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2f61" style:family="table">
      <style:table-properties style:rel-width="100" table:align="center"/>
    </style:style>
    <style:style style:name="472f61.0" style:family="table-column">
      <style:table-column-properties style:column-width="0.00cm"/>
    </style:style>
    <style:style style:name="b62f05" style:family="table">
      <style:table-properties style:rel-width="100" table:align="center"/>
    </style:style>
    <style:style style:name="b62f05.0" style:family="table-column">
      <style:table-column-properties style:column-width="0.00cm"/>
    </style:style>
    <style:style style:name="d9a14c" style:family="table">
      <style:table-properties style:rel-width="100" table:align="center"/>
    </style:style>
    <style:style style:name="d9a14c.0" style:family="table-column">
      <style:table-column-properties style:column-width="0.00cm"/>
    </style:style>
    <style:style style:name="0a4e49" style:family="table">
      <style:table-properties style:rel-width="100" table:align="center"/>
    </style:style>
    <style:style style:name="0a4e49.0" style:family="table-column">
      <style:table-column-properties style:column-width="0.00cm"/>
    </style:style>
    <style:style style:name="15688b" style:family="table">
      <style:table-properties style:rel-width="100" table:align="center"/>
    </style:style>
    <style:style style:name="15688b.0" style:family="table-column">
      <style:table-column-properties style:column-width="0.00cm"/>
    </style:style>
    <style:style style:name="53c6b6" style:family="table">
      <style:table-properties style:rel-width="100" table:align="center"/>
    </style:style>
    <style:style style:name="53c6b6.0" style:family="table-column">
      <style:table-column-properties style:column-width="0.00cm"/>
    </style:style>
    <style:style style:name="e6e9ad" style:family="table">
      <style:table-properties style:rel-width="100" table:align="center"/>
    </style:style>
    <style:style style:name="e6e9ad.0" style:family="table-column">
      <style:table-column-properties style:column-width="0.00cm"/>
    </style:style>
    <style:style style:name="b0366a" style:family="table">
      <style:table-properties style:rel-width="100" table:align="center"/>
    </style:style>
    <style:style style:name="b036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Pe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4)</text:span></text:p>
        <text:p text:style-name="P9"/>
        <table:table table:name="472f61" table:style-name="472f61">
          <table:table-column table:style-name="472f61.0"/>
          <table:table-row>
            <table:table-cell office:value-type="string">
              <text:p text:style-name="Normal"><text:a xlink:type="simple" xlink:href="https://hal.inrae.fr/hal-05576086v1">Etude des systèmes de prétraitements des boues avant alimentation d'un digesteur de STEP</text:a></text:p>
              <text:p text:style-name="Normal"><text:a xlink:type="simple" xlink:href="https://hal.science/search/index/?q=*&amp;authFullName_s=Jean-Marc Perret">Jean-Marc Perret</text:a></text:p>
              <text:p text:style-name="Normal"><text:span>INRAE REVERSAAL; Agence de l'Eau Rhone Méditeranée Corse. 2025, pp.96</text:span></text:p>
              <text:p text:style-name="Normal"><text:span>Rapport</text:span><text:span><text:s/>(rapport de recherche)</text:span></text:p>
              <text:p text:style-name="Normal"><text:a xlink:type="simple" xlink:href="https://hal.inrae.fr/hal-05576086v1">hal-05576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5018v1">Compilation des Travaux du GiS BioSTEP de 1989 à 2019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ean-Pierre Canler">Jean-Pierre Canler</text:a><text:span>,</text:span><text:a xlink:type="simple" xlink:href="https://hal.science/search/index/?q=*&amp;authFullName_s=Roger Pujol">Roger Pujol</text:a><text:span>,</text:span><text:a xlink:type="simple" xlink:href="https://hal.science/search/index/?q=*&amp;authFullName_s=Nathalie Hyvrard">Nathalie Hyvrard</text:a><text:span>,</text:span><text:a xlink:type="simple" xlink:href="https://hal.science/search/index/?q=*&amp;authFullName_s=Anne Cauchi">Anne Cauchi</text:a><text:span>et al.</text:span></text:p>
              <text:p text:style-name="Normal"><text:span>GIS BioSTEP. 2024, 22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15018v1">hal-04815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4942v1">Les projets de recherche du Réseau REUSE et du Carnot Eau &amp; Environnement pour accélérer le déploiement de solutions innovantes</text:a></text:p>
              <text:p text:style-name="Normal"><text:a xlink:type="simple" xlink:href="https://hal.science/search/index/?q=*&amp;authFullName_s=Elisabeth Vidal">Elisabeth Vida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lice-Rose Thomas">Alice-Rose Thomas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74942v1">hal-04874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06v1">Le séchage solaire des boues : état actuel de l'art et retours d'expériences</text:a></text:p>
              <text:p text:style-name="Normal"><text:a xlink:type="simple" xlink:href="https://hal.science/search/index/?q=*&amp;authFullName_s=C. Brison">C. Brison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[Rapport Technique] irstea. 2010, pp.80</text:span></text:p>
              <text:p text:style-name="Normal"><text:span>Rapport</text:span><text:span><text:s/>(rapport technique)</text:span></text:p>
              <text:p text:style-name="Normal"><text:a xlink:type="simple" xlink:href="https://hal.inrae.fr/hal-02593906v1">hal-0259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538v1">Guide technique sur les Matières de Vidange issues de l'assainissement non collectif : Caractérisation, collecte et traitements envisageable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A. Liénard">A. Liénard</text:a></text:p>
              <text:p text:style-name="Normal"><text:span>[Rapport Technique] irstea. 2009, pp.70</text:span></text:p>
              <text:p text:style-name="Normal"><text:span>Rapport</text:span><text:span><text:s/>(rapport technique)</text:span></text:p>
              <text:p text:style-name="Normal"><text:a xlink:type="simple" xlink:href="https://hal.inrae.fr/hal-02592538v1">hal-02592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548v1">Augmentation de la quantité de biomasse autotrophe par ajout d'alcali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L. Juzan">L. Juzan</text:a><text:span>,</text:span><text:a xlink:type="simple" xlink:href="https://hal.science/search/index/?q=*&amp;authFullName_s=A. Cauchi">A. Cauchi</text:a><text:span>,</text:span><text:a xlink:type="simple" xlink:href="https://hal.science/search/index/?q=*&amp;authFullName_s=S. Deleris">S. Deleris</text:a><text:span>et al.</text:span></text:p>
              <text:p text:style-name="Normal"><text:span>[Rapport Technique] irstea. 2009, pp.13</text:span></text:p>
              <text:p text:style-name="Normal"><text:span>Rapport</text:span><text:span><text:s/>(rapport technique)</text:span></text:p>
              <text:p text:style-name="Normal"><text:a xlink:type="simple" xlink:href="https://hal.inrae.fr/hal-02592548v1">hal-0259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73v1">Le traitement des matières de vidanges par le procédé Carbofil. Site du CTMA de Lussac (33). Suivi du 13 au 21 mars 2008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irstea. 2008, pp.27</text:span></text:p>
              <text:p text:style-name="Normal"><text:span>Rapport</text:span></text:p>
              <text:p text:style-name="Normal"><text:a xlink:type="simple" xlink:href="https://hal.inrae.fr/hal-02591073v1">hal-02591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546v1">Note Technique. Les Matières de Vidange : bonnes pratiques pour limiter les nuisances en station d'épuration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L. Juzan">L. Juzan</text:a><text:span>,</text:span><text:a xlink:type="simple" xlink:href="https://hal.science/search/index/?q=*&amp;authFullName_s=A. Cauchi">A. Cauchi</text:a><text:span>,</text:span><text:a xlink:type="simple" xlink:href="https://hal.science/search/index/?q=*&amp;authFullName_s=S. Deleris">S. Deleris</text:a><text:span>et al.</text:span></text:p>
              <text:p text:style-name="Normal"><text:span>[Rapport Technique] irstea. 2008, pp.36</text:span></text:p>
              <text:p text:style-name="Normal"><text:span>Rapport</text:span><text:span><text:s/>(rapport technique)</text:span></text:p>
              <text:p text:style-name="Normal"><text:a xlink:type="simple" xlink:href="https://hal.inrae.fr/hal-02592546v1">hal-02592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31v1">Suivi de la station d'épuration du S.I.A.V. à Bozel (73) durant l'hiver 2005/2006. Résultats de mesure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M. Choubert">J.M. Choubert</text:a></text:p>
              <text:p text:style-name="Normal"><text:span>irstea. 2006, pp.18</text:span></text:p>
              <text:p text:style-name="Normal"><text:span>Rapport</text:span></text:p>
              <text:p text:style-name="Normal"><text:a xlink:type="simple" xlink:href="https://hal.inrae.fr/hal-02588231v1">hal-02588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30v1">Détermination de la limite hydraulique du clarificateur RIMFLO. Synthèse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irstea. 2006, pp.7</text:span></text:p>
              <text:p text:style-name="Normal"><text:span>Rapport</text:span></text:p>
              <text:p text:style-name="Normal"><text:a xlink:type="simple" xlink:href="https://hal.inrae.fr/hal-02588230v1">hal-0258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958v1">Suivi de la station d'épuration des Ménuires (73) durant l'hiver 2004/2005. Résultats de mesure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irstea. 2005, pp.24</text:span></text:p>
              <text:p text:style-name="Normal"><text:span>Rapport</text:span></text:p>
              <text:p text:style-name="Normal"><text:a xlink:type="simple" xlink:href="https://hal.inrae.fr/hal-02586958v1">hal-0258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388v1">Etude de la nitrification en biofiltration à basses températures et à charge variable: synthèse. Résultats obtenus sur l'installation de Barcelonnette (05)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[Rapport de recherche] irstea. 2001, pp.1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388v1">hal-0259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387v1">Étude de la nitrification en biofiltration à basses températures et à charge variable: résultats obtenus en 2001 sur l'installation de Barcelonnette (05)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[Rapport de recherche] irstea. 2001, pp.5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387v1">hal-0259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430v1">Etude sur pilote du procédé Stählermatic sur la cave coopérative vinicole les coteaux à Visan (84)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irstea. 1998, pp.36</text:span></text:p>
              <text:p text:style-name="Normal"><text:span>Rapport</text:span></text:p>
              <text:p text:style-name="Normal"><text:a xlink:type="simple" xlink:href="https://hal.inrae.fr/hal-02578430v1">hal-02578430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b62f05" table:style-name="b62f05">
          <table:table-column table:style-name="b62f05.0"/>
          <table:table-row>
            <table:table-cell office:value-type="string">
              <text:p text:style-name="Normal"><text:a xlink:type="simple" xlink:href="https://hal.inrae.fr/hal-04701368v1">Mainstream nitrogen removal in wasterwater by simultaneous nitrification and denitrification under low dissolved oxygen concentration environment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Olivier Gueranger">Olivier Gueranger</text:a><text:span>,</text:span><text:a xlink:type="simple" xlink:href="https://hal.science/search/index/?q=*&amp;authFullName_s=Jonathan Prins">Jonathan Prins</text:a></text:p>
              <text:p text:style-name="Normal"><text:span>EverythingAboutWater</text:span><text:span>, 2023, https://www.eawater.com/emagazine-january-2023/ (january-2023), pp.48-55</text:span></text:p>
              <text:p text:style-name="Normal"><text:span>Article dans une revue</text:span></text:p>
              <text:p text:style-name="Normal"><text:a xlink:type="simple" xlink:href="https://hal.inrae.fr/hal-04701368v1">hal-04701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015v1">Nitrogen removal in wastewater by simultaneous nitrification and denitrification in lowly aerated environment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Olivier Pétrimaux">Olivier Pétrimaux</text:a><text:span>,</text:span><text:a xlink:type="simple" xlink:href="https://hal.science/search/index/?q=*&amp;authFullName_s=Jonathan Prins">Jonathan Prins</text:a><text:span>,</text:span><text:a xlink:type="simple" xlink:href="https://hal.science/search/index/?q=*&amp;authFullName_s=Roudaina Wehbe">Roudaina Wehbe</text:a></text:p>
              <text:p text:style-name="Normal"><text:span>L'EAU magazine l'école francaise de l'eau</text:span><text:span>, 2020, 36, pp.36-40</text:span></text:p>
              <text:p text:style-name="Normal"><text:span>Article dans une revue</text:span></text:p>
              <text:p text:style-name="Normal"><text:a xlink:type="simple" xlink:href="https://hal.inrae.fr/hal-04794015v1">hal-0479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067v1">Digestion anaérobie des boues en station d’épuration : état de l’art du parc français</text:a></text:p>
              <text:p text:style-name="Normal"><text:a xlink:type="simple" xlink:href="https://hal.science/search/index/?q=*&amp;authFullName_s=Eva Falipou">Eva Falipou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Jean-Pierre Canler">Jean-Pierre Canler</text:a><text:span>,</text:span><text:a xlink:type="simple" xlink:href="https://hal.science/search/index/?q=*&amp;authFullName_s=Jean-Marc Perret">Jean-Marc Perret</text:a></text:p>
              <text:p text:style-name="Normal"><text:span>TSM. Techniques Sciences Méthodes – Génie urbain, génie rural</text:span><text:span>, 2020, 9, pp.57-69.<text:s/></text:span><text:a xlink:type="simple" xlink:href="https://dx.doi.org/10.36904/tsm/202009057">⟨10.36904/tsm/202009057⟩</text:a></text:p>
              <text:p text:style-name="Normal"><text:span>Article dans une revue</text:span></text:p>
              <text:p text:style-name="Normal"><text:a xlink:type="simple" xlink:href="https://hal.inrae.fr/hal-02964067v1">hal-0296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09v1">Affinage du traitement de la pollution particulaire par les procédés mécaniques de tamisage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TSM. Techniques Sciences Méthodes – Génie urbain, génie rural</text:span><text:span>, 2015, 11, pp.63-75</text:span></text:p>
              <text:p text:style-name="Normal"><text:span>Article dans une revue</text:span></text:p>
              <text:p text:style-name="Normal"><text:a xlink:type="simple" xlink:href="https://hal.inrae.fr/hal-02602109v1">hal-0260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30v1">Évaluation, optimisation et modélisation de filières de traitement : cas du procédé à cultures fixées fluidisées (MBBR)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J.M. Choubert">J.M. Choubert</text:a></text:p>
              <text:p text:style-name="Normal"><text:span>Sciences Eaux &amp; Territoires</text:span><text:span>, 2012, 9, p. 16 - p. 23.<text:s/></text:span><text:a xlink:type="simple" xlink:href="https://dx.doi.org/10.14758/SET-REVUE.2012.9.03">⟨10.14758/SET-REVUE.2012.9.03⟩</text:a></text:p>
              <text:p text:style-name="Normal"><text:span>Article dans une revue</text:span></text:p>
              <text:p text:style-name="Normal"><text:a xlink:type="simple" xlink:href="https://hal.science/hal-00772830v1">hal-00772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22v1">Le séchage solaire des boues de station d’épuration : État de l’art et retours d’expériences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TSM. Techniques Sciences Méthodes – Génie urbain, génie rural</text:span><text:span>, 2012, 11, pp.111-130</text:span></text:p>
              <text:p text:style-name="Normal"><text:span>Article dans une revue</text:span></text:p>
              <text:p text:style-name="Normal"><text:a xlink:type="simple" xlink:href="https://hal.inrae.fr/hal-02597722v1">hal-02597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34v1">Synthèse des connaissances acquises sur les clarifloculateurs en traitement tertiaire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TSM. Techniques Sciences Méthodes – Génie urbain, génie rural</text:span><text:span>, 2008, 1, pp.55-68</text:span></text:p>
              <text:p text:style-name="Normal"><text:span>Article dans une revue</text:span></text:p>
              <text:p text:style-name="Normal"><text:a xlink:type="simple" xlink:href="https://hal.inrae.fr/hal-02590434v1">hal-02590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11v1">Le traitement du carbone et de l'azote pour des stations de type boue activée confrontées à des fortes variations de charges dues à des activités touristique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A. Iwema">A. Iwema</text:a></text:p>
              <text:p text:style-name="Normal"><text:span>TSM. Techniques Sciences Méthodes – Génie urbain, génie rural</text:span><text:span>, 2008, 4, pp.77-89.<text:s/></text:span><text:a xlink:type="simple" xlink:href="https://dx.doi.org/10.1051/tsm/200804077">⟨10.1051/tsm/200804077⟩</text:a></text:p>
              <text:p text:style-name="Normal"><text:span>Article dans une revue</text:span></text:p>
              <text:p text:style-name="Normal"><text:a xlink:type="simple" xlink:href="https://hal.inrae.fr/hal-02590611v1">hal-02590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78v1">Vers une meilleure connaissance des déchets issus de l'étape des prétraitements</text:a></text:p>
              <text:p text:style-name="Normal"><text:a xlink:type="simple" xlink:href="https://hal.science/search/index/?q=*&amp;authFullName_s=P.Y. Naud">P.Y. Naud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TSM. Techniques Sciences Méthodes – Génie urbain, génie rural</text:span><text:span>, 2007, 10, pp.131-152</text:span></text:p>
              <text:p text:style-name="Normal"><text:span>Article dans une revue</text:span></text:p>
              <text:p text:style-name="Normal"><text:a xlink:type="simple" xlink:href="https://hal.inrae.fr/hal-02589878v1">hal-02589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303v1">La clarification : approche dimensionnelle basée sur le couple aération - clarification. Fondements et évolution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TSM. Techniques Sciences Méthodes – Génie urbain, génie rural</text:span><text:span>, 2005, 2, pp.44-55</text:span></text:p>
              <text:p text:style-name="Normal"><text:span>Article dans une revue</text:span></text:p>
              <text:p text:style-name="Normal"><text:a xlink:type="simple" xlink:href="https://hal.inrae.fr/hal-02586303v1">hal-02586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35v1">Nitrification in biofilters under variable load and low temperature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F. Lengrand">F. Lengrand</text:a><text:span>,</text:span><text:a xlink:type="simple" xlink:href="https://hal.science/search/index/?q=*&amp;authFullName_s=A. Iwema">A. Iwema</text:a></text:p>
              <text:p text:style-name="Normal"><text:span>Water Science and Technology</text:span><text:span>, 2003, 47 (11), pp.129-136</text:span></text:p>
              <text:p text:style-name="Normal"><text:span>Article dans une revue</text:span></text:p>
              <text:p text:style-name="Normal"><text:a xlink:type="simple" xlink:href="https://hal.inrae.fr/hal-02583435v1">hal-02583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980v1">La nitrification en biofiltration. Application à des charges variables et à des basses température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F. Lengrand">F. Lengrand</text:a><text:span>,</text:span><text:a xlink:type="simple" xlink:href="https://hal.science/search/index/?q=*&amp;authFullName_s=A. Iwema">A. Iwema</text:a></text:p>
              <text:p text:style-name="Normal"><text:span>TSM. Techniques Sciences Méthodes – Génie urbain, génie rural</text:span><text:span>, 2002, 10, pp.57-70</text:span></text:p>
              <text:p text:style-name="Normal"><text:span>Article dans une revue</text:span></text:p>
              <text:p text:style-name="Normal"><text:a xlink:type="simple" xlink:href="https://hal.inrae.fr/hal-02580980v1">hal-02580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583v1">Optimisation à faible température du couple nitrification dénitrification dans des boues activée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L. Bolevy">L. Bolevy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A. Iwema">A. Iwema</text:a></text:p>
              <text:p text:style-name="Normal"><text:span>Eau, l'INDUSTRIE, les Nuisances</text:span><text:span>, 2002, 253, pp.43-49</text:span></text:p>
              <text:p text:style-name="Normal"><text:span>Article dans une revue</text:span></text:p>
              <text:p text:style-name="Normal"><text:a xlink:type="simple" xlink:href="https://hal.inrae.fr/hal-02580583v1">hal-0258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643v1">Traitement biologique aérobie par bassins en série des effluents vinicole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G. Alary">G. Alary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Y. Racault">Y. Racault</text:a></text:p>
              <text:p text:style-name="Normal"><text:span>Ingénieries eau-agriculture-territoires</text:span><text:span>, 1998, 16, p. 69 - p. 79</text:span></text:p>
              <text:p text:style-name="Normal"><text:span>Article dans une revue</text:span></text:p>
              <text:p text:style-name="Normal"><text:a xlink:type="simple" xlink:href="https://hal.science/hal-00462643v1">hal-00462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366v1">Biofiltres : atouts d'un dernier né, le Biostyr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Adour Garonne</text:span><text:span>, 1995, 64, pp.16-20</text:span></text:p>
              <text:p text:style-name="Normal"><text:span>Article dans une revue</text:span></text:p>
              <text:p text:style-name="Normal"><text:a xlink:type="simple" xlink:href="https://hal.inrae.fr/hal-02578366v1">hal-02578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059v1">Biological aerated filters: assessment of the process based on 12 sewage treatment plant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Water Science and Technology</text:span><text:span>, 1994, 29 (10-11), pp.13-22</text:span></text:p>
              <text:p text:style-name="Normal"><text:span>Article dans une revue</text:span></text:p>
              <text:p text:style-name="Normal"><text:a xlink:type="simple" xlink:href="https://hal.inrae.fr/hal-02578059v1">hal-02578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403v1">La biofiltration en eaux usées : évaluation du procédé sur 12 installations, définition des performances, des limites et des contraintes propres à la filière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Informations techniques du CEMAGREF</text:span><text:span>, 1994, 94, note 5, pp.8</text:span></text:p>
              <text:p text:style-name="Normal"><text:span>Article dans une revue</text:span></text:p>
              <text:p text:style-name="Normal"><text:a xlink:type="simple" xlink:href="https://hal.inrae.fr/hal-02576403v1">hal-02576403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d9a14c" table:style-name="d9a14c">
          <table:table-column table:style-name="d9a14c.0"/>
          <table:table-row>
            <table:table-cell office:value-type="string">
              <text:p text:style-name="Normal"><text:a xlink:type="simple" xlink:href="https://hal.inrae.fr/hal-03807220v1">Méthanisation des boues d’épuration – Impact sur le fonctionnement des stations et questions de recherche associées</text:a></text:p>
              <text:p text:style-name="Normal"><text:a xlink:type="simple" xlink:href="https://hal.science/search/index/?q=*&amp;authFullName_s=Sylvie Gillot">Sylvie Gillot</text:a><text:span>,</text:span><text:a xlink:type="simple" xlink:href="https://hal.science/search/index/?q=*&amp;authFullName_s=Perrine Devos">Perrine Devos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Florent Chazarenc">Florent Chazarenc</text:a></text:p>
              <text:p text:style-name="Normal"><text:span>Groupe d’échanges - Eau &amp; transition énergétique</text:span><text:span>, AMORCE, May 2022, Paris, France</text:span></text:p>
              <text:p text:style-name="Normal"><text:span>Communication dans un congrès</text:span></text:p>
              <text:p text:style-name="Normal"><text:a xlink:type="simple" xlink:href="https://hal.inrae.fr/hal-03807220v1">hal-03807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058v1">Evaluation d’une boue activée peu énergivore et de conception innovante pour le traitement des eaux usées urbaines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ean-Pierre Canler">Jean-Pierre Canler</text:a></text:p>
              <text:p text:style-name="Normal"><text:span>99. Congrès de l'ASTEE</text:span><text:span>, ASTEE, Jun 2020, Lyon (FRA), France</text:span></text:p>
              <text:p text:style-name="Normal"><text:span>Communication dans un congrès</text:span></text:p>
              <text:p text:style-name="Normal"><text:a xlink:type="simple" xlink:href="https://hal.inrae.fr/hal-04794058v1">hal-04794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109v1">Etat de l’art de la digestion anaérobie des boues de station d’épuration française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Eva Falipou">Eva Falipou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Jean-Pierre Canler">Jean-Pierre Canler</text:a></text:p>
              <text:p text:style-name="Normal"><text:span>99. congrès de l’ASTEE – Focus 2020 : "Eau-Déchets et Santé"</text:span><text:span>, ASTEE, Sep 2020, Lyon, France</text:span></text:p>
              <text:p text:style-name="Normal"><text:span>Communication dans un congrès</text:span></text:p>
              <text:p text:style-name="Normal"><text:a xlink:type="simple" xlink:href="https://hal.inrae.fr/hal-02964109v1">hal-02964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08v1">La digestion des boues de station d'épuration</text:a></text:p>
              <text:p text:style-name="Normal"><text:a xlink:type="simple" xlink:href="https://hal.science/search/index/?q=*&amp;authFullName_s=Jean-Marc Perret">Jean-Marc Perret</text:a></text:p>
              <text:p text:style-name="Normal"><text:span>Journée technique biométhane et stations d'épuration: de nouvelles opportunités AREPE</text:span><text:span>, Dec 2018, Aix en Provence, France. pp.18</text:span></text:p>
              <text:p text:style-name="Normal"><text:span>Communication dans un congrès</text:span></text:p>
              <text:p text:style-name="Normal"><text:a xlink:type="simple" xlink:href="https://hal.inrae.fr/hal-02608508v1">hal-0260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172v1">Le traitement des jus de digestion par le procédé de nitritation sharon® cas de la station Seine Grésillons du SIAAP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O. Garcia">O. Garcia</text:a><text:span>,</text:span><text:a xlink:type="simple" xlink:href="https://hal.science/search/index/?q=*&amp;authFullName_s=C. Roose Amsaleg">C. Roose Amsaleg</text:a><text:span>,</text:span><text:a xlink:type="simple" xlink:href="https://hal.science/search/index/?q=*&amp;authFullName_s=A. Laverman">A. Laverman</text:a><text:span>,</text:span><text:a xlink:type="simple" xlink:href="https://hal.science/search/index/?q=*&amp;authFullName_s=S. Pichon">S. Pichon</text:a><text:span>et al.</text:span></text:p>
              <text:p text:style-name="Normal"><text:span>Journées Information Eaux 2018</text:span><text:span>, Oct 2018, Poitiers, France. 11 p</text:span></text:p>
              <text:p text:style-name="Normal"><text:span>Communication dans un congrès</text:span></text:p>
              <text:p text:style-name="Normal"><text:a xlink:type="simple" xlink:href="https://hal.science/hal-01951172v1">hal-0195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372v1">Etude du procédé Organica : ses spécificités et performances par rapport à une filière classique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O. Garcia">O. Garcia</text:a><text:span>,</text:span><text:a xlink:type="simple" xlink:href="https://hal.science/search/index/?q=*&amp;authFullName_s=J.P. Canler">J.P. Canler</text:a></text:p>
              <text:p text:style-name="Normal"><text:span>Journées Information Eaux 2016</text:span><text:span>, Oct 2016, Poitiers, France. 12 p</text:span></text:p>
              <text:p text:style-name="Normal"><text:span>Communication dans un congrès</text:span></text:p>
              <text:p text:style-name="Normal"><text:a xlink:type="simple" xlink:href="https://hal.science/hal-01420372v1">hal-01420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51v1">Procédés Réacteurs Biologiques à Membranes (BRM)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Anne Emmanuelle Stricker">Anne Emmanuelle Stricker</text:a><text:span>,</text:span><text:a xlink:type="simple" xlink:href="https://hal.science/search/index/?q=*&amp;authFullName_s=Alain Husson">Alain Husson</text:a><text:span>,</text:span><text:a xlink:type="simple" xlink:href="https://hal.science/search/index/?q=*&amp;authFullName_s=Y. Racault">Y. Racault</text:a></text:p>
              <text:p text:style-name="Normal"><text:span>Journée de l'OIEau "Technologies compactes d'épuration: retours d'exploitation"</text:span><text:span>, Nov 2016, Paris, France. pp.43</text:span></text:p>
              <text:p text:style-name="Normal"><text:span>Communication dans un congrès</text:span></text:p>
              <text:p text:style-name="Normal"><text:a xlink:type="simple" xlink:href="https://hal.inrae.fr/hal-02605051v1">hal-0260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46v1">Premiers retours de l'évaluation du procédé Organica en traitement des eaux usées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Oscar Garcia">Oscar Garcia</text:a><text:span>,</text:span><text:a xlink:type="simple" xlink:href="https://hal.science/search/index/?q=*&amp;authFullName_s=J.P. Canler">J.P. Canler</text:a></text:p>
              <text:p text:style-name="Normal"><text:span>Journées techniques EPNAC</text:span><text:span>, Sep 2016, Bordeaux, France. pp.22</text:span></text:p>
              <text:p text:style-name="Normal"><text:span>Communication dans un congrès</text:span></text:p>
              <text:p text:style-name="Normal"><text:a xlink:type="simple" xlink:href="https://hal.inrae.fr/hal-02605046v1">hal-02605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26v1">Procédés Bioréacteurs à Membranes. Retour d’expériences sur la technologie BRM appliquée aux ERU (3 000 - 60 000 EH)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Alain Husson">Alain Husson</text:a><text:span>,</text:span><text:a xlink:type="simple" xlink:href="https://hal.science/search/index/?q=*&amp;authFullName_s=Anne Emmanuelle Stricker">Anne Emmanuelle Stricker</text:a><text:span>,</text:span><text:a xlink:type="simple" xlink:href="https://hal.science/search/index/?q=*&amp;authFullName_s=Yvan Racault">Yvan Racault</text:a></text:p>
              <text:p text:style-name="Normal"><text:span>Rencontres Techniques de l'ARPE "les Procédé d'épuration bioréacteurs à membranes [BRM]"</text:span><text:span>, Nov 2014, Ensuès-la-Redonne, France. pp.33</text:span></text:p>
              <text:p text:style-name="Normal"><text:span>Communication dans un congrès</text:span></text:p>
              <text:p text:style-name="Normal"><text:a xlink:type="simple" xlink:href="https://hal.inrae.fr/hal-02600926v1">hal-02600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25v1">Les différentes applications du tamisage en station d’épuration et leurs limites</text:a></text:p>
              <text:p text:style-name="Normal"><text:a xlink:type="simple" xlink:href="https://hal.science/search/index/?q=*&amp;authFullName_s=Jean-Marc Perret">Jean-Marc Perret</text:a></text:p>
              <text:p text:style-name="Normal"><text:span>Journées techniques EPNAC</text:span><text:span>, Sep 2014, Montpellier, France. pp.15</text:span></text:p>
              <text:p text:style-name="Normal"><text:span>Communication dans un congrès</text:span></text:p>
              <text:p text:style-name="Normal"><text:a xlink:type="simple" xlink:href="https://hal.inrae.fr/hal-02600925v1">hal-0260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10v1">Affinage du traitement de la pollution particulaire par les procédés mécaniques de tamisage dits « rustiques »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21ème édition des Journées Information Eaux</text:span><text:span>, Nov 2014, Poitiers, France. pp.14</text:span></text:p>
              <text:p text:style-name="Normal"><text:span>Communication dans un congrès</text:span></text:p>
              <text:p text:style-name="Normal"><text:a xlink:type="simple" xlink:href="https://hal.inrae.fr/hal-02600910v1">hal-02600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84v1">Behaviour of biofilm and nitrification rate in a two-tank in series MBBR process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text:span>,</text:span><text:a xlink:type="simple" xlink:href="https://hal.science/search/index/?q=*&amp;authFullName_s=J.M. Choubert">J.M. Choubert</text:a></text:p>
              <text:p text:style-name="Normal"><text:span>IWA Biofilm reactors</text:span><text:span>, May 2013, Paris, France. pp.3</text:span></text:p>
              <text:p text:style-name="Normal"><text:span>Communication dans un congrès</text:span></text:p>
              <text:p text:style-name="Normal"><text:a xlink:type="simple" xlink:href="https://hal.inrae.fr/hal-02598584v1">hal-02598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48v1">Traitement biologique de l'azote par les stations d'épuration confrontées à des fortes variations de charges en zones touristiques : les résultats de six études pleine échelle portant sur trois procèdés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Journées Internationales de l'Eau (JIE)</text:span><text:span>, Sep 2010, Poitiers, France. pp.13</text:span></text:p>
              <text:p text:style-name="Normal"><text:span>Communication dans un congrès</text:span></text:p>
              <text:p text:style-name="Normal"><text:a xlink:type="simple" xlink:href="https://hal.inrae.fr/hal-02593348v1">hal-02593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42v1">Le séchage solaire des boues : état de l'art et retours d'expériences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19èmes journées Information Eaux (JIE 2010)</text:span><text:span>, Sep 2010, Poitiers, France. pp.22-1-22-16</text:span></text:p>
              <text:p text:style-name="Normal"><text:span>Communication dans un congrès</text:span></text:p>
              <text:p text:style-name="Normal"><text:a xlink:type="simple" xlink:href="https://hal.inrae.fr/hal-02593742v1">hal-02593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94v1">Le séchage des boues d'épuration</text:a></text:p>
              <text:p text:style-name="Normal"><text:a xlink:type="simple" xlink:href="https://hal.science/search/index/?q=*&amp;authFullName_s=Damien Y. Colin">Damien Y. Colin</text:a><text:span>,</text:span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Journées techniques du groupe de travail EPNAC</text:span><text:span>, Oct 2009, Valence, France</text:span></text:p>
              <text:p text:style-name="Normal"><text:span>Communication dans un congrès</text:span></text:p>
              <text:p text:style-name="Normal"><text:a xlink:type="simple" xlink:href="https://hal.inrae.fr/hal-02595894v1">hal-02595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34v1">Synthèse des connaissances acquises sur les clari-floculateurs en particulier en traitement tertiaire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17ème Journées Information Eaux (JIE), Poitiers, 26-28 septembre 2006</text:span><text:span>, 2006, pp.19-1-19-16</text:span></text:p>
              <text:p text:style-name="Normal"><text:span>Communication dans un congrès</text:span></text:p>
              <text:p text:style-name="Normal"><text:a xlink:type="simple" xlink:href="https://hal.inrae.fr/hal-02588234v1">hal-02588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18v1">La clarification : approche dimensionnelle basée sur le couple aération - clarification. Fondements et évolution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83 ème Congrès ASTEE, Aix-les-Bains, 24-28 mai 2004</text:span><text:span>, 2004, pp.15</text:span></text:p>
              <text:p text:style-name="Normal"><text:span>Communication dans un congrès</text:span></text:p>
              <text:p text:style-name="Normal"><text:a xlink:type="simple" xlink:href="https://hal.inrae.fr/hal-02583418v1">hal-02583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982v1">Nitrification in biofilters under variable load and low temperature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F. Lengrand">F. Lengrand</text:a><text:span>,</text:span><text:a xlink:type="simple" xlink:href="https://hal.science/search/index/?q=*&amp;authFullName_s=A. Iwema">A. Iwema</text:a></text:p>
              <text:p text:style-name="Normal"><text:span>3rd water congress IWA, Melbourne, AUS, 8 - 12 avril 2002</text:span><text:span>, 2002, Australia. pp.8</text:span></text:p>
              <text:p text:style-name="Normal"><text:span>Communication dans un congrès</text:span></text:p>
              <text:p text:style-name="Normal"><text:a xlink:type="simple" xlink:href="https://hal.inrae.fr/hal-02580982v1">hal-02580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981v1">Aerobic reactors for grease treatment: full scale results, design and operation factor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C. Royer">C. Roy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P. Duchene">P. Duchene</text:a></text:p>
              <text:p text:style-name="Normal"><text:span>Congrès IAWQ, Budapest, HUN, 6 - 9 septembre 1999</text:span><text:span>, 1999, Hungary. pp.8</text:span></text:p>
              <text:p text:style-name="Normal"><text:span>Communication dans un congrès</text:span></text:p>
              <text:p text:style-name="Normal"><text:a xlink:type="simple" xlink:href="https://hal.inrae.fr/hal-02580981v1">hal-02580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475v1">Traitement biologique aérobie par bassins en série des effluents vinicole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G. Alary">G. Alary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Y. Racault">Y. Racault</text:a></text:p>
              <text:p text:style-name="Normal"><text:span>2ème congrès international sur le traitement des effluents vinicoles, Bordeaux, 5-7 mai 1998</text:span><text:span>, 1998, France. pp.185-195</text:span></text:p>
              <text:p text:style-name="Normal"><text:span>Communication dans un congrès</text:span></text:p>
              <text:p text:style-name="Normal"><text:a xlink:type="simple" xlink:href="https://hal.inrae.fr/hal-02577475v1">hal-02577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298v1">Biological aerated filters efficiency for nitrogen removal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Jean-Marc Perret">Jean-Marc Perret</text:a></text:p>
              <text:p text:style-name="Normal"><text:span>Traitement de l'azote : cas des eaux résiduaires urbaines et des lisiers, Lyon POLLUTEC, 25 octobre 1996</text:span><text:span>, 1996, France. pp.39-52</text:span></text:p>
              <text:p text:style-name="Normal"><text:span>Communication dans un congrès</text:span></text:p>
              <text:p text:style-name="Normal"><text:a xlink:type="simple" xlink:href="https://hal.inrae.fr/hal-02574298v1">hal-02574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838v1">La décantation lamellaire des boues activées : détermination de la vitesse hydraulique limite en fonction de la qualité de la boue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J.P. Jeanmaire">J.P. Jeanmaire</text:a></text:p>
              <text:p text:style-name="Normal"><text:span>JIE 94 Journées Information Eaux 11ème colloque, Poitiers, 28-30 septembre 1994</text:span><text:span>, 1994, France. pp.15</text:span></text:p>
              <text:p text:style-name="Normal"><text:span>Communication dans un congrès</text:span></text:p>
              <text:p text:style-name="Normal"><text:a xlink:type="simple" xlink:href="https://hal.inrae.fr/hal-02574838v1">hal-0257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566v1">La biofiltration, évaluation du procédé sur 12 installations : Définition des performances, des limites et des contraintes propres à la filière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2ème conférence internationale spécialisée sur les réacteurs à cultures fixées, Paris, 29 septembre-1er octobre 1993</text:span><text:span>, 1993, France. pp.187-195</text:span></text:p>
              <text:p text:style-name="Normal"><text:span>Communication dans un congrès</text:span></text:p>
              <text:p text:style-name="Normal"><text:a xlink:type="simple" xlink:href="https://hal.inrae.fr/hal-02574566v1">hal-02574566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0a4e49" table:style-name="0a4e49">
          <table:table-column table:style-name="0a4e49.0"/>
          <table:table-row>
            <table:table-cell office:value-type="string">
              <text:p text:style-name="Normal"><text:a xlink:type="simple" xlink:href="https://hal.inrae.fr/hal-04748667v1">Présentation du Hall de recherche de la Feyssine et de la plateforme REFLET (Craponne)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Olivier Garcia">Olivier Garcia</text:a><text:span>,</text:span><text:a xlink:type="simple" xlink:href="https://hal.science/search/index/?q=*&amp;authFullName_s=Didier Coupet">Didier Coupet</text:a><text:span>,</text:span><text:a xlink:type="simple" xlink:href="https://hal.science/search/index/?q=*&amp;authFullName_s=J.M. Choubert">J.M. Choubert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inrae.fr/hal-04748667v1">hal-0474866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15688b" table:style-name="15688b">
          <table:table-column table:style-name="15688b.0"/>
          <table:table-row>
            <table:table-cell office:value-type="string">
              <text:p text:style-name="Normal"><text:a xlink:type="simple" xlink:href="https://hal.inrae.fr/hal-02608224v1">Traitement des jus de digestion par le procédé SHARON® : shunt des nitrates et dénitrification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Oscar Garcia">Oscar Garcia</text:a><text:span>,</text:span><text:a xlink:type="simple" xlink:href="https://hal.science/search/index/?q=*&amp;authFullName_s=C. Roose Amsaleg">C. Roose Amsaleg</text:a><text:span>,</text:span><text:a xlink:type="simple" xlink:href="https://hal.science/search/index/?q=*&amp;authFullName_s=A. Laverman">A. Laverman</text:a><text:span>,</text:span><text:a xlink:type="simple" xlink:href="https://hal.science/search/index/?q=*&amp;authFullName_s=S. Pichon">S. Pichon</text:a><text:span>et al.</text:span></text:p>
              <text:p text:style-name="Normal"><text:span>Innover dans les pratiques de monitorins et d'exploitation des stations d'épuration. Enseignements scientifiques et techniques tirés de la phase 1 du progamme (2014-2017)</text:span><text:span>, Id bleue, pp.14, 2018</text:span></text:p>
              <text:p text:style-name="Normal"><text:span>Chapitre d'ouvrage</text:span></text:p>
              <text:p text:style-name="Normal"><text:a xlink:type="simple" xlink:href="https://hal.inrae.fr/hal-02608224v1">hal-02608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36v1">Le traitement du carbone et de l'azote pour des stations de type boue activée confrontées à des fortes variations de charges dues à des activités touristique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A. Iwema">A. Iwema</text:a></text:p>
              <text:p text:style-name="Normal"><text:span>Outils de gestion de l'eau en territoire de montagne, INTERREG III A Alcotra</text:span><text:span>, pp.192-209, 2007</text:span></text:p>
              <text:p text:style-name="Normal"><text:span>Chapitre d'ouvrage</text:span></text:p>
              <text:p text:style-name="Normal"><text:a xlink:type="simple" xlink:href="https://hal.inrae.fr/hal-02597236v1">hal-02597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37v1">La nitrification en biofiltration. Application à des charges variables et à des basses températures.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F. Lengrand">F. Lengrand</text:a><text:span>,</text:span><text:a xlink:type="simple" xlink:href="https://hal.science/search/index/?q=*&amp;authFullName_s=A. Iwema">A. Iwema</text:a></text:p>
              <text:p text:style-name="Normal"><text:span>Outils de gestion de l'eau en territoire de montagne, INTERREG III A, Alcotra</text:span><text:span>, pp.210-229, 2007</text:span></text:p>
              <text:p text:style-name="Normal"><text:span>Chapitre d'ouvrage</text:span></text:p>
              <text:p text:style-name="Normal"><text:a xlink:type="simple" xlink:href="https://hal.inrae.fr/hal-02597237v1">hal-02597237v1</text:a></text:p>
            </table:table-cell>
          </table:table-row>
        </table:table>
        <text:p text:style-name="P22"/>
        <text:p text:style-name="Heading2"><text:span text:style-name="T8">Ouvrages (10)</text:span></text:p>
        <text:p text:style-name="P24"/>
        <table:table table:name="53c6b6" table:style-name="53c6b6">
          <table:table-column table:style-name="53c6b6.0"/>
          <table:table-row>
            <table:table-cell office:value-type="string">
              <text:p text:style-name="Normal"><text:a xlink:type="simple" xlink:href="https://hal.inrae.fr/hal-02607945v1">Évaluation du procédé de traitement des eaux usées Organica. Rapport de synthèse. Juin 2018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Oscar Garcia">Oscar Garcia</text:a><text:span>,</text:span><text:a xlink:type="simple" xlink:href="https://hal.science/search/index/?q=*&amp;authFullName_s=J.P. Canler">J.P. Canler</text:a></text:p>
              <text:p text:style-name="Normal"><text:span>pp.68, 2018</text:span></text:p>
              <text:p text:style-name="Normal"><text:span>Ouvrages</text:span></text:p>
              <text:p text:style-name="Normal"><text:a xlink:type="simple" xlink:href="https://hal.inrae.fr/hal-02607945v1">hal-02607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27v1">La flottation en sortie de réacteur biologique MBBR. Performances, avantages et limites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pp.48, 2014</text:span></text:p>
              <text:p text:style-name="Normal"><text:span>Ouvrages</text:span></text:p>
              <text:p text:style-name="Normal"><text:a xlink:type="simple" xlink:href="https://hal.inrae.fr/hal-02600927v1">hal-02600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02v1">Affinage du traitement de la pollution particulaire par les procédés mécaniques « rustiques »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pp.82, 2013</text:span></text:p>
              <text:p text:style-name="Normal"><text:span>Ouvrages</text:span></text:p>
              <text:p text:style-name="Normal"><text:a xlink:type="simple" xlink:href="https://hal.inrae.fr/hal-02599102v1">hal-02599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74v1">La réduction de boues par voie biologique par le procédé MycET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pp.51, 2013</text:span></text:p>
              <text:p text:style-name="Normal"><text:span>Ouvrages</text:span></text:p>
              <text:p text:style-name="Normal"><text:a xlink:type="simple" xlink:href="https://hal.inrae.fr/hal-02598874v1">hal-0259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05v1">Le traitement du carbone et de l'azote pour les stations d'épuration de type boue activée confrontées à des fortes variations de charge et à des basses températures. Cas des stations touristiques hivernales de montagne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J.M. Choubert">J.M. Choubert</text:a></text:p>
              <text:p text:style-name="Normal"><text:span>Cemagref Editions, pp.107, 2007</text:span></text:p>
              <text:p text:style-name="Normal"><text:span>Ouvrages</text:span></text:p>
              <text:p text:style-name="Normal"><text:a xlink:type="simple" xlink:href="https://hal.inrae.fr/hal-02587605v1">hal-02587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948v1">Les clarifloculateurs plus particulièrement utilisés en traitement tertiaire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Cemagref Editions, pp.80, 2007</text:span></text:p>
              <text:p text:style-name="Normal"><text:span>Ouvrages</text:span></text:p>
              <text:p text:style-name="Normal"><text:a xlink:type="simple" xlink:href="https://hal.inrae.fr/hal-02586948v1">hal-0258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00v1">Étude des prétraitements compacts basés uniquement sur le tamisage fin. Cas du traitement des eaux résiduaires urbaines ou domestique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Cemagref Editions, pp.63, 2004, Documentation technique FNDAE, n° 28, 2-11-0928557-3</text:span></text:p>
              <text:p text:style-name="Normal"><text:span>Ouvrages</text:span></text:p>
              <text:p text:style-name="Normal"><text:a xlink:type="simple" xlink:href="https://hal.inrae.fr/hal-02583000v1">hal-02583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610v1">Aide au diagnostic des stations d'épuration par l'observation microscopique des boues activée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P. Duchene">P. Duchene</text:a><text:span>,</text:span><text:a xlink:type="simple" xlink:href="https://hal.science/search/index/?q=*&amp;authFullName_s=Eric E. Cotteux">Eric E. Cotteux</text:a></text:p>
              <text:p text:style-name="Normal"><text:span>Cemagref Editions, pp.155, 1999, 2-85362-510-9</text:span></text:p>
              <text:p text:style-name="Normal"><text:span>Ouvrages</text:span></text:p>
              <text:p text:style-name="Normal"><text:a xlink:type="simple" xlink:href="https://hal.inrae.fr/hal-02578610v1">hal-02578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839v1">L'épuration par biofiltration : synthèse des résultats de suivi de 12 installations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Ministère de l'Agriculture et de la Pêche, pp.61, 1994, Coll. Documentation technique FNDAE, Hors série, n° 8</text:span></text:p>
              <text:p text:style-name="Normal"><text:span>Ouvrages</text:span></text:p>
              <text:p text:style-name="Normal"><text:a xlink:type="simple" xlink:href="https://hal.inrae.fr/hal-02574839v1">hal-02574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762v1">La décantation lamellaire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J. Jeanmaire">J. Jeanmaire</text:a></text:p>
              <text:p text:style-name="Normal"><text:span>Ministère de l'Agriculture et de la Pêche, pp.43, 1994, Documentation technique FNDAE, n° 18</text:span></text:p>
              <text:p text:style-name="Normal"><text:span>Ouvrages</text:span></text:p>
              <text:p text:style-name="Normal"><text:a xlink:type="simple" xlink:href="https://hal.inrae.fr/hal-02574762v1">hal-02574762v1</text:a></text:p>
            </table:table-cell>
          </table:table-row>
        </table:table>
        <text:p text:style-name="P25"/>
        <text:p text:style-name="Heading2"><text:span text:style-name="T9">Poster de conférence (3)</text:span></text:p>
        <text:p text:style-name="P27"/>
        <table:table table:name="e6e9ad" table:style-name="e6e9ad">
          <table:table-column table:style-name="e6e9ad.0"/>
          <table:table-row>
            <table:table-cell office:value-type="string">
              <text:p text:style-name="Normal"><text:a xlink:type="simple" xlink:href="https://hal.inrae.fr/hal-02608222v1">Traitement des jus de digestion par le procédé SHARON® : Shunt des Nitrates et Dénitrification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Oscar Garcia">Oscar Garcia</text:a><text:span>,</text:span><text:a xlink:type="simple" xlink:href="https://hal.science/search/index/?q=*&amp;authFullName_s=C. Roose Amsaleg">C. Roose Amsaleg</text:a><text:span>,</text:span><text:a xlink:type="simple" xlink:href="https://hal.science/search/index/?q=*&amp;authFullName_s=A. Laverman">A. Laverman</text:a><text:span>,</text:span><text:a xlink:type="simple" xlink:href="https://hal.science/search/index/?q=*&amp;authFullName_s=S. Pichon">S. Pichon</text:a><text:span>et al.</text:span></text:p>
              <text:p text:style-name="Normal"><text:span>MOCOPEE : Epuration des eaux: innover sur les pratiques de de monitoring et d'exploitation. Enseignements scientifiques et techniques tirés de la phase I du programme Mocopée (2014-2017)</text:span><text:span>, Dec 2018, Colombes, France. pp.1, 2018</text:span></text:p>
              <text:p text:style-name="Normal"><text:span>Poster de conférence</text:span></text:p>
              <text:p text:style-name="Normal"><text:a xlink:type="simple" xlink:href="https://hal.inrae.fr/hal-02608222v1">hal-02608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88v1">Operation of MBBR and BAF to face drastic peak-loads (tourist resorts)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IWA biofilm reactors</text:span><text:span>, May 2013, Paris, France. pp.2, 2013</text:span></text:p>
              <text:p text:style-name="Normal"><text:span>Poster de conférence</text:span></text:p>
              <text:p text:style-name="Normal"><text:a xlink:type="simple" xlink:href="https://hal.inrae.fr/hal-02598588v1">hal-02598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44v1">Retour d'expérience des essais de bioactivation fongique en station d'épuration</text:a></text:p>
              <text:p text:style-name="Normal"><text:a xlink:type="simple" xlink:href="https://hal.science/search/index/?q=*&amp;authFullName_s=S. Graja">S. Graja</text:a><text:span>,</text:span><text:a xlink:type="simple" xlink:href="https://hal.science/search/index/?q=*&amp;authFullName_s=Francois Cote">Francois Cote</text:a><text:span>,</text:span><text:a xlink:type="simple" xlink:href="https://hal.science/search/index/?q=*&amp;authFullName_s=A. Cauchi">A. Cauchi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19èmes journées Information Eaux (JIE 2010)</text:span><text:span>, Sep 2010, Poitiers, France. 2, pp.P28-1-P28-4, 2010</text:span></text:p>
              <text:p text:style-name="Normal"><text:span>Poster de conférence</text:span></text:p>
              <text:p text:style-name="Normal"><text:a xlink:type="simple" xlink:href="https://hal.inrae.fr/hal-02593744v1">hal-02593744v1</text:a></text:p>
            </table:table-cell>
          </table:table-row>
        </table:table>
        <text:p text:style-name="P28"/>
        <text:p text:style-name="Heading2"><text:span text:style-name="T10">Autre publication scientifique (6)</text:span></text:p>
        <text:p text:style-name="P30"/>
        <table:table table:name="b0366a" table:style-name="b0366a">
          <table:table-column table:style-name="b0366a.0"/>
          <table:table-row>
            <table:table-cell office:value-type="string">
              <text:p text:style-name="Normal"><text:a xlink:type="simple" xlink:href="https://hal.inrae.fr/hal-02605039v1">Procédé Organica - fiche pratique étude du procédé Organica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2016, pp.2</text:span></text:p>
              <text:p text:style-name="Normal"><text:span>Autre publication scientifique</text:span></text:p>
              <text:p text:style-name="Normal"><text:a xlink:type="simple" xlink:href="https://hal.inrae.fr/hal-02605039v1">hal-0260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56v1">Procédés MBBR (Bioréacteur à flore fixée fluidisée) Cas du procédé R3F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2012, pp.2</text:span></text:p>
              <text:p text:style-name="Normal"><text:span>Autre publication scientifique</text:span></text:p>
              <text:p text:style-name="Normal"><text:a xlink:type="simple" xlink:href="https://hal.inrae.fr/hal-02605056v1">hal-02605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88v1">Retour d'expériences du séchage solaire des boues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J.P. Canler">J.P. Canler</text:a></text:p>
              <text:p text:style-name="Normal"><text:span>2010, pp.2</text:span></text:p>
              <text:p text:style-name="Normal"><text:span>Autre publication scientifique</text:span></text:p>
              <text:p text:style-name="Normal"><text:a xlink:type="simple" xlink:href="https://hal.inrae.fr/hal-02594388v1">hal-02594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84v1">Fractionnement de la matière organique des effluents liquides (eaux résiduaires, lisiers)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C. Druilhe">C. Druilhe</text:a><text:span>,</text:span><text:a xlink:type="simple" xlink:href="https://hal.science/search/index/?q=*&amp;authFullName_s=Jean-Marc Perret">Jean-Marc Perret</text:a></text:p>
              <text:p text:style-name="Normal"><text:span>2008, pp.4</text:span></text:p>
              <text:p text:style-name="Normal"><text:span>Autre publication scientifique</text:span></text:p>
              <text:p text:style-name="Normal"><text:a xlink:type="simple" xlink:href="https://hal.inrae.fr/hal-02594984v1">hal-02594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20v1">Que faire des matières de vidange ? Caractérisation et traitement intensif en station d'épuration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/text:p>
              <text:p text:style-name="Normal"><text:span>2008, pp.3</text:span></text:p>
              <text:p text:style-name="Normal"><text:span>Autre publication scientifique</text:span></text:p>
              <text:p text:style-name="Normal"><text:a xlink:type="simple" xlink:href="https://hal.inrae.fr/hal-02595020v1">hal-02595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34v1">La problématique du traitement de l`azote sur des installations confrontées à des charges variables et à des basses températures. Application au procédé biofiltration</text:a></text:p>
              <text:p text:style-name="Normal"><text:a xlink:type="simple" xlink:href="https://hal.science/search/index/?q=*&amp;authFullName_s=J.P. Canler">J.P. Canler</text:a><text:span>,</text:span><text:a xlink:type="simple" xlink:href="https://hal.science/search/index/?q=*&amp;authFullName_s=Jean-Marc Perret">Jean-Marc Perret</text:a><text:span>,</text:span><text:a xlink:type="simple" xlink:href="https://hal.science/search/index/?q=*&amp;authFullName_s=A. Iwema">A. Iwema</text:a></text:p>
              <text:p text:style-name="Normal"><text:span>2004, pp.37</text:span></text:p>
              <text:p text:style-name="Normal"><text:span>Autre publication scientifique</text:span></text:p>
              <text:p text:style-name="Normal"><text:a xlink:type="simple" xlink:href="https://hal.inrae.fr/hal-02583434v1">hal-02583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Perret</dc:title>
    <dc:subject/>
    <dc:description>CV</dc:description>
    <dc:creator/>
    <dc:date>2026-05-01T16:29:25.000</dc:date>
    <meta:generator>PHPWord</meta:generator>
    <meta:initial-creator>CCSD</meta:initial-creator>
    <meta:creation-date>2026-05-01T16:29:25.000</meta:creation-date>
    <meta:keyword/>
    <meta:user-defined meta:name="Category"/>
    <meta:user-defined meta:name="Company"/>
    <meta:user-defined meta:name="Manager"/>
  </office:meta>
</office:document-meta>
</file>