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f65" style:family="table">
      <style:table-properties style:rel-width="100" table:align="center"/>
    </style:style>
    <style:style style:name="884f65.0" style:family="table-column">
      <style:table-column-properties style:column-width="0.00cm"/>
    </style:style>
    <style:style style:name="dceea7" style:family="table">
      <style:table-properties style:rel-width="100" table:align="center"/>
    </style:style>
    <style:style style:name="dceea7.0" style:family="table-column">
      <style:table-column-properties style:column-width="0.00cm"/>
    </style:style>
    <style:style style:name="aa53f2" style:family="table">
      <style:table-properties style:rel-width="100" table:align="center"/>
    </style:style>
    <style:style style:name="aa53f2.0" style:family="table-column">
      <style:table-column-properties style:column-width="0.00cm"/>
    </style:style>
    <style:style style:name="d396dd" style:family="table">
      <style:table-properties style:rel-width="100" table:align="center"/>
    </style:style>
    <style:style style:name="d396dd.0" style:family="table-column">
      <style:table-column-properties style:column-width="0.00cm"/>
    </style:style>
    <style:style style:name="b30d92" style:family="table">
      <style:table-properties style:rel-width="100" table:align="center"/>
    </style:style>
    <style:style style:name="b30d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ROUSSET<text:s/></text:span><text:span text:style-name="T2">Ingénieur de Recherche (Hors Classe, MES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arc-rousset">jean-marc-rouss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96-9937">0000-0002-2996-99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3852">25312385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884f65" table:style-name="884f65">
          <table:table-column table:style-name="884f65.0"/>
          <table:table-row>
            <table:table-cell office:value-type="string">
              <text:p text:style-name="Normal"><text:a xlink:type="simple" xlink:href="https://hal.science/hal-03149044v1">An LDV based method to quantify the error of PC-MRI derived Wall Shear Stress measurement</text:a></text:p>
              <text:p text:style-name="Normal"><text:a xlink:type="simple" xlink:href="https://hal.science/search/index/?q=*&amp;authFullName_s=Marco Castagna">Marco Castagna</text:a><text:span>,</text:span><text:a xlink:type="simple" xlink:href="https://hal.science/search/index/?q=*&amp;authFullName_s=Sébastien Levilly">Sébastien Levilly</text:a><text:span>,</text:span><text:a xlink:type="simple" xlink:href="https://hal.science/search/index/?q=*&amp;authFullName_s=Perrine Paul-Gilloteaux">Perrine Paul-Gilloteaux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Jean-Marc Rousset">Jean-Marc Rousset</text:a><text:span>et al.</text:span></text:p>
              <text:p text:style-name="Normal"><text:span>Scientific Reports</text:span><text:span>, 2021, 11 (1), pp.4112.<text:s/></text:span><text:a xlink:type="simple" xlink:href="https://dx.doi.org/10.1038/s41598-021-83633-y">⟨10.1038/s41598-021-83633-y⟩</text:a></text:p>
              <text:p text:style-name="Normal"><text:span>Article dans une revue</text:span></text:p>
              <text:p text:style-name="Normal"><text:a xlink:type="simple" xlink:href="https://hal.science/hal-03149044v1">hal-031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75v1">Benchmark data and comprehensive uncertainty analysis of two-body interaction model tests in a towing tank</text:a></text:p>
              <text:p text:style-name="Normal"><text:a xlink:type="simple" xlink:href="https://hal.science/search/index/?q=*&amp;authFullName_s=Wei Qiu">Wei Qiu</text:a><text:span>,</text:span><text:a xlink:type="simple" xlink:href="https://hal.science/search/index/?q=*&amp;authFullName_s=Wei Meng">Wei Meng</text:a><text:span>,</text:span><text:a xlink:type="simple" xlink:href="https://hal.science/search/index/?q=*&amp;authFullName_s=Heather Peng">Heather Peng</text:a><text:span>,</text:span><text:a xlink:type="simple" xlink:href="https://hal.science/search/index/?q=*&amp;authFullName_s=Jiacheng Li">Jiacheng Li</text:a><text:span>,</text:span><text:a xlink:type="simple" xlink:href="https://hal.science/search/index/?q=*&amp;authFullName_s=Jean-Marc Rousset">Jean-Marc Rousset</text:a><text:span>et al.</text:span></text:p>
              <text:p text:style-name="Normal"><text:span>Ocean Engineering</text:span><text:span>, 2019, 171, pp.663-676.<text:s/></text:span><text:a xlink:type="simple" xlink:href="https://dx.doi.org/10.1016/j.oceaneng.2018.11.057">⟨10.1016/j.oceaneng.2018.11.057⟩</text:a></text:p>
              <text:p text:style-name="Normal"><text:span>Article dans une revue</text:span></text:p>
              <text:p text:style-name="Normal"><text:a xlink:type="simple" xlink:href="https://hal.science/hal-02413975v1">hal-0241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83v1">Numerical benchmark studies on drag and lift coefficients of a marine riser at high Reynolds numbers</text:a></text:p>
              <text:p text:style-name="Normal"><text:a xlink:type="simple" xlink:href="https://hal.science/search/index/?q=*&amp;authFullName_s=Wei Qiu">Wei Qiu</text:a><text:span>,</text:span><text:a xlink:type="simple" xlink:href="https://hal.science/search/index/?q=*&amp;authFullName_s=Dong-Yeon Lee">Dong-Yeon Lee</text:a><text:span>,</text:span><text:a xlink:type="simple" xlink:href="https://hal.science/search/index/?q=*&amp;authFullName_s=Halvor Lie">Halvor Lie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Takashi Mikami">Takashi Mikami</text:a><text:span>et al.</text:span></text:p>
              <text:p text:style-name="Normal"><text:span>Applied Ocean Research</text:span><text:span>, 2017, 69, pp.245-251.<text:s/></text:span><text:a xlink:type="simple" xlink:href="https://dx.doi.org/10.1016/j.apor.2017.10.010">⟨10.1016/j.apor.2017.10.010⟩</text:a></text:p>
              <text:p text:style-name="Normal"><text:span>Article dans une revue</text:span></text:p>
              <text:p text:style-name="Normal"><text:a xlink:type="simple" xlink:href="https://hal.science/hal-02413983v1">hal-024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86v1">Uncertainties related to predictions of loads and responses for ocean and offshore structures</text:a></text:p>
              <text:p text:style-name="Normal"><text:a xlink:type="simple" xlink:href="https://hal.science/search/index/?q=*&amp;authFullName_s=Wei Qiu">Wei Qiu</text:a><text:span>,</text:span><text:a xlink:type="simple" xlink:href="https://hal.science/search/index/?q=*&amp;authFullName_s=Joel Sales Junior">Joel Sales Junior</text:a><text:span>,</text:span><text:a xlink:type="simple" xlink:href="https://hal.science/search/index/?q=*&amp;authFullName_s=Dongyeon Lee">Dongyeon Lee</text:a><text:span>,</text:span><text:a xlink:type="simple" xlink:href="https://hal.science/search/index/?q=*&amp;authFullName_s=Halvor Lie">Halvor Lie</text:a><text:span>,</text:span><text:a xlink:type="simple" xlink:href="https://hal.science/search/index/?q=*&amp;authFullName_s=Viacheslav Magarovskii">Viacheslav Magarovskii</text:a><text:span>et al.</text:span></text:p>
              <text:p text:style-name="Normal"><text:span>Ocean Engineering</text:span><text:span>, 2014, 86, pp.58-67.<text:s/></text:span><text:a xlink:type="simple" xlink:href="https://dx.doi.org/10.1016/j.oceaneng.2014.02.031">⟨10.1016/j.oceaneng.2014.02.031⟩</text:a></text:p>
              <text:p text:style-name="Normal"><text:span>Article dans une revue</text:span></text:p>
              <text:p text:style-name="Normal"><text:a xlink:type="simple" xlink:href="https://hal.science/hal-02413986v1">hal-0241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51v1">Improved transient water waves technique for the experimental estimation of ship responses.</text:a></text:p>
              <text:p text:style-name="Normal"><text:a xlink:type="simple" xlink:href="https://hal.science/search/index/?q=*&amp;authFullName_s=P. Roux de Reilhac">P. Roux de Reilhac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P. Ferrant">P. Ferrant</text:a></text:p>
              <text:p text:style-name="Normal"><text:span>Journal of Fluids and Structures</text:span><text:span>, 2011, 27 (3), pp.456-466.<text:s/></text:span><text:a xlink:type="simple" xlink:href="https://dx.doi.org/10.1016/j.jfluidstructs.2011.01.002">⟨10.1016/j.jfluidstructs.2011.01.002⟩</text:a></text:p>
              <text:p text:style-name="Normal"><text:span>Article dans une revue</text:span></text:p>
              <text:p text:style-name="Normal"><text:a xlink:type="simple" xlink:href="https://api.istex.fr/ark:/67375/6H6-T8M30H3H-V/fulltext.pdf?sid=hal">istex</text:a></text:p>
              <text:p text:style-name="Normal"><text:a xlink:type="simple" xlink:href="https://hal.science/hal-01145151v1">hal-011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84v1">La récupération de l'énergie de la houle, partie 1 : caractérisation de la ressource et bases de l'hydrodynamiqu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et al.</text:span></text:p>
              <text:p text:style-name="Normal"><text:span>La Revue 3E.I</text:span><text:span>, 2009, pp.17-25</text:span></text:p>
              <text:p text:style-name="Normal"><text:span>Article dans une revue</text:span></text:p>
              <text:p text:style-name="Normal"><text:a xlink:type="simple" xlink:href="https://hal.science/hal-00676184v1">hal-00676184v1</text:a></text:p>
            </table:table-cell>
          </table:table-row>
        </table:table>
        <text:p text:style-name="P19"/>
        <text:p text:style-name="Heading2"><text:span text:style-name="T9">Communication dans un congrès (43)</text:span></text:p>
        <text:p text:style-name="P21"/>
        <table:table table:name="dceea7" table:style-name="dceea7">
          <table:table-column table:style-name="dceea7.0"/>
          <table:table-row>
            <table:table-cell office:value-type="string">
              <text:p text:style-name="Normal"><text:a xlink:type="simple" xlink:href="https://hal.science/hal-05373774v1">PROSE+ project: offshore seismic measurements on the seabed to test the ability to assess the spatial variation of the small-strain shear modulus in the subsurface environment</text:a></text:p>
              <text:p text:style-name="Normal"><text:a xlink:type="simple" xlink:href="https://hal.science/search/index/?q=*&amp;authFullName_s=Nourhan Tartoussi">Nourhan Tartoussi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Mikael Evain">Mikael Evain</text:a><text:span>,</text:span><text:a xlink:type="simple" xlink:href="https://hal.science/search/index/?q=*&amp;authFullName_s=Maximilien Lehujeur">Maximilien Lehujeur</text:a><text:span>et al.</text:span></text:p>
              <text:p text:style-name="Normal"><text:span>ISFOG 2025</text:span><text:span>, Jun 2025, Nantes, France.<text:s/></text:span><text:a xlink:type="simple" xlink:href="https://dx.doi.org/10.53243/ISFOG2025-205">⟨10.53243/ISFOG2025-205⟩</text:a></text:p>
              <text:p text:style-name="Normal"><text:span>Communication dans un congrès</text:span></text:p>
              <text:p text:style-name="Normal"><text:a xlink:type="simple" xlink:href="https://hal.science/hal-05373774v1">hal-0537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07v2">Des nouvelles du fond de la mer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Cyprien Aoustin">Cyprien Aousti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Laurent Toutain">Laurent Toutain</text:a></text:p>
              <text:p text:style-name="Normal"><text:span>CORES 2025 - 10èmes Rencontres Francophones sur la Conception de Protocoles, l'Evaluation de Performances et l'Expérimentation des Réseaux de Communication</text:span><text:span>, Jun 2025, Saint Valéry sur Somme, France</text:span></text:p>
              <text:p text:style-name="Normal"><text:span>Communication dans un congrès</text:span></text:p>
              <text:p text:style-name="Normal"><text:a xlink:type="simple" xlink:href="https://hal.science/hal-05035207v2">hal-05035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24v1">Wake of a FOWT: first results from a scanning LiDAR deployed and stabilized at sea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William Bruch">William Bruch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Sandrine Aubrun">Sandrine Aubrun</text:a></text:p>
              <text:p text:style-name="Normal"><text:span>Wind Energy Science Conference</text:span><text:span>, European Academy of Wind Energy; Strathclyde University, May 2023, Glasgow, United Kingdom</text:span></text:p>
              <text:p text:style-name="Normal"><text:span>Communication dans un congrès</text:span></text:p>
              <text:p text:style-name="Normal"><text:a xlink:type="simple" xlink:href="https://hal.science/hal-05387424v1">hal-053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68v1">Internet of Underwater Things to monitor offshore wind turbines field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ervé de Forges">Hervé de Forges</text:a><text:span>,</text:span><text:a xlink:type="simple" xlink:href="https://hal.science/search/index/?q=*&amp;authFullName_s=Thierry Grousset">Thierry Grousset</text:a></text:p>
              <text:p text:style-name="Normal"><text:span>31th European Safety and Reliability Conference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3355168v1">hal-033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24v1">Haploops settlements may be indicators of shallow pockmarks activity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Jean-Baptiste Champilou">Jean-Baptiste Champilou</text:a><text:span>,</text:span><text:a xlink:type="simple" xlink:href="https://hal.science/search/index/?q=*&amp;authFullName_s=Reynaud Marine">Reynaud Marine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Anne Murat">Anne Murat</text:a><text:span>et al.</text:span></text:p>
              <text:p text:style-name="Normal"><text:span>Workshop on « Pockmarks and benthic ecosystems » - Thematic Days of SGF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124v1">hal-0249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12v1">First record of foraminiferal faunas associated to Haploops on the french Atlantic coasts</text:a></text:p>
              <text:p text:style-name="Normal"><text:a xlink:type="simple" xlink:href="https://hal.science/search/index/?q=*&amp;authFullName_s=Jean-Baptiste Champilou">Jean-Baptiste Champilou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Frans Jorissen">Frans Jorissen</text:a><text:span>et al.</text:span></text:p>
              <text:p text:style-name="Normal"><text:span>Workshop on « Pockmarks and benthic ecosystems » - Thematic Days of SGF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112v1">hal-024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09v1">Experimental Study of Ship Response due to Internal Viscous Cargo Motions</text:a></text:p>
              <text:p text:style-name="Normal"><text:a xlink:type="simple" xlink:href="https://hal.science/search/index/?q=*&amp;authFullName_s=Virginie Baudry">Virginie Baudry</text:a><text:span>,</text:span><text:a xlink:type="simple" xlink:href="https://hal.science/search/index/?q=*&amp;authFullName_s=Jean-Marc Rousset">Jean-Marc Rousset</text:a></text:p>
              <text:p text:style-name="Normal"><text:span>ASME 2018 37th International Conference on Ocean, Offshore and Arctic Engineering</text:span><text:span>, Jun 2018, Madrid, France.<text:s/></text:span><text:a xlink:type="simple" xlink:href="https://dx.doi.org/10.1115/OMAE2018-77502">⟨10.1115/OMAE2018-77502⟩</text:a></text:p>
              <text:p text:style-name="Normal"><text:span>Communication dans un congrès</text:span></text:p>
              <text:p text:style-name="Normal"><text:a xlink:type="simple" xlink:href="https://hal.science/hal-02414009v1">hal-0241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92v1">Benchmark Tests of Two Body Interaction in Waves</text:a></text:p>
              <text:p text:style-name="Normal"><text:a xlink:type="simple" xlink:href="https://hal.science/search/index/?q=*&amp;authFullName_s=Wei Qiu">Wei Qiu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eather Peng">Heather Peng</text:a><text:span>,</text:span><text:a xlink:type="simple" xlink:href="https://hal.science/search/index/?q=*&amp;authFullName_s=Wei Meng">Wei Meng</text:a><text:span>,</text:span><text:a xlink:type="simple" xlink:href="https://hal.science/search/index/?q=*&amp;authFullName_s=Boris Horel">Boris Horel</text:a></text:p>
              <text:p text:style-name="Normal"><text:span>ASME 2017 36th International Conference on Ocean, Offshore and Arctic Engineering</text:span><text:span>, Jun 2017, Trondheim, Norway.<text:s/></text:span><text:a xlink:type="simple" xlink:href="https://dx.doi.org/10.1115/OMAE2017-61514">⟨10.1115/OMAE2017-61514⟩</text:a></text:p>
              <text:p text:style-name="Normal"><text:span>Communication dans un congrès</text:span></text:p>
              <text:p text:style-name="Normal"><text:a xlink:type="simple" xlink:href="https://hal.science/hal-02885392v1">hal-0288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93v1">SEM-REV, de 2007 à 2016, du projet au site opérationnel : retour d’expérience</text:a></text:p>
              <text:p text:style-name="Normal"><text:a xlink:type="simple" xlink:href="https://hal.science/search/index/?q=*&amp;authFullName_s=Christian Berhault">Christian Berhault</text:a><text:span>,</text:span><text:a xlink:type="simple" xlink:href="https://hal.science/search/index/?q=*&amp;authFullName_s=Izan Le Crom">Izan Le Crom</text:a><text:span>,</text:span><text:a xlink:type="simple" xlink:href="https://hal.science/search/index/?q=*&amp;authFullName_s=Gérard Le Bihan">Gérard Le Bihan</text:a><text:span>,</text:span><text:a xlink:type="simple" xlink:href="https://hal.science/search/index/?q=*&amp;authFullName_s=Jean-Marc Rousset">Jean-Marc Rousset</text:a></text:p>
              <text:p text:style-name="Normal"><text:span>Journées Nationales Génie Côtier - Génie Civil</text:span><text:span>, Jun 2016, Toulon, France. pp.467-476,<text:s/></text:span><text:a xlink:type="simple" xlink:href="https://dx.doi.org/10.5150/jngcgc.2016.053">⟨10.5150/jngcgc.2016.053⟩</text:a></text:p>
              <text:p text:style-name="Normal"><text:span>Communication dans un congrès</text:span></text:p>
              <text:p text:style-name="Normal"><text:a xlink:type="simple" xlink:href="https://hal.science/hal-02415693v1">hal-024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09v1">Experimental database for surf-riding and broaching-to quantification based on captive model tests in waves</text:a></text:p>
              <text:p text:style-name="Normal"><text:a xlink:type="simple" xlink:href="https://hal.science/search/index/?q=*&amp;authFullName_s=B. Horel">B. Horel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B. Alessandrini">B. Alessandrini</text:a></text:p>
              <text:p text:style-name="Normal"><text:span>14th International Ship Stability Workshop</text:span><text:span>, 2014, Kuala Lumpur, Malaysia</text:span></text:p>
              <text:p text:style-name="Normal"><text:span>Communication dans un congrès</text:span></text:p>
              <text:p text:style-name="Normal"><text:a xlink:type="simple" xlink:href="https://hal.science/hal-01197409v1">hal-011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29v1">Development of an Innovative Numerical-Experimental 6DOF Hybrid Model for Broaching</text:a></text:p>
              <text:p text:style-name="Normal"><text:a xlink:type="simple" xlink:href="https://hal.science/search/index/?q=*&amp;authFullName_s=B. Horel">B. Horel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B. Alessandrini">B. Alessandrini</text:a></text:p>
              <text:p text:style-name="Normal"><text:span>30th Symposium on Naval Hydrodynamics</text:span><text:span>, 2014, Hobart, Australia</text:span></text:p>
              <text:p text:style-name="Normal"><text:span>Communication dans un congrès</text:span></text:p>
              <text:p text:style-name="Normal"><text:a xlink:type="simple" xlink:href="https://hal.science/hal-01197429v1">hal-0119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11v1">Manoeuvrabilite par mer de l’arriere, developpement d’un modele hybride numerique-experimental 6DDL</text:a></text:p>
              <text:p text:style-name="Normal"><text:a xlink:type="simple" xlink:href="https://hal.science/search/index/?q=*&amp;authFullName_s=B. Horel">B. Horel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B. Alessandrini">B. Alessandrini</text:a></text:p>
              <text:p text:style-name="Normal"><text:span>14èmes Journées de l'Hydrodynamique</text:span><text:span>, 2014, Val de Reuil, France</text:span></text:p>
              <text:p text:style-name="Normal"><text:span>Communication dans un congrès</text:span></text:p>
              <text:p text:style-name="Normal"><text:a xlink:type="simple" xlink:href="https://hal.science/hal-01197411v1">hal-011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57v1">Essais en bassin du comportement dynamique d'une éolienne flottante sous l'action conjuguée de la houle et du vent</text:a></text:p>
              <text:p text:style-name="Normal"><text:a xlink:type="simple" xlink:href="https://hal.science/search/index/?q=*&amp;authFullName_s=Adrien Courbois">Adrien Courbois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Jean-Luc Toularastel">Jean-Luc Toularastel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57v1">hal-0344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00v1">A method of immersed surface capture for broaching application</text:a></text:p>
              <text:p text:style-name="Normal"><text:a xlink:type="simple" xlink:href="https://hal.science/search/index/?q=*&amp;authFullName_s=B. Horel">B. Horel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B. Alessandrini">B. Alessandrini</text:a></text:p>
              <text:p text:style-name="Normal"><text:span>32nd Conference on Ocean, Offshore and Arctic Engineering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97400v1">hal-0119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25v1">Comparison of Simulation and Tank Test Results of a Semi-submersible Floating Wind Turbine Under Wind and Wave Loads</text:a></text:p>
              <text:p text:style-name="Normal"><text:a xlink:type="simple" xlink:href="https://hal.science/search/index/?q=*&amp;authFullName_s=M. Philippe">M. Philippe</text:a><text:span>,</text:span><text:a xlink:type="simple" xlink:href="https://hal.science/search/index/?q=*&amp;authFullName_s=Courbois, A.">Courbois, A.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J.M. Rousset">J.M. Rousset</text:a><text:span>et al.</text:span></text:p>
              <text:p text:style-name="Normal"><text:span>32nd ASME International Conference on OCEAN, OFFSHORE and ARCTIC ENGINEERING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98725v1">hal-011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92v1">An experimental investigation of behavior and hydrodynamics forces acting on a ship in shallow water</text:a></text:p>
              <text:p text:style-name="Normal"><text:a xlink:type="simple" xlink:href="https://hal.science/search/index/?q=*&amp;authFullName_s=L. Beguin">L. Beguin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Weber M.">Weber M.</text:a><text:span>,</text:span><text:a xlink:type="simple" xlink:href="https://hal.science/search/index/?q=*&amp;authFullName_s=S. Lambert">S. Lambert</text:a><text:span>et al.</text:span></text:p>
              <text:p text:style-name="Normal"><text:span>Third International Conference on Ship Manoeuvring in Shallow and Confined Water</text:span><text:span>, 2013, Gand, Belgium</text:span></text:p>
              <text:p text:style-name="Normal"><text:span>Communication dans un congrès</text:span></text:p>
              <text:p text:style-name="Normal"><text:a xlink:type="simple" xlink:href="https://hal.science/hal-01198692v1">hal-0119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559v1">Microwave scattering experiment on a wave tank: bistatic setup</text:a></text:p>
              <text:p text:style-name="Normal"><text:a xlink:type="simple" xlink:href="https://hal.science/search/index/?q=*&amp;authFullName_s=Nicole de Beaucoudrey">Nicole de Beaucoudrey</text:a><text:span>,</text:span><text:a xlink:type="simple" xlink:href="https://hal.science/search/index/?q=*&amp;authFullName_s=François Poulain">François Poulain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Félicien Bonnefoy">Félicien Bonnefoy</text:a></text:p>
              <text:p text:style-name="Normal"><text:span>6th Europen Conference on Antennas and Propagation</text:span><text:span>, Mar 2012, Prague, Czech Republic.<text:s/></text:span><text:a xlink:type="simple" xlink:href="https://dx.doi.org/10.1109/EuCAP.2012.6206230">⟨10.1109/EuCAP.2012.6206230⟩</text:a></text:p>
              <text:p text:style-name="Normal"><text:span>Communication dans un congrès</text:span></text:p>
              <text:p text:style-name="Normal"><text:a xlink:type="simple" xlink:href="https://hal.science/hal-00663559v1">hal-006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10v1">Le projet SEM-REV : un site d'expérimentation en mer pour la recherche et l'industrie</text:a></text:p>
              <text:p text:style-name="Normal"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text:span>,</text:span><text:a xlink:type="simple" xlink:href="https://hal.science/search/index/?q=*&amp;authFullName_s=Gérard Le Bihan">Gérard Le Bihan</text:a><text:span>,</text:span><text:a xlink:type="simple" xlink:href="https://hal.science/search/index/?q=*&amp;authFullName_s=Aurélien Babarit">Aurélien Babarit</text:a></text:p>
              <text:p text:style-name="Normal"><text:span>Journées Nationales Génie Côtier - Génie Civil</text:span><text:span>, Jun 2010, Les Sables d'Olonne, France. pp.813-822,<text:s/></text:span><text:a xlink:type="simple" xlink:href="https://dx.doi.org/10.5150/jngcgc.2010.090-R">⟨10.5150/jngcgc.2010.090-R⟩</text:a></text:p>
              <text:p text:style-name="Normal"><text:span>Communication dans un congrès</text:span></text:p>
              <text:p text:style-name="Normal"><text:a xlink:type="simple" xlink:href="https://hal.science/hal-02415710v1">hal-0241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3v1">RANS Simulations of Hydrodynamic Forces in Irregular 2D and 3D Sea States using the SWENSE Method</text:a></text:p>
              <text:p text:style-name="Normal"><text:a xlink:type="simple" xlink:href="https://hal.science/search/index/?q=*&amp;authFullName_s=C. Monroy">C. Monroy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L. Gentaz">L. Gentaz</text:a><text:span>et al.</text:span></text:p>
              <text:p text:style-name="Normal"><text:span>20th ISOPE Conference</text:span><text:span>, 2010, Pékin, China</text:span></text:p>
              <text:p text:style-name="Normal"><text:span>Communication dans un congrès</text:span></text:p>
              <text:p text:style-name="Normal"><text:a xlink:type="simple" xlink:href="https://hal.science/hal-01156363v1">hal-011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55v1">Investigating the Transient Flooding and Sloshing in Internal Compartments of an ITTC Damaged Ro-Ro Passenger Ferry – PartII: Experimental Analysis</text:a></text:p>
              <text:p text:style-name="Normal"><text:a xlink:type="simple" xlink:href="https://hal.science/search/index/?q=*&amp;authFullName_s=C. Khaddaj-Mallat">C. Khaddaj-Mallat</text:a><text:span>,</text:span><text:a xlink:type="simple" xlink:href="https://hal.science/search/index/?q=*&amp;authFullName_s=F. Vadeboin">F. Vadeboin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B. Pettinotti">B. Pettinotti</text:a><text:span>,</text:span><text:a xlink:type="simple" xlink:href="https://hal.science/search/index/?q=*&amp;authFullName_s=J.M. Rousset">J.M. Rousset</text:a><text:span>et al.</text:span></text:p>
              <text:p text:style-name="Normal"><text:span>29th Int. Conf on Offshore Mechanics and Arctic Engineering, OMAE</text:span><text:span>, 2010, Shanghai, China</text:span></text:p>
              <text:p text:style-name="Normal"><text:span>Communication dans un congrès</text:span></text:p>
              <text:p text:style-name="Normal"><text:a xlink:type="simple" xlink:href="https://hal.science/hal-01156355v1">hal-0115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57v1">Experimental analysis of microwave backscattering on a wave tank</text:a></text:p>
              <text:p text:style-name="Normal"><text:a xlink:type="simple" xlink:href="https://hal.science/search/index/?q=*&amp;authFullName_s=Nicole Beaucoudrey (de)">Nicole Beaucoudrey (de)</text:a><text:span>,</text:span><text:a xlink:type="simple" xlink:href="https://hal.science/search/index/?q=*&amp;authFullName_s=François Poulain">François Poulain</text:a><text:span>,</text:span><text:a xlink:type="simple" xlink:href="https://hal.science/search/index/?q=*&amp;authFullName_s=Guillaume Lirzin">Guillaume Lirzin</text:a><text:span>,</text:span><text:a xlink:type="simple" xlink:href="https://hal.science/search/index/?q=*&amp;authFullName_s=Marc Brunet">Marc Brunet</text:a><text:span>,</text:span><text:a xlink:type="simple" xlink:href="https://hal.science/search/index/?q=*&amp;authFullName_s=Laurent Davoust">Laurent Davoust</text:a><text:span>et al.</text:span></text:p>
              <text:p text:style-name="Normal"><text:span>European Conference Ocean &amp; Coastal Observation Sensors and observing systems, numerical models &amp; information Systems</text:span><text:span>, Jun 2010, Brest, France</text:span></text:p>
              <text:p text:style-name="Normal"><text:span>Communication dans un congrès</text:span></text:p>
              <text:p text:style-name="Normal"><text:a xlink:type="simple" xlink:href="https://hal.science/hal-00820657v1">hal-0082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54v1">Investigating the Transient Flooding and Sloshing in Internal Compartments of an ITTC Damaged Ro-Ro Passenger Ferry – Part I: Experimental Setup</text:a></text:p>
              <text:p text:style-name="Normal"><text:a xlink:type="simple" xlink:href="https://hal.science/search/index/?q=*&amp;authFullName_s=C. Khaddaj-Mallat">C. Khaddaj-Mallat</text:a><text:span>,</text:span><text:a xlink:type="simple" xlink:href="https://hal.science/search/index/?q=*&amp;authFullName_s=J.L. Toularastel">J.L. Toularastel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P. Ferrant">P. Ferrant</text:a></text:p>
              <text:p text:style-name="Normal"><text:span>29th Int. Conf on Offshore Mechanics and Arctic Engineering, OMAE</text:span><text:span>, 2010, Shanghai, China</text:span></text:p>
              <text:p text:style-name="Normal"><text:span>Communication dans un congrès</text:span></text:p>
              <text:p text:style-name="Normal"><text:a xlink:type="simple" xlink:href="https://hal.science/hal-01156354v1">hal-0115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8v1">Experiments on a Segmented Ship Model in Directional Irregular Waves</text:a></text:p>
              <text:p text:style-name="Normal"><text:a xlink:type="simple" xlink:href="https://hal.science/search/index/?q=*&amp;authFullName_s=J.M. Rousset">J.M. Rousset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B. Alessandrini">B. Alessandrini</text:a></text:p>
              <text:p text:style-name="Normal"><text:span>25th International Workshop on Water Waves and Floating Bodies IWWWFB</text:span><text:span>, 2010, Harbin, China</text:span></text:p>
              <text:p text:style-name="Normal"><text:span>Communication dans un congrès</text:span></text:p>
              <text:p text:style-name="Normal"><text:a xlink:type="simple" xlink:href="https://hal.science/hal-01156368v1">hal-0115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53v1">An Experimental Investigation of the Intermediate Flooding Phases in Internal Compartments of an ITTC Damaged Passenger Ro-Ro Ferry</text:a></text:p>
              <text:p text:style-name="Normal"><text:a xlink:type="simple" xlink:href="https://hal.science/search/index/?q=*&amp;authFullName_s=C. Khaddaj-Mallat">C. Khaddaj-Mallat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P. Ferrant">P. Ferrant</text:a></text:p>
              <text:p text:style-name="Normal"><text:span>5th International Conference on Collision and Grounding of Ships</text:span><text:span>, 2010, Espoo, Finland</text:span></text:p>
              <text:p text:style-name="Normal"><text:span>Communication dans un congrès</text:span></text:p>
              <text:p text:style-name="Normal"><text:a xlink:type="simple" xlink:href="https://hal.science/hal-01156353v1">hal-0115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88v1">Numerical Reproduction of Transient Seakeeping Experiments using the SWENSE Approach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P. Roux de Reilhac">P. Roux de Reilhac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F. Bonnefoy">F. Bonnefoy</text:a><text:span>et al.</text:span></text:p>
              <text:p text:style-name="Normal"><text:span>Marine'2009</text:span><text:span>, 2009, Trondheim, Norway</text:span></text:p>
              <text:p text:style-name="Normal"><text:span>Communication dans un congrès</text:span></text:p>
              <text:p text:style-name="Normal"><text:a xlink:type="simple" xlink:href="https://hal.science/hal-01156288v1">hal-011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96v1">On the Transient and Progressive Flooding Stages of Damaged Ro-Ro Vessels</text:a></text:p>
              <text:p text:style-name="Normal"><text:a xlink:type="simple" xlink:href="https://hal.science/search/index/?q=*&amp;authFullName_s=C. Khaddaj-Mallat">C. Khaddaj-Mallat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P. Ferrant">P. Ferrant</text:a></text:p>
              <text:p text:style-name="Normal"><text:span>28th Offshore Mechanics &amp; Artic Engng Conf. OMAE</text:span><text:span>, 2009, Honolulu (USA), France</text:span></text:p>
              <text:p text:style-name="Normal"><text:span>Communication dans un congrès</text:span></text:p>
              <text:p text:style-name="Normal"><text:a xlink:type="simple" xlink:href="https://hal.science/hal-01156296v1">hal-011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0v1">Experimental and Numerical Analysis of the Response of a Moored Barge To focused Waves</text:a></text:p>
              <text:p text:style-name="Normal"><text:a xlink:type="simple" xlink:href="https://hal.science/search/index/?q=*&amp;authFullName_s=P. Roux de Reilhac">P. Roux de Reilhac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B. Alessandrini">B. Alessandrini</text:a><text:span>et al.</text:span></text:p>
              <text:p text:style-name="Normal"><text:span>ICHD'08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1156260v1">hal-0115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10v1">Free running Ship Model in Waves</text:a></text:p>
              <text:p text:style-name="Normal"><text:a xlink:type="simple" xlink:href="https://hal.science/search/index/?q=*&amp;authFullName_s=J.M. Rousset">J.M. Rousset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B. Pettinotti">B. Pettinotti</text:a><text:span>,</text:span><text:a xlink:type="simple" xlink:href="https://hal.science/search/index/?q=*&amp;authFullName_s=O. Quillard">O. Quillard</text:a><text:span>,</text:span><text:a xlink:type="simple" xlink:href="https://hal.science/search/index/?q=*&amp;authFullName_s=J.L. Toularastel">J.L. Toularastel</text:a></text:p>
              <text:p text:style-name="Normal"><text:span>17th ISOPE Conference</text:span><text:span>, 2007, Lisbonne (Portugal), France</text:span></text:p>
              <text:p text:style-name="Normal"><text:span>Communication dans un congrès</text:span></text:p>
              <text:p text:style-name="Normal"><text:a xlink:type="simple" xlink:href="https://hal.science/hal-01156210v1">hal-011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07v1">SPH Simulations of 3D Slamming problems</text:a></text:p>
              <text:p text:style-name="Normal"><text:a xlink:type="simple" xlink:href="https://hal.science/search/index/?q=*&amp;authFullName_s=G. Oger">G. Oger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P. Ferrant">P. Ferrant</text:a></text:p>
              <text:p text:style-name="Normal"><text:span>9th Numerical Ship Hydrodynamics Conference Ann Arbor</text:span><text:span>, 2007, Michigan, France</text:span></text:p>
              <text:p text:style-name="Normal"><text:span>Communication dans un congrès</text:span></text:p>
              <text:p text:style-name="Normal"><text:a xlink:type="simple" xlink:href="https://hal.science/hal-01156207v1">hal-0115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43v1">Experimental and Numerical Investigation of Pressure Fields Under</text:a></text:p>
              <text:p text:style-name="Normal"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P. Roux de Reilhac">P. Roux de Reilhac</text:a><text:span>,</text:span><text:a xlink:type="simple" xlink:href="https://hal.science/search/index/?q=*&amp;authFullName_s=C. Retzler">C. Retzler</text:a><text:span>et al.</text:span></text:p>
              <text:p text:style-name="Normal"><text:span>25 rd OMAE'2006</text:span><text:span>, 2006, Hamburg, France</text:span></text:p>
              <text:p text:style-name="Normal"><text:span>Communication dans un congrès</text:span></text:p>
              <text:p text:style-name="Normal"><text:a xlink:type="simple" xlink:href="https://hal.science/hal-01156143v1">hal-011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24v1">Contribution à l’étude des écoulements générés par la houle au travers d’une paroi perforée</text:a></text:p>
              <text:p text:style-name="Normal"><text:a xlink:type="simple" xlink:href="https://hal.science/search/index/?q=*&amp;authFullName_s=Jean-Marc Rousset">Jean-Marc Rousset</text:a></text:p>
              <text:p text:style-name="Normal"><text:span>Journées Nationales Génie Côtier - Génie Civil</text:span><text:span>, Sep 2006, Brest, France. pp.555-562,<text:s/></text:span><text:a xlink:type="simple" xlink:href="https://dx.doi.org/10.5150/jngcgc.2006.054-R">⟨10.5150/jngcgc.2006.054-R⟩</text:a></text:p>
              <text:p text:style-name="Normal"><text:span>Communication dans un congrès</text:span></text:p>
              <text:p text:style-name="Normal"><text:a xlink:type="simple" xlink:href="https://hal.science/hal-02415724v1">hal-0241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19v1">The use of side-scan sonar for mapping the distribution of the reef-building tubeworm Serpula vermicularis in a Scottish loch.</text:a></text:p>
              <text:p text:style-name="Normal"><text:a xlink:type="simple" xlink:href="https://hal.science/search/index/?q=*&amp;authFullName_s=P. Voisin">P. Voisi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J. Fournier">J. Fournier</text:a><text:span>,</text:span><text:a xlink:type="simple" xlink:href="https://hal.science/search/index/?q=*&amp;authFullName_s=F. Lelong">F. Lelong</text:a><text:span>,</text:span><text:a xlink:type="simple" xlink:href="https://hal.science/search/index/?q=*&amp;authFullName_s=C. Moore">C. Moore</text:a><text:span>et al.</text:span></text:p>
              <text:p text:style-name="Normal"><text:span>MESH Interreg IIIb NW Mapping European Seabed Habitats, Place of marine and coastal habitats in the integrated management of the littoral in France</text:span><text:span>, 2005, Saint-Malo, France. pp.27</text:span></text:p>
              <text:p text:style-name="Normal"><text:span>Communication dans un congrès</text:span></text:p>
              <text:p text:style-name="Normal"><text:a xlink:type="simple" xlink:href="https://hal.science/hal-00101819v1">hal-0010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78v1">Morpho-sedimentary and benthic habitats mapping of Chausey archipelago from remote sensing, airborne and acoustic data.</text:a></text:p>
              <text:p text:style-name="Normal"><text:a xlink:type="simple" xlink:href="https://hal.science/search/index/?q=*&amp;authFullName_s=Jérôme Fournier">Jérôme Fournier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A. Cotonnec">A. Cotonnec</text:a><text:span>et al.</text:span></text:p>
              <text:p text:style-name="Normal"><text:span>MESH-Malo Interreg IIIb NW MESH Mapping European Seabed Habitats, Place of marine and coastal habitats in the integrated management of the littoral in France.</text:span><text:span>, 2005, Saint-malo, France</text:span></text:p>
              <text:p text:style-name="Normal"><text:span>Communication dans un congrès</text:span></text:p>
              <text:p text:style-name="Normal"><text:a xlink:type="simple" xlink:href="https://hal.science/hal-00667778v1">hal-006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08v1">Etude Expérimentale du Tossage sur un Navire</text:a></text:p>
              <text:p text:style-name="Normal"><text:a xlink:type="simple" xlink:href="https://hal.science/search/index/?q=*&amp;authFullName_s=J.M. Rousset">J.M. Rousset</text:a><text:span>,</text:span><text:a xlink:type="simple" xlink:href="https://hal.science/search/index/?q=*&amp;authFullName_s=N. Couty">N. Couty</text:a><text:span>,</text:span><text:a xlink:type="simple" xlink:href="https://hal.science/search/index/?q=*&amp;authFullName_s=J.L. Toularastel">J.L. Toularastel</text:a><text:span>,</text:span><text:a xlink:type="simple" xlink:href="https://hal.science/search/index/?q=*&amp;authFullName_s=B. Pettinotti">B. Pettinotti</text:a><text:span>,</text:span><text:a xlink:type="simple" xlink:href="https://hal.science/search/index/?q=*&amp;authFullName_s=P. Ferrant">P. Ferrant</text:a></text:p>
              <text:p text:style-name="Normal"><text:span>10 èmes journées de l'Hydrodynamique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1156108v1">hal-0115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09v1">Slamming Experiments on a ship Model</text:a></text:p>
              <text:p text:style-name="Normal"><text:a xlink:type="simple" xlink:href="https://hal.science/search/index/?q=*&amp;authFullName_s=J.M. Rousset">J.M. Rousset</text:a><text:span>,</text:span><text:a xlink:type="simple" xlink:href="https://hal.science/search/index/?q=*&amp;authFullName_s=B. Pettinotti">B. Pettinotti</text:a><text:span>,</text:span><text:a xlink:type="simple" xlink:href="https://hal.science/search/index/?q=*&amp;authFullName_s=O. Quillard">O. Quillard</text:a><text:span>,</text:span><text:a xlink:type="simple" xlink:href="https://hal.science/search/index/?q=*&amp;authFullName_s=J.L. Toularastel">J.L. Toularastel</text:a><text:span>,</text:span><text:a xlink:type="simple" xlink:href="https://hal.science/search/index/?q=*&amp;authFullName_s=P. Ferrant">P. Ferrant</text:a></text:p>
              <text:p text:style-name="Normal"><text:span>20th International Workshop on Water Waves and Floating Bodies</text:span><text:span>, 2005, Longyearbyen, Norway</text:span></text:p>
              <text:p text:style-name="Normal"><text:span>Communication dans un congrès</text:span></text:p>
              <text:p text:style-name="Normal"><text:a xlink:type="simple" xlink:href="https://hal.science/hal-01156109v1">hal-0115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0v1">Slamming Experiments on a Ship Model : Forced Motion Tests in Calm Water</text:a></text:p>
              <text:p text:style-name="Normal"><text:a xlink:type="simple" xlink:href="https://hal.science/search/index/?q=*&amp;authFullName_s=J.M. Rousset">J.M. Rousset</text:a><text:span>,</text:span><text:a xlink:type="simple" xlink:href="https://hal.science/search/index/?q=*&amp;authFullName_s=B. Pettinotti">B. Pettinotti</text:a><text:span>,</text:span><text:a xlink:type="simple" xlink:href="https://hal.science/search/index/?q=*&amp;authFullName_s=O. Quillard">O. Quillard</text:a><text:span>,</text:span><text:a xlink:type="simple" xlink:href="https://hal.science/search/index/?q=*&amp;authFullName_s=J.L. Toularastel">J.L. Toularastel</text:a><text:span>,</text:span><text:a xlink:type="simple" xlink:href="https://hal.science/search/index/?q=*&amp;authFullName_s=P. Ferrant">P. Ferrant</text:a></text:p>
              <text:p text:style-name="Normal"><text:span>5th EFD-CFD Colloquium</text:span><text:span>, 2005, Osaka, Japan</text:span></text:p>
              <text:p text:style-name="Normal"><text:span>Communication dans un congrès</text:span></text:p>
              <text:p text:style-name="Normal"><text:a xlink:type="simple" xlink:href="https://hal.science/hal-01156110v1">hal-011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40v1">Cartographie morpho-sédimentaire et des habitats benthiques de l'archipel de Chausey à partir de données satellitales, aéroportées et acoustiques.</text:a></text:p>
              <text:p text:style-name="Normal"><text:a xlink:type="simple" xlink:href="https://hal.science/search/index/?q=*&amp;authFullName_s=Jérôme Fournier">Jérôme Fournier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Monique Le Vot">Monique Le Vot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gnès Baltzer">Agnès Baltzer</text:a><text:span>et al.</text:span></text:p>
              <text:p text:style-name="Normal"><text:span>MESH Interreg IIIb NW Mapping European Seabed Habitats, Place of marine and coastal habitats in the integrated management of the littoral in France</text:span><text:span>, 2005, Saint-Malo, France. pp.20</text:span></text:p>
              <text:p text:style-name="Normal"><text:span>Communication dans un congrès</text:span></text:p>
              <text:p text:style-name="Normal"><text:a xlink:type="simple" xlink:href="https://hal.science/hal-00101840v1">hal-001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09v1">Réponses acoustiques de différents faciès morpho-sédimentaires d’une lagune côtière et d’une flèche littorale.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Chantal Bonnot-Courtois">Chantal Bonnot-Courtois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J. Schoorens">J. Schoorens</text:a><text:span>,</text:span><text:a xlink:type="simple" xlink:href="https://hal.science/search/index/?q=*&amp;authFullName_s=Jean-Marc Rousset">Jean-Marc Rousset</text:a></text:p>
              <text:p text:style-name="Normal"><text:span><text:s/>VIII ème Journées Génie Civil – Génie Côtier</text:span><text:span>, Sep 2004, Compiègne, France. pp.1-8</text:span></text:p>
              <text:p text:style-name="Normal"><text:span>Communication dans un congrès</text:span></text:p>
              <text:p text:style-name="Normal"><text:a xlink:type="simple" xlink:href="https://hal.science/hal-00101909v1">hal-0010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34v1">Exemple d'application de la PIV à une étude de génie côtier</text:a></text:p>
              <text:p text:style-name="Normal"><text:a xlink:type="simple" xlink:href="https://hal.science/search/index/?q=*&amp;authFullName_s=Jean-Marc Rousset">Jean-Marc Rousset</text:a></text:p>
              <text:p text:style-name="Normal"><text:span>Journées Nationales Génie Côtier - Génie Civil</text:span><text:span>, May 2002, Anglet, France. pp.335-344,<text:s/></text:span><text:a xlink:type="simple" xlink:href="https://dx.doi.org/10.5150/jngcgc.2002.034-R">⟨10.5150/jngcgc.2002.034-R⟩</text:a></text:p>
              <text:p text:style-name="Normal"><text:span>Communication dans un congrès</text:span></text:p>
              <text:p text:style-name="Normal"><text:a xlink:type="simple" xlink:href="https://hal.science/hal-02415734v1">hal-0241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42v1">Modélisation numérique du comportement hydraulique des caissons Jarlan</text:a></text:p>
              <text:p text:style-name="Normal"><text:a xlink:type="simple" xlink:href="https://hal.science/search/index/?q=*&amp;authFullName_s=Patrick Gomi">Patrick Gomi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François Ropert">François Ropert</text:a><text:span>,</text:span><text:a xlink:type="simple" xlink:href="https://hal.science/search/index/?q=*&amp;authFullName_s=Philippe Sergent">Philippe Sergent</text:a></text:p>
              <text:p text:style-name="Normal"><text:span>Journées Nationales Génie Côtier - Génie Civil</text:span><text:span>, May 2002, Anglet, France. pp.451-461,<text:s/></text:span><text:a xlink:type="simple" xlink:href="https://dx.doi.org/10.5150/jngcgc.2002.045-G">⟨10.5150/jngcgc.2002.045-G⟩</text:a></text:p>
              <text:p text:style-name="Normal"><text:span>Communication dans un congrès</text:span></text:p>
              <text:p text:style-name="Normal"><text:a xlink:type="simple" xlink:href="https://hal.science/hal-02415742v1">hal-0241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60v1">Phénomènes dissipatifs dans une digue à paroi perforée</text:a></text:p>
              <text:p text:style-name="Normal"><text:a xlink:type="simple" xlink:href="https://hal.science/search/index/?q=*&amp;authFullName_s=Jean-Marc Rousset">Jean-Marc Rousset</text:a><text:span>,</text:span><text:a xlink:type="simple" xlink:href="https://hal.science/search/index/?q=*&amp;authFullName_s=Tanja Kohl">Tanja Kohl</text:a><text:span>,</text:span><text:a xlink:type="simple" xlink:href="https://hal.science/search/index/?q=*&amp;authFullName_s=Michel Bélorgey">Michel Bélorgey</text:a></text:p>
              <text:p text:style-name="Normal"><text:span>Journées Nationales Génie Côtier - Génie Civil</text:span><text:span>, May 2000, Caen, France. pp.307-314,<text:s/></text:span><text:a xlink:type="simple" xlink:href="https://dx.doi.org/10.5150/jngcgc.2000.025-R">⟨10.5150/jngcgc.2000.025-R⟩</text:a></text:p>
              <text:p text:style-name="Normal"><text:span>Communication dans un congrès</text:span></text:p>
              <text:p text:style-name="Normal"><text:a xlink:type="simple" xlink:href="https://hal.science/hal-02415760v1">hal-024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98v1">Analyse des variations de pressions générées par la houle sur la digue Jarlan du pan de Dieppe</text:a></text:p>
              <text:p text:style-name="Normal"><text:a xlink:type="simple" xlink:href="https://hal.science/search/index/?q=*&amp;authFullName_s=Jean-Marc Rousset">Jean-Marc Rousset</text:a><text:span>,</text:span><text:a xlink:type="simple" xlink:href="https://hal.science/search/index/?q=*&amp;authFullName_s=Michel Bélorgey">Michel Bélorgey</text:a></text:p>
              <text:p text:style-name="Normal"><text:span>Journées Nationales Génie Côtier - Génie Civil</text:span><text:span>, 1998, Toulon, France. pp.223-230,<text:s/></text:span><text:a xlink:type="simple" xlink:href="https://dx.doi.org/10.5150/jngcgc.1998.023-R">⟨10.5150/jngcgc.1998.023-R⟩</text:a></text:p>
              <text:p text:style-name="Normal"><text:span>Communication dans un congrès</text:span></text:p>
              <text:p text:style-name="Normal"><text:a xlink:type="simple" xlink:href="https://hal.science/hal-02415798v1">hal-0241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94v1">Reconnaissance sous-marine de l'évolution des fonds en faible profondeur</text:a></text:p>
              <text:p text:style-name="Normal"><text:a xlink:type="simple" xlink:href="https://hal.science/search/index/?q=*&amp;authFullName_s=Jean-Marc Rousset">Jean-Marc Rousset</text:a><text:span>,</text:span><text:a xlink:type="simple" xlink:href="https://hal.science/search/index/?q=*&amp;authFullName_s=Eric Vasselin">Eric Vasselin</text:a><text:span>,</text:span><text:a xlink:type="simple" xlink:href="https://hal.science/search/index/?q=*&amp;authFullName_s=Serge Simon">Serge Simon</text:a></text:p>
              <text:p text:style-name="Normal"><text:span>Journées Nationales Génie Côtier - Génie Civil</text:span><text:span>, 1998, Toulon, France. pp.269-274,<text:s/></text:span><text:a xlink:type="simple" xlink:href="https://dx.doi.org/10.5150/jngcgc.1998.028-R">⟨10.5150/jngcgc.1998.028-R⟩</text:a></text:p>
              <text:p text:style-name="Normal"><text:span>Communication dans un congrès</text:span></text:p>
              <text:p text:style-name="Normal"><text:a xlink:type="simple" xlink:href="https://hal.science/hal-02415794v1">hal-02415794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aa53f2" table:style-name="aa53f2">
          <table:table-column table:style-name="aa53f2.0"/>
          <table:table-row>
            <table:table-cell office:value-type="string">
              <text:p text:style-name="Normal"><text:a xlink:type="simple" xlink:href="https://hal.science/hal-01906640v1">Déplacement des mégalithes extraordinaires sur le littoral morbihanais, modèles d'embarcations et questions relatives à la navigation atlantique dès le V ème millénaire AVJC</text:a></text:p>
              <text:p text:style-name="Normal"><text:a xlink:type="simple" xlink:href="https://hal.science/search/index/?q=*&amp;authFullName_s=Serge Cassen">Serge Cassen</text:a><text:span>,</text:span><text:a xlink:type="simple" xlink:href="https://hal.science/search/index/?q=*&amp;authFullName_s=Cyrille Chaigneau">Cyrille Chaigneau</text:a><text:span>,</text:span><text:a xlink:type="simple" xlink:href="https://hal.science/search/index/?q=*&amp;authFullName_s=Laurent Lescop">Laurent Lescop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Jean-Marc Rousset">Jean-Marc Rousset</text:a><text:span>et al.</text:span></text:p>
              <text:p text:style-name="Normal"><text:span>La Maritimisation du Monde de la préhistoire à nos jours</text:span><text:span>, 2016</text:span></text:p>
              <text:p text:style-name="Normal"><text:span>Chapitre d'ouvrage</text:span></text:p>
              <text:p text:style-name="Normal"><text:a xlink:type="simple" xlink:href="https://hal.science/hal-01906640v1">hal-019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94v1">Some concepts of hydrodynamics and ocean engineering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/text:p>
              <text:p text:style-name="Normal"><text:span>Bernard Multon.<text:s/></text:span><text:span>Marine renewable energy handbook</text:span><text:span>, 2011,<text:s/></text:span><text:a xlink:type="simple" xlink:href="https://dx.doi.org/10.1002/9781118603185.ch3">⟨10.1002/9781118603185.ch3⟩</text:a></text:p>
              <text:p text:style-name="Normal"><text:span>Chapitre d'ouvrage</text:span></text:p>
              <text:p text:style-name="Normal"><text:a xlink:type="simple" xlink:href="https://hal.science/hal-01156694v1">hal-0115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03v1">Notions d'hydrodynamique et de génie océaniqu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/text:p>
              <text:p text:style-name="Normal"><text:span>Bernard Multon.<text:s/></text:span><text:span>Energies marines renouvelables: aspects généraux, éolien, marémoteur et hydrolien</text:span><text:span>, 2011</text:span></text:p>
              <text:p text:style-name="Normal"><text:span>Chapitre d'ouvrage</text:span></text:p>
              <text:p text:style-name="Normal"><text:a xlink:type="simple" xlink:href="https://hal.science/hal-01156603v1">hal-011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57v1">BREAKWATERS AND INTERNAL WAVES</text:a></text:p>
              <text:p text:style-name="Normal"><text:a xlink:type="simple" xlink:href="https://hal.science/search/index/?q=*&amp;authFullName_s=Jean-Marc Rousset">Jean-Marc Rousset</text:a><text:span>,</text:span><text:a xlink:type="simple" xlink:href="https://hal.science/search/index/?q=*&amp;authFullName_s=Tom Bruce">Tom Bruce</text:a></text:p>
              <text:p text:style-name="Normal"><text:span>PIV and Water Waves https://doi.org/10.1142/5581</text:span><text:span>, pp.324-326, 2004,<text:s/></text:span><text:a xlink:type="simple" xlink:href="https://dx.doi.org/10.1142/9789812796615_0009">⟨10.1142/9789812796615_0009⟩</text:a></text:p>
              <text:p text:style-name="Normal"><text:span>Chapitre d'ouvrage</text:span></text:p>
              <text:p text:style-name="Normal"><text:a xlink:type="simple" xlink:href="https://hal.science/hal-02419057v1">hal-0241905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396dd" table:style-name="d396dd">
          <table:table-column table:style-name="d396dd.0"/>
          <table:table-row>
            <table:table-cell office:value-type="string">
              <text:p text:style-name="Normal"><text:a xlink:type="simple" xlink:href="https://hal.science/tel-03485423v1">Sollicitations d'une digue Jarlan sous l'action de houles aléatoires - Cas du port de Dieppe</text:a></text:p>
              <text:p text:style-name="Normal"><text:a xlink:type="simple" xlink:href="https://hal.science/search/index/?q=*&amp;authFullName_s=Jean-Marc Rousset">Jean-Marc Rousset</text:a></text:p>
              <text:p text:style-name="Normal"><text:span>Mécanique des fluides [physics.class-ph]. Université de Caen - Basse Normandi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85423v1">tel-03485423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b30d92" table:style-name="b30d92">
          <table:table-column table:style-name="b30d92.0"/>
          <table:table-row>
            <table:table-cell office:value-type="string">
              <text:p text:style-name="Normal"><text:a xlink:type="simple" xlink:href="https://hal.science/hal-03358237v1">Poster n°A n Underwater Acoustic Sensor Network Protocol for Monitoring Offshore Wind Turbines Field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Thierry Grousset">Thierry Grousset</text:a><text:span>,</text:span><text:a xlink:type="simple" xlink:href="https://hal.science/search/index/?q=*&amp;authFullName_s=François Babin">François Babin</text:a></text:p>
              <text:p text:style-name="Normal"><text:span>Seanergy2021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3358237v1">hal-03358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ROUSSET</dc:title>
    <dc:subject/>
    <dc:description>CV</dc:description>
    <dc:creator/>
    <dc:date>2026-05-04T02:17:14.000</dc:date>
    <meta:generator>PHPWord</meta:generator>
    <meta:initial-creator>CCSD</meta:initial-creator>
    <meta:creation-date>2026-05-04T02:17:14.000</meta:creation-date>
    <meta:keyword/>
    <meta:user-defined meta:name="Category"/>
    <meta:user-defined meta:name="Company"/>
    <meta:user-defined meta:name="Manager"/>
  </office:meta>
</office:document-meta>
</file>