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e90" style:family="table">
      <style:table-properties style:rel-width="100" table:align="center"/>
    </style:style>
    <style:style style:name="910e90.0" style:family="table-column">
      <style:table-column-properties style:column-width="0.00cm"/>
    </style:style>
    <style:style style:name="e16286" style:family="table">
      <style:table-properties style:rel-width="100" table:align="center"/>
    </style:style>
    <style:style style:name="e16286.0" style:family="table-column">
      <style:table-column-properties style:column-width="0.00cm"/>
    </style:style>
    <style:style style:name="082ec0" style:family="table">
      <style:table-properties style:rel-width="100" table:align="center"/>
    </style:style>
    <style:style style:name="082ec0.0" style:family="table-column">
      <style:table-column-properties style:column-width="0.00cm"/>
    </style:style>
    <style:style style:name="928ff1" style:family="table">
      <style:table-properties style:rel-width="100" table:align="center"/>
    </style:style>
    <style:style style:name="928ff1.0" style:family="table-column">
      <style:table-column-properties style:column-width="0.00cm"/>
    </style:style>
    <style:style style:name="3f8ddf" style:family="table">
      <style:table-properties style:rel-width="100" table:align="center"/>
    </style:style>
    <style:style style:name="3f8ddf.0" style:family="table-column">
      <style:table-column-properties style:column-width="0.00cm"/>
    </style:style>
    <style:style style:name="c1f825" style:family="table">
      <style:table-properties style:rel-width="100" table:align="center"/>
    </style:style>
    <style:style style:name="c1f825.0" style:family="table-column">
      <style:table-column-properties style:column-width="0.00cm"/>
    </style:style>
    <style:style style:name="21f853" style:family="table">
      <style:table-properties style:rel-width="100" table:align="center"/>
    </style:style>
    <style:style style:name="21f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Routo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10e90" table:style-name="910e90">
          <table:table-column table:style-name="910e90.0"/>
          <table:table-row>
            <table:table-cell office:value-type="string">
              <text:p text:style-name="Normal"><text:a xlink:type="simple" xlink:href="https://shs.hal.science/halshs-04620299v1">Le festival [En]Quête de sciences : l'évolution d'une manifestation scientifique pour et par les étudiant·es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Frédéric Gai">Frédéric Gai</text:a><text:span>,</text:span><text:a xlink:type="simple" xlink:href="https://hal.science/search/index/?q=*&amp;authFullName_s=Julien Legalle">Julien Legalle</text:a><text:span>,</text:span><text:a xlink:type="simple" xlink:href="https://hal.science/search/index/?q=*&amp;authFullName_s=Jean-Marc Routoure">Jean-Marc Routoure</text:a></text:p>
              <text:p text:style-name="Normal"><text:span>Bulletin des Bibliothèques de France</text:span><text:span>, 2024, 1, pp.5-9</text:span></text:p>
              <text:p text:style-name="Normal"><text:span>Article dans une revue</text:span></text:p>
              <text:p text:style-name="Normal"><text:a xlink:type="simple" xlink:href="https://shs.hal.science/halshs-04620299v1">halshs-046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88v1">A Low-Noise and Quasi-Ideal DC Current Source Dedicated to Four-Probe Low-Frequency Noise Measurement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Sheng Wu">Sheng Wu</text:a><text:span>,</text:span><text:a xlink:type="simple" xlink:href="https://hal.science/search/index/?q=*&amp;authFullName_s=Carlo Barone">Carlo Baron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IEEE Transactions on Instrumentation and Measurement</text:span><text:span>, 2020, 69 (1), pp.194.<text:s/></text:span><text:a xlink:type="simple" xlink:href="https://dx.doi.org/10.1109/TIM.2019.2890891">⟨10.1109/TIM.2019.2890891⟩</text:a></text:p>
              <text:p text:style-name="Normal"><text:span>Article dans une revue</text:span></text:p>
              <text:p text:style-name="Normal"><text:a xlink:type="simple" xlink:href="https://hal.science/hal-02273188v1">hal-022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07v1">Layout Transposition for Non-Visual Navigation of Web Pages by Tactile Feedback on Mobile Device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Waseem Safi">Waseem Safi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/text:p>
              <text:p text:style-name="Normal"><text:span>Micromachines</text:span><text:span>, 2020, 11 (4), pp.376.<text:s/></text:span><text:a xlink:type="simple" xlink:href="https://dx.doi.org/10.3390/mi11040376">⟨10.3390/mi11040376⟩</text:a></text:p>
              <text:p text:style-name="Normal"><text:span>Article dans une revue</text:span></text:p>
              <text:p text:style-name="Normal"><text:a xlink:type="simple" xlink:href="https://hal.science/hal-02545507v1">hal-025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611v1">Pédagogie numérique pour des travaux pratiques d’électronique analogique en licence « sciences pour l’ingénieur »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Anne Garnavault-Remy">Anne Garnavault-Remy</text:a><text:span>,</text:span><text:a xlink:type="simple" xlink:href="https://hal.science/search/index/?q=*&amp;authFullName_s=Jeanine Berthier">Jeanine Berthier</text:a></text:p>
              <text:p text:style-name="Normal"><text:span>Journal sur l'enseignement des sciences et technologies de l'information et des systèmes</text:span><text:span>, 2017, 16,<text:s/></text:span><text:a xlink:type="simple" xlink:href="https://dx.doi.org/10.1051/j3ea/2017002">⟨10.1051/j3ea/2017002⟩</text:a></text:p>
              <text:p text:style-name="Normal"><text:span>Article dans une revue</text:span></text:p>
              <text:p text:style-name="Normal"><text:a xlink:type="simple" xlink:href="https://hal.science/hal-01638611v1">hal-016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27v1">Impact of Gate Drain Spacing on Low-Frequency Noise Performance of In Situ SiN Passivated InAlGaN/GaN MIS-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agali Morales">Magali Morales</text:a><text:span>et al.</text:span></text:p>
              <text:p text:style-name="Normal"><text:span>IEEE Transactions on Electron Devices</text:span><text:span>, 2017, 64 (7), pp.2820-2825.<text:s/></text:span><text:a xlink:type="simple" xlink:href="https://dx.doi.org/10.1109/TED.2017.2703809">⟨10.1109/TED.2017.2703809⟩</text:a></text:p>
              <text:p text:style-name="Normal"><text:span>Article dans une revue</text:span></text:p>
              <text:p text:style-name="Normal"><text:a xlink:type="simple" xlink:href="https://hal.science/hal-01560627v1">hal-0156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56v1">Low-frequency noise spectroscopy of bulk and border traps in nanoscale device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 Fang">W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Solid State Phenomena</text:span><text:span>, 2016, 242, pp.449.<text:s/></text:span><text:a xlink:type="simple" xlink:href="https://dx.doi.org/10.4028/www.scientific.net/SSP.242.449">⟨10.4028/www.scientific.net/SSP.242.449⟩</text:a></text:p>
              <text:p text:style-name="Normal"><text:span>Article dans une revue</text:span></text:p>
              <text:p text:style-name="Normal"><text:a xlink:type="simple" xlink:href="https://hal.science/hal-01196556v1">hal-011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47v1">Towards single-trap spectroscopy : Generation-recombination noise in UTBOX SOI nMOSFET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Wen Fang">Wen Fang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Jean-Marc Routoure">Jean-Marc Routoure</text:a><text:span>et al.</text:span></text:p>
              <text:p text:style-name="Normal"><text:span>Physica Status Solidi C: Current Topics in Solid State Physics</text:span><text:span>, 2015, 7 p.<text:s/></text:span><text:a xlink:type="simple" xlink:href="https://dx.doi.org/10.1002/pssc.201400075">⟨10.1002/pssc.201400075⟩</text:a></text:p>
              <text:p text:style-name="Normal"><text:span>Article dans une revue</text:span></text:p>
              <text:p text:style-name="Normal"><text:a xlink:type="simple" xlink:href="https://hal.science/hal-01196247v1">hal-0119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32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3 (6)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4188632v1">hal-041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72v1">Identification of Si film traps in p-channel SOI FinFETs using low temperature noise spectroscopy</text:a></text:p>
              <text:p text:style-name="Normal"><text:a xlink:type="simple" xlink:href="https://hal.science/search/index/?q=*&amp;authFullName_s=Hakim Hachour">Hakim H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5, 112, pp.1-6.<text:s/></text:span><text:a xlink:type="simple" xlink:href="https://dx.doi.org/10.1016/j.sse.2015.02.014">⟨10.1016/j.sse.2015.02.014⟩</text:a></text:p>
              <text:p text:style-name="Normal"><text:span>Article dans une revue</text:span></text:p>
              <text:p text:style-name="Normal"><text:a xlink:type="simple" xlink:href="https://hal.science/hal-01196272v1">hal-011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77v1">Enhanced electrical and magnetic properties in La0.7Sr0.3MnO3 thin films deposited on CaTiO3 buffered silicon substrates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T. Theeg">T. Theeg</text:a><text:span>,</text:span><text:a xlink:type="simple" xlink:href="https://hal.science/search/index/?q=*&amp;authFullName_s=M. Katz">M. Katz</text:a><text:span>,</text:span><text:a xlink:type="simple" xlink:href="https://hal.science/search/index/?q=*&amp;authFullName_s=Sylvana Mercone">Sylvana Mercone</text:a><text:span>et al.</text:span></text:p>
              <text:p text:style-name="Normal"><text:span>APL Materials</text:span><text:span>, 2015, 11 p.<text:s/></text:span><text:a xlink:type="simple" xlink:href="https://dx.doi.org/10.1063/1.4915486">⟨10.1063/1.4915486⟩</text:a></text:p>
              <text:p text:style-name="Normal"><text:span>Article dans une revue</text:span></text:p>
              <text:p text:style-name="Normal"><text:a xlink:type="simple" xlink:href="https://hal.science/hal-01194577v1">hal-011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30v1">Measurement of thermal conductance of La0.7Sr0.3MnO3 thin films deposited on SrTiO3 and MgO substrate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Pierre Langlois">Pierre Langlois</text:a><text:span>et al.</text:span></text:p>
              <text:p text:style-name="Normal"><text:span>Applied Surface Science</text:span><text:span>, 2015, 326, pp.204 - 210.<text:s/></text:span><text:a xlink:type="simple" xlink:href="https://dx.doi.org/10.1016/j.apsusc.2014.11.119">⟨10.1016/j.apsusc.2014.11.119⟩</text:a></text:p>
              <text:p text:style-name="Normal"><text:span>Article dans une revue</text:span></text:p>
              <text:p text:style-name="Normal"><text:a xlink:type="simple" xlink:href="https://hal.science/hal-01108530v1">hal-011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0v1">In depth static and low-frequency noise characterization of n-channel FinFETs on SOI substrates at cryogenic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Rachida Talmat">Rachida Talmat</text:a><text:span>et al.</text:span></text:p>
              <text:p text:style-name="Normal"><text:span>Solid-State Electronics</text:span><text:span>, 2014, 8 p</text:span></text:p>
              <text:p text:style-name="Normal"><text:span>Article dans une revue</text:span></text:p>
              <text:p text:style-name="Normal"><text:a xlink:type="simple" xlink:href="https://hal.science/hal-00994380v1">hal-009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75v1">Comment on &amp;quot;A case study on the scaling of 1/f noise: La23Sr13MnO3 thin films</text:a></text:p>
              <text:p text:style-name="Normal"><text:a xlink:type="simple" xlink:href="https://hal.science/search/index/?q=*&amp;authFullName_s=Carlo Barone">Carlo Barone</text:a><text:span>,</text:span><text:a xlink:type="simple" xlink:href="https://hal.science/search/index/?q=*&amp;authFullName_s=S. Pagano">S. Pagano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/text:p>
              <text:p text:style-name="Normal"><text:span>Journal of Applied Physics</text:span><text:span>, 2014, pp.115,116101.<text:s/></text:span><text:a xlink:type="simple" xlink:href="https://dx.doi.org/10.1063/1.4868864]">⟨10.1063/1.4868864]⟩</text:a></text:p>
              <text:p text:style-name="Normal"><text:span>Article dans une revue</text:span></text:p>
              <text:p text:style-name="Normal"><text:a xlink:type="simple" xlink:href="https://hal.science/hal-00976675v1">hal-009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16v1">Influence of fabrication steps on optical and electrical properties of InN thin film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Tommaso Brazzini">Tom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et al.</text:span></text:p>
              <text:p text:style-name="Normal"><text:span>Semiconductor Science and Technology</text:span><text:span>, 2014, 29 (9), pp.095010</text:span></text:p>
              <text:p text:style-name="Normal"><text:span>Article dans une revue</text:span></text:p>
              <text:p text:style-name="Normal"><text:a xlink:type="simple" xlink:href="https://hal.science/hal-01078616v1">hal-01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78v1">Low-frequency noise assessment in advanced UTBOX SOI nMOSFETs with different gate dielectric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Solid-State Electronics</text:span><text:span>, 2014, 9 p.<text:s/></text:span><text:a xlink:type="simple" xlink:href="https://dx.doi.org/10.1016/j.sse.2014.04.034">⟨10.1016/j.sse.2014.04.034⟩</text:a></text:p>
              <text:p text:style-name="Normal"><text:span>Article dans une revue</text:span></text:p>
              <text:p text:style-name="Normal"><text:a xlink:type="simple" xlink:href="https://hal.science/hal-00994378v1">hal-009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68v1">Lessons Learned from Low-Frequency Noise Studies on Fully Depleted UTBOX Silicon-on-Insulator nMOSFETs</text:a></text:p>
              <text:p text:style-name="Normal"><text:a xlink:type="simple" xlink:href="https://hal.science/search/index/?q=*&amp;authFullName_s=E. Simoen">E.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</text:span></text:p>
              <text:p text:style-name="Normal"><text:span>Article dans une revue</text:span></text:p>
              <text:p text:style-name="Normal"><text:a xlink:type="simple" xlink:href="https://hal.science/hal-00994168v1">hal-009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21v1">Experimental evidence of correlation between 1/f noise level and metal-to-insulator transition temperature in epitaxial La0.7Sr0.3MnO3 thin film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Cédric Fur">Cédric Fur</text:a><text:span>et al.</text:span></text:p>
              <text:p text:style-name="Normal"><text:span>Journal of Physics D: Applied Physics</text:span><text:span>, 2013, 46, pp.202001</text:span></text:p>
              <text:p text:style-name="Normal"><text:span>Article dans une revue</text:span></text:p>
              <text:p text:style-name="Normal"><text:a xlink:type="simple" xlink:href="https://hal.science/hal-00977721v1">hal-009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93v1">Low-frequency noise studies on fully depleted UTBOX silicon-on-insulator nMOSFETs: challenges and opportunities</text:a></text:p>
              <text:p text:style-name="Normal"><text:a xlink:type="simple" xlink:href="https://hal.science/search/index/?q=*&amp;authFullName_s=Eddy Simoen">Eddy Simoen</text:a><text:span>,</text:span><text:a xlink:type="simple" xlink:href="https://hal.science/search/index/?q=*&amp;authFullName_s=M. Aoulaiche">M. Aoulaiche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et al.</text:span></text:p>
              <text:p text:style-name="Normal"><text:span>ECS Journal of Solid State Science and Technology</text:span><text:span>, 2013, pp.q205-q210.<text:s/></text:span><text:a xlink:type="simple" xlink:href="https://dx.doi.org/10.1149/2.011311jss">⟨10.1149/2.011311jss⟩</text:a></text:p>
              <text:p text:style-name="Normal"><text:span>Article dans une revue</text:span></text:p>
              <text:p text:style-name="Normal"><text:a xlink:type="simple" xlink:href="https://hal.science/hal-00994293v1">hal-009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0v1">DC and low frequency noise performances of SOI p-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3, 90, pp.160-165.<text:s/></text:span><text:a xlink:type="simple" xlink:href="https://dx.doi.org/10.1016/j.sse.2013.06.006">⟨10.1016/j.sse.2013.06.006⟩</text:a></text:p>
              <text:p text:style-name="Normal"><text:span>Article dans une revue</text:span></text:p>
              <text:p text:style-name="Normal"><text:a xlink:type="simple" xlink:href="https://hal.science/hal-00994180v1">hal-009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39v1">Epitaxial La0.7Sr0.3MnO3 thin films grown on SrTiO3 buffered silicon substrates by reactive molecular-beam epitaxy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C. Adamo">C. Adamo</text:a><text:span>,</text:span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ylvain Lebargy">Sylvain Lebargy</text:a><text:span>et al.</text:span></text:p>
              <text:p text:style-name="Normal"><text:span>Physica Status Solidi A (applications and materials science)</text:span><text:span>, 2012, 209 (6), pp.1090-1095</text:span></text:p>
              <text:p text:style-name="Normal"><text:span>Article dans une revue</text:span></text:p>
              <text:p text:style-name="Normal"><text:a xlink:type="simple" xlink:href="https://hal.science/hal-00976339v1">hal-009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72v1">Direct observation of magnetization reversal and low field magnetoresistance of epitaxial La0.7Sr0.3MnO3/SrTiO3 (001) thin films at room temperature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Sheng Wu">Sheng Wu</text:a><text:span>,</text:span><text:a xlink:type="simple" xlink:href="https://hal.science/search/index/?q=*&amp;authFullName_s=B. Renault">B. Renault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Sylvain Lebargy">Sylvain Lebargy</text:a><text:span>et al.</text:span></text:p>
              <text:p text:style-name="Normal"><text:span>Journal of Applied Physics</text:span><text:span>, 2012, 112, pp.013906.<text:s/></text:span><text:a xlink:type="simple" xlink:href="https://dx.doi.org/10.1063/1.4730966">⟨10.1063/1.4730966⟩</text:a></text:p>
              <text:p text:style-name="Normal"><text:span>Article dans une revue</text:span></text:p>
              <text:p text:style-name="Normal"><text:a xlink:type="simple" xlink:href="https://hal.science/hal-00976072v1">hal-009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579v1">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s &amp; Transducers.</text:span><text:span>, 2012, p.253-265</text:span></text:p>
              <text:p text:style-name="Normal"><text:span>Article dans une revue</text:span></text:p>
              <text:p text:style-name="Normal"><text:a xlink:type="simple" xlink:href="https://hal.science/hal-00976579v1">hal-00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88v1">Haptic Perception of Document Structure for Visually Impaired People on Handled Devices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Gaël Dias">Gaël Dias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Mathieu Vautier">Mathieu Vautier</text:a><text:span>,</text:span><text:a xlink:type="simple" xlink:href="https://hal.science/search/index/?q=*&amp;authFullName_s=Pierre Beust">Pierre Beust</text:a><text:span>et al.</text:span></text:p>
              <text:p text:style-name="Normal"><text:span>Procedia Computer Science</text:span><text:span>, 2012, 14, pp.319-329.<text:s/></text:span><text:a xlink:type="simple" xlink:href="https://dx.doi.org/10.1016/j.procs.2012.10.036">⟨10.1016/j.procs.2012.10.036⟩</text:a></text:p>
              <text:p text:style-name="Normal"><text:span>Article dans une revue</text:span></text:p>
              <text:p text:style-name="Normal"><text:a xlink:type="simple" xlink:href="https://hal.science/hal-01072088v1">hal-010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84v1">Low frequency noise characterization in n-channel FinFETs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olid-State Electronics</text:span><text:span>, 2012, p20-26</text:span></text:p>
              <text:p text:style-name="Normal"><text:span>Article dans une revue</text:span></text:p>
              <text:p text:style-name="Normal"><text:a xlink:type="simple" xlink:href="https://hal.science/hal-00994184v1">hal-009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1v1">Volume charge carrier number fluctuations probed by low frequency noise measurements in InN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avier Grandal">Javier Grandal</text:a><text:span>et al.</text:span></text:p>
              <text:p text:style-name="Normal"><text:span>Applied Physics Letters</text:span><text:span>, 2011, 98 (25), pp.252104-1--3.<text:s/></text:span><text:a xlink:type="simple" xlink:href="https://dx.doi.org/10.1063/1.3601855">⟨10.1063/1.3601855⟩</text:a></text:p>
              <text:p text:style-name="Normal"><text:span>Article dans une revue</text:span></text:p>
              <text:p text:style-name="Normal"><text:a xlink:type="simple" xlink:href="https://hal.science/hal-00976041v1">hal-009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900v1">Phase separation and disorder in half metallic ferromagnetic manganite thinfilms : a theoretical study looking forward low noise nano-device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Sylvana Mercone">Sylvana Mercone</text:a></text:p>
              <text:p text:style-name="Normal"><text:span>Progress in Solid State Chemistry</text:span><text:span>, 2007</text:span></text:p>
              <text:p text:style-name="Normal"><text:span>Article dans une revue</text:span></text:p>
              <text:p text:style-name="Normal"><text:a xlink:type="simple" xlink:href="https://hal.science/hal-00211900v1">hal-0021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5v1">Low-noise La0.7Sr0.3MnO3 thermometers for uncooled bolometric application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/text:p>
              <text:p text:style-name="Normal"><text:span>Applied Physics Letters</text:span><text:span>, 2006, 99, pp.3</text:span></text:p>
              <text:p text:style-name="Normal"><text:span>Article dans une revue</text:span></text:p>
              <text:p text:style-name="Normal"><text:a xlink:type="simple" xlink:href="https://hal.science/hal-00018145v1">hal-000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90v1">Meyer-Neldel parameter as a figure of merit for quality of thin film transistor active layer?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Thin Solid Films</text:span><text:span>, 2003, 427, pp.350-354</text:span></text:p>
              <text:p text:style-name="Normal"><text:span>Article dans une revue</text:span></text:p>
              <text:p text:style-name="Normal"><text:a xlink:type="simple" xlink:href="https://hal.science/hal-00913090v1">hal-00913090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e16286" table:style-name="e16286">
          <table:table-column table:style-name="e16286.0"/>
          <table:table-row>
            <table:table-cell office:value-type="string">
              <text:p text:style-name="Normal"><text:a xlink:type="simple" xlink:href="https://shs.hal.science/halshs-05152825v1">Faut-il des enseignants-chercheurs dans les centres de culture scientifique ?</text:a></text:p>
              <text:p text:style-name="Normal"><text:a xlink:type="simple" xlink:href="https://hal.science/search/index/?q=*&amp;authFullName_s=Jean-Marc Routoure">Jean-Marc Routoure</text:a></text:p>
              <text:p text:style-name="Normal"><text:span>Science and You 2021</text:span><text:span>, Université de Lorraine, Nov 2021, Nancy, France. pp.378</text:span></text:p>
              <text:p text:style-name="Normal"><text:span>Communication dans un congrès</text:span></text:p>
              <text:p text:style-name="Normal"><text:a xlink:type="simple" xlink:href="https://shs.hal.science/halshs-05152825v1">halshs-051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75v1">Bilan d’une dizaine d’années d’hybridation sur des travaux pratiques.</text:a></text:p>
              <text:p text:style-name="Normal"><text:a xlink:type="simple" xlink:href="https://hal.science/search/index/?q=*&amp;authFullName_s=Jean-Marc Routoure">Jean-Marc Routoure</text:a></text:p>
              <text:p text:style-name="Normal"><text:span>moodlemoot 2022</text:span><text:span>, Jul 2022, Caen, France</text:span></text:p>
              <text:p text:style-name="Normal"><text:span>Communication dans un congrès</text:span></text:p>
              <text:p text:style-name="Normal"><text:a xlink:type="simple" xlink:href="https://hal.science/hal-05153875v1">hal-0515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97v1">GaMeuuhﬁcation et hybridation de travaux pratiques en électronique.</text:a></text:p>
              <text:p text:style-name="Normal"><text:a xlink:type="simple" xlink:href="https://hal.science/search/index/?q=*&amp;authFullName_s=Yoann Lechaux">Yoann Lechaux</text:a><text:span>,</text:span><text:a xlink:type="simple" xlink:href="https://hal.science/search/index/?q=*&amp;authFullName_s=Jean-Marc Routoure">Jean-Marc Routoure</text:a></text:p>
              <text:p text:style-name="Normal"><text:span>Moodlemoot 2022</text:span><text:span>, Jul 2022, Caen, France</text:span></text:p>
              <text:p text:style-name="Normal"><text:span>Communication dans un congrès</text:span></text:p>
              <text:p text:style-name="Normal"><text:a xlink:type="simple" xlink:href="https://hal.science/hal-05153897v1">hal-05153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290v1">30 secondes chrono pour faire l'appel, même dans un amphi</text:a></text:p>
              <text:p text:style-name="Normal"><text:a xlink:type="simple" xlink:href="https://hal.science/search/index/?q=*&amp;authFullName_s=Jean-Marc Routoure">Jean-Marc Routoure</text:a></text:p>
              <text:p text:style-name="Normal"><text:span>moodlemoot 2022</text:span><text:span>, Jul 2022, Caen, France</text:span></text:p>
              <text:p text:style-name="Normal"><text:span>Communication dans un congrès</text:span></text:p>
              <text:p text:style-name="Normal"><text:a xlink:type="simple" xlink:href="https://shs.hal.science/halshs-05153290v1">halshs-0515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3257v1">Le carnet de note, le grand oublié de moodle</text:a></text:p>
              <text:p text:style-name="Normal"><text:a xlink:type="simple" xlink:href="https://hal.science/search/index/?q=*&amp;authFullName_s=Anne Garnavault-Remy">Anne Garnavault-Remy</text:a><text:span>,</text:span><text:a xlink:type="simple" xlink:href="https://hal.science/search/index/?q=*&amp;authFullName_s=Jean-Marc Routoure">Jean-Marc Routoure</text:a></text:p>
              <text:p text:style-name="Normal"><text:span>Moodlemoot 2022</text:span><text:span>, Jul 2022, Caen, France</text:span></text:p>
              <text:p text:style-name="Normal"><text:span>Communication dans un congrès</text:span></text:p>
              <text:p text:style-name="Normal"><text:a xlink:type="simple" xlink:href="https://shs.hal.science/halshs-05153257v1">halshs-0515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2946v1">Travaux pratiques en mode conﬁné et au delà</text:a></text:p>
              <text:p text:style-name="Normal"><text:a xlink:type="simple" xlink:href="https://hal.science/search/index/?q=*&amp;authFullName_s=Jean-Marc Routoure">Jean-Marc Routoure</text:a></text:p>
              <text:p text:style-name="Normal"><text:span>Journées d'innovations pédagogiques normandes</text:span><text:span>, Jul 2021, Caen, France</text:span></text:p>
              <text:p text:style-name="Normal"><text:span>Communication dans un congrès</text:span></text:p>
              <text:p text:style-name="Normal"><text:a xlink:type="simple" xlink:href="https://shs.hal.science/halshs-05152946v1">halshs-0515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57v1">Blind Navigation of Web Pages through Vibro-tactile Feedbacks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Michèle Molina">Michèle Molina</text:a><text:span>et al.</text:span></text:p>
              <text:p text:style-name="Normal"><text:span>25th ACM Symposium on Virtual Reality Software and Technology (VRST 2019)</text:span><text:span>, Nov 2019, Sydney, Australia.<text:s/></text:span><text:a xlink:type="simple" xlink:href="https://dx.doi.org/10.1145/3359996.3364758">⟨10.1145/3359996.3364758⟩</text:a></text:p>
              <text:p text:style-name="Normal"><text:span>Communication dans un congrès</text:span></text:p>
              <text:p text:style-name="Normal"><text:a xlink:type="simple" xlink:href="https://hal.science/hal-02309657v1">hal-02309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6146v1">Low-frequency noise considerations for sensors based on manganite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Olivier Rousseau">Olivier Rousseau</text:a><text:span>,</text:span><text:a xlink:type="simple" xlink:href="https://hal.science/search/index/?q=*&amp;authFullName_s=Ammar Aryan">Ammar Aryan</text:a><text:span>et al.</text:span></text:p>
              <text:p text:style-name="Normal"><text:span>ICNF 2019 (25th International Conference on Noise and Fluctuations)</text:span><text:span>, Jun 2019, Neuchatel, Switzerland. pp.326-329,<text:s/></text:span><text:a xlink:type="simple" xlink:href="https://dx.doi.org/10.5075/epfl-ICLAB-ICNF-269309">⟨10.5075/epfl-ICLAB-ICNF-269309⟩</text:a></text:p>
              <text:p text:style-name="Normal"><text:span>Communication dans un congrès</text:span></text:p>
              <text:p text:style-name="Normal"><text:a xlink:type="simple" xlink:href="https://normandie-univ.hal.science/hal-02336146v1">hal-023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201v1">Low Frequency Noise in In-Situ SiN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iero Gamarra">Piero Gamarra</text:a><text:span>,</text:span><text:a xlink:type="simple" xlink:href="https://hal.science/search/index/?q=*&amp;authFullName_s=Cédric Lacam">Cédric Lacam</text:a><text:span>et al.</text:span></text:p>
              <text:p text:style-name="Normal"><text:span>ICNF 2017 (24th International Conference on Noise and Fluctuations)</text:span><text:span>, Jun 2017, Vilnius, Lithuania</text:span></text:p>
              <text:p text:style-name="Normal"><text:span>Communication dans un congrès</text:span></text:p>
              <text:p text:style-name="Normal"><text:a xlink:type="simple" xlink:href="https://hal.science/hal-02523201v1">hal-025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09v1">Which ranges of intensities are more perceptible for non-visual vibro-tactile navigation on touch-screen devices?</text:a></text:p>
              <text:p text:style-name="Normal"><text:a xlink:type="simple" xlink:href="https://hal.science/search/index/?q=*&amp;authFullName_s=Fabrice Maurel">Fabrice Maurel</text:a><text:span>,</text:span><text:a xlink:type="simple" xlink:href="https://hal.science/search/index/?q=*&amp;authFullName_s=Waseem Safi">Waseem Safi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Michèle Molina">Michèle Molina</text:a><text:span>et al.</text:span></text:p>
              <text:p text:style-name="Normal"><text:span>23 rd Symposium on Virtual Reality Software and Technology (VRST 2017)</text:span><text:span>, Nov 2017, Gothenburg, France. [2 p.],<text:s/></text:span><text:a xlink:type="simple" xlink:href="https://dx.doi.org/10.1145/3139131.3141222">⟨10.1145/3139131.3141222⟩</text:a></text:p>
              <text:p text:style-name="Normal"><text:span>Communication dans un congrès</text:span></text:p>
              <text:p text:style-name="Normal"><text:a xlink:type="simple" xlink:href="https://hal.science/hal-01712809v1">hal-017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2v1">Reconfigurer l'espace de travail d'étudiants en licence de sciences pour l'ingénieur. Innovations pour développer l'autonomie des étudiants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emines">Jean-François Themines</text:a></text:p>
              <text:p text:style-name="Normal"><text:span>QPES Questions de Pédagogie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2320702v1">hal-023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450v1">An Empirical Study for Examining the Performance of Visually Impaired People in Recognizing Shapes through a Vibro-tactile Feedback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17th International ACM SIGACCESS Conference on Computers and Accessibility (ASSETS 2015)</text:span><text:span>, Oct 2015, Lisbon, Portugal. pp.349-350</text:span></text:p>
              <text:p text:style-name="Normal"><text:span>Communication dans un congrès</text:span></text:p>
              <text:p text:style-name="Normal"><text:a xlink:type="simple" xlink:href="https://hal.science/hal-01241450v1">hal-012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35v1">Supervised Segmentation of Web Pages for Vibro-Tactile Access on Touch-Screen Devices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International Symposium on Web Algorithms</text:span><text:span>, Jun 2015, Deauville, France</text:span></text:p>
              <text:p text:style-name="Normal"><text:span>Communication dans un congrès</text:span></text:p>
              <text:p text:style-name="Normal"><text:a xlink:type="simple" xlink:href="https://hal.science/hal-01171135v1">hal-011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60v1">Web-Adapted Supervised Segmentation to Improve a New Tactile Vision Sensory Substitution (TVSS) Technology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6th International Conference on Ambient Systems, Networks and Technologies (ANT 2015)</text:span><text:span>, 2015, London, United Kingdom</text:span></text:p>
              <text:p text:style-name="Normal"><text:span>Communication dans un congrès</text:span></text:p>
              <text:p text:style-name="Normal"><text:a xlink:type="simple" xlink:href="https://hal.science/hal-01144360v1">hal-011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52v1">Low frequency noise spectroscopy in rotated UTBOX nMOS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ICNF’2015 (International Conference on Noise and Fluctuations)</text:span><text:span>, Jun 2015, Xi’An, China.<text:s/></text:span><text:a xlink:type="simple" xlink:href="https://dx.doi.org/10.1109/ICNF.2015.7288588">⟨10.1109/ICNF.2015.7288588⟩</text:a></text:p>
              <text:p text:style-name="Normal"><text:span>Communication dans un congrès</text:span></text:p>
              <text:p text:style-name="Normal"><text:a xlink:type="simple" xlink:href="https://hal.science/hal-01196552v1">hal-011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23v1">Static and low frequency noise characterization in standard and rotated UTBOX nMOSFET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EUROSOI-ULIS’2015 Conference</text:span><text:span>, Jan 2015, Bologne, Italy.<text:s/></text:span><text:a xlink:type="simple" xlink:href="https://dx.doi.org/10.1109/ULIS.2015.7063817">⟨10.1109/ULIS.2015.7063817⟩</text:a></text:p>
              <text:p text:style-name="Normal"><text:span>Communication dans un congrès</text:span></text:p>
              <text:p text:style-name="Normal"><text:a xlink:type="simple" xlink:href="https://hal.science/hal-01196423v1">hal-011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5v1">CAPTIL, les robots ont-ils des sens ?</text:a></text:p>
              <text:p text:style-name="Normal"><text:a xlink:type="simple" xlink:href="https://hal.science/search/index/?q=*&amp;authFullName_s=Eric Magarotto">Eric Magarotto</text:a><text:span>,</text:span><text:a xlink:type="simple" xlink:href="https://hal.science/search/index/?q=*&amp;authFullName_s=Jean-Marc Routoure">Jean-Marc Routoure</text:a></text:p>
              <text:p text:style-name="Normal"><text:span>2ème JNCN (Journées Nationales de la Culture Numérique)</text:span><text:span>, Jun 2014, cherbourg, France</text:span></text:p>
              <text:p text:style-name="Normal"><text:span>Communication dans un congrès</text:span></text:p>
              <text:p text:style-name="Normal"><text:a xlink:type="simple" xlink:href="https://hal.science/hal-04139025v1">hal-0413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629v1">MOKE Microscopy and low field domain magneteroresistance of patterned La0.7Sr0.3MnO3 thin film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et al.</text:span></text:p>
              <text:p text:style-name="Normal"><text:span>EMSA 2014 (10th European Conference on Magnetic Sensors and Actuators)</text:span><text:span>, Jul 2014, Vienne, Austria</text:span></text:p>
              <text:p text:style-name="Normal"><text:span>Communication dans un congrès</text:span></text:p>
              <text:p text:style-name="Normal"><text:a xlink:type="simple" xlink:href="https://hal.science/hal-01078629v1">hal-010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7v1">Low temperature noise spectroscopy of p-channel SOI FinFETs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10th Workshop of the Thematic Network on SOI Technology, Devices and Circuits</text:span><text:span>, Jan 2014, tarragona, Spain. 2 p. in USB Key</text:span></text:p>
              <text:p text:style-name="Normal"><text:span>Communication dans un congrès</text:span></text:p>
              <text:p text:style-name="Normal"><text:a xlink:type="simple" xlink:href="https://hal.science/hal-00994397v1">hal-0099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89v1">Performances under saturation operation of p channel FinFETs on SOI substrates at cryogenic temperature</text:a></text:p>
              <text:p text:style-name="Normal"><text:a xlink:type="simple" xlink:href="https://hal.science/search/index/?q=*&amp;authFullName_s=Hakim Hachour">Hakim H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A. Benfdila">A. Benfdila</text:a><text:span>et al.</text:span></text:p>
              <text:p text:style-name="Normal"><text:span>IEEE/CAS’2014</text:span><text:span>, 2014, Sinaia, Romania. pp181-184,<text:s/></text:span><text:a xlink:type="simple" xlink:href="https://dx.doi.org/10.1109/SMICND.2014.6966429">⟨10.1109/SMICND.2014.6966429⟩</text:a></text:p>
              <text:p text:style-name="Normal"><text:span>Communication dans un congrès</text:span></text:p>
              <text:p text:style-name="Normal"><text:a xlink:type="simple" xlink:href="https://hal.science/hal-01196289v1">hal-011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13v1">A Hybrid Segmentation of Web Pages for Vibro-Tactile Access on Touch-Screen Devices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3rd Workshop on Vision and Language (VL 2014) associated to 25th International Conference on Computational Linguistics (COLING 2014)</text:span><text:span>, Aug 2014, dublin, Ireland. pp.95 - 102</text:span></text:p>
              <text:p text:style-name="Normal"><text:span>Communication dans un congrès</text:span></text:p>
              <text:p text:style-name="Normal"><text:a xlink:type="simple" xlink:href="https://hal.science/hal-01076613v1">hal-010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52v1">Low noise La0.7Sr0.3MnO3 thin films for uncooled sensitive sensors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TO-BE 2014 Fall meeting (Towards Oxide-Based Electronics: science, sample growth and applications of transition metal oxides)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195552v1">hal-011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80v1">Blind Browsing on Hand-Held Devices: Touching the Web... to Understand it Better</text:a></text:p>
              <text:p text:style-name="Normal"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ierre Beust">Pierre Beust</text:a><text:span>,</text:span><text:a xlink:type="simple" xlink:href="https://hal.science/search/index/?q=*&amp;authFullName_s=Gaël Dias">Gaël Dias</text:a></text:p>
              <text:p text:style-name="Normal"><text:span>Data Visualization Workshop (DataWiz 2014) associated to 25th ACM Conference on Hypertext and Social Media (HYPERTEXT 2014)</text:span><text:span>, Sep 2014, Santiago, Chile</text:span></text:p>
              <text:p text:style-name="Normal"><text:span>Communication dans un congrès</text:span></text:p>
              <text:p text:style-name="Normal"><text:a xlink:type="simple" xlink:href="https://hal.science/hal-01075380v1">hal-010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71v1">La0.7Sr0.3MnO3 suspended microbridges for uncooled bolometers made using reactive ion etching of the silicon substrate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MNE2012 (38th International Micro &amp; Nano Engineering Conference)</text:span><text:span>, Sep 2012, Toulouse, France. pp.101-104</text:span></text:p>
              <text:p text:style-name="Normal"><text:span>Communication dans un congrès</text:span></text:p>
              <text:p text:style-name="Normal"><text:a xlink:type="simple" xlink:href="https://hal.science/hal-00977471v1">hal-009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9v1">Low-frequency noise for different gate dielectrics on state-of-the-art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9th Workshop of the Thematic Network on SOI Technology, Devices and Circuits</text:span><text:span>, Jan 2013, Paris, France. 2 p. (CDROM)</text:span></text:p>
              <text:p text:style-name="Normal"><text:span>Communication dans un congrès</text:span></text:p>
              <text:p text:style-name="Normal"><text:a xlink:type="simple" xlink:href="https://hal.science/hal-00994159v1">hal-009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2v1">Correlation of 1/f noise with DC electrical properties in La0.7Sr0.3MnO3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eng Wu">Sheng Wu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D.G. Schlom">D.G. Schlom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752v1">hal-009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2v1">La0.7Sr0.3MnO3 as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979462v1">hal-0097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516v1">Surface or volume conduction in InN thin films?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et al.</text:span></text:p>
              <text:p text:style-name="Normal"><text:span>INCF 2013 (20th International Conference on Noise and Fluctuations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0979516v1">hal-009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61v1">Low-Frequency Noise in High-K and SiO2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J.A. Martino">J.A. Martino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China Semiconductor Technology International Conference</text:span><text:span>, Mar 2013, shangai, China. pp.87-92</text:span></text:p>
              <text:p text:style-name="Normal"><text:span>Communication dans un congrès</text:span></text:p>
              <text:p text:style-name="Normal"><text:a xlink:type="simple" xlink:href="https://hal.science/hal-00994161v1">hal-009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5v1">Low frequency noise assessment in advanced UTBOX SOI n-channel MOSFETs</text:a></text:p>
              <text:p text:style-name="Normal"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Jean-Marc Routoure">Jean-Marc Routoure</text:a><text:span>et al.</text:span></text:p>
              <text:p text:style-name="Normal"><text:span>9th Workshop of the Thematic Network on SOI Technology, Devices and Circuits</text:span><text:span>, Jan 2013, paris, France. 2 p. (CDROM)</text:span></text:p>
              <text:p text:style-name="Normal"><text:span>Communication dans un congrès</text:span></text:p>
              <text:p text:style-name="Normal"><text:a xlink:type="simple" xlink:href="https://hal.science/hal-00994155v1">hal-009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60v1">Geometry dependent magnetization reversal observed by Kerr microscopy at 295K in patterned La0.7Sr0.3MnO3 thin film deposited on a vicinal SrTiO3 substrate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D. Maccariello">D. Maccariello</text:a><text:span>et al.</text:span></text:p>
              <text:p text:style-name="Normal"><text:span>Donostia International Conference on Nanoscaled Magnetism and Applications (DICNMA)</text:span><text:span>, Sep 2013, San Sebastian, Italy</text:span></text:p>
              <text:p text:style-name="Normal"><text:span>Communication dans un congrès</text:span></text:p>
              <text:p text:style-name="Normal"><text:a xlink:type="simple" xlink:href="https://hal.science/hal-00979760v1">hal-009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57v1">PAMBE grown InN layers electrical conduction by low frequency noise technique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Tomaso Brazzini">Tomaso Brazzini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ICDS 27 (27th International Conference on Defects in Semiconductors 2013)</text:span><text:span>, Jul 2013, Bologna, Italy</text:span></text:p>
              <text:p text:style-name="Normal"><text:span>Communication dans un congrès</text:span></text:p>
              <text:p text:style-name="Normal"><text:a xlink:type="simple" xlink:href="https://hal.science/hal-00979757v1">hal-009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1v1">Low frequency noise as diagnostic tools in sub-22nm MOSFET transistors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C. Claeys">C. Claeys</text:a></text:p>
              <text:p text:style-name="Normal"><text:span>Workshop " Oxydes Fonctionnels pour l'Intégration en Micro- et Nano-électronique "</text:span><text:span>, Apr 2013, Autrans, France</text:span></text:p>
              <text:p text:style-name="Normal"><text:span>Communication dans un congrès</text:span></text:p>
              <text:p text:style-name="Normal"><text:a xlink:type="simple" xlink:href="https://hal.science/hal-00994411v1">hal-009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24v1">Detailled characterisation of SOI n-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Rachida Talmat">Rachida Talmat</text:a><text:span>et al.</text:span></text:p>
              <text:p text:style-name="Normal"><text:span>International Conference on Ultimate Integration on Silicon (ULIS)</text:span><text:span>, Mar 2013, Coventry, United Kingdom. 4 p</text:span></text:p>
              <text:p text:style-name="Normal"><text:span>Communication dans un congrès</text:span></text:p>
              <text:p text:style-name="Normal"><text:a xlink:type="simple" xlink:href="https://hal.science/hal-00994224v1">hal-009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0v1">Low frequency noise characterization in n-channel UTBOX devices with 6 nm Si film</text:a></text:p>
              <text:p text:style-name="Normal"><text:a xlink:type="simple" xlink:href="https://hal.science/search/index/?q=*&amp;authFullName_s=Bogdan Cretu">Bogdan Cretu</text:a><text:span>,</text:span><text:a xlink:type="simple" xlink:href="https://hal.science/search/index/?q=*&amp;authFullName_s=Eddy Simoen">Eddy Simoe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M. Aoulaiche">M. Aoulaiche</text:a><text:span>et al.</text:span></text:p>
              <text:p text:style-name="Normal"><text:span>The International Conference on Noise and Fluctuations (ICNF)</text:span><text:span>, 2013, Montpellier, France. 4 p</text:span></text:p>
              <text:p text:style-name="Normal"><text:span>Communication dans un congrès</text:span></text:p>
              <text:p text:style-name="Normal"><text:a xlink:type="simple" xlink:href="https://hal.science/hal-00994170v1">hal-009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55v1">Navigation aveugle sur dispositifs mobiles : toucher le Web... pour mieux l'entendre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Waseem Safi">Waseem Safi</text:a><text:span>,</text:span><text:a xlink:type="simple" xlink:href="https://hal.science/search/index/?q=*&amp;authFullName_s=Fabrice Maurel">Fabrice Maurel</text:a><text:span>,</text:span><text:a xlink:type="simple" xlink:href="https://hal.science/search/index/?q=*&amp;authFullName_s=Pierre Beust">Pierre Beust</text:a></text:p>
              <text:p text:style-name="Normal"><text:span>16 Colloque International sur le Document Electronique (CIDE 2013)</text:span><text:span>, Nov 2013, lille, France</text:span></text:p>
              <text:p text:style-name="Normal"><text:span>Communication dans un congrès</text:span></text:p>
              <text:p text:style-name="Normal"><text:a xlink:type="simple" xlink:href="https://hal.science/hal-01074555v1">hal-010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5v1">Bruit basse fréquence dans les transistors ultrafins totalement déplétés sur substrat SOI</text:a></text:p>
              <text:p text:style-name="Normal"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C. Claeys">C. Claeys</text:a><text:span>et al.</text:span></text:p>
              <text:p text:style-name="Normal"><text:span>13èmes 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94405v1">hal-009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40v1">Optical Characterisation of La0.7Sr0.3MnO3 Thin Film Based Uncooled Bolometers</text:a></text:p>
              <text:p text:style-name="Normal"><text:a xlink:type="simple" xlink:href="https://hal.science/search/index/?q=*&amp;authFullName_s=Ammar Aryan">Ammar Arya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Pierre Langlois">Pierre Langlois</text:a><text:span>,</text:span><text:a xlink:type="simple" xlink:href="https://hal.science/search/index/?q=*&amp;authFullName_s=Cédric Fur">Cédric Fur</text:a><text:span>et al.</text:span></text:p>
              <text:p text:style-name="Normal"><text:span>SENSORDEVICES 2012 (The third International Conference on Sensor Device Technologies and Applications)</text:span><text:span>, Aug 2012, rome, Italy. p.61-65</text:span></text:p>
              <text:p text:style-name="Normal"><text:span>Communication dans un congrès</text:span></text:p>
              <text:p text:style-name="Normal"><text:a xlink:type="simple" xlink:href="https://hal.science/hal-00976640v1">hal-009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51v1">LSMO on Si substrates: an alternative material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Workshop on Infrared technologies</text:span><text:span>, Nov 2012, munich, Germany</text:span></text:p>
              <text:p text:style-name="Normal"><text:span>Communication dans un congrès</text:span></text:p>
              <text:p text:style-name="Normal"><text:a xlink:type="simple" xlink:href="https://hal.science/hal-00979451v1">hal-009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48v1">Free standing La0.7Sr0.3MnO3/SrTiO3 heterostructures on silicon substrates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Jean-Marc Routoure">Jean-Marc Routoure</text:a><text:span>et al.</text:span></text:p>
              <text:p text:style-name="Normal"><text:span>WOE (19th Workshop on Oxide Electronics (WOE19), Palace't Loo</text:span><text:span>, Sep 2012, apeldoorn, Netherlands</text:span></text:p>
              <text:p text:style-name="Normal"><text:span>Communication dans un congrès</text:span></text:p>
              <text:p text:style-name="Normal"><text:a xlink:type="simple" xlink:href="https://hal.science/hal-00979448v1">hal-009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05v1">Bruit en 1/f dans des couches minces de Nitrure d'Indium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D. Faye">D. Fay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et al.</text:span></text:p>
              <text:p text:style-name="Normal"><text:span>JMC13 (13èmes Journées de la Matière Condensée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79305v1">hal-009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6v1">On the Variability and Front-Back Coupling of the Low-frequency Noise in UTBOX SOI nMOSFETs</text:a></text:p>
              <text:p text:style-name="Normal"><text:a xlink:type="simple" xlink:href="https://hal.science/search/index/?q=*&amp;authFullName_s=S.D. dos Santos">S.D. dos Santos</text:a><text:span>,</text:span><text:a xlink:type="simple" xlink:href="https://hal.science/search/index/?q=*&amp;authFullName_s=E. Simoen">E. Simoen</text:a><text:span>,</text:span><text:a xlink:type="simple" xlink:href="https://hal.science/search/index/?q=*&amp;authFullName_s=V. Strobel">V. Strobel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et al.</text:span></text:p>
              <text:p text:style-name="Normal"><text:span>IEEE 11th International Conference on Solid-State and Integrated Circuit Technology</text:span><text:span>, Oct 2012, xian, China. 3 p</text:span></text:p>
              <text:p text:style-name="Normal"><text:span>Communication dans un congrès</text:span></text:p>
              <text:p text:style-name="Normal"><text:a xlink:type="simple" xlink:href="https://hal.science/hal-00994176v1">hal-009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8v1">Thermally isolated La0.7Sr0.3MnO3 suspended bridges on silicon substrate for uncooled bolometers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et al.</text:span></text:p>
              <text:p text:style-name="Normal"><text:span>SuperFOx 2012 (First conference on Superconductivity and Functional Oxides)</text:span><text:span>, Jun 2012, como, Italy</text:span></text:p>
              <text:p text:style-name="Normal"><text:span>Communication dans un congrès</text:span></text:p>
              <text:p text:style-name="Normal"><text:a xlink:type="simple" xlink:href="https://hal.science/hal-00979298v1">hal-009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1v1">DC and noise performances of SOI FinFETs at very low temperature</text:a></text:p>
              <text:p text:style-name="Normal"><text:a xlink:type="simple" xlink:href="https://hal.science/search/index/?q=*&amp;authFullName_s=H. Achour">H. Achour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8th Workshop of the Thematic Network on SOI Technology, Devices and Circuits</text:span><text:span>, Jan 2012, Montpellier, France. 2p</text:span></text:p>
              <text:p text:style-name="Normal"><text:span>Communication dans un congrès</text:span></text:p>
              <text:p text:style-name="Normal"><text:a xlink:type="simple" xlink:href="https://hal.science/hal-00994391v1">hal-009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1v1">Assessment of temperature dependence of the low frequency noise in unstrained and strained FinF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International Conference on Future Networks (ICFN )</text:span><text:span>, Jun 2011, toronto, Canada. pp135-138</text:span></text:p>
              <text:p text:style-name="Normal"><text:span>Communication dans un congrès</text:span></text:p>
              <text:p text:style-name="Normal"><text:a xlink:type="simple" xlink:href="https://hal.science/hal-00994151v1">hal-009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24v1">Uncertainties in the estimation of low frequency noise level extracted from noise spectral density measurement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eng Wu">Sheng Wu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et al.</text:span></text:p>
              <text:p text:style-name="Normal"><text:span>Noise and Fluctuations (ICNF), 2011 21st International Conference on,INCF</text:span><text:span>, Jun 2011, Toronto, Canada. 4 p</text:span></text:p>
              <text:p text:style-name="Normal"><text:span>Communication dans un congrès</text:span></text:p>
              <text:p text:style-name="Normal"><text:a xlink:type="simple" xlink:href="https://hal.science/hal-00993924v1">hal-009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92v1">Evidence of charge carrier number fluctuations by low frequency noise measurements in MBE grown Indium Nitride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M.A. Sanchez-Garcia">M.A. Sanchez-Garcia</text:a><text:span>et al.</text:span></text:p>
              <text:p text:style-name="Normal"><text:span>E-MRS 2011 Spring meeting (Symposium H: Indium nitride and related alloys)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979292v1">hal-0097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8v1">Evidence of charge carrier number fluctuations in InN thin films?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Arantxa Vivalta-Clemente">Arantxa Vivalta-Clemente</text:a><text:span>,</text:span><text:a xlink:type="simple" xlink:href="https://hal.science/search/index/?q=*&amp;authFullName_s=Javier Grandal">Javier Grandal</text:a><text:span>et al.</text:span></text:p>
              <text:p text:style-name="Normal"><text:span>ICNF 2011 (21th International Conference on Noise and Fluctuations)</text:span><text:span>, Jun 2011, toronto, Canada. pp.487-489</text:span></text:p>
              <text:p text:style-name="Normal"><text:span>Communication dans un congrès</text:span></text:p>
              <text:p text:style-name="Normal"><text:a xlink:type="simple" xlink:href="https://hal.science/hal-00977388v1">hal-0097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383v1">Potentialities of La0.7Sr0.3MnO3 thin films for magnetic and temperature sensors at room temperature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Dalal Fadil">Dalal Fadil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Ammar Aryan">Ammar Aryan</text:a><text:span>,</text:span><text:a xlink:type="simple" xlink:href="https://hal.science/search/index/?q=*&amp;authFullName_s=B. Renault">B. Renault</text:a><text:span>et al.</text:span></text:p>
              <text:p text:style-name="Normal"><text:span>SENSORDEVICES 2011 (The Second International Conference on Sensor Device Technologies and Applications)</text:span><text:span>, Aug 2011, nice, France. pp. 63-68</text:span></text:p>
              <text:p text:style-name="Normal"><text:span>Communication dans un congrès</text:span></text:p>
              <text:p text:style-name="Normal"><text:a xlink:type="simple" xlink:href="https://hal.science/hal-00977383v1">hal-009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4v1">Low Frequency Noise Spectroscopy in Advanced nFinFETS</text:a></text:p>
              <text:p text:style-name="Normal"><text:a xlink:type="simple" xlink:href="https://hal.science/search/index/?q=*&amp;authFullName_s=Rachida Talmat">Rachida Talmat</text:a><text:span>,</text:span><text:a xlink:type="simple" xlink:href="https://hal.science/search/index/?q=*&amp;authFullName_s=H. Achour">H. Achou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. Benfdila">A. Benfdila</text:a><text:span>et al.</text:span></text:p>
              <text:p text:style-name="Normal"><text:span>Seventh Workshop of the Thematic Network on Silicon on Insulator technology, devices and circuits</text:span><text:span>, Jan 2011, Grenade, Spain. pp55-56</text:span></text:p>
              <text:p text:style-name="Normal"><text:span>Communication dans un congrès</text:span></text:p>
              <text:p text:style-name="Normal"><text:a xlink:type="simple" xlink:href="https://hal.science/hal-00994154v1">hal-009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65v1">Micro-ponts La0,7Sr0,3MnO3 suspendus sur silicium pour des applications en bolométrie non refroidie</text:a></text:p>
              <text:p text:style-name="Normal"><text:a xlink:type="simple" xlink:href="https://hal.science/search/index/?q=*&amp;authFullName_s=Shuang Liu">Shuang Li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et al.</text:span></text:p>
              <text:p text:style-name="Normal"><text:span>GDR Multiferroique &amp; MICO (réunion scientifique thématique multiferroïque)</text:span><text:span>, May 2011, gif sur yvette, France</text:span></text:p>
              <text:p text:style-name="Normal"><text:span>Communication dans un congrès</text:span></text:p>
              <text:p text:style-name="Normal"><text:a xlink:type="simple" xlink:href="https://hal.science/hal-00979265v1">hal-009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19v1">Uncooled suspended bolometers based on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Infrared, Millimeter and THz Waves Conference (IRMMW-THz 2010)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979019v1">hal-009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8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8982v1">hal-009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66v1">Magnetization reversal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1st National Congress on Functional Oxides for Electronics (FoxE)</text:span><text:span>, Mar 2009, sorrento, Italy</text:span></text:p>
              <text:p text:style-name="Normal"><text:span>Communication dans un congrès</text:span></text:p>
              <text:p text:style-name="Normal"><text:a xlink:type="simple" xlink:href="https://hal.science/hal-00978966v1">hal-009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27v1">Magnetization reversal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1st National Congress on Functional Oxides for Electronics (FoxE), March 25th-27th, 2009, Masse Lubrense, Sorrento, Italy</text:span><text:span>, 2009, sorrento, Italy</text:span></text:p>
              <text:p text:style-name="Normal"><text:span>Communication dans un congrès</text:span></text:p>
              <text:p text:style-name="Normal"><text:a xlink:type="simple" xlink:href="https://hal.science/hal-00976027v1">hal-009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6v1">Temperature dependence of 1/f noise in LSMO nanowires</text:a></text:p>
              <text:p text:style-name="Normal"><text:a xlink:type="simple" xlink:href="https://hal.science/search/index/?q=*&amp;authFullName_s=F. Gaucher">F. Gauc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. Autier-Laurent">S. Autier-Laurent</text:a><text:span>et al.</text:span></text:p>
              <text:p text:style-name="Normal"><text:span>INCF 2009 (20th International Conference on Noise and Fluctuations), 14-19 juin 2009, Pisa, Italie</text:span><text:span>, 2009, Pisa, Italy</text:span></text:p>
              <text:p text:style-name="Normal"><text:span>Communication dans un congrès</text:span></text:p>
              <text:p text:style-name="Normal"><text:a xlink:type="simple" xlink:href="https://hal.science/hal-00974976v1">hal-009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47v1">Magnetoresistance and magnetization reversal imaging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Stéphane Flament">Stéphane Flament</text:a></text:p>
              <text:p text:style-name="Normal"><text:span>WOE 16, 16th International Workshop on Oxide Electronics, Tarragona</text:span><text:span>, Oct 2009, tarragona, Italy</text:span></text:p>
              <text:p text:style-name="Normal"><text:span>Communication dans un congrès</text:span></text:p>
              <text:p text:style-name="Normal"><text:a xlink:type="simple" xlink:href="https://hal.science/hal-00974847v1">hal-0097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89v1">1/f noise in La0.7Sr0.3MnO3 thin films : effect of the patterned geometry and of the substrate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WOE 16, 16th International Workshop on Oxide Electronics</text:span><text:span>, Oct 2009, tarragona, Italy</text:span></text:p>
              <text:p text:style-name="Normal"><text:span>Communication dans un congrès</text:span></text:p>
              <text:p text:style-name="Normal"><text:a xlink:type="simple" xlink:href="https://hal.science/hal-00974789v1">hal-009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48v1">Low-frequency noise behavior in P-channel SOI FinFETs processed with different strain techniques</text:a></text:p>
              <text:p text:style-name="Normal"><text:a xlink:type="simple" xlink:href="https://hal.science/search/index/?q=*&amp;authFullName_s=Wei Guo">Wei Guo</text:a><text:span>,</text:span><text:a xlink:type="simple" xlink:href="https://hal.science/search/index/?q=*&amp;authFullName_s=Rachida Talmat">Rachida Talmat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et al.</text:span></text:p>
              <text:p text:style-name="Normal"><text:span>20th International Conference on Noise and Fluctuations</text:span><text:span>, Jun 2009, Pista, Italy. p.295-298</text:span></text:p>
              <text:p text:style-name="Normal"><text:span>Communication dans un congrès</text:span></text:p>
              <text:p text:style-name="Normal"><text:a xlink:type="simple" xlink:href="https://hal.science/hal-00993748v1">hal-009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6v1">Magnetization reversal and magnetoresistance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H "Synthesis, Processing and Characterization of Nanoscale Multifunctional Oxide Films II"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978976v1">hal-009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0v1">Magnetization reversal in vicinal La0.7Sr0.3MnO3 thin film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 (FoxE)</text:span><text:span>, Mar 2009, sorrento, Italy</text:span></text:p>
              <text:p text:style-name="Normal"><text:span>Communication dans un congrès</text:span></text:p>
              <text:p text:style-name="Normal"><text:a xlink:type="simple" xlink:href="https://hal.science/hal-00978970v1">hal-009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7v1">A systematic study of the impact of geometry on the low frequency noise in patterned La0.7Sr0.3MnO3 thin films at 300 K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/text:p>
              <text:p text:style-name="Normal"><text:span>AIP Conference Proceedings,20th International Conference on Noise and Fluctuations</text:span><text:span>, 2009, Pisa, Italy. p.125-128</text:span></text:p>
              <text:p text:style-name="Normal"><text:span>Communication dans un congrès</text:span></text:p>
              <text:p text:style-name="Normal"><text:a xlink:type="simple" xlink:href="https://hal.science/hal-00974727v1">hal-009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66v1">LSMO based thermometers an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et al.</text:span></text:p>
              <text:p text:style-name="Normal"><text:span>1st National Congress on Functional Oxides for Electronics(FoxE)</text:span><text:span>, 2009, sorrento, Italy</text:span></text:p>
              <text:p text:style-name="Normal"><text:span>Communication dans un congrès</text:span></text:p>
              <text:p text:style-name="Normal"><text:a xlink:type="simple" xlink:href="https://hal.science/hal-00994866v1">hal-009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82v1">Magnetization reversal and magnetoresistance in vicinal La0.7Sr0.3MnO3 thin films</text:a></text:p>
              <text:p text:style-name="Normal"><text:a xlink:type="simple" xlink:href="https://hal.science/search/index/?q=*&amp;authFullName_s=Dalal Fadil">Dalal Fadil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Paolo Perna">Paolo Perna</text:a><text:span>,</text:span><text:a xlink:type="simple" xlink:href="https://hal.science/search/index/?q=*&amp;authFullName_s=Mohammed Saib">Mohammed Saib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H "Synthesis, Processing and Characterization of Nanoscale Multifunctional Oxide Films II", Strasbourg, 8-11 juin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974982v1">hal-009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72v1">La0.7Sr0.3MnO3 thin films for uncooled bolometers</text:a></text:p>
              <text:p text:style-name="Normal"><text:a xlink:type="simple" xlink:href="https://hal.science/search/index/?q=*&amp;authFullName_s=Bruno Guillet">Bruno Guillet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Cédric Fur">Cédric Fur</text:a><text:span>,</text:span><text:a xlink:type="simple" xlink:href="https://hal.science/search/index/?q=*&amp;authFullName_s=Sheng Wu">Sheng Wu</text:a><text:span>,</text:span><text:a xlink:type="simple" xlink:href="https://hal.science/search/index/?q=*&amp;authFullName_s=Jean-Marc Routoure">Jean-Marc Routoure</text:a><text:span>et al.</text:span></text:p>
              <text:p text:style-name="Normal"><text:span>EMRS 09, Symposium D "IR and THz electronics: from materials to devices", 14-18 septembre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974972v1">hal-009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25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hal.science/hal-00974725v1">hal-0097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56v1">Low frequency noise measurements in InN film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Arantxa Vilalta-Clemente">Arantxa Vilalta-Clemente</text:a><text:span>,</text:span><text:a xlink:type="simple" xlink:href="https://hal.science/search/index/?q=*&amp;authFullName_s=J. Grandal">J. Grandal</text:a><text:span>et al.</text:span></text:p>
              <text:p text:style-name="Normal"><text:span>EMRS 09, Symposium H "InN material and alloys", 14-18 septembre 2009</text:span><text:span>, Sep 2009, varsovie, Poland</text:span></text:p>
              <text:p text:style-name="Normal"><text:span>Communication dans un congrès</text:span></text:p>
              <text:p text:style-name="Normal"><text:a xlink:type="simple" xlink:href="https://hal.science/hal-00974856v1">hal-00974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1818v1">Bolometric applications at room temperature</text:a></text:p>
              <text:p text:style-name="Normal"><text:a xlink:type="simple" xlink:href="https://hal.science/search/index/?q=*&amp;authFullName_s=Chantal Gunther">Chantal Gunther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iény Jean-Paterne Kouadio">Fiény Jean-Paterne Kouadi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Laurence Méchin">Laurence Méchin</text:a></text:p>
              <text:p text:style-name="Normal"><text:span>8th International Seminar on Electrical Metrology - VIII Semetro</text:span><text:span>, 2009, Paraiba, Brazil</text:span></text:p>
              <text:p text:style-name="Normal"><text:span>Communication dans un congrès</text:span></text:p>
              <text:p text:style-name="Normal"><text:a xlink:type="simple" xlink:href="https://normandie-univ.hal.science/hal-02961818v1">hal-029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55v1">Unusual noise behavior versus temperature in nFinFETs on silicon on insulator (SOI) substrates processed with different strain techniques</text:a></text:p>
              <text:p text:style-name="Normal"><text:a xlink:type="simple" xlink:href="https://hal.science/search/index/?q=*&amp;authFullName_s=Wei Guo">Wei Guo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Régis Carin">Régis Carin</text:a></text:p>
              <text:p text:style-name="Normal"><text:span>EUROSOI 2008 CONFERENCE PROCEEDINGS FOURTH WORKSHOP OF THE THEMATIC NETWORK ON SILICON-ON-INSULATOR TECHNOLOGY</text:span><text:span>, 2008, dublin, Ireland</text:span></text:p>
              <text:p text:style-name="Normal"><text:span>Communication dans un congrès</text:span></text:p>
              <text:p text:style-name="Normal"><text:a xlink:type="simple" xlink:href="https://hal.science/hal-00259455v1">hal-002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88v1">Meyer-Neldel parameter as a figure of merit for quality of thin film transistor active layer</text:a></text:p>
              <text:p text:style-name="Normal"><text:a xlink:type="simple" xlink:href="https://hal.science/search/index/?q=*&amp;authFullName_s=Laurent Pichon">Laurent Pichon</text:a><text:span>,</text:span><text:a xlink:type="simple" xlink:href="https://hal.science/search/index/?q=*&amp;authFullName_s=A. Mercha">A. Merch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E-MRS 2002, Spring Meeting Poster</text:span><text:span>, Jun 2002, Strasbourg, France</text:span></text:p>
              <text:p text:style-name="Normal"><text:span>Communication dans un congrès</text:span></text:p>
              <text:p text:style-name="Normal"><text:a xlink:type="simple" xlink:href="https://hal.science/hal-00958688v1">hal-0095868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82ec0" table:style-name="082ec0">
          <table:table-column table:style-name="082ec0.0"/>
          <table:table-row>
            <table:table-cell office:value-type="string">
              <text:p text:style-name="Normal"><text:a xlink:type="simple" xlink:href="https://hal.science/hal-01641574v1">Impact of gate-drain spacing engineering on DC and noise performance of SiN in-situ passivated InAlGaN/GaN HEMTs</text:a></text:p>
              <text:p text:style-name="Normal"><text:a xlink:type="simple" xlink:href="https://hal.science/search/index/?q=*&amp;authFullName_s=Mehdi Rzin">Mehdi Rz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Ezgi Dogmus">Ezgi Dogmus</text:a><text:span>et al.</text:span></text:p>
              <text:p text:style-name="Normal"><text:span>EMRS Fall Meeting</text:span><text:span>, Sep 2016, Varsovie, Poland</text:span></text:p>
              <text:p text:style-name="Normal"><text:span>Poster de conférence</text:span></text:p>
              <text:p text:style-name="Normal"><text:a xlink:type="simple" xlink:href="https://hal.science/hal-01641574v1">hal-016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12v1">CAPTIL, l'empire des sens numériques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Eric Magarotto">Eric Magarotto</text:a></text:p>
              <text:p text:style-name="Normal"><text:span>1ère Journée Internationale de la Culture Scientifique - Science &amp; You</text:span><text:span>, Jun 2015, Nancy, France</text:span></text:p>
              <text:p text:style-name="Normal"><text:span>Poster de conférence</text:span></text:p>
              <text:p text:style-name="Normal"><text:a xlink:type="simple" xlink:href="https://hal.science/hal-04139012v1">hal-041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41v1">Sensitive sensors based on La0.7Sr0.3MnO3 thin film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Jean-Marc Routoure">Jean-Marc Routoure</text:a></text:p>
              <text:p text:style-name="Normal"><text:span>Journées Nationales du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108541v1">hal-0110854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28ff1" table:style-name="928ff1">
          <table:table-column table:style-name="928ff1.0"/>
          <table:table-row>
            <table:table-cell office:value-type="string">
              <text:p text:style-name="Normal"><text:a xlink:type="simple" xlink:href="https://hal.science/hal-02444429v1">Proceedings of 22nd International Conference on Noise and Fluctuations (ICNF)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Fabien Pascal">Fabien Pascal</text:a></text:p>
              <text:p text:style-name="Normal"><text:span>22nd International Conference on Noise and Fluctuations (ICNF)</text:span><text:span>, Montpellier, France. IEEE, 2013</text:span></text:p>
              <text:p text:style-name="Normal"><text:span>Proceedings/Recueil des communications</text:span></text:p>
              <text:p text:style-name="Normal"><text:a xlink:type="simple" xlink:href="https://hal.science/hal-02444429v1">hal-0244442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f8ddf" table:style-name="3f8ddf">
          <table:table-column table:style-name="3f8ddf.0"/>
          <table:table-row>
            <table:table-cell office:value-type="string">
              <text:p text:style-name="Normal"><text:a xlink:type="simple" xlink:href="https://hal.science/hal-05154357v1">Résitech, une collaboration originale en Normandie</text:a></text:p>
              <text:p text:style-name="Normal"><text:a xlink:type="simple" xlink:href="https://hal.science/search/index/?q=*&amp;authFullName_s=Jean-Marc Routoure">Jean-Marc Routoure</text:a><text:span>,</text:span><text:a xlink:type="simple" xlink:href="https://hal.science/search/index/?q=*&amp;authFullName_s=S. Chambreland">S. Chambreland</text:a></text:p>
              <text:p text:style-name="Normal"><text:span>La documentation française.<text:s/></text:span><text:span>Patrimoine de la recherche scientifique</text:span><text:span>, , 2025</text:span></text:p>
              <text:p text:style-name="Normal"><text:span>Chapitre d'ouvrage</text:span></text:p>
              <text:p text:style-name="Normal"><text:a xlink:type="simple" xlink:href="https://hal.science/hal-05154357v1">hal-05154357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c1f825" table:style-name="c1f825">
          <table:table-column table:style-name="c1f825.0"/>
          <table:table-row>
            <table:table-cell office:value-type="string">
              <text:p text:style-name="Normal"><text:a xlink:type="simple" xlink:href="https://hal.science/hal-05154321v1">Inyectar un chip 5G con una vacuna es técnicamente posible, pero no extraer información de él</text:a></text:p>
              <text:p text:style-name="Normal"><text:a xlink:type="simple" xlink:href="https://hal.science/search/index/?q=*&amp;authFullName_s=Jean-Marc Routoure">Jean-Marc Routou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154321v1">hal-051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35v1">Il est possible, techniquement, d’injecter une puce 5G via un vaccin, mais impossible d’en extraire des informations.</text:a></text:p>
              <text:p text:style-name="Normal"><text:a xlink:type="simple" xlink:href="https://hal.science/search/index/?q=*&amp;authFullName_s=Jean-Marc Routoure">Jean-Marc Routou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153935v1">hal-0515393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1f853" table:style-name="21f853">
          <table:table-column table:style-name="21f853.0"/>
          <table:table-row>
            <table:table-cell office:value-type="string">
              <text:p text:style-name="Normal"><text:a xlink:type="simple" xlink:href="https://hal.science/hal-00011178v1">Uncooled bolometer response of a low noise La2/3Sr1/3MnO3 thin film</text:a></text:p>
              <text:p text:style-name="Normal"><text:a xlink:type="simple" xlink:href="https://hal.science/search/index/?q=*&amp;authFullName_s=Laurence Méchin">Laurence Méchin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an Yang">Fan Yang</text:a><text:span>,</text:span><text:a xlink:type="simple" xlink:href="https://hal.science/search/index/?q=*&amp;authFullName_s=Stéphane Flament">Stéphane Flament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1178v1">hal-0001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Routoure</dc:title>
    <dc:subject/>
    <dc:description>CV</dc:description>
    <dc:creator/>
    <dc:date>2026-05-24T06:46:26.000</dc:date>
    <meta:generator>PHPWord</meta:generator>
    <meta:initial-creator>CCSD</meta:initial-creator>
    <meta:creation-date>2026-05-24T06:46:26.000</meta:creation-date>
    <meta:keyword/>
    <meta:user-defined meta:name="Category"/>
    <meta:user-defined meta:name="Company"/>
    <meta:user-defined meta:name="Manager"/>
  </office:meta>
</office:document-meta>
</file>