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b435" style:family="table">
      <style:table-properties style:rel-width="100" table:align="center"/>
    </style:style>
    <style:style style:name="b0b435.0" style:family="table-column">
      <style:table-column-properties style:column-width="0.00cm"/>
    </style:style>
    <style:style style:name="72b79f" style:family="table">
      <style:table-properties style:rel-width="100" table:align="center"/>
    </style:style>
    <style:style style:name="72b79f.0" style:family="table-column">
      <style:table-column-properties style:column-width="0.00cm"/>
    </style:style>
    <style:style style:name="1e773f" style:family="table">
      <style:table-properties style:rel-width="100" table:align="center"/>
    </style:style>
    <style:style style:name="1e773f.0" style:family="table-column">
      <style:table-column-properties style:column-width="0.00cm"/>
    </style:style>
    <style:style style:name="810272" style:family="table">
      <style:table-properties style:rel-width="100" table:align="center"/>
    </style:style>
    <style:style style:name="810272.0" style:family="table-column">
      <style:table-column-properties style:column-width="0.00cm"/>
    </style:style>
    <style:style style:name="b96ba0" style:family="table">
      <style:table-properties style:rel-width="100" table:align="center"/>
    </style:style>
    <style:style style:name="b96ba0.0" style:family="table-column">
      <style:table-column-properties style:column-width="0.00cm"/>
    </style:style>
    <style:style style:name="3bf481" style:family="table">
      <style:table-properties style:rel-width="100" table:align="center"/>
    </style:style>
    <style:style style:name="3bf4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STÉB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6)</text:span></text:p>
        <text:p text:style-name="P11"/>
        <table:table table:name="b0b435" table:style-name="b0b435">
          <table:table-column table:style-name="b0b435.0"/>
          <table:table-row>
            <table:table-cell office:value-type="string">
              <text:p text:style-name="Normal"><text:a xlink:type="simple" xlink:href="https://hal.univ-lorraine.fr/hal-03556297v1">Thierry Paquot. Mesure et démesure des villes</text:a></text:p>
              <text:p text:style-name="Normal"><text:a xlink:type="simple" xlink:href="https://hal.science/search/index/?q=*&amp;authFullName_s=Elsa Martin">Elsa Martin</text:a><text:span>,</text:span><text:a xlink:type="simple" xlink:href="https://hal.science/search/index/?q=*&amp;authFullName_s=Jean-Marc Stébé">Jean-Marc Stébé</text:a></text:p>
              <text:p text:style-name="Normal"><text:span>Espace Populations Sociétés</text:span><text:span>, 2021, 2021/2-3,<text:s/></text:span><text:a xlink:type="simple" xlink:href="https://dx.doi.org/10.4000/eps.12180">⟨10.4000/eps.1218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556297v1">hal-035562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6114v1">Quand les tours font le bonheur des uns et le malheur des autres</text:a></text:p>
              <text:p text:style-name="Normal"><text:a xlink:type="simple" xlink:href="https://hal.science/search/index/?q=*&amp;authFullName_s=Elsa Martin">Elsa Martin</text:a><text:span>,</text:span><text:a xlink:type="simple" xlink:href="https://hal.science/search/index/?q=*&amp;authFullName_s=Jean-Marc Stébé">Jean-Marc Stébé</text:a></text:p>
              <text:p text:style-name="Normal"><text:span>Espace Populations Sociétés</text:span><text:span>, 2021,<text:s/></text:span><text:a xlink:type="simple" xlink:href="https://dx.doi.org/10.4000/eps.11260">⟨10.4000/eps.11260⟩</text:a></text:p>
              <text:p text:style-name="Normal"><text:span>Article dans une revue</text:span></text:p>
              <text:p text:style-name="Normal"><text:a xlink:type="simple" xlink:href="https://hal.univ-lorraine.fr/hal-03146114v1">hal-031461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55963v1">L’INSEE et ses zonages : au-delà de l’opposition urbain-rural</text:a></text:p>
              <text:p text:style-name="Normal"><text:a xlink:type="simple" xlink:href="https://hal.science/search/index/?q=*&amp;authFullName_s=Jean-Marc Stébé">Jean-Marc Stébé</text:a></text:p>
              <text:p text:style-name="Normal"><text:span>Constructif</text:span><text:span>, 2021, 60, pp.23-26.<text:s/></text:span><text:a xlink:type="simple" xlink:href="https://dx.doi.org/10.3917/const.060.0022">⟨10.3917/const.060.0022⟩</text:a></text:p>
              <text:p text:style-name="Normal"><text:span>Article dans une revue</text:span></text:p>
              <text:p text:style-name="Normal"><text:a xlink:type="simple" xlink:href="https://hal.univ-lorraine.fr/hal-03555963v1">hal-035559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6125v1">La maison individuelle : un modèle d’habiter bien français</text:a></text:p>
              <text:p text:style-name="Normal"><text:a xlink:type="simple" xlink:href="https://hal.science/search/index/?q=*&amp;authFullName_s=Jean-Marc Stébé">Jean-Marc Stébé</text:a></text:p>
              <text:p text:style-name="Normal"><text:span>Espace Populations Sociétés</text:span><text:span>, 2021,<text:s/></text:span><text:a xlink:type="simple" xlink:href="https://dx.doi.org/10.4000/eps.11270">⟨10.4000/eps.11270⟩</text:a></text:p>
              <text:p text:style-name="Normal"><text:span>Article dans une revue</text:span></text:p>
              <text:p text:style-name="Normal"><text:a xlink:type="simple" xlink:href="https://hal.univ-lorraine.fr/hal-03146125v1">hal-0314612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336821v1">Les chercheurs en sciences humaines et sociales et les communs : définitions protéiformes et controverses abondantes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Territoires contemporains</text:span><text:span>, 2021, L’essor des biens communs. Une analyse pluridisciplinaire des communs, 15, http://tristan.u-bourgogne.fr/CGC/publications/essor-biens-communs/Jean-Marc-Stebe-Herve-Marchal-2.html</text:span></text:p>
              <text:p text:style-name="Normal"><text:span>Article dans une revue</text:span></text:p>
              <text:p text:style-name="Normal"><text:a xlink:type="simple" xlink:href="https://ube.hal.science/hal-03336821v1">hal-0333682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336768v1">Introduction. L’essor des biens communs. Une analyse pluridisciplinaire des communs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Territoires contemporains</text:span><text:span>, 2021, L’essor des biens communs Une analyse pluridisciplinaire des communs, 15, http://tristan.u-bourgogne.fr/CGC/publications/essor-biens-communs/Jean-Marc-Stebe-Herve-Marchal-1.html</text:span></text:p>
              <text:p text:style-name="Normal"><text:span>Article dans une revue</text:span></text:p>
              <text:p text:style-name="Normal"><text:a xlink:type="simple" xlink:href="https://ube.hal.science/hal-03336768v1">hal-033367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679v1">La préférence française pour le pavillon</text:a></text:p>
              <text:p text:style-name="Normal"><text:a xlink:type="simple" xlink:href="https://hal.science/search/index/?q=*&amp;authFullName_s=Jean-Marc Stébé">Jean-Marc Stébé</text:a></text:p>
              <text:p text:style-name="Normal"><text:span>Constructif</text:span><text:span>, 2020, 57 (3), pp.25-28.<text:s/></text:span><text:a xlink:type="simple" xlink:href="https://dx.doi.org/10.3917/const.057.0025">⟨10.3917/const.057.0025⟩</text:a></text:p>
              <text:p text:style-name="Normal"><text:span>Article dans une revue</text:span></text:p>
              <text:p text:style-name="Normal"><text:a xlink:type="simple" xlink:href="https://hal.univ-lorraine.fr/hal-03107679v1">hal-031076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6468v1">Face aux villes : les villages prennent leur revanche ?</text:a></text:p>
              <text:p text:style-name="Normal"><text:a xlink:type="simple" xlink:href="https://hal.science/search/index/?q=*&amp;authFullName_s=Jean-Marc Stébé">Jean-Marc Stébé</text:a></text:p>
              <text:p text:style-name="Normal"><text:span>Espace Populations Sociétés</text:span><text:span>, 2020, 1-2,<text:s/></text:span><text:a xlink:type="simple" xlink:href="https://dx.doi.org/10.4000/eps.10236">⟨10.4000/eps.10236⟩</text:a></text:p>
              <text:p text:style-name="Normal"><text:span>Article dans une revue</text:span></text:p>
              <text:p text:style-name="Normal"><text:a xlink:type="simple" xlink:href="https://hal.univ-lorraine.fr/hal-03106468v1">hal-031064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8425v1">La périphérie du périurbain. Une approche socio-géographique de l’éloignement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Revue de l'Institut de Sociologie</text:span><text:span>, 2020, 90, pp.119-133</text:span></text:p>
              <text:p text:style-name="Normal"><text:span>Article dans une revue</text:span></text:p>
              <text:p text:style-name="Normal"><text:a xlink:type="simple" xlink:href="https://hal.univ-lorraine.fr/hal-03158425v1">hal-031584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9486v1">Recension de l'ouvrage &amp;quot;Tri et sélection des populations dans le logement social. Une ethnographie comparée de trois villes françaises&amp;quot; de Marine Bourgeois, Éditions Dalloz (2019). Revue française de science politique, vol. 70, n° 3-4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Pauline Bascou">Pauline Bascou</text:a></text:p>
              <text:p text:style-name="Normal"><text:span>2020, pp.498-49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109486v1">hal-031094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8427v1">Introduction – Sociologie des nouvelles marges urbaines</text:a></text:p>
              <text:p text:style-name="Normal"><text:a xlink:type="simple" xlink:href="https://hal.science/search/index/?q=*&amp;authFullName_s=Elsa Martin">Elsa Martin</text:a><text:span>,</text:span><text:a xlink:type="simple" xlink:href="https://hal.science/search/index/?q=*&amp;authFullName_s=Hervé Marchal">Hervé Marchal</text:a><text:span>,</text:span><text:a xlink:type="simple" xlink:href="https://hal.science/search/index/?q=*&amp;authFullName_s=Jean-Marc Stébé">Jean-Marc Stébé</text:a></text:p>
              <text:p text:style-name="Normal"><text:span>Revue de l'Institut de Sociologie</text:span><text:span>, 2020, 90, pp.7-18</text:span></text:p>
              <text:p text:style-name="Normal"><text:span>Article dans une revue</text:span></text:p>
              <text:p text:style-name="Normal"><text:a xlink:type="simple" xlink:href="https://hal.univ-lorraine.fr/hal-03158427v1">hal-031584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9353v1">Recension de l'ouvrage &amp;quot;Gouvernance et développement durable. Une mise en perspective sociologique&amp;quot; de Philippe Hamman, Éditions De Boeck Supérieur (2019). Revue française de science politique, vol 70, n° 5</text:a></text:p>
              <text:p text:style-name="Normal"><text:a xlink:type="simple" xlink:href="https://hal.science/search/index/?q=*&amp;authFullName_s=Elsa Martin">Elsa Martin</text:a><text:span>,</text:span><text:a xlink:type="simple" xlink:href="https://hal.science/search/index/?q=*&amp;authFullName_s=Jean-Marc Stébé">Jean-Marc Stébé</text:a></text:p>
              <text:p text:style-name="Normal"><text:span>2020, pp.678-67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109353v1">hal-0310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275v1">Quel devenir pour un bidonville en « résorption sur site&amp;quot;?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Elsa Martin">Elsa Martin</text:a><text:span>,</text:span><text:a xlink:type="simple" xlink:href="https://hal.science/search/index/?q=*&amp;authFullName_s=Jean-Baptiste Daubeuf">Jean-Baptiste Daubeuf</text:a></text:p>
              <text:p text:style-name="Normal"><text:span>Urbanisme</text:span><text:span>, 2020, 417, pp.16-19</text:span></text:p>
              <text:p text:style-name="Normal"><text:span>Article dans une revue</text:span></text:p>
              <text:p text:style-name="Normal"><text:a xlink:type="simple" xlink:href="https://hal.science/hal-02958275v1">hal-029582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686v1">De la ville classique à la société urbaine</text:a></text:p>
              <text:p text:style-name="Normal"><text:a xlink:type="simple" xlink:href="https://hal.science/search/index/?q=*&amp;authFullName_s=Jean-Marc Stébé">Jean-Marc Stébé</text:a></text:p>
              <text:p text:style-name="Normal"><text:span>ENA Hors les murs, magazine des anciens élèves de l'ENA</text:span><text:span>, 2020, Hors série (Juillet-Aout), pp.15-18</text:span></text:p>
              <text:p text:style-name="Normal"><text:span>Article dans une revue</text:span></text:p>
              <text:p text:style-name="Normal"><text:a xlink:type="simple" xlink:href="https://hal.univ-lorraine.fr/hal-03107686v1">hal-03107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8341v1">Les gentrifieurs à l’assaut du périurbain</text:a></text:p>
              <text:p text:style-name="Normal"><text:a xlink:type="simple" xlink:href="https://hal.science/search/index/?q=*&amp;authFullName_s=Hervé Marchal">Hervé Marchal</text:a><text:span>,</text:span><text:a xlink:type="simple" xlink:href="https://hal.science/search/index/?q=*&amp;authFullName_s=Jean-Marc Stébé">Jean-Marc Stébé</text:a></text:p>
              <text:p text:style-name="Normal"><text:span>EspacesTemps.net</text:span><text:span>, 2019,<text:s/></text:span><text:a xlink:type="simple" xlink:href="https://dx.doi.org/10.26151/espacestemps.net-jzr9-wa66">⟨10.26151/espacestemps.net-jzr9-wa66⟩</text:a></text:p>
              <text:p text:style-name="Normal"><text:span>Article dans une revue</text:span></text:p>
              <text:p text:style-name="Normal"><text:a xlink:type="simple" xlink:href="https://hal.univ-lorraine.fr/hal-02958341v1">hal-029583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691v1">Les charmes discrets de la France périurbaine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Sciences humaines</text:span><text:span>, 2019, Hors série - Où va la France ? Enjeux de notre temps, 24, pp.38-40</text:span></text:p>
              <text:p text:style-name="Normal"><text:span>Article dans une revue</text:span></text:p>
              <text:p text:style-name="Normal"><text:a xlink:type="simple" xlink:href="https://hal.univ-lorraine.fr/hal-03107691v1">hal-031076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8344v1">Après les villes et les banlieues, les gentrifieurs envahissent le périurbain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Métropolitiques</text:span><text:span>, 2019</text:span></text:p>
              <text:p text:style-name="Normal"><text:span>Article dans une revue</text:span></text:p>
              <text:p text:style-name="Normal"><text:a xlink:type="simple" xlink:href="https://hal.univ-lorraine.fr/hal-02958344v1">hal-029583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8339v1">Des stéréotypes tenaces sur les banlieues et les zones périurbaines</text:a></text:p>
              <text:p text:style-name="Normal"><text:a xlink:type="simple" xlink:href="https://hal.science/search/index/?q=*&amp;authFullName_s=Hervé Marchal">Hervé Marchal</text:a><text:span>,</text:span><text:a xlink:type="simple" xlink:href="https://hal.science/search/index/?q=*&amp;authFullName_s=Jean-Marc Stébé">Jean-Marc Stébé</text:a></text:p>
              <text:p text:style-name="Normal"><text:span>Hermès, La Revue - Cognition, communication, politique</text:span><text:span>, 2019, 83 (1), pp.170-175.<text:s/></text:span><text:a xlink:type="simple" xlink:href="https://dx.doi.org/10.3917/herm.083.0170">⟨10.3917/herm.083.0170⟩</text:a></text:p>
              <text:p text:style-name="Normal"><text:span>Article dans une revue</text:span></text:p>
              <text:p text:style-name="Normal"><text:a xlink:type="simple" xlink:href="https://hal.univ-lorraine.fr/hal-02958339v1">hal-029583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9497v1">Recension des ouvrages &amp;quot;Un monde de bidonville. Migrations et urbanisme informel&amp;quot; de Julien Damon, Seuil (2017) et &amp;quot;Idées reçues sur les bidonvilles&amp;quot; de Jean-Baptiste Daubeuf et al., Le Cavalier Bleu Éditions (2017)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Dominique Billier">Dominique Billier</text:a></text:p>
              <text:p text:style-name="Normal"><text:span>Espace Populations Sociétés</text:span><text:span>, 2019,<text:s/></text:span><text:a xlink:type="simple" xlink:href="https://dx.doi.org/10.4000/eps.8804">⟨10.4000/eps.880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109497v1">hal-031094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8351v1">Accéder à la propriété dans le périurbain éloigné : après l’enthousiasme, les désillusions</text:a></text:p>
              <text:p text:style-name="Normal"><text:a xlink:type="simple" xlink:href="https://hal.science/search/index/?q=*&amp;authFullName_s=Hervé Marchal">Hervé Marchal</text:a><text:span>,</text:span><text:a xlink:type="simple" xlink:href="https://hal.science/search/index/?q=*&amp;authFullName_s=Jean-Marc Stébé">Jean-Marc Stébé</text:a></text:p>
              <text:p text:style-name="Normal"><text:span>Espace Populations Sociétés</text:span><text:span>, 2019, 2019/3,<text:s/></text:span><text:a xlink:type="simple" xlink:href="https://dx.doi.org/10.4000/eps.9470">⟨10.4000/eps.9470⟩</text:a></text:p>
              <text:p text:style-name="Normal"><text:span>Article dans une revue</text:span></text:p>
              <text:p text:style-name="Normal"><text:a xlink:type="simple" xlink:href="https://hal.univ-lorraine.fr/hal-02958351v1">hal-0295835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80537v1">Gentrification of peri-urban spaces in France ‒ the surroundings of Nancy</text:a></text:p>
              <text:p text:style-name="Normal"><text:a xlink:type="simple" xlink:href="https://hal.science/search/index/?q=*&amp;authFullName_s=Hervé Marchal">Hervé Marchal</text:a><text:span>,</text:span><text:a xlink:type="simple" xlink:href="https://hal.science/search/index/?q=*&amp;authFullName_s=Jean-Marc Stébé">Jean-Marc Stébé</text:a><text:span>,</text:span><text:a xlink:type="simple" xlink:href="https://hal.science/search/index/?q=*&amp;authFullName_s=Florian Weber">Florian Weber</text:a></text:p>
              <text:p text:style-name="Normal"><text:span>Raumforschung und Raumordnung | Spatial Research and Planning</text:span><text:span>, 2019, 77 (3), pp.257-271.<text:s/></text:span><text:a xlink:type="simple" xlink:href="https://dx.doi.org/10.2478/rara-2019-0013">⟨10.2478/rara-2019-0013⟩</text:a></text:p>
              <text:p text:style-name="Normal"><text:span>Article dans une revue</text:span></text:p>
              <text:p text:style-name="Normal"><text:a xlink:type="simple" xlink:href="https://ube.hal.science/hal-02380537v1">hal-023805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694v1">Le périurbain, terre de gentrification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Urbanisme</text:span><text:span>, 2018, 411, pp.76-78</text:span></text:p>
              <text:p text:style-name="Normal"><text:span>Article dans une revue</text:span></text:p>
              <text:p text:style-name="Normal"><text:a xlink:type="simple" xlink:href="https://hal.univ-lorraine.fr/hal-03107694v1">hal-031076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9516v1">Recension de l'ouvrage &amp;quot;La métropolisation en question&amp;quot; de Cynthia Ghorra-Gobin, Presses universitaires de France (2015). Espaces et sociétés, vol. 168-169, n° 1-2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2017, pp.168-16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109516v1">hal-031095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8278v1">Le désenchantement pavillonnaire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SociologieS</text:span><text:span>, 2017,<text:s/></text:span><text:a xlink:type="simple" xlink:href="https://dx.doi.org/10.4000/sociologies.5957">⟨10.4000/sociologies.5957⟩</text:a></text:p>
              <text:p text:style-name="Normal"><text:span>Article dans une revue</text:span></text:p>
              <text:p text:style-name="Normal"><text:a xlink:type="simple" xlink:href="https://hal.univ-lorraine.fr/hal-02958278v1">hal-029582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8296v1">Où en est le pavillonnaire ?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SociologieS</text:span><text:span>, 2017,<text:s/></text:span><text:a xlink:type="simple" xlink:href="https://dx.doi.org/10.4000/sociologies.5880">⟨10.4000/sociologies.5880⟩</text:a></text:p>
              <text:p text:style-name="Normal"><text:span>Article dans une revue</text:span></text:p>
              <text:p text:style-name="Normal"><text:a xlink:type="simple" xlink:href="https://hal.univ-lorraine.fr/hal-02958296v1">hal-0295829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05230v1">Le pré-urbain : un territoire refuge aux confins du périurbain éloigné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Métropolitiques</text:span><text:span>, 2017</text:span></text:p>
              <text:p text:style-name="Normal"><text:span>Article dans une revue</text:span></text:p>
              <text:p text:style-name="Normal"><text:a xlink:type="simple" xlink:href="https://ube.hal.science/hal-01705230v1">hal-017052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9524v1">Recension de l'ouvrage &amp;quot;Rester bourgeois. Les quartiers populaires, nouveaux chantiers de la distinction d'Anaïs Collet, La Découverte (2015). Revue française de sociologie, vol. 57, n° 4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109524v1">hal-031095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8238v1">Les sociologues et le périurbain : découverte tardive, caractérisations mouvantes, controverses nourries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text:span>,</text:span><text:a xlink:type="simple" xlink:href="https://hal.science/search/index/?q=*&amp;authFullName_s=Julien Damon">Julien Damon</text:a></text:p>
              <text:p text:style-name="Normal"><text:span>Revue française de sociologie</text:span><text:span>, 2016, 57 (4), pp.619-639.<text:s/></text:span><text:a xlink:type="simple" xlink:href="https://dx.doi.org/10.3917/rfs.574.0619">⟨10.3917/rfs.574.0619⟩</text:a></text:p>
              <text:p text:style-name="Normal"><text:span>Article dans une revue</text:span></text:p>
              <text:p text:style-name="Normal"><text:a xlink:type="simple" xlink:href="https://hal.univ-lorraine.fr/hal-02958238v1">hal-029582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8417v1">Acquérir une demeure à rénover dans un village éloigné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Ethnologie française</text:span><text:span>, 2016, 4 (46), pp.721-731.<text:s/></text:span><text:a xlink:type="simple" xlink:href="https://dx.doi.org/10.3917/ethn.164.0721">⟨10.3917/ethn.164.0721⟩</text:a></text:p>
              <text:p text:style-name="Normal"><text:span>Article dans une revue</text:span></text:p>
              <text:p text:style-name="Normal"><text:a xlink:type="simple" xlink:href="https://hal.univ-lorraine.fr/hal-01628417v1">hal-016284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706v1">Quand le périurbain s’étend, le pré-urbain émerge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Urbanisme</text:span><text:span>, 2016, 403, pp.76-77</text:span></text:p>
              <text:p text:style-name="Normal"><text:span>Article dans une revue</text:span></text:p>
              <text:p text:style-name="Normal"><text:a xlink:type="simple" xlink:href="https://hal.univ-lorraine.fr/hal-03107706v1">hal-031077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7590v1">La multiplication des centralités à l’heure de la périurbanisation</text:a></text:p>
              <text:p text:style-name="Normal"><text:a xlink:type="simple" xlink:href="https://hal.science/search/index/?q=*&amp;authFullName_s=Hervé Marchal">Hervé Marchal</text:a><text:span>,</text:span><text:a xlink:type="simple" xlink:href="https://hal.science/search/index/?q=*&amp;authFullName_s=Jean-Marc Stébé">Jean-Marc Stébé</text:a></text:p>
              <text:p text:style-name="Normal"><text:span>L'Année Sociologique</text:span><text:span>, 2015, 65 (1), pp.247 - 272.<text:s/></text:span><text:a xlink:type="simple" xlink:href="https://dx.doi.org/10.3917/anso.151.0247">⟨10.3917/anso.151.0247⟩</text:a></text:p>
              <text:p text:style-name="Normal"><text:span>Article dans une revue</text:span></text:p>
              <text:p text:style-name="Normal"><text:a xlink:type="simple" xlink:href="https://hal.univ-lorraine.fr/hal-01627590v1">hal-016275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6589v1">Les grandes villes à l’épreuve de la compétition mondiale</text:a></text:p>
              <text:p text:style-name="Normal"><text:a xlink:type="simple" xlink:href="https://hal.science/search/index/?q=*&amp;authFullName_s=Jean-Marc Stébé">Jean-Marc Stébé</text:a></text:p>
              <text:p text:style-name="Normal"><text:span>Pouvoirs Locaux : les cahiers de la décentralisation / Institut de la décentralisation</text:span><text:span>, 2014, 101, pp.49-54</text:span></text:p>
              <text:p text:style-name="Normal"><text:span>Article dans une revue</text:span></text:p>
              <text:p text:style-name="Normal"><text:a xlink:type="simple" xlink:href="https://hal.univ-lorraine.fr/hal-01626589v1">hal-016265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6635v1">Using heritage status to combat segregation: the case of French housing estates</text:a></text:p>
              <text:p text:style-name="Normal"><text:a xlink:type="simple" xlink:href="https://hal.science/search/index/?q=*&amp;authFullName_s=Marc Bertier">Marc Bertier</text:a><text:span>,</text:span><text:a xlink:type="simple" xlink:href="https://hal.science/search/index/?q=*&amp;authFullName_s=Hervé Marchal">Hervé Marchal</text:a><text:span>,</text:span><text:a xlink:type="simple" xlink:href="https://hal.science/search/index/?q=*&amp;authFullName_s=Jean-Marc Stébé">Jean-Marc Stébé</text:a><text:span>,</text:span><text:a xlink:type="simple" xlink:href="https://hal.science/search/index/?q=*&amp;authFullName_s=Oliver Waine">Oliver Waine</text:a></text:p>
              <text:p text:style-name="Normal"><text:span>Métropolitiques</text:span><text:span>, 2014</text:span></text:p>
              <text:p text:style-name="Normal"><text:span>Article dans une revue</text:span></text:p>
              <text:p text:style-name="Normal"><text:a xlink:type="simple" xlink:href="https://hal.univ-lorraine.fr/hal-01626635v1">hal-016266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6047v1">La communication inhérente à la nouvelle condition urbaine</text:a></text:p>
              <text:p text:style-name="Normal"><text:a xlink:type="simple" xlink:href="https://hal.science/search/index/?q=*&amp;authFullName_s=Hervé Marchal">Hervé Marchal</text:a><text:span>,</text:span><text:a xlink:type="simple" xlink:href="https://hal.science/search/index/?q=*&amp;authFullName_s=Jean-Marc Stébé">Jean-Marc Stébé</text:a></text:p>
              <text:p text:style-name="Normal"><text:span>Questions de communication</text:span><text:span>, 2014, n° 25 (25), pp.7-19</text:span></text:p>
              <text:p text:style-name="Normal"><text:span>Article dans une revue</text:span></text:p>
              <text:p text:style-name="Normal"><text:a xlink:type="simple" xlink:href="https://hal.univ-lorraine.fr/hal-01626047v1">hal-016260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713v1">Comment relégitimer les grands ensembles ?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text:span>,</text:span><text:a xlink:type="simple" xlink:href="https://hal.science/search/index/?q=*&amp;authFullName_s=Marc Bertier">Marc Bertier</text:a></text:p>
              <text:p text:style-name="Normal"><text:span>Urbanisme</text:span><text:span>, 2013, n° 388, pp.58-61</text:span></text:p>
              <text:p text:style-name="Normal"><text:span>Article dans une revue</text:span></text:p>
              <text:p text:style-name="Normal"><text:a xlink:type="simple" xlink:href="https://hal.univ-lorraine.fr/hal-03107713v1">hal-031077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4584v1">Aux limites de la ville contemporaine</text:a></text:p>
              <text:p text:style-name="Normal"><text:a xlink:type="simple" xlink:href="https://hal.science/search/index/?q=*&amp;authFullName_s=Hervé Marchal">Hervé Marchal</text:a><text:span>,</text:span><text:a xlink:type="simple" xlink:href="https://hal.science/search/index/?q=*&amp;authFullName_s=Jean-Marc Stébé">Jean-Marc Stébé</text:a></text:p>
              <text:p text:style-name="Normal"><text:span>Les Cahiers européens des sciences sociales</text:span><text:span>, 2013, La Ville A Travers Ses Limites, n° 4 (4), pp.39-54</text:span></text:p>
              <text:p text:style-name="Normal"><text:span>Article dans une revue</text:span></text:p>
              <text:p text:style-name="Normal"><text:a xlink:type="simple" xlink:href="https://hal.univ-lorraine.fr/hal-01624584v1">hal-016245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716v1">Les stratégies résidentielles des individus urbanisés</text:a></text:p>
              <text:p text:style-name="Normal"><text:a xlink:type="simple" xlink:href="https://hal.science/search/index/?q=*&amp;authFullName_s=Jean-Marc Stébé">Jean-Marc Stébé</text:a></text:p>
              <text:p text:style-name="Normal"><text:span>Rencontre(s), Agence d'urbanisme de Rouen et des boucles de Seine et Eure</text:span><text:span>, 2013, n° 8, pp.14-23</text:span></text:p>
              <text:p text:style-name="Normal"><text:span>Article dans une revue</text:span></text:p>
              <text:p text:style-name="Normal"><text:a xlink:type="simple" xlink:href="https://hal.univ-lorraine.fr/hal-03107716v1">hal-031077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5106v1">Repenser la centralité : l’exemple d’une ville moyenne française</text:a></text:p>
              <text:p text:style-name="Normal"><text:a xlink:type="simple" xlink:href="https://hal.science/search/index/?q=*&amp;authFullName_s=Hervé Marchal">Hervé Marchal</text:a><text:span>,</text:span><text:a xlink:type="simple" xlink:href="https://hal.science/search/index/?q=*&amp;authFullName_s=Jean-Marc Stébé">Jean-Marc Stébé</text:a></text:p>
              <text:p text:style-name="Normal"><text:span>Sociologie et Sociétés</text:span><text:span>, 2013, XLV (2), pp.111-128</text:span></text:p>
              <text:p text:style-name="Normal"><text:span>Article dans une revue</text:span></text:p>
              <text:p text:style-name="Normal"><text:a xlink:type="simple" xlink:href="https://hal.univ-lorraine.fr/hal-01625106v1">hal-016251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5133v1">Une vie sociale encore bien normée. L’exemple d’un campus universitaire français</text:a></text:p>
              <text:p text:style-name="Normal"><text:a xlink:type="simple" xlink:href="https://hal.science/search/index/?q=*&amp;authFullName_s=Hervé Marchal">Hervé Marchal</text:a><text:span>,</text:span><text:a xlink:type="simple" xlink:href="https://hal.science/search/index/?q=*&amp;authFullName_s=Jean-Marc Stébé">Jean-Marc Stébé</text:a></text:p>
              <text:p text:style-name="Normal"><text:span>Recherches sociologiques et anthropologiques</text:span><text:span>, 2013, 44 (1), pp.157 - 169.<text:s/></text:span><text:a xlink:type="simple" xlink:href="https://dx.doi.org/10.4000/rsa.961">⟨10.4000/rsa.961⟩</text:a></text:p>
              <text:p text:style-name="Normal"><text:span>Article dans une revue</text:span></text:p>
              <text:p text:style-name="Normal"><text:a xlink:type="simple" xlink:href="https://hal.univ-lorraine.fr/hal-01625133v1">hal-016251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5045v1">La ville à travers ses limites</text:a></text:p>
              <text:p text:style-name="Normal"><text:a xlink:type="simple" xlink:href="https://hal.science/search/index/?q=*&amp;authFullName_s=Hervé Marchal">Hervé Marchal</text:a><text:span>,</text:span><text:a xlink:type="simple" xlink:href="https://hal.science/search/index/?q=*&amp;authFullName_s=Jean-Marc Stébé">Jean-Marc Stébé</text:a></text:p>
              <text:p text:style-name="Normal"><text:span>Les Cahiers européens des sciences sociales</text:span><text:span>, 2013, n° 4 (4), pp.3-6</text:span></text:p>
              <text:p text:style-name="Normal"><text:span>Article dans une revue</text:span></text:p>
              <text:p text:style-name="Normal"><text:a xlink:type="simple" xlink:href="https://hal.univ-lorraine.fr/hal-01625045v1">hal-016250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718v1">La médiation sociale au cœur de la « crise urbaine »</text:a></text:p>
              <text:p text:style-name="Normal"><text:a xlink:type="simple" xlink:href="https://hal.science/search/index/?q=*&amp;authFullName_s=Jean-Marc Stébé">Jean-Marc Stébé</text:a></text:p>
              <text:p text:style-name="Normal"><text:span>Informations sociales</text:span><text:span>, 2012, n° 170, pp.82-88</text:span></text:p>
              <text:p text:style-name="Normal"><text:span>Article dans une revue</text:span></text:p>
              <text:p text:style-name="Normal"><text:a xlink:type="simple" xlink:href="https://hal.univ-lorraine.fr/hal-03107718v1">hal-031077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9526v1">Recension de l'ouvrage &amp;quot;Grands domaines et notions clefs de la sociologie&amp;quot; de Gilles Ferréol, Armand Colin (2010). Les Cahiers européens des sciences sociales, n° 2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109526v1">hal-031095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536v1">Exister ou disparaître dans le jeu économique de la globalisation : un défi pour Londres et Paris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Observatoire de la société britannique</text:span><text:span>, 2011, n° 11, pp.55-68</text:span></text:p>
              <text:p text:style-name="Normal"><text:span>Article dans une revue</text:span></text:p>
              <text:p text:style-name="Normal"><text:a xlink:type="simple" xlink:href="https://hal.univ-lorraine.fr/hal-03107536v1">hal-031075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723v1">La sociologie urbaine : de l’unité à l’éclatement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Urbanisme</text:span><text:span>, 2011, n° 380, pp.85-88</text:span></text:p>
              <text:p text:style-name="Normal"><text:span>Article dans une revue</text:span></text:p>
              <text:p text:style-name="Normal"><text:a xlink:type="simple" xlink:href="https://hal.univ-lorraine.fr/hal-03107723v1">hal-031077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544v1">The new French ghettos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Métropolitiques</text:span><text:span>, 2010</text:span></text:p>
              <text:p text:style-name="Normal"><text:span>Article dans une revue</text:span></text:p>
              <text:p text:style-name="Normal"><text:a xlink:type="simple" xlink:href="https://hal.univ-lorraine.fr/hal-03107544v1">hal-031075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9531v1">Recension de l'ouvrage &amp;quot;Le bêtisier du sociologue de Nathalie Heinich, Hourvari-Klincksieck Éditions (2009). Revue du Mauss permanente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20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109531v1">hal-031095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731v1">Ghettos à la française : concept et réalités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text:span>,</text:span><text:a xlink:type="simple" xlink:href="https://hal.science/search/index/?q=*&amp;authFullName_s=Placiard Émilien">Placiard Émilien</text:a></text:p>
              <text:p text:style-name="Normal"><text:span>Urbanisme</text:span><text:span>, 2007, n° 356, pp.82-85</text:span></text:p>
              <text:p text:style-name="Normal"><text:span>Article dans une revue</text:span></text:p>
              <text:p text:style-name="Normal"><text:a xlink:type="simple" xlink:href="https://hal.univ-lorraine.fr/hal-03107731v1">hal-031077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733v1">Gardien (ne)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Urbanisme</text:span><text:span>, 2007, n° 30 (Hors série), pp.62-63</text:span></text:p>
              <text:p text:style-name="Normal"><text:span>Article dans une revue</text:span></text:p>
              <text:p text:style-name="Normal"><text:a xlink:type="simple" xlink:href="https://hal.univ-lorraine.fr/hal-03107733v1">hal-031077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547v1">Concierge, nouveau métier et médiation</text:a></text:p>
              <text:p text:style-name="Normal"><text:a xlink:type="simple" xlink:href="https://hal.science/search/index/?q=*&amp;authFullName_s=Jean-Marc Stébé">Jean-Marc Stébé</text:a></text:p>
              <text:p text:style-name="Normal"><text:span>Recherche Sociale</text:span><text:span>, 2005, n° 174, pp.81-97</text:span></text:p>
              <text:p text:style-name="Normal"><text:span>Article dans une revue</text:span></text:p>
              <text:p text:style-name="Normal"><text:a xlink:type="simple" xlink:href="https://hal.univ-lorraine.fr/hal-03107547v1">hal-031075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559v1">Les gardiens-concierges dans l’habitat social : un rouage clef de la vie quotidienne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Les Annales de la Recherche Urbaine</text:span><text:span>, 2003, n° 94, pp.53-60</text:span></text:p>
              <text:p text:style-name="Normal"><text:span>Article dans une revue</text:span></text:p>
              <text:p text:style-name="Normal"><text:a xlink:type="simple" xlink:href="https://hal.univ-lorraine.fr/hal-03107559v1">hal-031075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736v1">Les gardiens du logement social : des médiateurs ?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Urbanisme</text:span><text:span>, 2003, n° 328, pp.17-21</text:span></text:p>
              <text:p text:style-name="Normal"><text:span>Article dans une revue</text:span></text:p>
              <text:p text:style-name="Normal"><text:a xlink:type="simple" xlink:href="https://hal.univ-lorraine.fr/hal-03107736v1">hal-031077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564v1">Les gardiens concierges : d’un métier à une profession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Gérald Bronner">Gérald Bronner</text:a></text:p>
              <text:p text:style-name="Normal"><text:span>Espaces et sociétés (Paris, France)</text:span><text:span>, 2002, n° 105-106, pp.211-227</text:span></text:p>
              <text:p text:style-name="Normal"><text:span>Article dans une revue</text:span></text:p>
              <text:p text:style-name="Normal"><text:a xlink:type="simple" xlink:href="https://hal.univ-lorraine.fr/hal-03107564v1">hal-031075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578v1">Figure et métamorphoses des concierges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Gérald Bronner">Gérald Bronner</text:a></text:p>
              <text:p text:style-name="Normal"><text:span>Les Annales de la Recherche Urbaine</text:span><text:span>, 2000, n° 88, pp.95-104</text:span></text:p>
              <text:p text:style-name="Normal"><text:span>Article dans une revue</text:span></text:p>
              <text:p text:style-name="Normal"><text:a xlink:type="simple" xlink:href="https://hal.univ-lorraine.fr/hal-03107578v1">hal-031075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590v1">Les politiques publiques de réhabilitation du logement social à l'épreuve de l'évaluation</text:a></text:p>
              <text:p text:style-name="Normal"><text:a xlink:type="simple" xlink:href="https://hal.science/search/index/?q=*&amp;authFullName_s=Jean-Marc Stébé">Jean-Marc Stébé</text:a></text:p>
              <text:p text:style-name="Normal"><text:span>Espaces et sociétés (Paris, France)</text:span><text:span>, 1995, n° 78, pp.55-81</text:span></text:p>
              <text:p text:style-name="Normal"><text:span>Article dans une revue</text:span></text:p>
              <text:p text:style-name="Normal"><text:a xlink:type="simple" xlink:href="https://hal.univ-lorraine.fr/hal-03107590v1">hal-031075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678v1">L'opération Habitat et Vie Sociale de Woippy-Saint-Eloy dans l'agglomération de Metz : un paradigme pour les acteurs de l'urbain</text:a></text:p>
              <text:p text:style-name="Normal"><text:a xlink:type="simple" xlink:href="https://hal.science/search/index/?q=*&amp;authFullName_s=Jean-Marc Stébé">Jean-Marc Stébé</text:a></text:p>
              <text:p text:style-name="Normal"><text:span>Espaces et sociétés (Paris, France)</text:span><text:span>, 1993, n° 72, pp.49-63</text:span></text:p>
              <text:p text:style-name="Normal"><text:span>Article dans une revue</text:span></text:p>
              <text:p text:style-name="Normal"><text:a xlink:type="simple" xlink:href="https://hal.univ-lorraine.fr/hal-03107678v1">hal-031076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739v1">Une dynamique de participation : l'opération HVS de Woippy-Saint-Eloy -57</text:a></text:p>
              <text:p text:style-name="Normal"><text:a xlink:type="simple" xlink:href="https://hal.science/search/index/?q=*&amp;authFullName_s=Jean-Marc Stébé">Jean-Marc Stébé</text:a></text:p>
              <text:p text:style-name="Normal"><text:span>Territoires</text:span><text:span>, 1990, n° 311, pp.53-58</text:span></text:p>
              <text:p text:style-name="Normal"><text:span>Article dans une revue</text:span></text:p>
              <text:p text:style-name="Normal"><text:a xlink:type="simple" xlink:href="https://hal.univ-lorraine.fr/hal-03107739v1">hal-03107739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72b79f" table:style-name="72b79f">
          <table:table-column table:style-name="72b79f.0"/>
          <table:table-row>
            <table:table-cell office:value-type="string">
              <text:p text:style-name="Normal"><text:a xlink:type="simple" xlink:href="https://hal.science/hal-04089323v1">L'attractivité commerciale d'un centre-ville : une construction socio-institutionnelle ou une réalité effective ?</text:a></text:p>
              <text:p text:style-name="Normal"><text:a xlink:type="simple" xlink:href="https://hal.science/search/index/?q=*&amp;authFullName_s=Elsa Martin">Elsa Martin</text:a><text:span>,</text:span><text:a xlink:type="simple" xlink:href="https://hal.science/search/index/?q=*&amp;authFullName_s=Jean-Marc Stébé">Jean-Marc Stébé</text:a></text:p>
              <text:p text:style-name="Normal"><text:span>Festival International de Sociologie</text:span><text:span>, Université de Lorraine, Oct 2022, Epinal, France</text:span></text:p>
              <text:p text:style-name="Normal"><text:span>Communication dans un congrès</text:span></text:p>
              <text:p text:style-name="Normal"><text:a xlink:type="simple" xlink:href="https://hal.science/hal-04089323v1">hal-040893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9559v1">La découverte du vivre ensemble en sociologie : entre individualisation et cohésion sociale</text:a></text:p>
              <text:p text:style-name="Normal"><text:a xlink:type="simple" xlink:href="https://hal.science/search/index/?q=*&amp;authFullName_s=Jean-Marc Stébé">Jean-Marc Stébé</text:a></text:p>
              <text:p text:style-name="Normal"><text:span>Le concept de ‘‘vivre ensemble’’ saisi par le droit</text:span><text:span>, Laboratoire IRENEE et l’UMR Les Archives Henri Poincaré de l’Université de Lorraine, May 2019, Nancy, France</text:span></text:p>
              <text:p text:style-name="Normal"><text:span>Communication dans un congrès</text:span></text:p>
              <text:p text:style-name="Normal"><text:a xlink:type="simple" xlink:href="https://hal.univ-lorraine.fr/hal-03109559v1">hal-031095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9566v1">Les processus mondiaux d’embourgeoisement et de gentrification à l’épreuve du local</text:a></text:p>
              <text:p text:style-name="Normal"><text:a xlink:type="simple" xlink:href="https://hal.science/search/index/?q=*&amp;authFullName_s=Jean-Marc Stébé">Jean-Marc Stébé</text:a></text:p>
              <text:p text:style-name="Normal"><text:span>Les problématiques de la gouvernance urbaine / locale et les phénomènes d’urbanité : urbanités plurielles à Madagascar, dans l’Indianocéanie, en Afrique et en France</text:span><text:span>, Université d’Antananarivo (Madagascar); Université de Bourgogne (UMR Centre Georges Chevrier), Jun 2018, Antananarivo, Madagascar</text:span></text:p>
              <text:p text:style-name="Normal"><text:span>Communication dans un congrès</text:span></text:p>
              <text:p text:style-name="Normal"><text:a xlink:type="simple" xlink:href="https://hal.univ-lorraine.fr/hal-03109566v1">hal-031095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9595v1">Le village réinvesti</text:a></text:p>
              <text:p text:style-name="Normal"><text:a xlink:type="simple" xlink:href="https://hal.science/search/index/?q=*&amp;authFullName_s=Jean-Marc Stébé">Jean-Marc Stébé</text:a></text:p>
              <text:p text:style-name="Normal"><text:span>Nous n’irons plus au bois – IVe Rencontre des mémoires</text:span><text:span>, Maison de la région Grand Est, Jan 2017, Strasbourg, France</text:span></text:p>
              <text:p text:style-name="Normal"><text:span>Communication dans un congrès</text:span></text:p>
              <text:p text:style-name="Normal"><text:a xlink:type="simple" xlink:href="https://hal.univ-lorraine.fr/hal-03109595v1">hal-031095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9603v1">Gentrification et diversité sociale : deux processus difficilement conciliables</text:a></text:p>
              <text:p text:style-name="Normal"><text:a xlink:type="simple" xlink:href="https://hal.science/search/index/?q=*&amp;authFullName_s=Jean-Marc Stébé">Jean-Marc Stébé</text:a></text:p>
              <text:p text:style-name="Normal"><text:span>Ségrégation territoriale en France : Manifestations et corrections</text:span><text:span>, Centre d’études et de recherche en droit administratif, constitutionnel, financier et fiscal (CERDACFF) de la Faculté de droit et de science politique de Nice, Jan 2017, Nice, France</text:span></text:p>
              <text:p text:style-name="Normal"><text:span>Communication dans un congrès</text:span></text:p>
              <text:p text:style-name="Normal"><text:a xlink:type="simple" xlink:href="https://hal.univ-lorraine.fr/hal-03109603v1">hal-031096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9582v1">Voyage à travers les présumés ghettos</text:a></text:p>
              <text:p text:style-name="Normal"><text:a xlink:type="simple" xlink:href="https://hal.science/search/index/?q=*&amp;authFullName_s=Jean-Marc Stébé">Jean-Marc Stébé</text:a></text:p>
              <text:p text:style-name="Normal"><text:span>Cités, Banlieues, Ghettos, Bidonvilles, Campements. Définitions, mythes, réalités et accompagnements des phénomènes de désorganisation et réorganisation sociale</text:span><text:span>, Réseau thématique 3 de l’AFS; ACOFIS; Laboratoire lorrain de sciences sociales (2L2S) de l'Université de Lorraine; Réseau FOREAS de l’IRTS de Lorraine; Comité de recherche 01 de l’AISLF, May 2017, Nancy, France</text:span></text:p>
              <text:p text:style-name="Normal"><text:span>Communication dans un congrès</text:span></text:p>
              <text:p text:style-name="Normal"><text:a xlink:type="simple" xlink:href="https://hal.univ-lorraine.fr/hal-03109582v1">hal-031095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9577v1">Vers des établissements humains, pluriels, inclusifs et écologiques</text:a></text:p>
              <text:p text:style-name="Normal"><text:a xlink:type="simple" xlink:href="https://hal.science/search/index/?q=*&amp;authFullName_s=Jean-Marc Stébé">Jean-Marc Stébé</text:a></text:p>
              <text:p text:style-name="Normal"><text:span>Mutations : un état des lieux pour agir, de l’environnement global à l’architecture locale</text:span><text:span>, Équipe de recherche « Mutations » (École nationale supérieure d'architecture de Nancy), Dec 2017, Nancy, France</text:span></text:p>
              <text:p text:style-name="Normal"><text:span>Communication dans un congrès</text:span></text:p>
              <text:p text:style-name="Normal"><text:a xlink:type="simple" xlink:href="https://hal.univ-lorraine.fr/hal-03109577v1">hal-031095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9590v1">Repenser les frontières du périurbain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Sociétés en mouvement, sociologie en changement - XXe Congrès de l'AISLF</text:span><text:span>, Association Internationale des Sociologues de Langue Française (AISLF), Jul 2016, Montréal, Canada</text:span></text:p>
              <text:p text:style-name="Normal"><text:span>Communication dans un congrès</text:span></text:p>
              <text:p text:style-name="Normal"><text:a xlink:type="simple" xlink:href="https://hal.univ-lorraine.fr/hal-03109590v1">hal-031095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9615v1">Des définitions contradictoires de la nature dans un territoire émergent entre urbain et rural : le pré-urbain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La ruralité entre savoirs et imaginaires</text:span><text:span>, Institut d’urbanisme et d’aménagement régional (IUAR) - UMR 7363 Sociétés, acteurs, gouvernement en Europe (SAGE) de l’Université de Strasbourg, Sep 2014, Strasbourg, France</text:span></text:p>
              <text:p text:style-name="Normal"><text:span>Communication dans un congrès</text:span></text:p>
              <text:p text:style-name="Normal"><text:a xlink:type="simple" xlink:href="https://hal.univ-lorraine.fr/hal-03109615v1">hal-03109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1445v1">La nature en tension entre l’urbain et le rural</text:a></text:p>
              <text:p text:style-name="Normal"><text:a xlink:type="simple" xlink:href="https://hal.science/search/index/?q=*&amp;authFullName_s=Hervé Marchal">Hervé Marchal</text:a><text:span>,</text:span><text:a xlink:type="simple" xlink:href="https://hal.science/search/index/?q=*&amp;authFullName_s=Jean-Marc Stébé">Jean-Marc Stébé</text:a></text:p>
              <text:p text:style-name="Normal"><text:span><text:s/>La ruralité entre savoirs et imaginaires</text:span><text:span>, UMR 7363 Sociétés, acteurs, gouvernement en Europe (SAGE); Institut d’urbanisme et d’aménagement régional (IUAR), Sep 2014, Strasbourg, France</text:span></text:p>
              <text:p text:style-name="Normal"><text:span>Communication dans un congrès</text:span></text:p>
              <text:p text:style-name="Normal"><text:a xlink:type="simple" xlink:href="https://shs.hal.science/halshs-01631445v1">halshs-01631445v1</text:a></text:p>
            </table:table-cell>
          </table:table-row>
        </table:table>
        <text:p text:style-name="P15"/>
        <text:p text:style-name="Heading2"><text:span text:style-name="T6">Ouvrages (25)</text:span></text:p>
        <text:p text:style-name="P17"/>
        <table:table table:name="1e773f" table:style-name="1e773f">
          <table:table-column table:style-name="1e773f.0"/>
          <table:table-row>
            <table:table-cell office:value-type="string">
              <text:p text:style-name="Normal"><text:a xlink:type="simple" xlink:href="https://ube.hal.science/hal-03543818v1">La France périurbaine</text:a></text:p>
              <text:p text:style-name="Normal"><text:a xlink:type="simple" xlink:href="https://hal.science/search/index/?q=*&amp;authFullName_s=Hervé Marchal">Hervé Marchal</text:a><text:span>,</text:span><text:a xlink:type="simple" xlink:href="https://hal.science/search/index/?q=*&amp;authFullName_s=Jean-Marc Stébé">Jean-Marc Stébé</text:a></text:p>
              <text:p text:style-name="Normal"><text:span>PUF, 2021, 978-2-7154-0882-1</text:span></text:p>
              <text:p text:style-name="Normal"><text:span>Ouvrages</text:span></text:p>
              <text:p text:style-name="Normal"><text:a xlink:type="simple" xlink:href="https://ube.hal.science/hal-03543818v1">hal-035438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784v1">Le logement social en France</text:a></text:p>
              <text:p text:style-name="Normal"><text:a xlink:type="simple" xlink:href="https://hal.science/search/index/?q=*&amp;authFullName_s=Jean-Marc Stébé">Jean-Marc Stébé</text:a></text:p>
              <text:p text:style-name="Normal"><text:span>Jean-Marc Stébé. PUF, 8e édition, pp.128, 2019, Que sais-je ?, 978-2-7154-0111-2</text:span></text:p>
              <text:p text:style-name="Normal"><text:span>Ouvrages</text:span></text:p>
              <text:p text:style-name="Normal"><text:a xlink:type="simple" xlink:href="https://hal.univ-lorraine.fr/hal-03107784v1">hal-031077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742v1">Introduction à la sociologie urbaine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Jean-Marc Stébé; Hervé Marchal. Armand Colin, 2e édition augmentée, pp.287, 2019, Cursus, 978-2-200-62370-8</text:span></text:p>
              <text:p text:style-name="Normal"><text:span>Ouvrages</text:span></text:p>
              <text:p text:style-name="Normal"><text:a xlink:type="simple" xlink:href="https://hal.univ-lorraine.fr/hal-03107742v1">hal-031077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80580v1">Territoires au singulier, identités au pluriel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L'Harmattan, pp.310, 2019, Recherche et transformation sociale</text:span></text:p>
              <text:p text:style-name="Normal"><text:span>Ouvrages</text:span></text:p>
              <text:p text:style-name="Normal"><text:a xlink:type="simple" xlink:href="https://ube.hal.science/hal-02380580v1">hal-023805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772v1">La sociologie urbaine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PUF, pp.128, 2018, Que sais-je ?, 978-2-13-081211-1</text:span></text:p>
              <text:p text:style-name="Normal"><text:span>Ouvrages</text:span></text:p>
              <text:p text:style-name="Normal"><text:a xlink:type="simple" xlink:href="https://hal.univ-lorraine.fr/hal-03107772v1">hal-031077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18853v1">Comprendre la ville</text:a></text:p>
              <text:p text:style-name="Normal"><text:a xlink:type="simple" xlink:href="https://hal.science/search/index/?q=*&amp;authFullName_s=Thibaut Besozzi">Thibaut Besozzi</text:a><text:span>,</text:span><text:a xlink:type="simple" xlink:href="https://hal.science/search/index/?q=*&amp;authFullName_s=Marc Dumont">Marc Dumont</text:a><text:span>,</text:span><text:a xlink:type="simple" xlink:href="https://hal.science/search/index/?q=*&amp;authFullName_s=Isabelle De Maison Rouge">Isabelle De Maison Rouge</text:a><text:span>,</text:span><text:a xlink:type="simple" xlink:href="https://hal.science/search/index/?q=*&amp;authFullName_s=Hervé Marchal">Hervé Marchal</text:a><text:span>,</text:span><text:a xlink:type="simple" xlink:href="https://hal.science/search/index/?q=*&amp;authFullName_s=Assen Slim">Assen Slim</text:a><text:span>et al.</text:span></text:p>
              <text:p text:style-name="Normal"><text:span>Le Cavalier Bleu, pp.121, 2018, 979-10-318-0198-8</text:span></text:p>
              <text:p text:style-name="Normal"><text:span>Ouvrages</text:span></text:p>
              <text:p text:style-name="Normal"><text:a xlink:type="simple" xlink:href="https://ube.hal.science/hal-02018853v1">hal-020188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745v1">La France périurbaine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PUF, pp.127, 2018, Que sais-je ?, 978-2-13-079912-2</text:span></text:p>
              <text:p text:style-name="Normal"><text:span>Ouvrages</text:span></text:p>
              <text:p text:style-name="Normal"><text:a xlink:type="simple" xlink:href="https://hal.univ-lorraine.fr/hal-03107745v1">hal-031077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752v1">Idées reçues sur le logement social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text:span>,</text:span><text:a xlink:type="simple" xlink:href="https://hal.science/search/index/?q=*&amp;authFullName_s=Marc Bertier">Marc Bertier</text:a></text:p>
              <text:p text:style-name="Normal"><text:span>Le Cavalier Bleu Éditions, pp.124, 2016, Idées reçues, 978-2-84670-885-2</text:span></text:p>
              <text:p text:style-name="Normal"><text:span>Ouvrages</text:span></text:p>
              <text:p text:style-name="Normal"><text:a xlink:type="simple" xlink:href="https://hal.univ-lorraine.fr/hal-03107752v1">hal-031077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6424v1">Les grandes questions sur la ville et l'urbain</text:a></text:p>
              <text:p text:style-name="Normal"><text:a xlink:type="simple" xlink:href="https://hal.science/search/index/?q=*&amp;authFullName_s=Hervé Marchal">Hervé Marchal</text:a><text:span>,</text:span><text:a xlink:type="simple" xlink:href="https://hal.science/search/index/?q=*&amp;authFullName_s=Jean-Marc Stébé">Jean-Marc Stébé</text:a></text:p>
              <text:p text:style-name="Normal"><text:span>Presses universitaires de France, VIII-264 p., 2014, Quadrige. Manuels, 978-2-13-063169-9</text:span></text:p>
              <text:p text:style-name="Normal"><text:span>Ouvrages</text:span></text:p>
              <text:p text:style-name="Normal"><text:a xlink:type="simple" xlink:href="https://hal.univ-lorraine.fr/hal-01616424v1">hal-016164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755v1">Les grandes questions sur la ville et l’urbain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PUF, Collection « Quadrige manuels », 264 p., 2e édition, 2014</text:span></text:p>
              <text:p text:style-name="Normal"><text:span>Ouvrages</text:span></text:p>
              <text:p text:style-name="Normal"><text:a xlink:type="simple" xlink:href="https://hal.univ-lorraine.fr/hal-03107755v1">hal-031077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753v1">Les lieux des banlieues. De Paris à Nancy, de Mumbaï à Los Angeles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Le Cavalier Bleu Éditions, Collection « Lieux de… », 155 p., 2012</text:span></text:p>
              <text:p text:style-name="Normal"><text:span>Ouvrages</text:span></text:p>
              <text:p text:style-name="Normal"><text:a xlink:type="simple" xlink:href="https://hal.univ-lorraine.fr/hal-03107753v1">hal-031077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756v1">Qu’est-ce qu’une utopie ?</text:a></text:p>
              <text:p text:style-name="Normal"><text:a xlink:type="simple" xlink:href="https://hal.science/search/index/?q=*&amp;authFullName_s=Jean-Marc Stébé">Jean-Marc Stébé</text:a></text:p>
              <text:p text:style-name="Normal"><text:span>J. Vrin Éditions, Collection « Chemins philosophiques », 128 p., 2011</text:span></text:p>
              <text:p text:style-name="Normal"><text:span>Ouvrages</text:span></text:p>
              <text:p text:style-name="Normal"><text:a xlink:type="simple" xlink:href="https://hal.univ-lorraine.fr/hal-03107756v1">hal-031077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761v1">La ville au risque du ghetto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Lavoisier Éditions, Collection « Sciences du risque et du danger », 136 p., 2010</text:span></text:p>
              <text:p text:style-name="Normal"><text:span>Ouvrages</text:span></text:p>
              <text:p text:style-name="Normal"><text:a xlink:type="simple" xlink:href="https://hal.univ-lorraine.fr/hal-03107761v1">hal-031077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758v1">Sociologie urbaine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Armand Colin, Collection « Cursus – Sociologie », 224 p., 2010</text:span></text:p>
              <text:p text:style-name="Normal"><text:span>Ouvrages</text:span></text:p>
              <text:p text:style-name="Normal"><text:a xlink:type="simple" xlink:href="https://hal.univ-lorraine.fr/hal-03107758v1">hal-031077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783v1">La crise des banlieues. Sociologie des quartiers sensibles</text:a></text:p>
              <text:p text:style-name="Normal"><text:a xlink:type="simple" xlink:href="https://hal.science/search/index/?q=*&amp;authFullName_s=Jean-Marc Stébé">Jean-Marc Stébé</text:a></text:p>
              <text:p text:style-name="Normal"><text:span>PUF, Collection « Que sais-je ? », 128 p., 4e édition, 2010</text:span></text:p>
              <text:p text:style-name="Normal"><text:span>Ouvrages</text:span></text:p>
              <text:p text:style-name="Normal"><text:a xlink:type="simple" xlink:href="https://hal.univ-lorraine.fr/hal-03107783v1">hal-031077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765v1">Mythologie des cités-ghettos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Le Cavalier Bleu Éditions, Collection « Myth’O ! », 96 p., 2009</text:span></text:p>
              <text:p text:style-name="Normal"><text:span>Ouvrages</text:span></text:p>
              <text:p text:style-name="Normal"><text:a xlink:type="simple" xlink:href="https://hal.univ-lorraine.fr/hal-03107765v1">hal-031077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800v1">Traité sur la ville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PUF, 786 p., 2009</text:span></text:p>
              <text:p text:style-name="Normal"><text:span>Ouvrages</text:span></text:p>
              <text:p text:style-name="Normal"><text:a xlink:type="simple" xlink:href="https://hal.univ-lorraine.fr/hal-03107800v1">hal-03107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6467v1">Penser la médiation</text:a></text:p>
              <text:p text:style-name="Normal"><text:a xlink:type="simple" xlink:href="https://hal.science/search/index/?q=*&amp;authFullName_s=Fathi Ben Mrad">Fathi Ben Mrad</text:a><text:span>,</text:span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L'Harmattan, pp.162, 2008</text:span></text:p>
              <text:p text:style-name="Normal"><text:span>Ouvrages</text:span></text:p>
              <text:p text:style-name="Normal"><text:a xlink:type="simple" xlink:href="https://shs.hal.science/halshs-00336467v1">halshs-003364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767v1">La ville : Territoires, logiques, défis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Ellipses Éditions, Collection « Transversales Débats », 185 p., 2008</text:span></text:p>
              <text:p text:style-name="Normal"><text:span>Ouvrages</text:span></text:p>
              <text:p text:style-name="Normal"><text:a xlink:type="simple" xlink:href="https://hal.univ-lorraine.fr/hal-03107767v1">hal-031077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771v1">Risques et enjeux de l’interaction sociale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Lavoisier Éditions, Collection « Sciences du risque et du danger », 107 p., 2008</text:span></text:p>
              <text:p text:style-name="Normal"><text:span>Ouvrages</text:span></text:p>
              <text:p text:style-name="Normal"><text:a xlink:type="simple" xlink:href="https://hal.univ-lorraine.fr/hal-03107771v1">hal-031077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801v1">Penser la médiation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L'Harmattan, Collection « Le travail du social », 162 p., 2008</text:span></text:p>
              <text:p text:style-name="Normal"><text:span>Ouvrages</text:span></text:p>
              <text:p text:style-name="Normal"><text:a xlink:type="simple" xlink:href="https://hal.univ-lorraine.fr/hal-03107801v1">hal-031078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774v1">La médiation dans les banlieues sensibles</text:a></text:p>
              <text:p text:style-name="Normal"><text:a xlink:type="simple" xlink:href="https://hal.science/search/index/?q=*&amp;authFullName_s=Jean-Marc Stébé">Jean-Marc Stébé</text:a></text:p>
              <text:p text:style-name="Normal"><text:span>PUF, Collection « Le lien social », 256 p., 2005</text:span></text:p>
              <text:p text:style-name="Normal"><text:span>Ouvrages</text:span></text:p>
              <text:p text:style-name="Normal"><text:a xlink:type="simple" xlink:href="https://hal.univ-lorraine.fr/hal-03107774v1">hal-031077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779v1">Les gardiens d’immeubles au cœur de la ville. Figures, métamorphoses et représentations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Sudant Pierre">Sudant Pierre</text:a></text:p>
              <text:p text:style-name="Normal"><text:span>De Boeck Université Éditions, Collection « Perspectives immobilières », 301 p., 2002</text:span></text:p>
              <text:p text:style-name="Normal"><text:span>Ouvrages</text:span></text:p>
              <text:p text:style-name="Normal"><text:a xlink:type="simple" xlink:href="https://hal.univ-lorraine.fr/hal-03107779v1">hal-031077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780v1">Architecture, urbanistique et société. Idéologies et représentations dans le monde urbain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Alexandre Mathieu-Fritz">Alexandre Mathieu-Fritz</text:a></text:p>
              <text:p text:style-name="Normal"><text:span>L'Harmattan, Collection « Villes et Entreprises », 312 p., 2001</text:span></text:p>
              <text:p text:style-name="Normal"><text:span>Ouvrages</text:span></text:p>
              <text:p text:style-name="Normal"><text:a xlink:type="simple" xlink:href="https://hal.univ-lorraine.fr/hal-03107780v1">hal-031077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786v1">La réhabilitation de l'habitat social en France</text:a></text:p>
              <text:p text:style-name="Normal"><text:a xlink:type="simple" xlink:href="https://hal.science/search/index/?q=*&amp;authFullName_s=Jean-Marc Stébé">Jean-Marc Stébé</text:a></text:p>
              <text:p text:style-name="Normal"><text:span>PUF, Collection « Que sais-je ? », 128 p., 1995</text:span></text:p>
              <text:p text:style-name="Normal"><text:span>Ouvrages</text:span></text:p>
              <text:p text:style-name="Normal"><text:a xlink:type="simple" xlink:href="https://hal.univ-lorraine.fr/hal-03107786v1">hal-03107786v1</text:a></text:p>
            </table:table-cell>
          </table:table-row>
        </table:table>
        <text:p text:style-name="P18"/>
        <text:p text:style-name="Heading2"><text:span text:style-name="T7">Chapitre d'ouvrage (31)</text:span></text:p>
        <text:p text:style-name="P20"/>
        <table:table table:name="810272" table:style-name="810272">
          <table:table-column table:style-name="810272.0"/>
          <table:table-row>
            <table:table-cell office:value-type="string">
              <text:p text:style-name="Normal"><text:a xlink:type="simple" xlink:href="https://ube.hal.science/hal-05621800v1">French People’s Housing Aspirations as Revealed by the Covid-19 Pandemic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Transformation Processes in Europe and Beyond</text:span><text:span>, Springer Fachmedien Wiesbaden; Springer Fachmedien Wiesbaden, pp.659-672, 2024, Regionale Geographien | Regional Geographies,<text:s/></text:span><text:a xlink:type="simple" xlink:href="https://dx.doi.org/10.1007/978-3-658-42894-5_28">⟨10.1007/978-3-658-42894-5_28⟩</text:a></text:p>
              <text:p text:style-name="Normal"><text:span>Chapitre d'ouvrage</text:span></text:p>
              <text:p text:style-name="Normal"><text:a xlink:type="simple" xlink:href="https://ube.hal.science/hal-05621800v1">hal-056218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621858v1">Le périurbain comme fait social total. Des représentations sociales et des réalités sociales qui s’imposent au plus grand nombre</text:a></text:p>
              <text:p text:style-name="Normal"><text:a xlink:type="simple" xlink:href="https://hal.science/search/index/?q=*&amp;authFullName_s=Hervé Marchal">Hervé Marchal</text:a><text:span>,</text:span><text:a xlink:type="simple" xlink:href="https://hal.science/search/index/?q=*&amp;authFullName_s=Jean-Marc Stébé">Jean-Marc Stébé</text:a></text:p>
              <text:p text:style-name="Normal"><text:span>Frédéric Moulène et Jean-Claude Marcel (dir.).<text:s/></text:span><text:span>Le « fait social » de Durkheim. Actualités au prisme de quelques recherches contemporaines</text:span><text:span>,<text:s/></text:span><text:a xlink:type="simple" xlink:href="https://pufc.univ-fcomte.fr/le-fait-social-de-durkheim.html">Presses universitaires de Franche-Comté</text:a><text:span>, p. 287-303, 2024, Annales littéraires, 978-2-38549-116-1</text:span></text:p>
              <text:p text:style-name="Normal"><text:span>Chapitre d'ouvrage</text:span></text:p>
              <text:p text:style-name="Normal"><text:a xlink:type="simple" xlink:href="https://ube.hal.science/hal-05621858v1">hal-056218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55842v1">La question du vivre ensemble. Entre individualisation et cohésion sociale</text:a></text:p>
              <text:p text:style-name="Normal"><text:a xlink:type="simple" xlink:href="https://hal.science/search/index/?q=*&amp;authFullName_s=Jean-Marc Stébé">Jean-Marc Stébé</text:a></text:p>
              <text:p text:style-name="Normal"><text:span>Christophe Bouriau; Antoine Moine; Marie Rota.<text:s/></text:span><text:span>Le vivre ensemble saisi par le droit</text:span><text:span>, Éditions Pedone, pp.23-37, 2021, 978-2-233-00979-1</text:span></text:p>
              <text:p text:style-name="Normal"><text:span>Chapitre d'ouvrage</text:span></text:p>
              <text:p text:style-name="Normal"><text:a xlink:type="simple" xlink:href="https://hal.univ-lorraine.fr/hal-03555842v1">hal-035558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873v1">The city’s internal boundaries in the right of socio-territorial realities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Florian Weber; Christian Wille; Beate Caesar; Julian Hollstegge.<text:s/></text:span><text:span>Geographien der Grenzen. Räume – Ordnungen – Verflechtungen</text:span><text:span>, Springer Fachmedien Wiesbaden, pp.343-355, 2020, 978-3-658-30950-3</text:span></text:p>
              <text:p text:style-name="Normal"><text:span>Chapitre d'ouvrage</text:span></text:p>
              <text:p text:style-name="Normal"><text:a xlink:type="simple" xlink:href="https://hal.univ-lorraine.fr/hal-03107873v1">hal-031078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807v1">La France en mouvement. Les présidents et leurs gouvernements face aux questions des périphéries urbaines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Florian Weber">Florian Weber</text:a></text:p>
              <text:p text:style-name="Normal"><text:span>D. Hüser und H.-C. Hermann (éd.).<text:s/></text:span><text:span>Macrons neues Frankreich / La nouvelle France de Macron</text:span><text:span>, transcript Velag, pp.135-158, 2020</text:span></text:p>
              <text:p text:style-name="Normal"><text:span>Chapitre d'ouvrage</text:span></text:p>
              <text:p text:style-name="Normal"><text:a xlink:type="simple" xlink:href="https://hal.univ-lorraine.fr/hal-03107807v1">hal-031078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80639v1">Déterritorialisation, territorialisation et territoires habités</text:a></text:p>
              <text:p text:style-name="Normal"><text:a xlink:type="simple" xlink:href="https://hal.science/search/index/?q=*&amp;authFullName_s=Hervé Marchal">Hervé Marchal</text:a><text:span>,</text:span><text:a xlink:type="simple" xlink:href="https://hal.science/search/index/?q=*&amp;authFullName_s=Jean-Marc Stébé">Jean-Marc Stébé</text:a></text:p>
              <text:p text:style-name="Normal"><text:span>Jean-Marc Stébé; Hervé Marchal.<text:s/></text:span><text:span>Territoires au pluriel, identités au singulier</text:span><text:span>, L'Harmattan, 2019, 978-2-343-17384-9</text:span></text:p>
              <text:p text:style-name="Normal"><text:span>Chapitre d'ouvrage</text:span></text:p>
              <text:p text:style-name="Normal"><text:a xlink:type="simple" xlink:href="https://ube.hal.science/hal-02380639v1">hal-0238063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80630v1">Repenser les frontières du périurbain</text:a></text:p>
              <text:p text:style-name="Normal"><text:a xlink:type="simple" xlink:href="https://hal.science/search/index/?q=*&amp;authFullName_s=Hervé Marchal">Hervé Marchal</text:a><text:span>,</text:span><text:a xlink:type="simple" xlink:href="https://hal.science/search/index/?q=*&amp;authFullName_s=Jean-Marc Stébé">Jean-Marc Stébé</text:a></text:p>
              <text:p text:style-name="Normal"><text:span>Territoires au pluriel, identités au singulier</text:span><text:span>, L'Harmattan, 2019</text:span></text:p>
              <text:p text:style-name="Normal"><text:span>Chapitre d'ouvrage</text:span></text:p>
              <text:p text:style-name="Normal"><text:a xlink:type="simple" xlink:href="https://ube.hal.science/hal-02380630v1">hal-023806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876v1">La diffusion planétaire des processus de gentrification</text:a></text:p>
              <text:p text:style-name="Normal"><text:a xlink:type="simple" xlink:href="https://hal.science/search/index/?q=*&amp;authFullName_s=Jean-Marc Stébé">Jean-Marc Stébé</text:a></text:p>
              <text:p text:style-name="Normal"><text:span>G. D. Randriamasitiana (dir.).<text:s/></text:span><text:span>Urbanités plurielles à Madagascar, dans l’Indianocéanie, en Afrique et en France</text:span><text:span>, Éditions de la Faculté d’Économie, de Gestion et de Sociologie – Université d’Antananarivo, pp.11-27, 2019</text:span></text:p>
              <text:p text:style-name="Normal"><text:span>Chapitre d'ouvrage</text:span></text:p>
              <text:p text:style-name="Normal"><text:a xlink:type="simple" xlink:href="https://hal.univ-lorraine.fr/hal-03107876v1">hal-031078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8630v1">L’impossible convivialité dans la ville utopique</text:a></text:p>
              <text:p text:style-name="Normal"><text:a xlink:type="simple" xlink:href="https://hal.science/search/index/?q=*&amp;authFullName_s=Jean-Marc Stébé">Jean-Marc Stébé</text:a></text:p>
              <text:p text:style-name="Normal"><text:span>Jean-Marc Stébé; Hervé Marchal.<text:s/></text:span><text:span>Territoires au pluriel, identités au singulier</text:span><text:span>, L'Harmattan, pp.157-183, 2019, 978-2-343-17384-9</text:span></text:p>
              <text:p text:style-name="Normal"><text:span>Chapitre d'ouvrage</text:span></text:p>
              <text:p text:style-name="Normal"><text:a xlink:type="simple" xlink:href="https://hal.univ-lorraine.fr/hal-03108630v1">hal-031086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8618v1">Déterritorialisation, territorialisation et processus identitaires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Jean-Marc Stébé; Hervé Marchal.<text:s/></text:span><text:span>Territoires au pluriel, identités au singulier</text:span><text:span>, L'Harmattan, pp.13-33, 2019, 978-2-343-17384-9</text:span></text:p>
              <text:p text:style-name="Normal"><text:span>Chapitre d'ouvrage</text:span></text:p>
              <text:p text:style-name="Normal"><text:a xlink:type="simple" xlink:href="https://hal.univ-lorraine.fr/hal-03108618v1">hal-031086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7879v1">Voyage à travers les présumés ghettos. Ombre et lumière des quartiers populaires des villes françaises</text:a></text:p>
              <text:p text:style-name="Normal"><text:a xlink:type="simple" xlink:href="https://hal.science/search/index/?q=*&amp;authFullName_s=Jean-Marc Stébé">Jean-Marc Stébé</text:a></text:p>
              <text:p text:style-name="Normal"><text:span>Manuel Boucher; Hervé Marchal.<text:s/></text:span><text:span>Banlieues, cités, ghettos, bidonvilles, campements.. : définitions, mythes et réalités</text:span><text:span>, L'Harmattan, pp.77-94, 2019, 978-2-343-17383-2</text:span></text:p>
              <text:p text:style-name="Normal"><text:span>Chapitre d'ouvrage</text:span></text:p>
              <text:p text:style-name="Normal"><text:a xlink:type="simple" xlink:href="https://hal.univ-lorraine.fr/hal-03107879v1">hal-03107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7181v1">L’identité à l’aune de la sociabilité pluriculturelle. Ethnographie d’un quartier périurbain en Nouvelle-Calédonie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text:span>,</text:span><text:a xlink:type="simple" xlink:href="https://hal.science/search/index/?q=*&amp;authFullName_s=Benoît Carteron">Benoît Carteron</text:a></text:p>
              <text:p text:style-name="Normal"><text:span>Territoires au singulier, identités au pluriel</text:span><text:span>, L'Harmattan, pp.53-76, 2019, 9782343173849</text:span></text:p>
              <text:p text:style-name="Normal"><text:span>Chapitre d'ouvrage</text:span></text:p>
              <text:p text:style-name="Normal"><text:a xlink:type="simple" xlink:href="https://shs.hal.science/halshs-02327181v1">halshs-023271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8721v1">Des centres commerciaux pour consommer et se divertir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Comprendre la ville : évolution des tendances urbaines</text:span><text:span>, Le Cavalier Bleu, pp.81-87, 2018, 979-10-318-0198-8</text:span></text:p>
              <text:p text:style-name="Normal"><text:span>Chapitre d'ouvrage</text:span></text:p>
              <text:p text:style-name="Normal"><text:a xlink:type="simple" xlink:href="https://hal.univ-lorraine.fr/hal-03108721v1">hal-031087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8725v1">Processus de gentrification et diversité sociale : une véritable aporie</text:a></text:p>
              <text:p text:style-name="Normal"><text:a xlink:type="simple" xlink:href="https://hal.science/search/index/?q=*&amp;authFullName_s=Jean-Marc Stébé">Jean-Marc Stébé</text:a></text:p>
              <text:p text:style-name="Normal"><text:span>Anne Rainaud.<text:s/></text:span><text:span>Ségrégation territoriale en France. Manifestations et corrections</text:span><text:span>, Mare &amp; Martin, pp.197-220, 2018</text:span></text:p>
              <text:p text:style-name="Normal"><text:span>Chapitre d'ouvrage</text:span></text:p>
              <text:p text:style-name="Normal"><text:a xlink:type="simple" xlink:href="https://hal.univ-lorraine.fr/hal-03108725v1">hal-031087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8703v1">Le village réinvesti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Dupuis Richard">Dupuis Richard</text:a></text:p>
              <text:p text:style-name="Normal"><text:span>Jean-Pierre Rioux; Marcel Spisser.<text:s/></text:span><text:span>Nous n'irons plus au bois : [IVe] rencontre des mémoires 2017</text:span><text:span>, Éditions Canopé, pp.93-99, 2018, 978-2-240-04741-0</text:span></text:p>
              <text:p text:style-name="Normal"><text:span>Chapitre d'ouvrage</text:span></text:p>
              <text:p text:style-name="Normal"><text:a xlink:type="simple" xlink:href="https://hal.univ-lorraine.fr/hal-03108703v1">hal-031087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8716v1">Et la ville devint monde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Comprendre la ville : évolutions des tendances urbaines</text:span><text:span>, Le Cavalier Bleu, pp.111-118, 2018, 979-10-318-0198-8</text:span></text:p>
              <text:p text:style-name="Normal"><text:span>Chapitre d'ouvrage</text:span></text:p>
              <text:p text:style-name="Normal"><text:a xlink:type="simple" xlink:href="https://hal.univ-lorraine.fr/hal-03108716v1">hal-031087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8691v1">Vers des établissements humains écologiques et inclusifs ?</text:a></text:p>
              <text:p text:style-name="Normal"><text:a xlink:type="simple" xlink:href="https://hal.science/search/index/?q=*&amp;authFullName_s=Jean-Marc Stébé">Jean-Marc Stébé</text:a></text:p>
              <text:p text:style-name="Normal"><text:span>Emeline Curien; Cécile Fries-Paiola.<text:s/></text:span><text:span>Mutations</text:span><text:span>, Éditions ENSAN, pp.87-100, 2018</text:span></text:p>
              <text:p text:style-name="Normal"><text:span>Chapitre d'ouvrage</text:span></text:p>
              <text:p text:style-name="Normal"><text:a xlink:type="simple" xlink:href="https://hal.univ-lorraine.fr/hal-03108691v1">hal-031086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8712v1">La fin de vie et la gestion funéraire des plus pauvres depuis 1945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Pauline Bascou">Pauline Bascou</text:a></text:p>
              <text:p text:style-name="Normal"><text:span>Huguette Boissonnat Pelsy; Etienne Pelsy; Jean-Marc Stébé; Pauline Bascou; Jeanne-Marie Billotte; Chantal Sibue de Caigny.<text:s/></text:span><text:span>Mourir lorsqu’on est pauvre : « où s’arrête la dignité ? »</text:span><text:span>, Éditions Quart Monde, pp.11-49, 2018, 979-10-91178-62-4</text:span></text:p>
              <text:p text:style-name="Normal"><text:span>Chapitre d'ouvrage</text:span></text:p>
              <text:p text:style-name="Normal"><text:a xlink:type="simple" xlink:href="https://hal.univ-lorraine.fr/hal-03108712v1">hal-031087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9119v1">La nature en tension entre l’urbain et le rural. L’exemple d’un territoire émergent : le pré-urbain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Philippe Hamman.<text:s/></text:span><text:span>Ruralité, nature et environnement : entre savoirs et imaginaires</text:span><text:span>, Érès éditions, pp.305-327, 2017, 978-2-7492-5392-3</text:span></text:p>
              <text:p text:style-name="Normal"><text:span>Chapitre d'ouvrage</text:span></text:p>
              <text:p text:style-name="Normal"><text:a xlink:type="simple" xlink:href="https://hal.univ-lorraine.fr/hal-03109119v1">hal-031091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8846v1">La densité urbaine est-elle le remède à l’étalement urbain ?</text:a></text:p>
              <text:p text:style-name="Normal"><text:a xlink:type="simple" xlink:href="https://hal.science/search/index/?q=*&amp;authFullName_s=Jean-Marc Stébé">Jean-Marc Stébé</text:a></text:p>
              <text:p text:style-name="Normal"><text:span>René Rampnoux.<text:s/></text:span><text:span>Radicalités, la ville : IEP 2018, concours commun d'entrée en 1re année d'IEP-Sciences Po : plus de 100 fiches pour réussir l'épreuve de questions contemporaines</text:span><text:span>, Ellipses, pp.374-378, 2017, 978-2-340-02036-8</text:span></text:p>
              <text:p text:style-name="Normal"><text:span>Chapitre d'ouvrage</text:span></text:p>
              <text:p text:style-name="Normal"><text:a xlink:type="simple" xlink:href="https://hal.univ-lorraine.fr/hal-03108846v1">hal-031088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9090v1">Les HLM sont-ils comparables à des ghettos ?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René Rampnoux.<text:s/></text:span><text:span>Concours commun IEP 2018 : Radicalités / La Ville</text:span><text:span>, Ellipses, pp.386-390, 2017, 978-2-340-02036-8</text:span></text:p>
              <text:p text:style-name="Normal"><text:span>Chapitre d'ouvrage</text:span></text:p>
              <text:p text:style-name="Normal"><text:a xlink:type="simple" xlink:href="https://hal.univ-lorraine.fr/hal-03109090v1">hal-031090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9222v1">Georg Simmel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Philippe Zawieja">Philippe Zawieja</text:a></text:p>
              <text:p text:style-name="Normal"><text:span>P. Zawieja.<text:s/></text:span><text:span>Dictionnaire de la fatigue</text:span><text:span>, Librairie Droz, pp.777-782, 2016</text:span></text:p>
              <text:p text:style-name="Normal"><text:span>Chapitre d'ouvrage</text:span></text:p>
              <text:p text:style-name="Normal"><text:a xlink:type="simple" xlink:href="https://hal.univ-lorraine.fr/hal-03109222v1">hal-031092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9145v1">Chambre à coucher</text:a></text:p>
              <text:p text:style-name="Normal"><text:a xlink:type="simple" xlink:href="https://hal.science/search/index/?q=*&amp;authFullName_s=Jean-Marc Stébé">Jean-Marc Stébé</text:a></text:p>
              <text:p text:style-name="Normal"><text:span>Philippe Zawieja.<text:s/></text:span><text:span>Dictionnaire de la fatigue</text:span><text:span>, Droz, pp.153-161, 2016, 978-2-600-04713-5.<text:s/></text:span><text:a xlink:type="simple" xlink:href="https://dx.doi.org/10.3917/droz.zawie.2016.01.0153">⟨10.3917/droz.zawie.2016.01.0153⟩</text:a></text:p>
              <text:p text:style-name="Normal"><text:span>Chapitre d'ouvrage</text:span></text:p>
              <text:p text:style-name="Normal"><text:a xlink:type="simple" xlink:href="https://hal.univ-lorraine.fr/hal-03109145v1">hal-031091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22147v1">Le «pré-urbain» : un territoire entre urbain et rural théâtre de transferts culturels</text:a></text:p>
              <text:p text:style-name="Normal"><text:a xlink:type="simple" xlink:href="https://hal.science/search/index/?q=*&amp;authFullName_s=Hervé Marchal">Hervé Marchal</text:a><text:span>,</text:span><text:a xlink:type="simple" xlink:href="https://hal.science/search/index/?q=*&amp;authFullName_s=Jean-Marc Stébé">Jean-Marc Stébé</text:a></text:p>
              <text:p text:style-name="Normal"><text:span>Elsa Chaarani-Lesourd; Catherine Delesse; Laurence Denooz.<text:s/></text:span><text:span>Passeurs de culture et transferts culturels</text:span><text:span>, Presses universitaires de Nancy – Éditions Universitaires de Lorraine, pp.553-567, 2015, 978-2-8143-0223-5</text:span></text:p>
              <text:p text:style-name="Normal"><text:span>Chapitre d'ouvrage</text:span></text:p>
              <text:p text:style-name="Normal"><text:a xlink:type="simple" xlink:href="https://hal.parisnanterre.fr/hal-01622147v1">hal-01622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0096v1">L’État-nation à l’épreuve de la globalisation des villes</text:a></text:p>
              <text:p text:style-name="Normal"><text:a xlink:type="simple" xlink:href="https://hal.science/search/index/?q=*&amp;authFullName_s=Hervé Marchal">Hervé Marchal</text:a><text:span>,</text:span><text:a xlink:type="simple" xlink:href="https://hal.science/search/index/?q=*&amp;authFullName_s=Jean-Marc Stébé">Jean-Marc Stébé</text:a></text:p>
              <text:p text:style-name="Normal"><text:span>Hervé Marchal; Christophe Baticle.<text:s/></text:span><text:span>Regards pluriels sur l’incertain politique. Entre dérives identitaires, urbanisation, globalisation économique, réseaux numériques et féminisation du social</text:span><text:span>, L'Harmattan, pp.57-73, 2015, Recherche et transformation sociale, 978-2-343-07373-6</text:span></text:p>
              <text:p text:style-name="Normal"><text:span>Chapitre d'ouvrage</text:span></text:p>
              <text:p text:style-name="Normal"><text:a xlink:type="simple" xlink:href="https://shs.hal.science/halshs-01620096v1">halshs-016200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9231v1">Les intuitions d’Henri Lefebvre sur la ville toujours d’actualité ? Une relecture des concepts de « centralité » et de « l’urbain »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G. Ferréol et A.-H. Berretima (dir.).<text:s/></text:span><text:span>La ville méditerranéenne : défis et mutations</text:span><text:span>, EME Éditions, pp.15-28, 2015</text:span></text:p>
              <text:p text:style-name="Normal"><text:span>Chapitre d'ouvrage</text:span></text:p>
              <text:p text:style-name="Normal"><text:a xlink:type="simple" xlink:href="https://hal.univ-lorraine.fr/hal-03109231v1">hal-03109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2168v1">Les intuitions d’Henri Lefebvre sur la ville toujours d’actualité ?</text:a></text:p>
              <text:p text:style-name="Normal"><text:a xlink:type="simple" xlink:href="https://hal.science/search/index/?q=*&amp;authFullName_s=Hervé Marchal">Hervé Marchal</text:a><text:span>,</text:span><text:a xlink:type="simple" xlink:href="https://hal.science/search/index/?q=*&amp;authFullName_s=Jean-Marc Stébé">Jean-Marc Stébé</text:a></text:p>
              <text:p text:style-name="Normal"><text:span>Gilles Ferreol ; Abdel-Halim Berretima<text:s/></text:span><text:span>La ville méditerranéenne : défis et mutations</text:span><text:span>, EME, pp.15-28, 2015, 9782806635075</text:span></text:p>
              <text:p text:style-name="Normal"><text:span>Chapitre d'ouvrage</text:span></text:p>
              <text:p text:style-name="Normal"><text:a xlink:type="simple" xlink:href="https://shs.hal.science/halshs-01622168v1">halshs-016221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0351v1">Die französische banlieue mit den zwei Gesichtern des Januskopfes</text:a></text:p>
              <text:p text:style-name="Normal"><text:a xlink:type="simple" xlink:href="https://hal.science/search/index/?q=*&amp;authFullName_s=Marin Bertier">Marin Bertier</text:a><text:span>,</text:span><text:a xlink:type="simple" xlink:href="https://hal.science/search/index/?q=*&amp;authFullName_s=Hervé Marchal">Hervé Marchal</text:a><text:span>,</text:span><text:a xlink:type="simple" xlink:href="https://hal.science/search/index/?q=*&amp;authFullName_s=Jean-Marc Stébé">Jean-Marc Stébé</text:a></text:p>
              <text:p text:style-name="Normal"><text:span>Florian Weber; Olaf Kühne.<text:s/></text:span><text:span>Fraktale Metropolen: Stadtentwicklung zwischen Devianz, Polarisierung und Hybridisierung</text:span><text:span>, VS Verlag, pp.93-116, 2015, 978-3-658-11492-3</text:span></text:p>
              <text:p text:style-name="Normal"><text:span>Chapitre d'ouvrage</text:span></text:p>
              <text:p text:style-name="Normal"><text:a xlink:type="simple" xlink:href="https://hal.univ-lorraine.fr/hal-01620351v1">hal-016203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9800v1">From the city to crumbling urbanism: beyond centre/periphery dualism. A re-examination of Henri Lefebvre’s concept of centrality</text:a></text:p>
              <text:p text:style-name="Normal"><text:a xlink:type="simple" xlink:href="https://hal.science/search/index/?q=*&amp;authFullName_s=Hervé Marchal">Hervé Marchal</text:a><text:span>,</text:span><text:a xlink:type="simple" xlink:href="https://hal.science/search/index/?q=*&amp;authFullName_s=Jean-Marc Stébé">Jean-Marc Stébé</text:a></text:p>
              <text:p text:style-name="Normal"><text:span>Understanding the City: Henri Lefebvre and Urban Studies<text:s/></text:span><text:span>, Cambridge Scholars Publishing, pp.117-138, 2014, 978-1-4438-5355-2</text:span></text:p>
              <text:p text:style-name="Normal"><text:span>Chapitre d'ouvrage</text:span></text:p>
              <text:p text:style-name="Normal"><text:a xlink:type="simple" xlink:href="https://hal.univ-lorraine.fr/hal-01619800v1">hal-016198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9851v1">La lente et inexorable descente des grands ensembles HLM vers la ghettoïsation</text:a></text:p>
              <text:p text:style-name="Normal"><text:a xlink:type="simple" xlink:href="https://hal.science/search/index/?q=*&amp;authFullName_s=Jean-Marc Stébé">Jean-Marc Stébé</text:a></text:p>
              <text:p text:style-name="Normal"><text:span>Charles-André Dubreuil; Patrick Néhémie.<text:s/></text:span><text:span>Le logement social en France : actes du Colloque Roger Quilliot, un homme, une loi : colloque organisé à l'occasion des 30 ans de la loi Quilliot, 5 et 6 décembre 2012, Clermont-Ferrand</text:span><text:span>, 5, Centre Michel de l'Hospital, pp.97-112, 2014, Centre Michel de l'Hospital, 978-2-912589-42-2</text:span></text:p>
              <text:p text:style-name="Normal"><text:span>Chapitre d'ouvrage</text:span></text:p>
              <text:p text:style-name="Normal"><text:a xlink:type="simple" xlink:href="https://hal.univ-lorraine.fr/hal-01619851v1">hal-016198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9836v1">L’urbain au décor rural ou l’émergence d’un nouveau territoire: le préurbain</text:a></text:p>
              <text:p text:style-name="Normal"><text:a xlink:type="simple" xlink:href="https://hal.science/search/index/?q=*&amp;authFullName_s=Hervé Marchal">Hervé Marchal</text:a><text:span>,</text:span><text:a xlink:type="simple" xlink:href="https://hal.science/search/index/?q=*&amp;authFullName_s=Jean-Marc Stébé">Jean-Marc Stébé</text:a></text:p>
              <text:p text:style-name="Normal"><text:span>Catherine Bernie-Boissard; Claude Chastegner; Dominique Crozat; Laurent Fournier.<text:s/></text:span><text:span>Les cultures du déplacement</text:span><text:span>, 2, Presses Universitaires d'Aix-Marseille, pp.225-238, 2014, Aménagement et Territoires, 978-2-7314-0938-3</text:span></text:p>
              <text:p text:style-name="Normal"><text:span>Chapitre d'ouvrage</text:span></text:p>
              <text:p text:style-name="Normal"><text:a xlink:type="simple" xlink:href="https://hal.parisnanterre.fr/hal-01619836v1">hal-01619836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b96ba0" table:style-name="b96ba0">
          <table:table-column table:style-name="b96ba0.0"/>
          <table:table-row>
            <table:table-cell office:value-type="string">
              <text:p text:style-name="Normal"><text:a xlink:type="simple" xlink:href="https://hal.univ-lorraine.fr/hal-03158431v1">Direction du numéro spécial &amp;quot;Sociologie des nouvelles marges urbaines&amp;quot; de la Revue de l'Institut de sociologie, Université libre de Bruxelles</text:a></text:p>
              <text:p text:style-name="Normal"><text:a xlink:type="simple" xlink:href="https://hal.science/search/index/?q=*&amp;authFullName_s=Elsa Martin">Elsa Martin</text:a><text:span>,</text:span><text:a xlink:type="simple" xlink:href="https://hal.science/search/index/?q=*&amp;authFullName_s=Hervé Marchal">Hervé Marchal</text:a><text:span>,</text:span><text:a xlink:type="simple" xlink:href="https://hal.science/search/index/?q=*&amp;authFullName_s=Jean-Marc Stébé">Jean-Marc Stébé</text:a></text:p>
              <text:p text:style-name="Normal"><text:span>2020, vol. 90, pp.7-190</text:span></text:p>
              <text:p text:style-name="Normal"><text:span>Autre publication scientifique</text:span></text:p>
              <text:p text:style-name="Normal"><text:a xlink:type="simple" xlink:href="https://hal.univ-lorraine.fr/hal-03158431v1">hal-03158431v1</text:a></text:p>
            </table:table-cell>
          </table:table-row>
        </table:table>
        <text:p text:style-name="P24"/>
        <text:p text:style-name="Heading2"><text:span text:style-name="T9">Rapport (5)</text:span></text:p>
        <text:p text:style-name="P26"/>
        <table:table table:name="3bf481" table:style-name="3bf481">
          <table:table-column table:style-name="3bf481.0"/>
          <table:table-row>
            <table:table-cell office:value-type="string">
              <text:p text:style-name="Normal"><text:a xlink:type="simple" xlink:href="https://hal.univ-lorraine.fr/hal-03109535v1">Évaluation du dispositif de résorption du bidonville Louis Le Débonnaire situé dans l’agglomération de Metz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Elsa Martin">Elsa Martin</text:a><text:span>,</text:span><text:a xlink:type="simple" xlink:href="https://hal.science/search/index/?q=*&amp;authFullName_s=Jean-Baptiste Daubeuf">Jean-Baptiste Daubeuf</text:a></text:p>
              <text:p text:style-name="Normal"><text:span>[Rapport de recherche] Fondation Abbé Pierre (Délégation régionale Grand Est). 2020, pp.104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109535v1">hal-031095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9545v1">La fin de vie et la gestion funéraire des plus pauvres depuis 1945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Pauline Bascou">Pauline Bascou</text:a></text:p>
              <text:p text:style-name="Normal"><text:span>[Rapport de recherche] Association ATD Quart Monde. 2018, 38 p. multigr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109545v1">hal-031095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9539v1">L’embourgeoisement du périurbain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/text:p>
              <text:p text:style-name="Normal"><text:span>[Rapport de recherche] Laboratoire lorrain de sciences sociales. 2018, 15 p. multigr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109539v1">hal-031095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9555v1">Les modes de vie, les parcours résidentiels et le rapport au territoire des habitants du Pays Terres de Lorraine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Hervé Marchal">Hervé Marchal</text:a><text:span>,</text:span><text:a xlink:type="simple" xlink:href="https://hal.science/search/index/?q=*&amp;authFullName_s=Marc Bertier">Marc Bertier</text:a><text:span>,</text:span><text:a xlink:type="simple" xlink:href="https://hal.science/search/index/?q=*&amp;authFullName_s=Thibaut Besozzi">Thibaut Besozzi</text:a></text:p>
              <text:p text:style-name="Normal"><text:span>[Rapport de recherche] Pays Terres de Lorraine (regroupement de sept Communautés de communes du sud de la Meurthe-et-Moselle). 2013, 88 p. multigr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109555v1">hal-031095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9549v1">Les attentes et les aspirations des résidents du logement social</text:a></text:p>
              <text:p text:style-name="Normal"><text:a xlink:type="simple" xlink:href="https://hal.science/search/index/?q=*&amp;authFullName_s=Jean-Marc Stébé">Jean-Marc Stébé</text:a><text:span>,</text:span><text:a xlink:type="simple" xlink:href="https://hal.science/search/index/?q=*&amp;authFullName_s=Marc Bertier">Marc Bertier</text:a></text:p>
              <text:p text:style-name="Normal"><text:span>[Rapport de recherche] Fondation Batigère (Organisme HLM). 2013, 10 p. multigr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109549v1">hal-031095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STÉBÉ</dc:title>
    <dc:subject/>
    <dc:description>CV</dc:description>
    <dc:creator/>
    <dc:date>2026-05-25T02:10:11.000</dc:date>
    <meta:generator>PHPWord</meta:generator>
    <meta:initial-creator>CCSD</meta:initial-creator>
    <meta:creation-date>2026-05-25T02:10:11.000</meta:creation-date>
    <meta:keyword/>
    <meta:user-defined meta:name="Category"/>
    <meta:user-defined meta:name="Company"/>
    <meta:user-defined meta:name="Manager"/>
  </office:meta>
</office:document-meta>
</file>