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401a" style:family="table">
      <style:table-properties style:rel-width="100" table:align="center"/>
    </style:style>
    <style:style style:name="37401a.0" style:family="table-column">
      <style:table-column-properties style:column-width="0.00cm"/>
    </style:style>
    <style:style style:name="a2cffa" style:family="table">
      <style:table-properties style:rel-width="100" table:align="center"/>
    </style:style>
    <style:style style:name="a2cffa.0" style:family="table-column">
      <style:table-column-properties style:column-width="0.00cm"/>
    </style:style>
    <style:style style:name="f7c029" style:family="table">
      <style:table-properties style:rel-width="100" table:align="center"/>
    </style:style>
    <style:style style:name="f7c029.0" style:family="table-column">
      <style:table-column-properties style:column-width="0.00cm"/>
    </style:style>
    <style:style style:name="00300f" style:family="table">
      <style:table-properties style:rel-width="100" table:align="center"/>
    </style:style>
    <style:style style:name="00300f.0" style:family="table-column">
      <style:table-column-properties style:column-width="0.00cm"/>
    </style:style>
    <style:style style:name="8dc63f" style:family="table">
      <style:table-properties style:rel-width="100" table:align="center"/>
    </style:style>
    <style:style style:name="8dc63f.0" style:family="table-column">
      <style:table-column-properties style:column-width="0.00cm"/>
    </style:style>
    <style:style style:name="2c5347" style:family="table">
      <style:table-properties style:rel-width="100" table:align="center"/>
    </style:style>
    <style:style style:name="2c5347.0" style:family="table-column">
      <style:table-column-properties style:column-width="0.00cm"/>
    </style:style>
    <style:style style:name="f60074" style:family="table">
      <style:table-properties style:rel-width="100" table:align="center"/>
    </style:style>
    <style:style style:name="f60074.0" style:family="table-column">
      <style:table-column-properties style:column-width="0.00cm"/>
    </style:style>
    <style:style style:name="fab758" style:family="table">
      <style:table-properties style:rel-width="100" table:align="center"/>
    </style:style>
    <style:style style:name="fab7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TAC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ist of Jean-Marc TACNET's work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2)</text:span></text:p>
        <text:p text:style-name="P13"/>
        <table:table table:name="37401a" table:style-name="37401a">
          <table:table-column table:style-name="37401a.0"/>
          <table:table-row>
            <table:table-cell office:value-type="string">
              <text:p text:style-name="Normal"><text:a xlink:type="simple" xlink:href="https://hal.science/hal-04332010v1">Incorporating cascading effects analysis in the maintenance policy assessment of torrent check dams against torrential flood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Jean-Marc Tacnet">Jean-Marc Tacnet</text:a></text:p>
              <text:p text:style-name="Normal"><text:span>Reliability Engineering and System Safety</text:span><text:span>, 2024, 243 (March), pp.109875.<text:s/></text:span><text:a xlink:type="simple" xlink:href="https://dx.doi.org/10.1016/j.ress.2023.109875">⟨10.1016/j.ress.2023.109875⟩</text:a></text:p>
              <text:p text:style-name="Normal"><text:span>Article dans une revue</text:span></text:p>
              <text:p text:style-name="Normal"><text:a xlink:type="simple" xlink:href="https://hal.science/hal-04332010v1">hal-0433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82v1">Deterioration Modeling and Maintenance Assessment using Physics-Informed Stochastic Petri Nets: Application to Torrent Protection Structure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Mohamad Nasr">Mohamad Nasr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Reliability Engineering and System Safety</text:span><text:span>, 2021, 210 (June), pp.107524.<text:s/></text:span><text:a xlink:type="simple" xlink:href="https://dx.doi.org/10.1016/j.ress.2021.107524">⟨10.1016/j.ress.2021.107524⟩</text:a></text:p>
              <text:p text:style-name="Normal"><text:span>Article dans une revue</text:span></text:p>
              <text:p text:style-name="Normal"><text:a xlink:type="simple" xlink:href="https://hal.science/hal-03145882v1">hal-0314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35v1">Combining UML profiles to design serious games dedicated to trace information in decision processes</text:a></text:p>
              <text:p text:style-name="Normal"><text:a xlink:type="simple" xlink:href="https://hal.science/search/index/?q=*&amp;authFullName_s=L. Vidaud-Barral">L. Vidaud-Barral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Anne-Laure Jousselme">Anne-Laure Jousselme</text:a></text:p>
              <text:p text:style-name="Normal"><text:span>International Journal of Information System Modeling and Design</text:span><text:span>, 2020, 11 (2), pp.1-27.<text:s/></text:span><text:a xlink:type="simple" xlink:href="https://dx.doi.org/10.4018/IJISMD.2020040101">⟨10.4018/IJISMD.2020040101⟩</text:a></text:p>
              <text:p text:style-name="Normal"><text:span>Article dans une revue</text:span></text:p>
              <text:p text:style-name="Normal"><text:a xlink:type="simple" xlink:href="https://hal.science/hal-03133335v1">hal-03133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661v1">A Cost-Effectiveness Protocol for Flood-Mitigation Plans Based on Leeds’ Boxing Day 2015 Floods</text:a></text:p>
              <text:p text:style-name="Normal"><text:a xlink:type="simple" xlink:href="https://hal.science/search/index/?q=*&amp;authFullName_s=Onno Bokhove">Onno Bokhove</text:a><text:span>,</text:span><text:a xlink:type="simple" xlink:href="https://hal.science/search/index/?q=*&amp;authFullName_s=Mark Kelmanson">Mark Kelmanson</text:a><text:span>,</text:span><text:a xlink:type="simple" xlink:href="https://hal.science/search/index/?q=*&amp;authFullName_s=Thomas Kent">Thomas Ken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/text:p>
              <text:p text:style-name="Normal"><text:span>Water</text:span><text:span>, 2020, 12 (3), pp.652.<text:s/></text:span><text:a xlink:type="simple" xlink:href="https://dx.doi.org/10.3390/w12030652">⟨10.3390/w12030652⟩</text:a></text:p>
              <text:p text:style-name="Normal"><text:span>Article dans une revue</text:span></text:p>
              <text:p text:style-name="Normal"><text:a xlink:type="simple" xlink:href="https://hal.inrae.fr/hal-02912661v1">hal-02912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67v1">Communicating (nature-based) flood-mitigation schemes using flood-excess volume</text:a></text:p>
              <text:p text:style-name="Normal"><text:a xlink:type="simple" xlink:href="https://hal.science/search/index/?q=*&amp;authFullName_s=O. Bokhove">O. Bokhove</text:a><text:span>,</text:span><text:a xlink:type="simple" xlink:href="https://hal.science/search/index/?q=*&amp;authFullName_s=M.A. Kelmanson">M.A. Kelmanson</text:a><text:span>,</text:span><text:a xlink:type="simple" xlink:href="https://hal.science/search/index/?q=*&amp;authFullName_s=T. Kent">T. Kent</text:a><text:span>,</text:span><text:a xlink:type="simple" xlink:href="https://hal.science/search/index/?q=*&amp;authFullName_s=Guillaume G. Piton">Guillaume G. Piton</text:a><text:span>,</text:span><text:a xlink:type="simple" xlink:href="https://hal.science/search/index/?q=*&amp;authFullName_s=J.M. Tacnet">J.M. Tacnet</text:a></text:p>
              <text:p text:style-name="Normal"><text:span>River Research and Applications</text:span><text:span>, 2019, 35 (9), pp.1402-1414.<text:s/></text:span><text:a xlink:type="simple" xlink:href="https://dx.doi.org/10.1002/rra.3507">⟨10.1002/rra.3507⟩</text:a></text:p>
              <text:p text:style-name="Normal"><text:span>Article dans une revue</text:span></text:p>
              <text:p text:style-name="Normal"><text:a xlink:type="simple" xlink:href="https://hal.inrae.fr/hal-02610267v1">hal-0261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60v1">Fonctions des barrages de correction torrentiell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Frédéric Liébault">Frédéric Liébault</text:a><text:span>et al.</text:span></text:p>
              <text:p text:style-name="Normal"><text:span>Cybergeo : Revue européenne de géographie / European journal of geography</text:span><text:span>, 2019,<text:s/></text:span><text:a xlink:type="simple" xlink:href="https://dx.doi.org/10.4000/cybergeo.32190">⟨10.4000/cybergeo.32190⟩</text:a></text:p>
              <text:p text:style-name="Normal"><text:span>Article dans une revue</text:span></text:p>
              <text:p text:style-name="Normal"><text:a xlink:type="simple" xlink:href="https://hal.science/hal-02132860v1">hal-0213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125v1">MAIA, un modèle de données support de la démarche d'adaptation</text:a></text:p>
              <text:p text:style-name="Normal"><text:a xlink:type="simple" xlink:href="https://hal.science/search/index/?q=*&amp;authFullName_s=F. Philippe">F. Philippe</text:a><text:span>,</text:span><text:a xlink:type="simple" xlink:href="https://hal.science/search/index/?q=*&amp;authFullName_s=E. Jonas">E. Jonas</text:a><text:span>,</text:span><text:a xlink:type="simple" xlink:href="https://hal.science/search/index/?q=*&amp;authFullName_s=L. Vidaud-Barral">L. Vidaud-Barral</text:a><text:span>,</text:span><text:a xlink:type="simple" xlink:href="https://hal.science/search/index/?q=*&amp;authFullName_s=D. Piazza-Morel">D. Piazza-Morel</text:a><text:span>,</text:span><text:a xlink:type="simple" xlink:href="https://hal.science/search/index/?q=*&amp;authFullName_s=M.P. Arlot">M.P. Arlot</text:a><text:span>et al.</text:span></text:p>
              <text:p text:style-name="Normal"><text:span>Sciences Eaux &amp; Territoires</text:span><text:span>, 2019, 28, pp.30-35.<text:s/></text:span><text:a xlink:type="simple" xlink:href="https://dx.doi.org/10.14758/SET-REVUE.2019.2.08">⟨10.14758/SET-REVUE.2019.2.08⟩</text:a></text:p>
              <text:p text:style-name="Normal"><text:span>Article dans une revue</text:span></text:p>
              <text:p text:style-name="Normal"><text:a xlink:type="simple" xlink:href="https://hal.science/hal-02383125v1">hal-0238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62v1">Usage des ouvrages de correction torrentielle et plages de dépôt : origine, état des lieux, perspective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Olivier Marco">Olivier Marco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Frédéric Liébault">Frédéric Liébault</text:a><text:span>et al.</text:span></text:p>
              <text:p text:style-name="Normal"><text:span>La Houille Blanche - Revue internationale de l'eau</text:span><text:span>, 2019, 2019 (1), pp.56-67.<text:s/></text:span><text:a xlink:type="simple" xlink:href="https://dx.doi.org/10.1051/lhb/2019008">⟨10.1051/lhb/2019008⟩</text:a></text:p>
              <text:p text:style-name="Normal"><text:span>Article dans une revue</text:span></text:p>
              <text:p text:style-name="Normal"><text:a xlink:type="simple" xlink:href="https://hal.science/hal-02129862v1">hal-02129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78v1">The (Re)Insurance Industry's Roles in the Integration of Nature-Based Solutions for Prevention in Disaster Risk Reduction-Insights from a European Survey</text:a></text:p>
              <text:p text:style-name="Normal"><text:a xlink:type="simple" xlink:href="https://hal.science/search/index/?q=*&amp;authFullName_s=R. Marchal">R. Marchal</text:a><text:span>,</text:span><text:a xlink:type="simple" xlink:href="https://hal.science/search/index/?q=*&amp;authFullName_s=Guillaume G. Piton">Guillaume G. Piton</text:a><text:span>,</text:span><text:a xlink:type="simple" xlink:href="https://hal.science/search/index/?q=*&amp;authFullName_s=E. Lopez-Gunn">E. Lopez-Gunn</text:a><text:span>,</text:span><text:a xlink:type="simple" xlink:href="https://hal.science/search/index/?q=*&amp;authFullName_s=P. Zorrilla-Miras">P. Zorrilla-Miras</text:a><text:span>,</text:span><text:a xlink:type="simple" xlink:href="https://hal.science/search/index/?q=*&amp;authFullName_s=P. van Der Keur">P. van Der Keur</text:a><text:span>et al.</text:span></text:p>
              <text:p text:style-name="Normal"><text:span>Sustainability</text:span><text:span>, 2019, 11 (22), pp.1-24.<text:s/></text:span><text:a xlink:type="simple" xlink:href="https://dx.doi.org/10.3390/su11226212">⟨10.3390/su11226212⟩</text:a></text:p>
              <text:p text:style-name="Normal"><text:span>Article dans une revue</text:span></text:p>
              <text:p text:style-name="Normal"><text:a xlink:type="simple" xlink:href="https://hal.inrae.fr/hal-02610278v1">hal-026102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82080v1">Managing protection in torrential mountain watersheds: A new conceptual integrated decision-aiding framework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Olivier Marco">Olivier Marco</text:a></text:p>
              <text:p text:style-name="Normal"><text:span>Land Use Policy</text:span><text:span>, 2019, 80, pp.464-479.<text:s/></text:span><text:a xlink:type="simple" xlink:href="https://dx.doi.org/10.1016/j.landusepol.2017.10.040">⟨10.1016/j.landusepol.2017.10.040⟩</text:a></text:p>
              <text:p text:style-name="Normal"><text:span>Article dans une revue</text:span></text:p>
              <text:p text:style-name="Normal"><text:a xlink:type="simple" xlink:href="https://hal-emse.ccsd.cnrs.fr/emse-01982080v1">emse-01982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53v1">Gestion patrimoniale des réseaux d'eau potable et d'assainissement, des digues et des ouvrages de protection en montagne : approches sectorielles et réflexion croisée</text:a></text:p>
              <text:p text:style-name="Normal"><text:a xlink:type="simple" xlink:href="https://hal.science/search/index/?q=*&amp;authFullName_s=Caty Werey">Caty Werey</text:a><text:span>,</text:span><text:a xlink:type="simple" xlink:href="https://hal.science/search/index/?q=*&amp;authFullName_s=Yves Le Gat">Yves Le Ga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Rémy Tourment">Rémy Tourment</text:a><text:span>,</text:span><text:a xlink:type="simple" xlink:href="https://hal.science/search/index/?q=*&amp;authFullName_s=Jean-Marc Tacnet">Jean-Marc Tacnet</text:a></text:p>
              <text:p text:style-name="Normal"><text:span>TSM. Techniques Sciences Méthodes – Génie urbain, génie rural</text:span><text:span>, 2018, 12, pp.161-182.<text:s/></text:span><text:a xlink:type="simple" xlink:href="https://dx.doi.org/10.1051/tsm/201812161">⟨10.1051/tsm/201812161⟩</text:a></text:p>
              <text:p text:style-name="Normal"><text:span>Article dans une revue</text:span></text:p>
              <text:p text:style-name="Normal"><text:a xlink:type="simple" xlink:href="https://hal.inrae.fr/hal-02608553v1">hal-0260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06v1">Décider dans le contexte de la GEMAPI : exemple de méthodologie d'une approche intégrée d'aide à la décision et application aux projets d'aménagement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G. Piton">G. Piton</text:a><text:span>,</text:span><text:a xlink:type="simple" xlink:href="https://hal.science/search/index/?q=*&amp;authFullName_s=F. Philippe">F. Philippe</text:a><text:span>,</text:span><text:a xlink:type="simple" xlink:href="https://hal.science/search/index/?q=*&amp;authFullName_s=A. Gourhand">A. Gourhand</text:a><text:span>,</text:span><text:a xlink:type="simple" xlink:href="https://hal.science/search/index/?q=*&amp;authFullName_s=C. Vassas">C. Vassas</text:a></text:p>
              <text:p text:style-name="Normal"><text:span>Sciences Eaux &amp; Territoires</text:span><text:span>, 2018, 26, pp.48-53.<text:s/></text:span><text:a xlink:type="simple" xlink:href="https://dx.doi.org/10.14758/SET-REVUE.2018.26.09">⟨10.14758/SET-REVUE.2018.26.09⟩</text:a></text:p>
              <text:p text:style-name="Normal"><text:span>Article dans une revue</text:span></text:p>
              <text:p text:style-name="Normal"><text:a xlink:type="simple" xlink:href="https://hal.science/hal-01926406v1">hal-019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827v1">Caractérisation des altérations de la géomorphologie naturelle d'un cours d'eau : application du Morphological Quality Index (MQI) aux projets d'aménagement du Grand Buëch à La Faurie</text:a></text:p>
              <text:p text:style-name="Normal"><text:a xlink:type="simple" xlink:href="https://hal.science/search/index/?q=*&amp;authFullName_s=G. Piton">G. Piton</text:a><text:span>,</text:span><text:a xlink:type="simple" xlink:href="https://hal.science/search/index/?q=*&amp;authFullName_s=F. Philippe">F. Philippe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A. Gourhand">A. Gourhand</text:a></text:p>
              <text:p text:style-name="Normal"><text:span>Sciences Eaux &amp; Territoires</text:span><text:span>, 2018, 26, pp.58-61.<text:s/></text:span><text:a xlink:type="simple" xlink:href="https://dx.doi.org/10.14758/SET-REVUE.2018.26.11">⟨10.14758/SET-REVUE.2018.26.11⟩</text:a></text:p>
              <text:p text:style-name="Normal"><text:span>Article dans une revue</text:span></text:p>
              <text:p text:style-name="Normal"><text:a xlink:type="simple" xlink:href="https://hal.science/hal-01927827v1">hal-0192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806v1">Aide à la décision par l'application de la méthode AHP (Analytic Hierarchy Process) à l'analyse multicritère des stratégies d'aménagement du Grand Büech à la Faurie</text:a></text:p>
              <text:p text:style-name="Normal"><text:a xlink:type="simple" xlink:href="https://hal.science/search/index/?q=*&amp;authFullName_s=F. Philippe">F. Philippe</text:a><text:span>,</text:span><text:a xlink:type="simple" xlink:href="https://hal.science/search/index/?q=*&amp;authFullName_s=G. Piton">G. Piton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A. Gourhand">A. Gourhand</text:a></text:p>
              <text:p text:style-name="Normal"><text:span>Sciences Eaux &amp; Territoires</text:span><text:span>, 2018, 26, pp.54-57.<text:s/></text:span><text:a xlink:type="simple" xlink:href="https://dx.doi.org/10.14758/SET-REVUE.2018.26.10">⟨10.14758/SET-REVUE.2018.26.10⟩</text:a></text:p>
              <text:p text:style-name="Normal"><text:span>Article dans une revue</text:span></text:p>
              <text:p text:style-name="Normal"><text:a xlink:type="simple" xlink:href="https://hal.science/hal-01927806v1">hal-01927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701v1">Resilience of critical infrastructures: review and analysis of current approaches</text:a></text:p>
              <text:p text:style-name="Normal"><text:a xlink:type="simple" xlink:href="https://hal.science/search/index/?q=*&amp;authFullName_s=C. Curt">C. Curt</text:a><text:span>,</text:span><text:a xlink:type="simple" xlink:href="https://hal.science/search/index/?q=*&amp;authFullName_s=J.M. Tacnet">J.M. Tacnet</text:a></text:p>
              <text:p text:style-name="Normal"><text:span>Risk Analysis</text:span><text:span>, 2018, pp.18.<text:s/></text:span><text:a xlink:type="simple" xlink:href="https://dx.doi.org/10.1111/risa.13166">⟨10.1111/risa.13166⟩</text:a></text:p>
              <text:p text:style-name="Normal"><text:span>Article dans une revue</text:span></text:p>
              <text:p text:style-name="Normal"><text:a xlink:type="simple" xlink:href="https://hal.inrae.fr/hal-02607701v1">hal-02607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969v1">Territorial resilience: from concept to mountain critical infrastructures analysi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E. Forestier">E. Forestier</text:a><text:span>,</text:span><text:a xlink:type="simple" xlink:href="https://hal.science/search/index/?q=*&amp;authFullName_s=E. Mermet">E. Mermet</text:a><text:span>,</text:span><text:a xlink:type="simple" xlink:href="https://hal.science/search/index/?q=*&amp;authFullName_s=C. Curt">C. Curt</text:a><text:span>,</text:span><text:a xlink:type="simple" xlink:href="https://hal.science/search/index/?q=*&amp;authFullName_s=F. Berger">F. Berger</text:a></text:p>
              <text:p text:style-name="Normal"><text:span>La Houille Blanche - Revue internationale de l'eau</text:span><text:span>, 2018, 2018 (5-6), pp.20-28.<text:s/></text:span><text:a xlink:type="simple" xlink:href="https://dx.doi.org/10.1051/lhb/2018047">⟨10.1051/lhb/2018047⟩</text:a></text:p>
              <text:p text:style-name="Normal"><text:span>Article dans une revue</text:span></text:p>
              <text:p text:style-name="Normal"><text:a xlink:type="simple" xlink:href="https://hal.inrae.fr/hal-02608969v1">hal-0260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90v1">Analysis of a risk prevention document using dependability techniques: a first step towards an effectiveness model</text:a></text:p>
              <text:p text:style-name="Normal"><text:a xlink:type="simple" xlink:href="https://hal.science/search/index/?q=*&amp;authFullName_s=L. Ferrer">L. Ferrer</text:a><text:span>,</text:span><text:a xlink:type="simple" xlink:href="https://hal.science/search/index/?q=*&amp;authFullName_s=C. Curt">C. Curt</text:a><text:span>,</text:span><text:a xlink:type="simple" xlink:href="https://hal.science/search/index/?q=*&amp;authFullName_s=J.M. Tacnet">J.M. Tacnet</text:a></text:p>
              <text:p text:style-name="Normal"><text:span>Natural Hazards and Earth System Sciences</text:span><text:span>, 2018, 18 (4), pp.1201-1221.<text:s/></text:span><text:a xlink:type="simple" xlink:href="https://dx.doi.org/10.5194/nhess-18-1201-2018">⟨10.5194/nhess-18-1201-2018⟩</text:a></text:p>
              <text:p text:style-name="Normal"><text:span>Article dans une revue</text:span></text:p>
              <text:p text:style-name="Normal"><text:a xlink:type="simple" xlink:href="https://hal.science/hal-02067490v1">hal-0206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98v1">Why do we build check dams in Alpine streams? An historical perspective from the French experienc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Jean Marc Tacnet">Jean Marc Tacnet</text:a><text:span>,</text:span><text:a xlink:type="simple" xlink:href="https://hal.science/search/index/?q=*&amp;authFullName_s=Frédéric Liébault">Frédéric Liébault</text:a><text:span>et al.</text:span></text:p>
              <text:p text:style-name="Normal"><text:span>Earth Surface Processes and Landforms</text:span><text:span>, 2017, 42 (1), pp.91-108.<text:s/></text:span><text:a xlink:type="simple" xlink:href="https://dx.doi.org/10.1002/esp.3967">⟨10.1002/esp.3967⟩</text:a></text:p>
              <text:p text:style-name="Normal"><text:span>Article dans une revue</text:span></text:p>
              <text:p text:style-name="Normal"><text:a xlink:type="simple" xlink:href="https://hal.science/hal-01983198v1">hal-0198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57v1">Combiner les modèles d'aide à la décision pour la gestion patrimoniale des infrastructures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Yves Legat">Yves Legat</text:a><text:span>,</text:span><text:a xlink:type="simple" xlink:href="https://hal.science/search/index/?q=*&amp;authFullName_s=Bénédicte Rulleau">Bénédicte Rulleau</text:a><text:span>et al.</text:span></text:p>
              <text:p text:style-name="Normal"><text:span>Sciences Eaux &amp; Territoires</text:span><text:span>, 2016, 20, pp.90-97.<text:s/></text:span><text:a xlink:type="simple" xlink:href="https://dx.doi.org/10.14758/SET-REVUE.2016.20.16">⟨10.14758/SET-REVUE.2016.20.16⟩</text:a></text:p>
              <text:p text:style-name="Normal"><text:span>Article dans une revue</text:span></text:p>
              <text:p text:style-name="Normal"><text:a xlink:type="simple" xlink:href="https://hal.science/hal-01373157v1">hal-0137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26v1">Risque, vulnérabilité, résilience : quels apports pour la gestion patrimoniale des ouvrages de protection et des réseaux urbains?</text:a></text:p>
              <text:p text:style-name="Normal"><text:a xlink:type="simple" xlink:href="https://hal.science/search/index/?q=*&amp;authFullName_s=Cathy Werey">Cathy Werey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Amélie Grangeat">Amélie Grangeat</text:a><text:span>,</text:span><text:a xlink:type="simple" xlink:href="https://hal.science/search/index/?q=*&amp;authFullName_s=Emmanuel Lapébie">Emmanuel Lapébie</text:a><text:span>et al.</text:span></text:p>
              <text:p text:style-name="Normal"><text:span>Sciences Eaux &amp; Territoires</text:span><text:span>, 2016, 20, pp.10-15.<text:s/></text:span><text:a xlink:type="simple" xlink:href="https://dx.doi.org/10.14758/SET-REVUE.2016.20.03">⟨10.14758/SET-REVUE.2016.20.03⟩</text:a></text:p>
              <text:p text:style-name="Normal"><text:span>Article dans une revue</text:span></text:p>
              <text:p text:style-name="Normal"><text:a xlink:type="simple" xlink:href="https://hal.science/hal-01373026v1">hal-0137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16v1">Collecter, formaliser, qualifier et stocker les données pour gérer les patrimoines</text:a></text:p>
              <text:p text:style-name="Normal"><text:a xlink:type="simple" xlink:href="https://hal.science/search/index/?q=*&amp;authFullName_s=C. Curt">C. Curt</text:a><text:span>,</text:span><text:a xlink:type="simple" xlink:href="https://hal.science/search/index/?q=*&amp;authFullName_s=P. Royet">P. Royet</text:a><text:span>,</text:span><text:a xlink:type="simple" xlink:href="https://hal.science/search/index/?q=*&amp;authFullName_s=C. Wittner">C. Wittner</text:a><text:span>,</text:span><text:a xlink:type="simple" xlink:href="https://hal.science/search/index/?q=*&amp;authFullName_s=F. Cherqui">F. Cherqui</text:a><text:span>,</text:span><text:a xlink:type="simple" xlink:href="https://hal.science/search/index/?q=*&amp;authFullName_s=M. Ahmadi">M. Ahmadi</text:a><text:span>et al.</text:span></text:p>
              <text:p text:style-name="Normal"><text:span>Sciences Eaux &amp; Territoires</text:span><text:span>, 2016, 20, pp.80-85.<text:s/></text:span><text:a xlink:type="simple" xlink:href="https://dx.doi.org/10.14758/SET-REVUE.2016.20.14">⟨10.14758/SET-REVUE.2016.20.14⟩</text:a></text:p>
              <text:p text:style-name="Normal"><text:span>Article dans une revue</text:span></text:p>
              <text:p text:style-name="Normal"><text:a xlink:type="simple" xlink:href="https://hal.science/hal-01373116v1">hal-0137311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95011v1">How to manage natural risks in mountain areas in a context of imperfect information? New frameworks and paradigms for expert assessments and decision-making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Eric Chojnacki">Eric Chojnacki</text:a></text:p>
              <text:p text:style-name="Normal"><text:span>Environment Systems and Decisions</text:span><text:span>, 2014, Volume 34 (Issue 2), pp 288-311.<text:s/></text:span><text:a xlink:type="simple" xlink:href="https://dx.doi.org/10.1007/s10669-014-9501-x">⟨10.1007/s10669-014-9501-x⟩</text:a></text:p>
              <text:p text:style-name="Normal"><text:span>Article dans une revue</text:span></text:p>
              <text:p text:style-name="Normal"><text:a xlink:type="simple" xlink:href="https://hal-emse.ccsd.cnrs.fr/emse-00995011v1">emse-00995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87v1">Efficacité des ouvrages de correction torrentielle : indicateurs basés sur la sûreté de fonctionnement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Didier Richard">Didier Richard</text:a></text:p>
              <text:p text:style-name="Normal"><text:span>Annales du Bâtiment et des travaux publics</text:span><text:span>, 2011, 4-5, pp.78-87</text:span></text:p>
              <text:p text:style-name="Normal"><text:span>Article dans une revue</text:span></text:p>
              <text:p text:style-name="Normal"><text:a xlink:type="simple" xlink:href="https://hal.inrae.fr/hal-02596387v1">hal-0259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300v1">Conception et comportement dynamiques des structures de génie civil : application aux ouvrages paravalanche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P. Berthet Rambaud">P. Berthet Rambaud</text:a><text:span>,</text:span><text:a xlink:type="simple" xlink:href="https://hal.science/search/index/?q=*&amp;authFullName_s=A. Liman">A. Liman</text:a><text:span>,</text:span><text:a xlink:type="simple" xlink:href="https://hal.science/search/index/?q=*&amp;authFullName_s=Mohamed Naaim">Mohamed Naaim</text:a><text:span>et al.</text:span></text:p>
              <text:p text:style-name="Normal"><text:span>Sciences Eaux &amp; Territoires</text:span><text:span>, 2010, 2, p. 46 - p. 57.<text:s/></text:span><text:a xlink:type="simple" xlink:href="https://dx.doi.org/10.14758/SET-REVUE.2010.2.06">⟨10.14758/SET-REVUE.2010.2.06⟩</text:a></text:p>
              <text:p text:style-name="Normal"><text:span>Article dans une revue</text:span></text:p>
              <text:p text:style-name="Normal"><text:a xlink:type="simple" xlink:href="https://hal.science/hal-00528300v1">hal-0052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72v1">De la conception à la sûreté des barrages de correction torrentielle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D. Richard">D. Richard</text:a></text:p>
              <text:p text:style-name="Normal"><text:span>Sciences Eaux &amp; Territoires</text:span><text:span>, 2010, 2, p. 164 - p. 175.<text:s/></text:span><text:a xlink:type="simple" xlink:href="https://dx.doi.org/10.14758/SET-REVUE.2010.2.20">⟨10.14758/SET-REVUE.2010.2.20⟩</text:a></text:p>
              <text:p text:style-name="Normal"><text:span>Article dans une revue</text:span></text:p>
              <text:p text:style-name="Normal"><text:a xlink:type="simple" xlink:href="https://hal.science/hal-00539972v1">hal-00539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828v1">Interaction between a snow mantel and a flexible structure: a new method to design avalanche net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M. Gay">M. Gay</text:a><text:span>,</text:span><text:a xlink:type="simple" xlink:href="https://hal.science/search/index/?q=*&amp;authFullName_s=J.M. Tacnet">J.M. Tacnet</text:a></text:p>
              <text:p text:style-name="Normal"><text:span>Cold Regions Science and Technology</text:span><text:span>, 2002, 34 (2), pp.67-84.<text:s/></text:span><text:a xlink:type="simple" xlink:href="https://dx.doi.org/10.1016/S0165-232X(01)00052-0">⟨10.1016/S0165-232X(01)00052-0⟩</text:a></text:p>
              <text:p text:style-name="Normal"><text:span>Article dans une revue</text:span></text:p>
              <text:p text:style-name="Normal"><text:a xlink:type="simple" xlink:href="https://api.istex.fr/ark:/67375/6H6-7L6RDNWF-H/fulltext.pdf?sid=hal">istex</text:a></text:p>
              <text:p text:style-name="Normal"><text:a xlink:type="simple" xlink:href="https://hal.inrae.fr/hal-02580828v1">hal-0258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10v1">Interaction entre un manteau neigeux et une structure souple : une nouvelle méthode de dimensionnement des filets paravalanche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Jean-Marc Tacnet">Jean-Marc Tacnet</text:a></text:p>
              <text:p text:style-name="Normal"><text:span>Revue Française de Génie Civil<text:s/></text:span><text:span>, 2001, Vol 5, N°5 pp. 587-612</text:span></text:p>
              <text:p text:style-name="Normal"><text:span>Article dans une revue</text:span></text:p>
              <text:p text:style-name="Normal"><text:a xlink:type="simple" xlink:href="https://hal.science/hal-00645910v1">hal-00645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850v1">Barrages de correction torrentielle : estimation des poussées de berge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E. Flavigny">E. Flavigny</text:a></text:p>
              <text:p text:style-name="Normal"><text:span>Revue française de Géotechnique</text:span><text:span>, 2001, 95-96, pp.55-64</text:span></text:p>
              <text:p text:style-name="Normal"><text:span>Article dans une revue</text:span></text:p>
              <text:p text:style-name="Normal"><text:a xlink:type="simple" xlink:href="https://hal.inrae.fr/hal-02580850v1">hal-0258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004v1">Interaction entre un manteau neigeux et une structure souple : une nouvelle méthode de dimensionnement des filets paravalanche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Jean-Marc Tacnet">Jean-Marc Tacnet</text:a></text:p>
              <text:p text:style-name="Normal"><text:span>Revue Française de Génie Civil<text:s/></text:span><text:span>, 2001, 5 (5), pp.71.<text:s/></text:span><text:a xlink:type="simple" xlink:href="https://dx.doi.org/10.1080/12795119.2001.9692713">⟨10.1080/12795119.2001.9692713⟩</text:a></text:p>
              <text:p text:style-name="Normal"><text:span>Article dans une revue</text:span></text:p>
              <text:p text:style-name="Normal"><text:a xlink:type="simple" xlink:href="https://hal.inrae.fr/hal-02580004v1">hal-02580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253v1">Caractérisation des sols grossiers. Application aux sols de torrents</text:a></text:p>
              <text:p text:style-name="Normal"><text:a xlink:type="simple" xlink:href="https://hal.science/search/index/?q=*&amp;authFullName_s=P. Gotteland">P. Gotteland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A. Aboura">A. Aboura</text:a></text:p>
              <text:p text:style-name="Normal"><text:span>Revue Française de Génie Civil<text:s/></text:span><text:span>, 2000, 4 (2-3), pp.325-338</text:span></text:p>
              <text:p text:style-name="Normal"><text:span>Article dans une revue</text:span></text:p>
              <text:p text:style-name="Normal"><text:a xlink:type="simple" xlink:href="https://hal.inrae.fr/hal-02579253v1">hal-02579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925v1">Sols grossiers renforcés pour ouvrages en sites instable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P. Gotteland">P. Gotteland</text:a><text:span>,</text:span><text:a xlink:type="simple" xlink:href="https://hal.science/search/index/?q=*&amp;authFullName_s=A.A. Aboura">A.A. Aboura</text:a></text:p>
              <text:p text:style-name="Normal"><text:span>Ingénieries eau-agriculture-territoires</text:span><text:span>, 1999, spécial Géosynthétiques techniques et applications, pp.41-47</text:span></text:p>
              <text:p text:style-name="Normal"><text:span>Article dans une revue</text:span></text:p>
              <text:p text:style-name="Normal"><text:a xlink:type="simple" xlink:href="https://hal.inrae.fr/hal-02578925v1">hal-02578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572v1">Barrages de correction torrentielle autostables en structures métalliques. Exemple du torrent des Ecorchiers, Isère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Christian Deymier">Christian Deymier</text:a><text:span>,</text:span><text:a xlink:type="simple" xlink:href="https://hal.science/search/index/?q=*&amp;authFullName_s=Marie Juge">Marie Juge</text:a></text:p>
              <text:p text:style-name="Normal"><text:span>Informations techniques du CEMAGREF</text:span><text:span>, 1989, 76, note 1, pp.7</text:span></text:p>
              <text:p text:style-name="Normal"><text:span>Article dans une revue</text:span></text:p>
              <text:p text:style-name="Normal"><text:a xlink:type="simple" xlink:href="https://hal.inrae.fr/hal-02581572v1">hal-02581572v1</text:a></text:p>
            </table:table-cell>
          </table:table-row>
        </table:table>
        <text:p text:style-name="P14"/>
        <text:p text:style-name="Heading2"><text:span text:style-name="T6">Chapitre d'ouvrage (17)</text:span></text:p>
        <text:p text:style-name="P16"/>
        <table:table table:name="a2cffa" table:style-name="a2cffa">
          <table:table-column table:style-name="a2cffa.0"/>
          <table:table-row>
            <table:table-cell office:value-type="string">
              <text:p text:style-name="Normal"><text:a xlink:type="simple" xlink:href="https://hal.inrae.fr/hal-05048704v1">Visualising Flood Frequency, Flood Volume and Mitigation of Extreme Events</text:a></text:p>
              <text:p text:style-name="Normal"><text:a xlink:type="simple" xlink:href="https://hal.science/search/index/?q=*&amp;authFullName_s=O. Bokhove">O. Bokhove</text:a><text:span>,</text:span><text:a xlink:type="simple" xlink:href="https://hal.science/search/index/?q=*&amp;authFullName_s=M. Kelmanson">M. Kelmanso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/text:p>
              <text:p text:style-name="Normal"><text:span>More UK Success Stories in Industrial Mathematics</text:span><text:span>, 42, Springer Nature Switzerland, pp.33-39, 2025, Mathematics in Industry,<text:s/></text:span><text:a xlink:type="simple" xlink:href="https://dx.doi.org/10.1007/978-3-031-48683-8_5">⟨10.1007/978-3-031-48683-8_5⟩</text:a></text:p>
              <text:p text:style-name="Normal"><text:span>Chapitre d'ouvrage</text:span></text:p>
              <text:p text:style-name="Normal"><text:a xlink:type="simple" xlink:href="https://hal.inrae.fr/hal-05048704v1">hal-05048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403v1">Designing Natural Assurance Schemes with Integrated Decision Support and Adaptive Planning</text:a></text:p>
              <text:p text:style-name="Normal"><text:a xlink:type="simple" xlink:href="https://hal.science/search/index/?q=*&amp;authFullName_s=Laura Basco-Carrera">Laura Basco-Carrera</text:a><text:span>,</text:span><text:a xlink:type="simple" xlink:href="https://hal.science/search/index/?q=*&amp;authFullName_s=Nora van Cauwenbergh">Nora van Cauwenbergh</text:a><text:span>,</text:span><text:a xlink:type="simple" xlink:href="https://hal.science/search/index/?q=*&amp;authFullName_s=Eskedar T Gebremedhin">Eskedar T Gebremedhi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et al.</text:span></text:p>
              <text:p text:style-name="Normal"><text:span>Greening Water Risks</text:span><text:span>, Springer International Publishing, pp.113-133, 2023, Water Security in a New World, 978-3-031-25307-2.<text:s/></text:span><text:a xlink:type="simple" xlink:href="https://dx.doi.org/10.1007/978-3-031-25308-9_7">⟨10.1007/978-3-031-25308-9_7⟩</text:a></text:p>
              <text:p text:style-name="Normal"><text:span>Chapitre d'ouvrage</text:span></text:p>
              <text:p text:style-name="Normal"><text:a xlink:type="simple" xlink:href="https://hal.inrae.fr/hal-04096403v1">hal-04096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126v1">Giving Room to the River: A Nature-Based Solution for Flash Flood Hazards? The Brague River Case Study (France)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Nabila Arfaoui">Nabila Arfaoui</text:a><text:span>,</text:span><text:a xlink:type="simple" xlink:href="https://hal.science/search/index/?q=*&amp;authFullName_s=Amandine Gnonlonfin">Amandine Gnonlonfin</text:a><text:span>,</text:span><text:a xlink:type="simple" xlink:href="https://hal.science/search/index/?q=*&amp;authFullName_s=Roxane Marchal">Roxane Marchal</text:a><text:span>,</text:span><text:a xlink:type="simple" xlink:href="https://hal.science/search/index/?q=*&amp;authFullName_s=David Moncoulon">David Moncoulon</text:a><text:span>et al.</text:span></text:p>
              <text:p text:style-name="Normal"><text:span>Greening Water Risks</text:span><text:span>, Springer International Publishing, pp.247-268, 2023, Water Security in a New World, 978-3-031-25307-2.<text:s/></text:span><text:a xlink:type="simple" xlink:href="https://dx.doi.org/10.1007/978-3-031-25308-9_13">⟨10.1007/978-3-031-25308-9_13⟩</text:a></text:p>
              <text:p text:style-name="Normal"><text:span>Chapitre d'ouvrage</text:span></text:p>
              <text:p text:style-name="Normal"><text:a xlink:type="simple" xlink:href="https://hal.inrae.fr/hal-04096126v1">hal-0409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80v1">Deterioration Modelling and Preventive Maintenance of Critical Torrential Protection Structures towards Improved Resilience – A Petri Net based Approach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R. Remenyte-Prescott; V. Kopustinskas.<text:s/></text:span><text:span>Modelling the Resilience of Infrastructure Networks - An ESReDA Project Group Report</text:span><text:span>, Det Norske Veritas, pp.166-181, 2021, 978-2-930928-11-1</text:span></text:p>
              <text:p text:style-name="Normal"><text:span>Chapitre d'ouvrage</text:span></text:p>
              <text:p text:style-name="Normal"><text:a xlink:type="simple" xlink:href="https://hal.science/hal-03408080v1">hal-0340808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94823v1">Decision-Aid Methods Based on Belief Function Theory with Application to Torrent Protection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Mireille Batton-Hubert">Mireille Batton-Hubert</text:a></text:p>
              <text:p text:style-name="Normal"><text:span>Bossé É., Rogova G.<text:s/></text:span><text:span>Information Quality in Information Fusion and Decision Making. Information Fusion and Data Science</text:span><text:span>, Springer, Cham, pp.329-357, 2019, 978-3-030-03643-0.<text:s/></text:span><text:a xlink:type="simple" xlink:href="https://dx.doi.org/10.1007/978-3-030-03643-0_15">⟨10.1007/978-3-030-03643-0_15⟩</text:a></text:p>
              <text:p text:style-name="Normal"><text:span>Chapitre d'ouvrage</text:span></text:p>
              <text:p text:style-name="Normal"><text:a xlink:type="simple" xlink:href="https://hal-emse.ccsd.cnrs.fr/emse-02094823v1">emse-0209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53v1">Decision-Making with Belief Interval Distance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Yi Yang">Yi Yang</text:a></text:p>
              <text:p text:style-name="Normal"><text:span>Belief Functions: Theory and Applications 4th International Conference, BELIEF 2016, Prague, Czech Republic, September 21-23, 2016, Proceedings</text:span><text:span>, 9861 (7), p. 66-74, 2016,<text:s/></text:span><text:a xlink:type="simple" xlink:href="https://dx.doi.org/10.1007/978-3-319-45559-4_7">⟨10.1007/978-3-319-45559-4_7⟩</text:a></text:p>
              <text:p text:style-name="Normal"><text:span>Chapitre d'ouvrage</text:span></text:p>
              <text:p text:style-name="Normal"><text:a xlink:type="simple" xlink:href="https://hal.science/hal-01408853v1">hal-0140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15v2">A New ER-MCDA Mapping for Decision-Making Based on Imperfect Information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Guillaume Dupouy">Guillaume Dupouy</text:a><text:span>,</text:span><text:a xlink:type="simple" xlink:href="https://hal.science/search/index/?q=*&amp;authFullName_s=Mireille Batton-Hubert">Mireille Batton-Hubert</text:a></text:p>
              <text:p text:style-name="Normal"><text:span>Jiřina Vejnarová, Václav Kratochvíl.<text:s/></text:span><text:span>Belief Functions: Theory and Applications 4th International Conference, BELIEF 2016, Prague, Czech Republic, September 21-23, 2016, Proceedings</text:span><text:span>, 9861 (5), Springer International Publishing, p. 46-55, 2016,<text:s/></text:span><text:a xlink:type="simple" xlink:href="https://dx.doi.org/10.1007/978-3-319-45559-4_5">⟨10.1007/978-3-319-45559-4_5⟩</text:a></text:p>
              <text:p text:style-name="Normal"><text:span>Chapitre d'ouvrage</text:span></text:p>
              <text:p text:style-name="Normal"><text:a xlink:type="simple" xlink:href="https://hal.science/hal-01408815v2">hal-01408815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1574v1">Chapter 457. Belief function theory based decision support methods: Application to torrent protection work effectiveness and reliability assessment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J. Dezert">J. Dezert</text:a><text:span>,</text:span><text:a xlink:type="simple" xlink:href="https://hal.science/search/index/?q=*&amp;authFullName_s=Mireille Batton-Hubert">Mireille Batton-Hubert</text:a></text:p>
              <text:p text:style-name="Normal"><text:span>Luca Podofillini, Bruno Sudret, Bozidar Stojadinovic, Enrico Zio, Wolfgang Kröger.<text:s/></text:span><text:span>Safety and Reliability of Complex Engineered Systems</text:span><text:span>,<text:s/></text:span><text:a xlink:type="simple" xlink:href="http://www.crcnetbase.com/doi/book/10.1201/b19094">CRC Press</text:a><text:span>, pp.Pages 3643-3652, 2015, ESREL 2015, 978-1-315-64841-5.<text:s/></text:span><text:a xlink:type="simple" xlink:href="https://dx.doi.org/10.1201/b19094-479">⟨10.1201/b19094-479⟩</text:a></text:p>
              <text:p text:style-name="Normal"><text:span>Chapitre d'ouvrage</text:span></text:p>
              <text:p text:style-name="Normal"><text:a xlink:type="simple" xlink:href="https://hal-emse.ccsd.cnrs.fr/emse-01311574v1">emse-0131157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22751v1">Multi-criteria decision making based on DSmT-AHP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Smarandache Florentin">Smarandache Florentin</text:a></text:p>
              <text:p text:style-name="Normal"><text:span>Florentin Smarandache; Jean Dezert.<text:s/></text:span><text:span>Advances and Applications of DSmT for Information Fusion. Collected Works.</text:span><text:span>, 4,<text:s/></text:span><text:a xlink:type="simple" xlink:href="http://fs.gallup.unm.edu/eBooks-otherformats.htm">American Research Press</text:a><text:span>, pp.17-22, 2015, 9781599733241</text:span></text:p>
              <text:p text:style-name="Normal"><text:span>Chapitre d'ouvrage</text:span></text:p>
              <text:p text:style-name="Normal"><text:a xlink:type="simple" xlink:href="https://hal-emse.ccsd.cnrs.fr/emse-01122751v1">emse-01122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61v1">Modèle des données et des connaissances</text:a></text:p>
              <text:p text:style-name="Normal"><text:a xlink:type="simple" xlink:href="https://hal.science/search/index/?q=*&amp;authFullName_s=Corinne Curt">Corinne Curt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Laurent Peyras">Laurent Peyras</text:a><text:span>,</text:span><text:a xlink:type="simple" xlink:href="https://hal.science/search/index/?q=*&amp;authFullName_s=Julien Baroth">Julien Baroth</text:a><text:span>et al.</text:span></text:p>
              <text:p text:style-name="Normal"><text:span>Fiabilité des matériaux et des structures - Analyse de risques et fiabilité des systèmes dans leur environnement</text:span><text:span>, ISTE Editions, pp.103-116, 2014, papier : 9781784050276; ebook : 9781784060275</text:span></text:p>
              <text:p text:style-name="Normal"><text:span>Chapitre d'ouvrage</text:span></text:p>
              <text:p text:style-name="Normal"><text:a xlink:type="simple" xlink:href="https://hal.inrae.fr/hal-02601161v1">hal-02601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62v1">Analyse du fonctionnement et des dysfonctionnements des dispositifs de protection contre les crues torrentielles</text:a></text:p>
              <text:p text:style-name="Normal"><text:a xlink:type="simple" xlink:href="https://hal.science/search/index/?q=*&amp;authFullName_s=N. Ghariani">N. Ghariani</text:a><text:span>,</text:span><text:a xlink:type="simple" xlink:href="https://hal.science/search/index/?q=*&amp;authFullName_s=C. Curt">C. Curt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C. Curt">C. Curt</text:a><text:span>,</text:span><text:a xlink:type="simple" xlink:href="https://hal.science/search/index/?q=*&amp;authFullName_s=L. Peyras">L. Peyras</text:a><text:span>et al.</text:span></text:p>
              <text:p text:style-name="Normal"><text:span>Fiabilité des matériaux et des structures - Analyse de risques et fiabilité des systèmes dans leur environnement</text:span><text:span>, ISTE Editions, pp.47-59, 2014</text:span></text:p>
              <text:p text:style-name="Normal"><text:span>Chapitre d'ouvrage</text:span></text:p>
              <text:p text:style-name="Normal"><text:a xlink:type="simple" xlink:href="https://hal.inrae.fr/hal-02601162v1">hal-02601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491v1">Expert (knowledge-based) systems for disaster management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C. Curt">C. Curt</text:a></text:p>
              <text:p text:style-name="Normal"><text:span>Encyclopedia of natural hazards, Bobrowsky, Peter (Ed.)</text:span><text:span>, Springer, pp.7, 2013, Encyclopedia of Earth Sciences Series, 978-90-481-8699-0</text:span></text:p>
              <text:p text:style-name="Normal"><text:span>Chapitre d'ouvrage</text:span></text:p>
              <text:p text:style-name="Normal"><text:a xlink:type="simple" xlink:href="https://hal.inrae.fr/hal-02596491v1">hal-02596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35v1">Principes de conception des ouvrages de protection contre les risques torrentiel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G. Degoutte">G. Degoutte</text:a><text:span>,</text:span><text:a xlink:type="simple" xlink:href="https://hal.science/search/index/?q=*&amp;authFullName_s=A. Recking">A. Recking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G. Degoutte">G. Degoutte</text:a></text:p>
              <text:p text:style-name="Normal"><text:span>Torrents et Rivières de Montagne: dynamique et aménagement. Recking, A.; Richard, D.; Degoutte, G. (ed.)</text:span><text:span>, Quae, pp.267-331, 2013, Savoir faire, 9782759219995</text:span></text:p>
              <text:p text:style-name="Normal"><text:span>Chapitre d'ouvrage</text:span></text:p>
              <text:p text:style-name="Normal"><text:a xlink:type="simple" xlink:href="https://hal.inrae.fr/hal-02605935v1">hal-02605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78v1">Information fusion for natural hazards in mountain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M. Batton-Hubert">M. Batton-Hubert</text:a><text:span>,</text:span><text:a xlink:type="simple" xlink:href="https://hal.science/search/index/?q=*&amp;authFullName_s=J. Dezert">J. Dezert</text:a><text:span>,</text:span><text:a xlink:type="simple" xlink:href="https://hal.science/search/index/?q=*&amp;authFullName_s=J. Dezert">J. Dezert</text:a><text:span>,</text:span><text:a xlink:type="simple" xlink:href="https://hal.science/search/index/?q=*&amp;authFullName_s=F. Smarandache">F. Smarandache</text:a></text:p>
              <text:p text:style-name="Normal"><text:span>Advances and Applications of DSmT for Information Fusion - Collected works - Volume 3</text:span><text:span>, Dezert J. and Smarandache F., pp.565-659, 2009, 978-1-59973-073-8</text:span></text:p>
              <text:p text:style-name="Normal"><text:span>Chapitre d'ouvrage</text:span></text:p>
              <text:p text:style-name="Normal"><text:a xlink:type="simple" xlink:href="https://hal.inrae.fr/hal-02592978v1">hal-025929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0505v1">Information, fusion for natural hazards in mountains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Jean Dezert">Jean Dezert</text:a></text:p>
              <text:p text:style-name="Normal"><text:span>Florentin Smarandache &amp; Jean Dezert.<text:s/></text:span><text:span>Advances and Applications of DSmT for Information Fusion</text:span><text:span>, America Research Press, ProQuest Information &amp; Learning, pp 5- 1006, 2009</text:span></text:p>
              <text:p text:style-name="Normal"><text:span>Chapitre d'ouvrage</text:span></text:p>
              <text:p text:style-name="Normal"><text:a xlink:type="simple" xlink:href="https://hal-emse.ccsd.cnrs.fr/emse-00410505v1">emse-00410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85v1">Risques naturels en montagne : aspects juridiques de l'affichage de l'incertitude dans les expertise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E. Lacroix">E. Lacroix</text:a><text:span>,</text:span><text:a xlink:type="simple" xlink:href="https://hal.science/search/index/?q=*&amp;authFullName_s=M. Batton-Hubert">M. Batton-Hubert</text:a><text:span>,</text:span><text:a xlink:type="simple" xlink:href="https://hal.science/search/index/?q=*&amp;authFullName_s=P. Allard">P. Allard</text:a><text:span>,</text:span><text:a xlink:type="simple" xlink:href="https://hal.science/search/index/?q=*&amp;authFullName_s=Dennis Fox">Dennis Fox</text:a><text:span>et al.</text:span></text:p>
              <text:p text:style-name="Normal"><text:span>Incertitude et environnement : la fin des certitudes scientifiques</text:span><text:span>, Edisud, pp.281-291, 2008, Ecologie humaine, 978-2-7449-0733-3</text:span></text:p>
              <text:p text:style-name="Normal"><text:span>Chapitre d'ouvrage</text:span></text:p>
              <text:p text:style-name="Normal"><text:a xlink:type="simple" xlink:href="https://hal.inrae.fr/hal-02590485v1">hal-0259048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0653v1">Risques naturels en montagne : aspects juridiques de l'affichage de l'incertitude dans les expertises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E. Lacroix">E. Lacroix</text:a></text:p>
              <text:p text:style-name="Normal"><text:span>Société d'Ecologie Humaine Ed.<text:s/></text:span><text:span>Incertitude et Environnement La fin des certitudes scientiques</text:span><text:span>, Ecologie Humaine, Edisud, 460 p, 2007</text:span></text:p>
              <text:p text:style-name="Normal"><text:span>Chapitre d'ouvrage</text:span></text:p>
              <text:p text:style-name="Normal"><text:a xlink:type="simple" xlink:href="https://hal-emse.ccsd.cnrs.fr/emse-00410653v1">emse-00410653v1</text:a></text:p>
            </table:table-cell>
          </table:table-row>
        </table:table>
        <text:p text:style-name="P17"/>
        <text:p text:style-name="Heading2"><text:span text:style-name="T7">Communication dans un congrès (109)</text:span></text:p>
        <text:p text:style-name="P19"/>
        <table:table table:name="f7c029" table:style-name="f7c029">
          <table:table-column table:style-name="f7c029.0"/>
          <table:table-row>
            <table:table-cell office:value-type="string">
              <text:p text:style-name="Normal"><text:a xlink:type="simple" xlink:href="https://hal.science/hal-05279327v1">Characterization, dynamic modeling, and monitoring of the degradation of hydroelectric production infrastructures</text:a></text:p>
              <text:p text:style-name="Normal"><text:a xlink:type="simple" xlink:href="https://hal.science/search/index/?q=*&amp;authFullName_s=Jack Lally">Jack Lally</text:a><text:span>,</text:span><text:a xlink:type="simple" xlink:href="https://hal.science/search/index/?q=*&amp;authFullName_s=Sébastien Gigot">Sébastien Gigot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ESREL SRA-E 2025 - 35th European Safety and Reliability &amp; 33rd Society for Risk Analysis Europe Conference</text:span><text:span>, European Safety and Reliability Association; Society for Risk Analysis - Europe; University of Stavanger, Jun 2025, Stavanger, Norway. pp.1310-1317,<text:s/></text:span><text:a xlink:type="simple" xlink:href="https://dx.doi.org/10.3850/978-981-94-3281-3_ESREL-SRA-E2025-P4074-cd">⟨10.3850/978-981-94-3281-3_ESREL-SRA-E2025-P4074-cd⟩</text:a></text:p>
              <text:p text:style-name="Normal"><text:span>Communication dans un congrès</text:span></text:p>
              <text:p text:style-name="Normal"><text:a xlink:type="simple" xlink:href="https://hal.science/hal-05279327v1">hal-0527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163v1">Improvement of mountain natural risks analysis: assessment of reach, seasonal expo- sure and presence probabilities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Christophe Bérenguer">Christophe Bérenguer</text:a></text:p>
              <text:p text:style-name="Normal"><text:span>ESREL SRA-E 2025 - 35th European Safety and Reliability &amp; 33rd Society for Risk Analysis Europe Conference</text:span><text:span>, European Safety and Reliability Conference; Society of Risk Analysis - Europe, Jun 2025, Stavanger, Norway. pp.766-773,<text:s/></text:span><text:a xlink:type="simple" xlink:href="https://dx.doi.org/10.3850/978-981-94-3281-3_ESREL-SRA-E2025-P8986-cd">⟨10.3850/978-981-94-3281-3_ESREL-SRA-E2025-P8986-cd⟩</text:a></text:p>
              <text:p text:style-name="Normal"><text:span>Communication dans un congrès</text:span></text:p>
              <text:p text:style-name="Normal"><text:a xlink:type="simple" xlink:href="https://hal.science/hal-05293163v1">hal-0529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899v1">Preliminary Data Exploration for Bayesian Stochastic Petri Net-BasedDegradation Modelling in Hydropower Assets</text:a></text:p>
              <text:p text:style-name="Normal"><text:a xlink:type="simple" xlink:href="https://hal.science/search/index/?q=*&amp;authFullName_s=Jack Lally">Jack Lally</text:a><text:span>,</text:span><text:a xlink:type="simple" xlink:href="https://hal.science/search/index/?q=*&amp;authFullName_s=Sébastien Gigot">Sébastien Gigot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MIMAR 2025 - 13th IMA International Conference on Modelling in Industrial Maintenance and Reliability</text:span><text:span>, Institute of Mathematics and its Applications; Université de Lorraine, Jul 2025, Nancy, France. pp.6,<text:s/></text:span><text:a xlink:type="simple" xlink:href="https://dx.doi.org/10.19124/ima.2025.01.65">⟨10.19124/ima.2025.01.65⟩</text:a></text:p>
              <text:p text:style-name="Normal"><text:span>Communication dans un congrès</text:span></text:p>
              <text:p text:style-name="Normal"><text:a xlink:type="simple" xlink:href="https://hal.science/hal-05292899v1">hal-0529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52v1">Risk and resilience-informed decision-making for strategic territorial risk management: from methodologies to practical implementation for infrastructures exposed to mountain natural hazards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Nour Chahrour">Nour Chahrour</text:a><text:span>,</text:span><text:a xlink:type="simple" xlink:href="https://hal.science/search/index/?q=*&amp;authFullName_s=Simon Carladous">Simon Carladous</text:a></text:p>
              <text:p text:style-name="Normal"><text:span>ESReDA 2024 - 63rd Seminar on resilience assessment</text:span><text:span>, EU Joint Research Centre; ESReDA, Oct 2023, Ispra, Italy. pp.107-109,<text:s/></text:span><text:a xlink:type="simple" xlink:href="https://dx.doi.org/10.2760/2808748">⟨10.2760/2808748⟩</text:a></text:p>
              <text:p text:style-name="Normal"><text:span>Communication dans un congrès</text:span></text:p>
              <text:p text:style-name="Normal"><text:a xlink:type="simple" xlink:href="https://hal.science/hal-04745252v1">hal-0474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83v1">Economic Efficacy Assessment of Deteriorating Protection Structures Subjected to Natural Phenomena in Mountain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ICASP 2023 - 14th International Conference on Applications of Statistics and Probability in Civil Engineering</text:span><text:span>, Jul 2023, Dublin, Ireland. Paper 437</text:span></text:p>
              <text:p text:style-name="Normal"><text:span>Communication dans un congrès</text:span></text:p>
              <text:p text:style-name="Normal"><text:a xlink:type="simple" xlink:href="https://hal.science/hal-04245183v1">hal-0424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911v2">Designing Protection Systems in Mountains for Reduced Maintenance Costs: Claret's Retention Dam Case Study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ESREL 2022 - 32nd European Safety and Reliability Conference (ESREL 2022)</text:span><text:span>, TU Dublin; European Safety and Reliability Association; Trinity College Dublin, Aug 2022, Dublin, Ireland. pp.2797-2804,<text:s/></text:span><text:a xlink:type="simple" xlink:href="https://dx.doi.org/10.3850/978-981-18-5183-4_S21-05-576-cd">⟨10.3850/978-981-18-5183-4_S21-05-576-cd⟩</text:a></text:p>
              <text:p text:style-name="Normal"><text:span>Communication dans un congrès</text:span></text:p>
              <text:p text:style-name="Normal"><text:a xlink:type="simple" xlink:href="https://hal.science/hal-03767911v2">hal-0376791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6723v1">Etude fiabiliste d’un barrage de correction torrentielle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A. Laouiti">A. Laouiti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Philomène Favier">Philomène Favier</text:a><text:span>,</text:span><text:a xlink:type="simple" xlink:href="https://hal.science/search/index/?q=*&amp;authFullName_s=J.-M Tacnet">J.-M Tacnet</text:a></text:p>
              <text:p text:style-name="Normal"><text:span>11e Journées Fiabilité des Matériaux et des Structures</text:span><text:span>, Jul 2022, Clermont-Ferrand, France</text:span></text:p>
              <text:p text:style-name="Normal"><text:span>Communication dans un congrès</text:span></text:p>
              <text:p text:style-name="Normal"><text:a xlink:type="simple" xlink:href="https://hal.inrae.fr/hal-04456723v1">hal-0445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24v1">Decision-Aiding Towards Improved Resilience of a Deteriorating Debris Retention System Subject to Maintenance Strategie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ESReDA 2022 - 60th ESReDA Seminar On Advances in Modelling to Improve Network Resilience</text:span><text:span>, ESReDA; Université Grenoble Alpes; University of Nottingham, May 2022, Grenoble, France. pp.81-92,<text:s/></text:span><text:a xlink:type="simple" xlink:href="https://dx.doi.org/10.2760/503700">⟨10.2760/503700⟩</text:a></text:p>
              <text:p text:style-name="Normal"><text:span>Communication dans un congrès</text:span></text:p>
              <text:p text:style-name="Normal"><text:a xlink:type="simple" xlink:href="https://hal.science/hal-03758724v1">hal-03758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6684v1">Développement d’un package R pour l’établissement de courbes de fragilité</text:a></text:p>
              <text:p text:style-name="Normal"><text:a xlink:type="simple" xlink:href="https://hal.science/search/index/?q=*&amp;authFullName_s=I. Ousset">I. Ousset</text:a><text:span>,</text:span><text:a xlink:type="simple" xlink:href="https://hal.science/search/index/?q=*&amp;authFullName_s=E. Bonnard">E. Bonnard</text:a><text:span>,</text:span><text:a xlink:type="simple" xlink:href="https://hal.science/search/index/?q=*&amp;authFullName_s=J.-M. Tacnet">J.-M. Tacnet</text:a><text:span>,</text:span><text:a xlink:type="simple" xlink:href="https://hal.science/search/index/?q=*&amp;authFullName_s=Jérémy Rohmer">Jérémy Rohmer</text:a></text:p>
              <text:p text:style-name="Normal"><text:span>11e Journées Fiabilité des Matériaux et des Structures</text:span><text:span>, Jul 2022, Clermont-Ferrand, France</text:span></text:p>
              <text:p text:style-name="Normal"><text:span>Communication dans un congrès</text:span></text:p>
              <text:p text:style-name="Normal"><text:a xlink:type="simple" xlink:href="https://hal.inrae.fr/hal-04456684v1">hal-044566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62344v1">Méthodes et outils d'optimisation de la gestion de cris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Jean-Marc Tacnet">Jean-Marc Tacnet</text:a></text:p>
              <text:p text:style-name="Normal"><text:span>Web'IRISK</text:span><text:span>, Sep 2021, En ligne, France</text:span></text:p>
              <text:p text:style-name="Normal"><text:span>Communication dans un congrès</text:span></text:p>
              <text:p text:style-name="Normal"><text:a xlink:type="simple" xlink:href="https://imt-mines-ales.hal.science/hal-03362344v1">hal-0336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061v1">Integrating Imperfect Information in the Deterioration Modeling of Torrent Protection Measures for Maintenance and Reliability Assessment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ESREL 2021 - 31st European Safety and Reliability Conference</text:span><text:span>, Sep 2021, Angers, France. pp.2630-2637,<text:s/></text:span><text:a xlink:type="simple" xlink:href="https://dx.doi.org/10.3850/978-981-18-2016-8_670-cd">⟨10.3850/978-981-18-2016-8_670-cd⟩</text:a></text:p>
              <text:p text:style-name="Normal"><text:span>Communication dans un congrès</text:span></text:p>
              <text:p text:style-name="Normal"><text:a xlink:type="simple" xlink:href="https://hal.science/hal-03450061v1">hal-0345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677v1">Cascade Effect Analysis in Torrential Context for Prioritizing Check Dams Maintenance Strategie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RAMS 2021 - Annual Reliability and Maintenability Symposium</text:span><text:span>, May 2021, Orlando, FL, United States. pp.02E1-047,<text:s/></text:span><text:a xlink:type="simple" xlink:href="https://dx.doi.org/10.1109/RAMS48097.2021.9605705">⟨10.1109/RAMS48097.2021.9605705⟩</text:a></text:p>
              <text:p text:style-name="Normal"><text:span>Communication dans un congrès</text:span></text:p>
              <text:p text:style-name="Normal"><text:a xlink:type="simple" xlink:href="https://hal.science/hal-03262677v1">hal-0326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89v1">Physics-informed stochastic Petri nets for the deterioration modeling and maintenance assessment of torrent protection structure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Jean-Marc Tacnet">Jean-Marc Tacnet</text:a></text:p>
              <text:p text:style-name="Normal"><text:span>MIMAR 2021 - 11th IMA International Conference on Modelling in Industrial Maintenance and Reliability (MIMAR)</text:span><text:span>, Institute of Mathematics and its Applications; University of Nottingham, Jun 2021, Online Event, United Kingdom</text:span></text:p>
              <text:p text:style-name="Normal"><text:span>Communication dans un congrès</text:span></text:p>
              <text:p text:style-name="Normal"><text:a xlink:type="simple" xlink:href="https://hal.science/hal-03523389v1">hal-0352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749v1">Aide à la Décision pour la Maintenance Préventive des Ouvrages de Protection Contre les Risques Naturels en Montagne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Cyrille Folleau">Cyrille Folleau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éline Vinuesa">Céline Vinuesa</text:a><text:span>,</text:span><text:a xlink:type="simple" xlink:href="https://hal.science/search/index/?q=*&amp;authFullName_s=Christophe Bérenguer">Christophe Bérenguer</text:a></text:p>
              <text:p text:style-name="Normal"><text:span>Lambda Mu 22 (e-congrès) - 22e Congrès de Maîtrise des Risques et de Sûreté de Fonctionnement</text:span><text:span>, Oct 2020, Le Havre (e-congrès), France</text:span></text:p>
              <text:p text:style-name="Normal"><text:span>Communication dans un congrès</text:span></text:p>
              <text:p text:style-name="Normal"><text:a xlink:type="simple" xlink:href="https://hal.science/hal-03462749v1">hal-0346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80v1">Aide à la Décision pour la Maintenance Préventive des Ouvrages de Protection Contre les Risques Naturels en Montagne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Cyrille Folleau">Cyrille Folleau</text:a><text:span>,</text:span><text:a xlink:type="simple" xlink:href="https://hal.science/search/index/?q=*&amp;authFullName_s=Céline Vinuesa">Céline Vinuesa</text:a></text:p>
              <text:p text:style-name="Normal"><text:span>Lambda Mu 22 (e-congrès) - 22e Congrès de Maîtrise des Risques et de Sûreté de Fonctionnement</text:span><text:span>, Institut pour la Maîtrise des Risques, Oct 2020, Le Havre (e-congrès), France. pp.490-499</text:span></text:p>
              <text:p text:style-name="Normal"><text:span>Communication dans un congrès</text:span></text:p>
              <text:p text:style-name="Normal"><text:a xlink:type="simple" xlink:href="https://hal.science/hal-03029180v1">hal-0302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75v1">The SPOTIS Rank Reversal Free Method for Multi-Criteria Decision-Making Support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Albena Tchamova">Albena Tchamova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-Marc Tacnet">Jean-Marc Tacnet</text:a></text:p>
              <text:p text:style-name="Normal"><text:span>2020 IEEE 23rd International Conference on Information Fusion (FUSION)</text:span><text:span>, Jul 2020, Sun City, South Africa. pp.1-8,<text:s/></text:span><text:a xlink:type="simple" xlink:href="https://dx.doi.org/10.23919/FUSION45008.2020.9190347">⟨10.23919/FUSION45008.2020.9190347⟩</text:a></text:p>
              <text:p text:style-name="Normal"><text:span>Communication dans un congrès</text:span></text:p>
              <text:p text:style-name="Normal"><text:a xlink:type="simple" xlink:href="https://hal.science/hal-03007675v1">hal-0300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94v1">Degradation Analysis and Preventive Maintenance Modelling and Assessment for Improved Resilience of Critical Infrastructures - Application to Torrent Checkdam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Sleiman Hariri">Sleiman Hariri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ESReDA 2019 - 56th ESReDA Seminar On Critical Services continuity, Resilience and Security</text:span><text:span>, European Safety and Reliability Data Association, May 2019, Linz, Austria. pp.144-155,<text:s/></text:span><text:a xlink:type="simple" xlink:href="https://dx.doi.org/10.2760/23760">⟨10.2760/23760⟩</text:a></text:p>
              <text:p text:style-name="Normal"><text:span>Communication dans un congrès</text:span></text:p>
              <text:p text:style-name="Normal"><text:a xlink:type="simple" xlink:href="https://hal.science/hal-02320794v1">hal-0232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66v1">Risk Management and Resilience Assessment of Protection Works against Natural Hazards in Mountain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IDRiM 2019 - 10th conference of the international society for Integrated Disaster Risk Management</text:span><text:span>, International Society for Integrated Disaster Risk Management, Oct 2019, Nice, France</text:span></text:p>
              <text:p text:style-name="Normal"><text:span>Communication dans un congrès</text:span></text:p>
              <text:p text:style-name="Normal"><text:a xlink:type="simple" xlink:href="https://hal.science/hal-02321266v1">hal-0232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118v1">Design of a debris retention basin enabling sediment continuity for small events: the Combe de Lancey case study (France)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Vincent Mano">Vincent Mano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Dominique Laigle">Dominique Laigle</text:a><text:span>et al.</text:span></text:p>
              <text:p text:style-name="Normal"><text:span>International Conference on Debris-Flow Hazards Mitigation: Mechanics, Prediction, and Assessment</text:span><text:span>, Jun 2019, Golden, United States. pp.1019-1026</text:span></text:p>
              <text:p text:style-name="Normal"><text:span>Communication dans un congrès</text:span></text:p>
              <text:p text:style-name="Normal"><text:a xlink:type="simple" xlink:href="https://hal.science/hal-02923118v1">hal-0292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24v1">Simplification of Multi-Criteria Decision-Making Using Inter-Criteria Analysis and Belief Functions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Albena Tchamova">Albena Tchamova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-Marc Tacnet">Jean-Marc Tacnet</text:a></text:p>
              <text:p text:style-name="Normal"><text:span>FUSION 2019</text:span><text:span>, Jul 2019, Ottawa, Canada</text:span></text:p>
              <text:p text:style-name="Normal"><text:span>Communication dans un congrès</text:span></text:p>
              <text:p text:style-name="Normal"><text:a xlink:type="simple" xlink:href="https://hal.science/hal-02355524v1">hal-0235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144v1">A Modeling Framework for Efficacy Assessment and Preventive Maintenance of Torrential Protection Work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Sleiman Hariri">Sleiman Hariri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ESREL 2019 - 29th European Safety and Reliability Conference</text:span><text:span>, Sep 2019, Hannover, Germany. pp.444-451,<text:s/></text:span><text:a xlink:type="simple" xlink:href="https://dx.doi.org/10.3850/978-981-11-2724-3_0327-cd">⟨10.3850/978-981-11-2724-3_0327-cd⟩</text:a></text:p>
              <text:p text:style-name="Normal"><text:span>Communication dans un congrès</text:span></text:p>
              <text:p text:style-name="Normal"><text:a xlink:type="simple" xlink:href="https://hal.science/hal-02318144v1">hal-02318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52v1">Modélisation UML des systèmes d'information pour la traçabilité des jeux sérieux: application à l'aide à la décision pour les risques d'avalanche</text:a></text:p>
              <text:p text:style-name="Normal"><text:a xlink:type="simple" xlink:href="https://hal.science/search/index/?q=*&amp;authFullName_s=L. Vidaud-Barral">L. Vidaud-Barral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J.M. Tacnet">J.M. Tacnet</text:a></text:p>
              <text:p text:style-name="Normal"><text:span>5th International Conference on Decision Support System Technology</text:span><text:span>, May 2019, Madeira, Portugal. pp.6</text:span></text:p>
              <text:p text:style-name="Normal"><text:span>Communication dans un congrès</text:span></text:p>
              <text:p text:style-name="Normal"><text:a xlink:type="simple" xlink:href="https://hal.inrae.fr/hal-02609252v1">hal-0260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10v1">Direct observation of debris flow trapping in the Claret open check dam on June 2017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Dominique Laigle">Dominique Laigle</text:a><text:span>et al.</text:span></text:p>
              <text:p text:style-name="Normal"><text:span>European Geoscience Union General Assembly</text:span><text:span>, Apr 2018, Vienna, Austria. pp.10659</text:span></text:p>
              <text:p text:style-name="Normal"><text:span>Communication dans un congrès</text:span></text:p>
              <text:p text:style-name="Normal"><text:a xlink:type="simple" xlink:href="https://hal.science/hal-01983210v1">hal-0198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20v1">How can (serious) gaming help to trace and improve snow avalanche expertise process? An innovative methodology and application to roads risk management</text:a></text:p>
              <text:p text:style-name="Normal"><text:a xlink:type="simple" xlink:href="https://hal.science/search/index/?q=*&amp;authFullName_s=L. Vidaud-Barral">L. Vidaud-Barral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X. Pasquier">X. Pasquier</text:a><text:span>,</text:span><text:a xlink:type="simple" xlink:href="https://hal.science/search/index/?q=*&amp;authFullName_s=S. Escande">S. Escande</text:a><text:span>et al.</text:span></text:p>
              <text:p text:style-name="Normal"><text:span>ISSW 2018 International Snow Science Workshop</text:span><text:span>, Oct 2018, Innsbruck, Austria</text:span></text:p>
              <text:p text:style-name="Normal"><text:span>Communication dans un congrès</text:span></text:p>
              <text:p text:style-name="Normal"><text:a xlink:type="simple" xlink:href="https://hal.science/hal-02074320v1">hal-0207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88v1">An attempt to classify malfunctions of steep channel flows justifying building of open check dams or other torrent control work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Jean-Marc Tacnet">Jean-Marc Tacnet</text:a></text:p>
              <text:p text:style-name="Normal"><text:span>5th IAHR Europe Congress</text:span><text:span>, Jun 2018, Trento, Italy.<text:s/></text:span><text:a xlink:type="simple" xlink:href="https://dx.doi.org/10.3850/978-981-11-2731-1_230-cd">⟨10.3850/978-981-11-2731-1_230-cd⟩</text:a></text:p>
              <text:p text:style-name="Normal"><text:span>Communication dans un congrès</text:span></text:p>
              <text:p text:style-name="Normal"><text:a xlink:type="simple" xlink:href="https://hal.science/hal-01982588v1">hal-01982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31v1">Assessing forest influences on torrential hazards and risks: IRSTEA mission within the European H2020 project NAIAD</text:a></text:p>
              <text:p text:style-name="Normal"><text:a xlink:type="simple" xlink:href="https://hal.science/search/index/?q=*&amp;authFullName_s=Guillaume G. Piton">Guillaume G. Piton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C. Curt">C. Curt</text:a><text:span>,</text:span><text:a xlink:type="simple" xlink:href="https://hal.science/search/index/?q=*&amp;authFullName_s=T. Curt">T. Curt</text:a><text:span>et al.</text:span></text:p>
              <text:p text:style-name="Normal"><text:span>EGU General Assembly 2017</text:span><text:span>, Apr 2017, Vienne, Austria. pp.12155-12155</text:span></text:p>
              <text:p text:style-name="Normal"><text:span>Communication dans un congrès</text:span></text:p>
              <text:p text:style-name="Normal"><text:a xlink:type="simple" xlink:href="https://hal.inrae.fr/hal-02606331v1">hal-0260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23v1">Assessing forest influences on torrential hazards and risks: IRSTEA mission within the European H2020 project NAIAD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Thomas Curt">Thomas Curt</text:a><text:span>et al.</text:span></text:p>
              <text:p text:style-name="Normal"><text:span>European Geoscience Union General Assembly</text:span><text:span>, 2017, Vienna, Austria. pp.2017 - 12155</text:span></text:p>
              <text:p text:style-name="Normal"><text:span>Communication dans un congrès</text:span></text:p>
              <text:p text:style-name="Normal"><text:a xlink:type="simple" xlink:href="https://hal.science/hal-01983223v1">hal-0198322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86720v1">New MCDM methods under uncertainty applied to integrated natural risks management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Mireille Batton-Hubert">Mireille Batton-Hubert</text:a></text:p>
              <text:p text:style-name="Normal"><text:span>IEEE International Conference on Computational Intelligence and Virtual Environments for Measurement Systems and Applications (CIVEMSA), 2017</text:span><text:span>, Jun 2017, Annecy, France.<text:s/></text:span><text:a xlink:type="simple" xlink:href="https://dx.doi.org/10.1109/CIVEMSA.2017.7995325">⟨10.1109/CIVEMSA.2017.7995325⟩</text:a></text:p>
              <text:p text:style-name="Normal"><text:span>Communication dans un congrès</text:span></text:p>
              <text:p text:style-name="Normal"><text:a xlink:type="simple" xlink:href="https://hal-emse.ccsd.cnrs.fr/emse-01586720v1">emse-0158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712v1">Un homme averti en vaut-il toujours deux ? Efficacité de l'information préventive relative aux risques</text:a></text:p>
              <text:p text:style-name="Normal"><text:a xlink:type="simple" xlink:href="https://hal.science/search/index/?q=*&amp;authFullName_s=L. Ferrer">L. Ferrer</text:a><text:span>,</text:span><text:a xlink:type="simple" xlink:href="https://hal.science/search/index/?q=*&amp;authFullName_s=C. Curt">C. Curt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A. Arnaud">A. Arnaud</text:a><text:span>,</text:span><text:a xlink:type="simple" xlink:href="https://hal.science/search/index/?q=*&amp;authFullName_s=Alexandra Schleyer-Lindenmann">Alexandra Schleyer-Lindenmann</text:a></text:p>
              <text:p text:style-name="Normal"><text:span>20e Congrès de maîtrise des risques et de sûreté de fonctionnement</text:span><text:span>, Oct 2016, Saint-Malo, France. 10 p</text:span></text:p>
              <text:p text:style-name="Normal"><text:span>Communication dans un congrès</text:span></text:p>
              <text:p text:style-name="Normal"><text:a xlink:type="simple" xlink:href="https://hal.science/hal-01541712v1">hal-0154171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20527v1">Protection against natural hazards in French mountains: historical analysis of actions and decision contexts in public forests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Yann Quefféléan">Yann Quefféléan</text:a><text:span>,</text:span><text:a xlink:type="simple" xlink:href="https://hal.science/search/index/?q=*&amp;authFullName_s=Olivier Marco">Olivier Marco</text:a></text:p>
              <text:p text:style-name="Normal"><text:span>3 rd European Conference on Flood Risk Management Innovation Implementation Integration</text:span><text:span>, May 2016, Lucerne, Switzerland. 6p</text:span></text:p>
              <text:p text:style-name="Normal"><text:span>Communication dans un congrès</text:span></text:p>
              <text:p text:style-name="Normal"><text:a xlink:type="simple" xlink:href="https://hal-emse.ccsd.cnrs.fr/emse-01320527v1">emse-01320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61v1">Modeling information quality and traceability in risk management and decision process: application to mountain natural hazards</text:a></text:p>
              <text:p text:style-name="Normal"><text:a xlink:type="simple" xlink:href="https://hal.science/search/index/?q=*&amp;authFullName_s=L. Vidaud-Barral">L. Vidaud-Barral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François Pinet">François Pinet</text:a></text:p>
              <text:p text:style-name="Normal"><text:span>Safety and Reliability of Complex Engineered Systems ESREL 2016</text:span><text:span>, Sep 2016, Glasgow, United Kingdom. pp.5</text:span></text:p>
              <text:p text:style-name="Normal"><text:span>Communication dans un congrès</text:span></text:p>
              <text:p text:style-name="Normal"><text:a xlink:type="simple" xlink:href="https://hal.inrae.fr/hal-02605961v1">hal-0260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882v1">Résilience des infrastructures critiques : point de vue sur les approches actuelles</text:a></text:p>
              <text:p text:style-name="Normal"><text:a xlink:type="simple" xlink:href="https://hal.science/search/index/?q=*&amp;authFullName_s=Corinne Curt">Corinne Curt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Simon">Christophe Simon</text:a></text:p>
              <text:p text:style-name="Normal"><text:span>20e Congrès de Maîtrise des Risques et Sûreté de Fonctionnement, $\lambda\mu 20$</text:span><text:span>, Oct 2016, Saint-Malo, France</text:span></text:p>
              <text:p text:style-name="Normal"><text:span>Communication dans un congrès</text:span></text:p>
              <text:p text:style-name="Normal"><text:a xlink:type="simple" xlink:href="https://hal.science/hal-01419882v1">hal-0141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97v1">Résilience des infrastructures critiques : point de vue sur les approches actuelles</text:a></text:p>
              <text:p text:style-name="Normal"><text:a xlink:type="simple" xlink:href="https://hal.science/search/index/?q=*&amp;authFullName_s=Corinne Curt">Corinne Curt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Simon">Christophe Simon</text:a></text:p>
              <text:p text:style-name="Normal"><text:span>9e Journées Nationales Fiabilité des Matériaux et des Structures</text:span><text:span>, Université de Lorraine, Mar 2016, Nancy, France. pp.7</text:span></text:p>
              <text:p text:style-name="Normal"><text:span>Communication dans un congrès</text:span></text:p>
              <text:p text:style-name="Normal"><text:a xlink:type="simple" xlink:href="https://hal.science/hal-01293697v1">hal-012936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3475v1">Evaluation of Efficiency of Torrential Protective Structures With New BF-TOPSIS Methods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Mireille Batton-Hubert">Mireille Batton-Hubert</text:a></text:p>
              <text:p text:style-name="Normal"><text:span>19th International Conference on Information Fusion (FUSION 2016)</text:span><text:span>, Jul 2016, Heidelberg, Germany. pp.2267-2274</text:span></text:p>
              <text:p text:style-name="Normal"><text:span>Communication dans un congrès</text:span></text:p>
              <text:p text:style-name="Normal"><text:a xlink:type="simple" xlink:href="https://hal-emse.ccsd.cnrs.fr/emse-01353475v1">emse-01353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60v1">Modéliser la traçabilité et qualité de l'information dans les processus d'expertise des risques naturels</text:a></text:p>
              <text:p text:style-name="Normal"><text:a xlink:type="simple" xlink:href="https://hal.science/search/index/?q=*&amp;authFullName_s=L. Vidaud-Barral">L. Vidaud-Barral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François Pinet">François Pinet</text:a></text:p>
              <text:p text:style-name="Normal"><text:span>Lambda-Mu 20</text:span><text:span>, Oct 2016, Saint-Malo, France. pp.5</text:span></text:p>
              <text:p text:style-name="Normal"><text:span>Communication dans un congrès</text:span></text:p>
              <text:p text:style-name="Normal"><text:a xlink:type="simple" xlink:href="https://hal.inrae.fr/hal-02605960v1">hal-0260596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64864v1">Applying ER-MCDA and BF-TOPSIS to Decide on Effectiveness of Torrent Protection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Mireille Batton-Hubert">Mireille Batton-Hubert</text:a></text:p>
              <text:p text:style-name="Normal"><text:span>4th International Conference on Belief Functions (BELIEF)</text:span><text:span>, Sep 2016, Prague, Czech Republic. pp.56-65,<text:s/></text:span><text:a xlink:type="simple" xlink:href="https://dx.doi.org/10.1007/978-3-319-45559-4_6">⟨10.1007/978-3-319-45559-4_6⟩</text:a></text:p>
              <text:p text:style-name="Normal"><text:span>Communication dans un congrès</text:span></text:p>
              <text:p text:style-name="Normal"><text:a xlink:type="simple" xlink:href="https://hal-emse.ccsd.cnrs.fr/emse-01364864v1">emse-01364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53v1">Approche quantitative pour laborer une echelle d'evaluation experte d'un indicateur de stabilite structurale</text:a></text:p>
              <text:p text:style-name="Normal"><text:a xlink:type="simple" xlink:href="https://hal.science/search/index/?q=*&amp;authFullName_s=S. Carladous">S. Carladous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G. Di Ciocco">G. Di Ciocco</text:a><text:span>,</text:span><text:a xlink:type="simple" xlink:href="https://hal.science/search/index/?q=*&amp;authFullName_s=C. Curt">C. Curt</text:a><text:span>,</text:span><text:a xlink:type="simple" xlink:href="https://hal.science/search/index/?q=*&amp;authFullName_s=M. Batton-Hubert">M. Batton-Hubert</text:a></text:p>
              <text:p text:style-name="Normal"><text:span>9èmes Journées Fiabilité des Matériaux et des Structures JFMS 2016</text:span><text:span>, Mar 2016, Nancy, France. pp.7</text:span></text:p>
              <text:p text:style-name="Normal"><text:span>Communication dans un congrès</text:span></text:p>
              <text:p text:style-name="Normal"><text:a xlink:type="simple" xlink:href="https://hal.inrae.fr/hal-02605953v1">hal-02605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59v1">Taking into account protective works in land-use planning for mountain torrential floods: state of the art of the present French practices</text:a></text:p>
              <text:p text:style-name="Normal"><text:a xlink:type="simple" xlink:href="https://hal.science/search/index/?q=*&amp;authFullName_s=F. Philippe">F. Philippe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Philippe Bouvet">Philippe Bouvet</text:a></text:p>
              <text:p text:style-name="Normal"><text:span>FLOODrisk 2016 - 3rd European Conference on Flood Risk Management</text:span><text:span>, Oct 2016, Lyon, France. pp.12</text:span></text:p>
              <text:p text:style-name="Normal"><text:span>Communication dans un congrès</text:span></text:p>
              <text:p text:style-name="Normal"><text:a xlink:type="simple" xlink:href="https://hal.inrae.fr/hal-02605959v1">hal-0260595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64911v1">The BF-TOPSIS Approach for Solving Non-classical MCDM Problems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Yin Hanlin">Yin Hanlin</text:a></text:p>
              <text:p text:style-name="Normal"><text:span>4th International Conference, BELIEF 2016</text:span><text:span>, Sep 2016, Prague, Czech Republic. pp.75-83,<text:s/></text:span><text:a xlink:type="simple" xlink:href="https://dx.doi.org/10.1007/978-3-319-45559-4_8">⟨10.1007/978-3-319-45559-4_8⟩</text:a></text:p>
              <text:p text:style-name="Normal"><text:span>Communication dans un congrès</text:span></text:p>
              <text:p text:style-name="Normal"><text:a xlink:type="simple" xlink:href="https://hal-emse.ccsd.cnrs.fr/emse-01364911v1">emse-0136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58v1">Combining spatial and thematic uncertainty and sensitivity analysis for mountain natural hazard assessment</text:a></text:p>
              <text:p text:style-name="Normal"><text:a xlink:type="simple" xlink:href="https://hal.science/search/index/?q=*&amp;authFullName_s=G. Dupouy">G. Dupouy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D. Laigle">D. Laigle</text:a><text:span>et al.</text:span></text:p>
              <text:p text:style-name="Normal"><text:span>Spatial Accuracy 2016 Conference</text:span><text:span>, Jul 2016, Montpellier, France. pp.3</text:span></text:p>
              <text:p text:style-name="Normal"><text:span>Communication dans un congrès</text:span></text:p>
              <text:p text:style-name="Normal"><text:a xlink:type="simple" xlink:href="https://hal.inrae.fr/hal-02605958v1">hal-0260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57v1">Propagating spatial and thematic uncertainties in mountain natural hazard assessment process</text:a></text:p>
              <text:p text:style-name="Normal"><text:a xlink:type="simple" xlink:href="https://hal.science/search/index/?q=*&amp;authFullName_s=G. Dupouy">G. Dupouy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N. Crimier">N. Crimier</text:a><text:span>et al.</text:span></text:p>
              <text:p text:style-name="Normal"><text:span>Safety and Reliability of Complex Engineered Systems ESREL 2015</text:span><text:span>, Sep 2015, Zurich, Switzerland. pp.261-268,<text:s/></text:span><text:a xlink:type="simple" xlink:href="https://dx.doi.org/10.1201/9781315374987-9">⟨10.1201/9781315374987-9⟩</text:a></text:p>
              <text:p text:style-name="Normal"><text:span>Communication dans un congrès</text:span></text:p>
              <text:p text:style-name="Normal"><text:a xlink:type="simple" xlink:href="https://hal.inrae.fr/hal-02605957v1">hal-0260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441v1">From the restoration of French mountainous areas to their global management: historical overview of the Water and Forestry Administration actions in public forests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Félix Philippe">Félix Philippe</text:a><text:span>,</text:span><text:a xlink:type="simple" xlink:href="https://hal.science/search/index/?q=*&amp;authFullName_s=Régis Nepote-Vesino">Régis Nepote-Vesino</text:a><text:span>et al.</text:span></text:p>
              <text:p text:style-name="Normal"><text:span>13th INTERPRAEVENT Conference</text:span><text:span>, May 2016, Lucerne, Switzerland</text:span></text:p>
              <text:p text:style-name="Normal"><text:span>Communication dans un congrès</text:span></text:p>
              <text:p text:style-name="Normal"><text:a xlink:type="simple" xlink:href="https://hal.science/hal-02385441v1">hal-02385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48v1">Protection structures against natural hazards: from failure analysis to effectiveness assessment</text:a></text:p>
              <text:p text:style-name="Normal"><text:a xlink:type="simple" xlink:href="https://hal.science/search/index/?q=*&amp;authFullName_s=S. Carladous">S. Carladous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M. Batton-Hubert">M. Batton-Hubert</text:a></text:p>
              <text:p text:style-name="Normal"><text:span>13th Congress INTERPRAEVENT 2016</text:span><text:span>, May 2016, Lucerne, France. pp.9</text:span></text:p>
              <text:p text:style-name="Normal"><text:span>Communication dans un congrès</text:span></text:p>
              <text:p text:style-name="Normal"><text:a xlink:type="simple" xlink:href="https://hal.inrae.fr/hal-02605948v1">hal-026059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20514v1">Towards a better understanding of the today French torrents management policy through a historical perspective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idier Richard">Didier Richard</text:a><text:span>et al.</text:span></text:p>
              <text:p text:style-name="Normal"><text:span>3 rd European Conference on Flood Risk Management Innovation Implementation Integration</text:span><text:span>, Oct 2016, Lyon, France. 12p.,<text:s/></text:span><text:a xlink:type="simple" xlink:href="https://dx.doi.org/10.1051/e3sconf/20160712011">⟨10.1051/e3sconf/20160712011⟩</text:a></text:p>
              <text:p text:style-name="Normal"><text:span>Communication dans un congrès</text:span></text:p>
              <text:p text:style-name="Normal"><text:a xlink:type="simple" xlink:href="https://hal-emse.ccsd.cnrs.fr/emse-01320514v1">emse-0132051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1696v1">Méthode d'aide à la décision basée sur un raisonnement évidentiel pour évaluer l'efficacité d'un ouvrage torrentiel de stabilisation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Mireille Batton-Hubert">Mireille Batton-Hubert</text:a></text:p>
              <text:p text:style-name="Normal"><text:span>9e Journées Nationales Fiabilité des Matériaux et des Structures</text:span><text:span>, Mar 2016, Nancy, France. 7p</text:span></text:p>
              <text:p text:style-name="Normal"><text:span>Communication dans un congrès</text:span></text:p>
              <text:p text:style-name="Normal"><text:a xlink:type="simple" xlink:href="https://hal-emse.ccsd.cnrs.fr/emse-01311696v1">emse-0131169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7396v1">Taking into account protective works in land-use planning for mountain torrential floods: state of the art of French practices</text:a></text:p>
              <text:p text:style-name="Normal"><text:a xlink:type="simple" xlink:href="https://hal.science/search/index/?q=*&amp;authFullName_s=Félix Philippe">Félix Philippe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Philippe Bouvet">Philippe Bouvet</text:a></text:p>
              <text:p text:style-name="Normal"><text:span>3 rd European Conference on Flood Risk Management Innovation Implementation Integration</text:span><text:span>, Oct 2016, Lyon, France.<text:s/></text:span><text:a xlink:type="simple" xlink:href="https://dx.doi.org/10.1051/e3sconf/20160712003">⟨10.1051/e3sconf/20160712003⟩</text:a></text:p>
              <text:p text:style-name="Normal"><text:span>Communication dans un congrès</text:span></text:p>
              <text:p text:style-name="Normal"><text:a xlink:type="simple" xlink:href="https://hal-emse.ccsd.cnrs.fr/emse-01317396v1">emse-01317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49v1">Méthode d’aide à la décision basée sur un raisonnement évidentiel pour évaluer l’efficacité d’un ouvrage torrentiel de stabilisation</text:a></text:p>
              <text:p text:style-name="Normal"><text:a xlink:type="simple" xlink:href="https://hal.science/search/index/?q=*&amp;authFullName_s=S. Carladous">S. Carladous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J. Dezert">J. Dezert</text:a><text:span>,</text:span><text:a xlink:type="simple" xlink:href="https://hal.science/search/index/?q=*&amp;authFullName_s=C. Curt">C. Curt</text:a><text:span>,</text:span><text:a xlink:type="simple" xlink:href="https://hal.science/search/index/?q=*&amp;authFullName_s=M. Batton-Hubert">M. Batton-Hubert</text:a></text:p>
              <text:p text:style-name="Normal"><text:span>9èmes Journées Fiabilité des Matériaux et des Structures JFMS 2016</text:span><text:span>, Mar 2016, Nancy, France. pp.7</text:span></text:p>
              <text:p text:style-name="Normal"><text:span>Communication dans un congrès</text:span></text:p>
              <text:p text:style-name="Normal"><text:a xlink:type="simple" xlink:href="https://hal.inrae.fr/hal-02605949v1">hal-0260594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1705v1">Approche quantitative pour élaborer une échelle d’évaluation floue d’un indicateur de stabilité structurale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Geoffray Di Ciocco">Geoffray Di Ciocco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Mireille Batton-Hubert">Mireille Batton-Hubert</text:a></text:p>
              <text:p text:style-name="Normal"><text:span>9e Journées Nationales Fiabilité des Matériaux et des Structures</text:span><text:span>, Mar 2016, Nancy, France. 7p</text:span></text:p>
              <text:p text:style-name="Normal"><text:span>Communication dans un congrès</text:span></text:p>
              <text:p text:style-name="Normal"><text:a xlink:type="simple" xlink:href="https://hal-emse.ccsd.cnrs.fr/emse-01311705v1">emse-0131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550v1">Les flux d'information dans la prise de décision : application à la gestion des risques torrentiels</text:a></text:p>
              <text:p text:style-name="Normal"><text:a xlink:type="simple" xlink:href="https://hal.science/search/index/?q=*&amp;authFullName_s=L. Ferrer">L. Ferrer</text:a><text:span>,</text:span><text:a xlink:type="simple" xlink:href="https://hal.science/search/index/?q=*&amp;authFullName_s=C. Curt">C. Curt</text:a><text:span>,</text:span><text:a xlink:type="simple" xlink:href="https://hal.science/search/index/?q=*&amp;authFullName_s=A. Arnaud">A. Arnaud</text:a><text:span>,</text:span><text:a xlink:type="simple" xlink:href="https://hal.science/search/index/?q=*&amp;authFullName_s=J.M. Tacnet">J.M. Tacnet</text:a></text:p>
              <text:p text:style-name="Normal"><text:span>13th Congress INTERPRAEVENT</text:span><text:span>, May 2016, Lucerne, Suisse. 4 p</text:span></text:p>
              <text:p text:style-name="Normal"><text:span>Communication dans un congrès</text:span></text:p>
              <text:p text:style-name="Normal"><text:a xlink:type="simple" xlink:href="https://hal.science/hal-01550550v1">hal-0155055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20562v1">Régulation du transport solide par les barrages de correction torrentielle: confrontation d'observations de terrain avec des expériences en laboratoir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lot">Hervé Bellot</text:a><text:span>et al.</text:span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hal-emse.ccsd.cnrs.fr/emse-01320562v1">emse-0132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73v1">Régulation du transport solide par les barrages de correction torrentielle: confrontation d'observations de terrain avec des expériences en laboratoir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C. Bel">C. Bel</text:a><text:span>,</text:span><text:a xlink:type="simple" xlink:href="https://hal.science/search/index/?q=*&amp;authFullName_s=S. Carladous">S. Carladous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. Bellot">H. Bellot</text:a><text:span>et al.</text:span></text:p>
              <text:p text:style-name="Normal"><text:span>15ème Congrès Français de Sédimentologie</text:span><text:span>, Oct 2015, Chambery, France. 5 p</text:span></text:p>
              <text:p text:style-name="Normal"><text:span>Communication dans un congrès</text:span></text:p>
              <text:p text:style-name="Normal"><text:a xlink:type="simple" xlink:href="https://hal.science/hal-01271773v1">hal-01271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45v1">Uncertainty propagation for rockfall hazard modelling: comparison of Monte-Carlo propagation method and Hybrid approaches</text:a></text:p>
              <text:p text:style-name="Normal"><text:a xlink:type="simple" xlink:href="https://hal.science/search/index/?q=*&amp;authFullName_s=G. Dupouy">G. Dupouy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J.M. Tacnet">J.M. Tacnet</text:a></text:p>
              <text:p text:style-name="Normal"><text:span>Safety and Reliability of Complex Engineered Systems ESREL 2015</text:span><text:span>, Sep 2015, Zurich, Switzerland. pp.2805-2812</text:span></text:p>
              <text:p text:style-name="Normal"><text:span>Communication dans un congrès</text:span></text:p>
              <text:p text:style-name="Normal"><text:a xlink:type="simple" xlink:href="https://hal.inrae.fr/hal-02605945v1">hal-02605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44v1">Belief function theory based decision support methods: application to torrent protection work effectiveness and reliability assessment</text:a></text:p>
              <text:p text:style-name="Normal"><text:a xlink:type="simple" xlink:href="https://hal.science/search/index/?q=*&amp;authFullName_s=S. Carladous">S. Carladous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J. Dezert">J. Dezert</text:a><text:span>,</text:span><text:a xlink:type="simple" xlink:href="https://hal.science/search/index/?q=*&amp;authFullName_s=M. Batton-Hubert">M. Batton-Hubert</text:a></text:p>
              <text:p text:style-name="Normal"><text:span>Safety and Reliability of Complex Engineered Systems ESREL 2015</text:span><text:span>, Sep 2015, Zurich, Switzerland. pp.3643-3652</text:span></text:p>
              <text:p text:style-name="Normal"><text:span>Communication dans un congrès</text:span></text:p>
              <text:p text:style-name="Normal"><text:a xlink:type="simple" xlink:href="https://hal.inrae.fr/hal-02605944v1">hal-02605944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70401v1">Can we trust subjective logic for information fusion?</text:a></text:p>
              <text:p text:style-name="Normal"><text:a xlink:type="simple" xlink:href="https://hal.science/search/index/?q=*&amp;authFullName_s=J. Dezert">J. Dezert</text:a><text:span>,</text:span><text:a xlink:type="simple" xlink:href="https://hal.science/search/index/?q=*&amp;authFullName_s=A. Tchamova">A. Tchamova</text:a><text:span>,</text:span><text:a xlink:type="simple" xlink:href="https://hal.science/search/index/?q=*&amp;authFullName_s=D. Han">D. Han</text:a><text:span>,</text:span><text:a xlink:type="simple" xlink:href="https://hal.science/search/index/?q=*&amp;authFullName_s=J.M. Tacnet">J.M. Tacnet</text:a></text:p>
              <text:p text:style-name="Normal"><text:span>Fusion 2014</text:span><text:span>, Jul 2014, Salamanque, Spain</text:span></text:p>
              <text:p text:style-name="Normal"><text:span>Communication dans un congrès</text:span></text:p>
              <text:p text:style-name="Normal"><text:a xlink:type="simple" xlink:href="https://onera.hal.science/hal-01070401v1">hal-010704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20628v1">Assessment of risk mitigation measures effectiveness: application to natural risks in mountains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Corinne Curt">Corinne Curt</text:a></text:p>
              <text:p text:style-name="Normal"><text:span>SRA 2014 Annual Meeting</text:span><text:span>, Dec 2014, Denver,, United States</text:span></text:p>
              <text:p text:style-name="Normal"><text:span>Communication dans un congrès</text:span></text:p>
              <text:p text:style-name="Normal"><text:a xlink:type="simple" xlink:href="https://hal-emse.ccsd.cnrs.fr/emse-01320628v1">emse-01320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43v1">Vers une analyse intégrée de l’efficacité des ouvrages de protection contre les risques naturels en montagne: Évaluation économique en complément des volets structurels et fonctionnels</text:a></text:p>
              <text:p text:style-name="Normal"><text:a xlink:type="simple" xlink:href="https://hal.science/search/index/?q=*&amp;authFullName_s=S. Carladous">S. Carladous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C. Curt">C. Curt</text:a><text:span>,</text:span><text:a xlink:type="simple" xlink:href="https://hal.science/search/index/?q=*&amp;authFullName_s=M. Batton-Hubert">M. Batton-Hubert</text:a></text:p>
              <text:p text:style-name="Normal"><text:span>8èmes Journées Fiabilité des Matériaux et des Structures</text:span><text:span>, Apr 2014, Aix-en-Provence, France. pp.61-73</text:span></text:p>
              <text:p text:style-name="Normal"><text:span>Communication dans un congrès</text:span></text:p>
              <text:p text:style-name="Normal"><text:a xlink:type="simple" xlink:href="https://hal.inrae.fr/hal-02605943v1">hal-026059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6023v1">Integrated assessment of the efficiency of protection systems against natural hazards in mountains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Mireille Batton-Hubert">Mireille Batton-Hubert</text:a></text:p>
              <text:p text:style-name="Normal"><text:span>Colloque Lambda Mu 2014</text:span><text:span>, Oct 2014, Dijon, France. 10p.,<text:s/></text:span><text:a xlink:type="simple" xlink:href="https://dx.doi.org/10.4267/2042/56108">⟨10.4267/2042/56108⟩</text:a></text:p>
              <text:p text:style-name="Normal"><text:span>Communication dans un congrès</text:span></text:p>
              <text:p text:style-name="Normal"><text:a xlink:type="simple" xlink:href="https://hal-emse.ccsd.cnrs.fr/emse-01086023v1">emse-0108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73v1">Gestion du risque torrentiel : quelles données pour quels acteurs ?</text:a></text:p>
              <text:p text:style-name="Normal"><text:a xlink:type="simple" xlink:href="https://hal.science/search/index/?q=*&amp;authFullName_s=L. Ferrer">L. Ferrer</text:a><text:span>,</text:span><text:a xlink:type="simple" xlink:href="https://hal.science/search/index/?q=*&amp;authFullName_s=C. Curt">C. Curt</text:a><text:span>,</text:span><text:a xlink:type="simple" xlink:href="https://hal.science/search/index/?q=*&amp;authFullName_s=A. Arnaud">A. Arnaud</text:a><text:span>,</text:span><text:a xlink:type="simple" xlink:href="https://hal.science/search/index/?q=*&amp;authFullName_s=J.M. Tacnet">J.M. Tacnet</text:a></text:p>
              <text:p text:style-name="Normal"><text:span>19ème Congrès Lambda Mu de l'IMdR</text:span><text:span>, Oct 2014, Dijon, France. 10 p</text:span></text:p>
              <text:p text:style-name="Normal"><text:span>Communication dans un congrès</text:span></text:p>
              <text:p text:style-name="Normal"><text:a xlink:type="simple" xlink:href="https://hal.science/hal-01500573v1">hal-0150057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6019v1">Vers une analyse intégrée de l’efficacité des ouvrages de protection contre les risques naturels en montagne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Mireille Batton-Hubert">Mireille Batton-Hubert</text:a></text:p>
              <text:p text:style-name="Normal"><text:span>8èmes Journées Fiabilité des Matériaux et des Structures</text:span><text:span>, Apr 2014, Aix-en-Provence, France</text:span></text:p>
              <text:p text:style-name="Normal"><text:span>Communication dans un congrès</text:span></text:p>
              <text:p text:style-name="Normal"><text:a xlink:type="simple" xlink:href="https://hal-emse.ccsd.cnrs.fr/emse-01086019v1">emse-0108601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23984v1">Méthodologie d'analyse de l'efficacité des ouvrages de protection Application aux risques naturels en montagne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Olivier Marco">Olivier Marco</text:a></text:p>
              <text:p text:style-name="Normal"><text:span>Assises Nationales sur les Risques Naturels 2013</text:span><text:span>, Dec 2013, Bordeaux, France</text:span></text:p>
              <text:p text:style-name="Normal"><text:span>Communication dans un congrès</text:span></text:p>
              <text:p text:style-name="Normal"><text:a xlink:type="simple" xlink:href="https://hal-emse.ccsd.cnrs.fr/emse-00923984v1">emse-0092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37v1">New approaches for mountains risks integrated management : application to debris-flow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C. Curt">C. Curt</text:a><text:span>,</text:span><text:a xlink:type="simple" xlink:href="https://hal.science/search/index/?q=*&amp;authFullName_s=E. Chojnacki">E. Chojnacki</text:a></text:p>
              <text:p text:style-name="Normal"><text:span>4th Conference of the International Society for Integrated Disaster Risk Management (IDRiM 2013)</text:span><text:span>, Sep 2013, Newcastle, United Kingdom. pp.95-106</text:span></text:p>
              <text:p text:style-name="Normal"><text:span>Communication dans un congrès</text:span></text:p>
              <text:p text:style-name="Normal"><text:a xlink:type="simple" xlink:href="https://hal.inrae.fr/hal-02605937v1">hal-02605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38v1">Road network management in the context of natural hazards: a decision-aiding process based on multi-criteria decision making methods and network structural properties analysi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E. Mermet">E. Mermet</text:a><text:span>,</text:span><text:a xlink:type="simple" xlink:href="https://hal.science/search/index/?q=*&amp;authFullName_s=Ekaterina Zadonina">Ekaterina Zadonina</text:a><text:span>,</text:span><text:a xlink:type="simple" xlink:href="https://hal.science/search/index/?q=*&amp;authFullName_s=Michaël Deschâtres">Michaël Deschâtres</text:a><text:span>,</text:span><text:a xlink:type="simple" xlink:href="https://hal.science/search/index/?q=*&amp;authFullName_s=P. Humbert">P. Humbert</text:a><text:span>et al.</text:span></text:p>
              <text:p text:style-name="Normal"><text:span>International Snow Science Workshop (ISSW 2013)</text:span><text:span>, Oct 2013, Grenoble, France. pp.95-106</text:span></text:p>
              <text:p text:style-name="Normal"><text:span>Communication dans un congrès</text:span></text:p>
              <text:p text:style-name="Normal"><text:a xlink:type="simple" xlink:href="https://hal.inrae.fr/hal-02605938v1">hal-02605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36v1">Advanced decision-aiding methods for natural risk management in a context of imperfect information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J. Dezert">J. Dezert</text:a><text:span>,</text:span><text:a xlink:type="simple" xlink:href="https://hal.science/search/index/?q=*&amp;authFullName_s=M. Batton-Hubert">M. Batton-Hubert</text:a></text:p>
              <text:p text:style-name="Normal"><text:span>4th Conference of the International Society for Integrated Disaster Risk Management (IDRiM 2013)</text:span><text:span>, Sep 2013, Newcastle, United Kingdom. pp.95-106</text:span></text:p>
              <text:p text:style-name="Normal"><text:span>Communication dans un congrès</text:span></text:p>
              <text:p text:style-name="Normal"><text:a xlink:type="simple" xlink:href="https://hal.inrae.fr/hal-02605936v1">hal-02605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34v1">Why Dempster's fusion rule is not a generalization of Bayes fusion rule</text:a></text:p>
              <text:p text:style-name="Normal"><text:a xlink:type="simple" xlink:href="https://hal.science/search/index/?q=*&amp;authFullName_s=J. Dezert">J. Dezert</text:a><text:span>,</text:span><text:a xlink:type="simple" xlink:href="https://hal.science/search/index/?q=*&amp;authFullName_s=A. Tchamova">A. Tchamova</text:a><text:span>,</text:span><text:a xlink:type="simple" xlink:href="https://hal.science/search/index/?q=*&amp;authFullName_s=D. Han">D. Han</text:a><text:span>,</text:span><text:a xlink:type="simple" xlink:href="https://hal.science/search/index/?q=*&amp;authFullName_s=J.M. Tacnet">J.M. Tacnet</text:a></text:p>
              <text:p text:style-name="Normal"><text:span>16th International Conference on Information Fusion</text:span><text:span>, Jul 2013, Istanbul, Turkey. pp.8</text:span></text:p>
              <text:p text:style-name="Normal"><text:span>Communication dans un congrès</text:span></text:p>
              <text:p text:style-name="Normal"><text:a xlink:type="simple" xlink:href="https://hal.inrae.fr/hal-02605934v1">hal-02605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33v1">Why Dempster’s rule doesn’t behave as Bayes rule with informative priors</text:a></text:p>
              <text:p text:style-name="Normal"><text:a xlink:type="simple" xlink:href="https://hal.science/search/index/?q=*&amp;authFullName_s=J. Dezert">J. Dezert</text:a><text:span>,</text:span><text:a xlink:type="simple" xlink:href="https://hal.science/search/index/?q=*&amp;authFullName_s=A. Tchamova">A. Tchamova</text:a><text:span>,</text:span><text:a xlink:type="simple" xlink:href="https://hal.science/search/index/?q=*&amp;authFullName_s=D. Han">D. Han</text:a><text:span>,</text:span><text:a xlink:type="simple" xlink:href="https://hal.science/search/index/?q=*&amp;authFullName_s=J.M. Tacnet">J.M. Tacnet</text:a></text:p>
              <text:p text:style-name="Normal"><text:span>2013 IEEE International Symposium on Innovations in Intelligent Systems and Applications (INISTA)</text:span><text:span>, Jun 2013, Albena, Bulgaria. pp.5</text:span></text:p>
              <text:p text:style-name="Normal"><text:span>Communication dans un congrès</text:span></text:p>
              <text:p text:style-name="Normal"><text:a xlink:type="simple" xlink:href="https://hal.inrae.fr/hal-02605933v1">hal-02605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39v1">A decision support system based on GIS, multi-criteria decision making methods and structural properties analysis for transport network vulnerability and resilience assessment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E. Mermet">E. Mermet</text:a><text:span>,</text:span><text:a xlink:type="simple" xlink:href="https://hal.science/search/index/?q=*&amp;authFullName_s=Ekaterina Zadonina">Ekaterina Zadonina</text:a><text:span>,</text:span><text:a xlink:type="simple" xlink:href="https://hal.science/search/index/?q=*&amp;authFullName_s=J.C. Dissart">J.C. Dissart</text:a><text:span>,</text:span><text:a xlink:type="simple" xlink:href="https://hal.science/search/index/?q=*&amp;authFullName_s=Sylvain Labbé">Sylvain Labbé</text:a></text:p>
              <text:p text:style-name="Normal"><text:span>4th Conference of the International Society for Integrated Disaster Risk Management (IDRiM 2013)</text:span><text:span>, Sep 2013, Newcastle, United Kingdom. pp.95-106</text:span></text:p>
              <text:p text:style-name="Normal"><text:span>Communication dans un congrès</text:span></text:p>
              <text:p text:style-name="Normal"><text:a xlink:type="simple" xlink:href="https://hal.inrae.fr/hal-02605939v1">hal-02605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25v1">Comment décider et gérer les risques naturels sans tout savoir ? Formaliser pour décider</text:a></text:p>
              <text:p text:style-name="Normal"><text:a xlink:type="simple" xlink:href="https://hal.science/search/index/?q=*&amp;authFullName_s=C. Curt">C. Curt</text:a><text:span>,</text:span><text:a xlink:type="simple" xlink:href="https://hal.science/search/index/?q=*&amp;authFullName_s=J.M. Tacnet">J.M. Tacnet</text:a></text:p>
              <text:p text:style-name="Normal"><text:span>Journée Fédération de Recherche Eccorev «Risques naturels et industriels»</text:span><text:span>, Nov 2013, Aix-en-Provence, France</text:span></text:p>
              <text:p text:style-name="Normal"><text:span>Communication dans un congrès</text:span></text:p>
              <text:p text:style-name="Normal"><text:a xlink:type="simple" xlink:href="https://hal.inrae.fr/hal-02599525v1">hal-02599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30v1">New belief function based methods for multi-criteria decision-making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J. Dezert">J. Dezert</text:a></text:p>
              <text:p text:style-name="Normal"><text:span>Euro Working Group Workshops, EWG-DSS 2011</text:span><text:span>, Nov 2011, Paris, France. pp.103-120</text:span></text:p>
              <text:p text:style-name="Normal"><text:span>Communication dans un congrès</text:span></text:p>
              <text:p text:style-name="Normal"><text:a xlink:type="simple" xlink:href="https://hal.inrae.fr/hal-02605930v1">hal-02605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20v1">Sigmoidal model for belief function-based electre tri method</text:a></text:p>
              <text:p text:style-name="Normal"><text:a xlink:type="simple" xlink:href="https://hal.science/search/index/?q=*&amp;authFullName_s=J. Dezert">J. Dezert</text:a><text:span>,</text:span><text:a xlink:type="simple" xlink:href="https://hal.science/search/index/?q=*&amp;authFullName_s=J.M. Tacnet">J.M. Tacnet</text:a></text:p>
              <text:p text:style-name="Normal"><text:span>2nd International Conference on Belief Functions</text:span><text:span>, May 2012, Compiègne, France. pp.401-408,<text:s/></text:span><text:a xlink:type="simple" xlink:href="https://dx.doi.org/10.1007/978-3-642-29461-7_47">⟨10.1007/978-3-642-29461-7_47⟩</text:a></text:p>
              <text:p text:style-name="Normal"><text:span>Communication dans un congrès</text:span></text:p>
              <text:p text:style-name="Normal"><text:a xlink:type="simple" xlink:href="https://hal.inrae.fr/hal-02605920v1">hal-0260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53v1">Hierarchical Proportional Redistribution Principle for Uncertainty Reduction and BBA Approximation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Zhun-Ga Liu">Zhun-Ga Liu</text:a><text:span>,</text:span><text:a xlink:type="simple" xlink:href="https://hal.science/search/index/?q=*&amp;authFullName_s=Jean-Marc Tacnet">Jean-Marc Tacnet</text:a></text:p>
              <text:p text:style-name="Normal"><text:span>WCICA 2012 - World Congress on Intelligent Control and Automation</text:span><text:span>, Jul 2012, Beijing, China. pp.8,<text:s/></text:span><text:a xlink:type="simple" xlink:href="https://dx.doi.org/10.1109/WCICA.2012.6357962">⟨10.1109/WCICA.2012.6357962⟩</text:a></text:p>
              <text:p text:style-name="Normal"><text:span>Communication dans un congrès</text:span></text:p>
              <text:p text:style-name="Normal"><text:a xlink:type="simple" xlink:href="https://hal.science/hal-00720453v1">hal-0072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24v1">A Fuzzy-Cautious OWA Approach with Evidential Reasoning</text:a></text:p>
              <text:p text:style-name="Normal"><text:a xlink:type="simple" xlink:href="https://hal.science/search/index/?q=*&amp;authFullName_s=Deqiang Han">Deqiang Han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ongzhao Han">Chongzhao Han</text:a></text:p>
              <text:p text:style-name="Normal"><text:span>Fusion 2012 - 15th International Conference on Information Fusion</text:span><text:span>, Jul 2012, Singapour, Singapore. pp.278-285</text:span></text:p>
              <text:p text:style-name="Normal"><text:span>Communication dans un congrès</text:span></text:p>
              <text:p text:style-name="Normal"><text:a xlink:type="simple" xlink:href="https://hal.science/hal-00720424v1">hal-0072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04v1">Soft ELECTRE TRI outranking method based on belief functions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Jean-Marc Tacnet">Jean-Marc Tacnet</text:a></text:p>
              <text:p text:style-name="Normal"><text:span>Fusion 2012 - 15th International conference on Information Fusion</text:span><text:span>, Jul 2012, Singapour, Singapore. pp.8</text:span></text:p>
              <text:p text:style-name="Normal"><text:span>Communication dans un congrès</text:span></text:p>
              <text:p text:style-name="Normal"><text:a xlink:type="simple" xlink:href="https://hal.science/hal-00720404v1">hal-00720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32v1">Analysis of importance of road networks exposed to natural hazard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Eric Mermet">Eric Mermet</text:a><text:span>,</text:span><text:a xlink:type="simple" xlink:href="https://hal.science/search/index/?q=*&amp;authFullName_s=Somsakun Maneerat">Somsakun Maneerat</text:a></text:p>
              <text:p text:style-name="Normal"><text:span>AGILE'2012 International Conference on Geographic Information Science</text:span><text:span>, Apr 2012, Avignon, France. pp.370-375</text:span></text:p>
              <text:p text:style-name="Normal"><text:span>Communication dans un congrès</text:span></text:p>
              <text:p text:style-name="Normal"><text:a xlink:type="simple" xlink:href="https://hal.inrae.fr/hal-02605932v1">hal-02605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31v1">Uncertainty assessment and integrated approach for risk management in mountains: application to debris-flow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J. Kaiber da Silva">J. Kaiber da Silva</text:a><text:span>,</text:span><text:a xlink:type="simple" xlink:href="https://hal.science/search/index/?q=*&amp;authFullName_s=G. Dupouy">G. Dupouy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E. Chojnacki">E. Chojnacki</text:a></text:p>
              <text:p text:style-name="Normal"><text:span>18th Lambda Mu conference</text:span><text:span>, Oct 2012, Tours, France</text:span></text:p>
              <text:p text:style-name="Normal"><text:span>Communication dans un congrès</text:span></text:p>
              <text:p text:style-name="Normal"><text:a xlink:type="simple" xlink:href="https://hal.inrae.fr/hal-02605931v1">hal-02605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28v1">Decision support tools for natural hazards management under uncertainty: new approaches based on multicriteria decision analysis and evidential reasoning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M. Batton-Hubert">M. Batton-Hubert</text:a><text:span>,</text:span><text:a xlink:type="simple" xlink:href="https://hal.science/search/index/?q=*&amp;authFullName_s=J. Dezert">J. Dezert</text:a><text:span>,</text:span><text:a xlink:type="simple" xlink:href="https://hal.science/search/index/?q=*&amp;authFullName_s=Didier Richard">Didier Richard</text:a></text:p>
              <text:p text:style-name="Normal"><text:span>12th international conference Interpraevent</text:span><text:span>, Apr 2012, Grenoble, France. pp.597-608</text:span></text:p>
              <text:p text:style-name="Normal"><text:span>Communication dans un congrès</text:span></text:p>
              <text:p text:style-name="Normal"><text:a xlink:type="simple" xlink:href="https://hal.inrae.fr/hal-02605928v1">hal-02605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29v1">Efficiency assessment for torrent protection works: an approach based on safety and reliability analysi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C. Curt">C. Curt</text:a><text:span>,</text:span><text:a xlink:type="simple" xlink:href="https://hal.science/search/index/?q=*&amp;authFullName_s=B. Rey">B. Rey</text:a><text:span>,</text:span><text:a xlink:type="simple" xlink:href="https://hal.science/search/index/?q=*&amp;authFullName_s=Didier Richard">Didier Richard</text:a></text:p>
              <text:p text:style-name="Normal"><text:span>12th international conference Interpraevent</text:span><text:span>, Apr 2012, Grenoble, France. pp.821-831</text:span></text:p>
              <text:p text:style-name="Normal"><text:span>Communication dans un congrès</text:span></text:p>
              <text:p text:style-name="Normal"><text:a xlink:type="simple" xlink:href="https://hal.inrae.fr/hal-02605929v1">hal-02605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25v1">Uncertainty in natural hazards numerical modeling: application of an hybrid approach to debris-flows simulation</text:a></text:p>
              <text:p text:style-name="Normal"><text:a xlink:type="simple" xlink:href="https://hal.science/search/index/?q=*&amp;authFullName_s=G. Dupouy">G. Dupouy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E. Chojnacki">E. Chojnacki</text:a></text:p>
              <text:p text:style-name="Normal"><text:span>12th international conference Interpraevent</text:span><text:span>, Apr 2012, Grenoble, France. pp.95-106</text:span></text:p>
              <text:p text:style-name="Normal"><text:span>Communication dans un congrès</text:span></text:p>
              <text:p text:style-name="Normal"><text:a xlink:type="simple" xlink:href="https://hal.inrae.fr/hal-02605925v1">hal-02605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63v1">Hierarchical proportional redistribution for bba approximation</text:a></text:p>
              <text:p text:style-name="Normal"><text:a xlink:type="simple" xlink:href="https://hal.science/search/index/?q=*&amp;authFullName_s=J. Dezert">J. Dezert</text:a><text:span>,</text:span><text:a xlink:type="simple" xlink:href="https://hal.science/search/index/?q=*&amp;authFullName_s=D. Han">D. Han</text:a><text:span>,</text:span><text:a xlink:type="simple" xlink:href="https://hal.science/search/index/?q=*&amp;authFullName_s=Z. Liu">Z. Liu</text:a><text:span>,</text:span><text:a xlink:type="simple" xlink:href="https://hal.science/search/index/?q=*&amp;authFullName_s=J.M. Tacnet">J.M. Tacnet</text:a></text:p>
              <text:p text:style-name="Normal"><text:span>2nd International Conference on Belief Functions</text:span><text:span>, May 2012, Compiègne, France. pp.275-283,<text:s/></text:span><text:a xlink:type="simple" xlink:href="https://dx.doi.org/10.1007/978-3-642-29461-7_32">⟨10.1007/978-3-642-29461-7_32⟩</text:a></text:p>
              <text:p text:style-name="Normal"><text:span>Communication dans un congrès</text:span></text:p>
              <text:p text:style-name="Normal"><text:a xlink:type="simple" xlink:href="https://hal.inrae.fr/hal-02605963v1">hal-0260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42v1">Hierarchical DSmP transformation for decision-making under uncertainty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Deqiang Han">Deqiang Han</text:a><text:span>,</text:span><text:a xlink:type="simple" xlink:href="https://hal.science/search/index/?q=*&amp;authFullName_s=Zhun-Ga Liu">Zhun-Ga Liu</text:a><text:span>,</text:span><text:a xlink:type="simple" xlink:href="https://hal.science/search/index/?q=*&amp;authFullName_s=Jean-Marc Tacnet">Jean-Marc Tacnet</text:a></text:p>
              <text:p text:style-name="Normal"><text:span>Fusion 2012 - 15th International Conference on Information Fusion</text:span><text:span>, Jul 2012, Singapour, Singapore. pp.294-301</text:span></text:p>
              <text:p text:style-name="Normal"><text:span>Communication dans un congrès</text:span></text:p>
              <text:p text:style-name="Normal"><text:a xlink:type="simple" xlink:href="https://hal.science/hal-00720442v1">hal-00720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433v1">Efficacité des ouvrages de correction torrentielle : indicateurs basés sur la sûreté de fonctionnement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Didier Richard">Didier Richard</text:a></text:p>
              <text:p text:style-name="Normal"><text:span>XXIXes Rencontres Universitaires de Génie Civil</text:span><text:span>, May 2011, Tlemcen, Algérie. pp.1-10</text:span></text:p>
              <text:p text:style-name="Normal"><text:span>Communication dans un congrès</text:span></text:p>
              <text:p text:style-name="Normal"><text:a xlink:type="simple" xlink:href="https://hal.inrae.fr/hal-02596433v1">hal-02596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39v1">De l'information à la décision dans les processus d'expertise des risques naturels en montagne : nécessité et nouvelles modalités de prise en compte de l'incertitude</text:a></text:p>
              <text:p text:style-name="Normal"><text:a xlink:type="simple" xlink:href="https://hal.science/search/index/?q=*&amp;authFullName_s=J.M. Tacnet">J.M. Tacnet</text:a></text:p>
              <text:p text:style-name="Normal"><text:span>Forum EMICT 2011 - 1er Forum européen du numérique pour les élus de la Montagne</text:span><text:span>, Nov 2011, Seynod, France</text:span></text:p>
              <text:p text:style-name="Normal"><text:span>Communication dans un congrès</text:span></text:p>
              <text:p text:style-name="Normal"><text:a xlink:type="simple" xlink:href="https://hal.inrae.fr/hal-02596539v1">hal-0259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716v1">Introducing new uncertainty theories into decision-aid methods: application to expert assessment of natural risks in mountains and hydraulic dams</text:a></text:p>
              <text:p text:style-name="Normal"><text:a xlink:type="simple" xlink:href="https://hal.science/search/index/?q=*&amp;authFullName_s=Corinne Curt">Corinne Curt</text:a><text:span>,</text:span><text:a xlink:type="simple" xlink:href="https://hal.science/search/index/?q=*&amp;authFullName_s=Jean-Marc Tacnet">Jean-Marc Tacnet</text:a></text:p>
              <text:p text:style-name="Normal"><text:span>12e congrès annuel de la Société française de Recherche Opérationnelle et d'Aide à la Décision</text:span><text:span>, Mar 2011, Saint-Etienne, France. 2 p</text:span></text:p>
              <text:p text:style-name="Normal"><text:span>Communication dans un congrès</text:span></text:p>
              <text:p text:style-name="Normal"><text:a xlink:type="simple" xlink:href="https://hal.science/hal-00726716v1">hal-0072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64v1">Cautious OWA and Evidential Reasoning for decision under uncertainty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J. Dezert">J. Dezert</text:a></text:p>
              <text:p text:style-name="Normal"><text:span>14th International Conference on Information Fusion</text:span><text:span>, Jul 2011, Chicago, United States. 8 p</text:span></text:p>
              <text:p text:style-name="Normal"><text:span>Communication dans un congrès</text:span></text:p>
              <text:p text:style-name="Normal"><text:a xlink:type="simple" xlink:href="https://hal.science/hal-00647164v1">hal-0064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52v1">New belief functions based methods for multicriteria decision making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J. Dezert">J. Dezert</text:a></text:p>
              <text:p text:style-name="Normal"><text:span>Euro Working Group – Decision Support Systems Workshop</text:span><text:span>, Nov 2011, Paris, France. 14 p</text:span></text:p>
              <text:p text:style-name="Normal"><text:span>Communication dans un congrès</text:span></text:p>
              <text:p text:style-name="Normal"><text:a xlink:type="simple" xlink:href="https://hal.science/hal-00655752v1">hal-0065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51v1">AHP and uncertainty theories for decision making using the ER-MCDA methodology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J. Dezert">J. Dezert</text:a><text:span>,</text:span><text:a xlink:type="simple" xlink:href="https://hal.science/search/index/?q=*&amp;authFullName_s=Mireille Batton-Hubert">Mireille Batton-Hubert</text:a></text:p>
              <text:p text:style-name="Normal"><text:span>International Symposium on Analytic Hierarchy / Network Process</text:span><text:span>, Jun 2011, Sorrente, Italy. 6 p</text:span></text:p>
              <text:p text:style-name="Normal"><text:span>Communication dans un congrès</text:span></text:p>
              <text:p text:style-name="Normal"><text:a xlink:type="simple" xlink:href="https://hal.science/hal-00655751v1">hal-0065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814v1">Evidential Reasoning for Multi-Criteria Analysis based on DSmT-AHP</text:a></text:p>
              <text:p text:style-name="Normal"><text:a xlink:type="simple" xlink:href="https://hal.science/search/index/?q=*&amp;authFullName_s=J. Dezert">J. Dezert</text:a><text:span>,</text:span><text:a xlink:type="simple" xlink:href="https://hal.science/search/index/?q=*&amp;authFullName_s=J.M. Tacnet">J.M. Tacnet</text:a></text:p>
              <text:p text:style-name="Normal"><text:span>International Symposium on Analytic Hierarchy/Network Process</text:span><text:span>, Jun 2011, Sorrente, Italy. 6 p</text:span></text:p>
              <text:p text:style-name="Normal"><text:span>Communication dans un congrès</text:span></text:p>
              <text:p text:style-name="Normal"><text:a xlink:type="simple" xlink:href="https://hal.science/hal-00655814v1">hal-00655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85v1">Uncertainty analysis : application to debris flow hazard quantification</text:a></text:p>
              <text:p text:style-name="Normal"><text:a xlink:type="simple" xlink:href="https://hal.science/search/index/?q=*&amp;authFullName_s=G. Dupouy">G. Dupouy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E. Chojnacki">E. Chojnacki</text:a></text:p>
              <text:p text:style-name="Normal"><text:span>ROADEF 2011, 12ème congrès annuel de la Société française de Recherche Opérationnelle et d’Aide à la Décision</text:span><text:span>, Mar 2011, Saint Etienne, France. pp.2</text:span></text:p>
              <text:p text:style-name="Normal"><text:span>Communication dans un congrès</text:span></text:p>
              <text:p text:style-name="Normal"><text:a xlink:type="simple" xlink:href="https://hal.inrae.fr/hal-02596385v1">hal-02596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40v1">Information, decisions and experts: the case of natural hazards in mountains</text:a></text:p>
              <text:p text:style-name="Normal"><text:a xlink:type="simple" xlink:href="https://hal.science/search/index/?q=*&amp;authFullName_s=J.M. Tacnet">J.M. Tacnet</text:a></text:p>
              <text:p text:style-name="Normal"><text:span>Mid-term conference interReg IV program, Paramount and Interreg projects</text:span><text:span>, Jun 2011, Bolzano, Italy. pp.19</text:span></text:p>
              <text:p text:style-name="Normal"><text:span>Communication dans un congrès</text:span></text:p>
              <text:p text:style-name="Normal"><text:a xlink:type="simple" xlink:href="https://hal.inrae.fr/hal-02596540v1">hal-0259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288v1">Improving the interoperability and user-friendliness of the French Snow Avalanche Information systems</text:a></text:p>
              <text:p text:style-name="Normal"><text:a xlink:type="simple" xlink:href="https://hal.science/search/index/?q=*&amp;authFullName_s=L. Vidaud-Barral">L. Vidaud-Barral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Michaël Deschâtres">Michaël Deschâtres</text:a><text:span>,</text:span><text:a xlink:type="simple" xlink:href="https://hal.science/search/index/?q=*&amp;authFullName_s=Mylène Bonnefoy-Demongeot">Mylène Bonnefoy-Demongeot</text:a><text:span>,</text:span><text:a xlink:type="simple" xlink:href="https://hal.science/search/index/?q=*&amp;authFullName_s=D. Richard">D. Richard</text:a></text:p>
              <text:p text:style-name="Normal"><text:span>Internationational snow science workshop 2010 (ISSW)</text:span><text:span>, Oct 2010, Squaw Valley, United States. 8 p</text:span></text:p>
              <text:p text:style-name="Normal"><text:span>Communication dans un congrès</text:span></text:p>
              <text:p text:style-name="Normal"><text:a xlink:type="simple" xlink:href="https://hal.science/hal-00558288v1">hal-0055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75v1">Expertise, décision et incertitude : jusqu'où une approche interdisciplinaire est-elle possible dans le cadre de la gestion intégrée des risques naturels en montagne ?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V. November">V. November</text:a><text:span>,</text:span><text:a xlink:type="simple" xlink:href="https://hal.science/search/index/?q=*&amp;authFullName_s=D. Richard">D. Richard</text:a><text:span>,</text:span><text:a xlink:type="simple" xlink:href="https://hal.science/search/index/?q=*&amp;authFullName_s=Mireille Batton-Hubert">Mireille Batton-Hubert</text:a></text:p>
              <text:p text:style-name="Normal"><text:span>Conférence Outils Pour Décider Ensemble 2010 (OPDE)</text:span><text:span>, Oct 2010, Montpellier, France. 18 p</text:span></text:p>
              <text:p text:style-name="Normal"><text:span>Communication dans un congrès</text:span></text:p>
              <text:p text:style-name="Normal"><text:a xlink:type="simple" xlink:href="https://hal.science/hal-00558875v1">hal-0055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291v1">Applying new uncertainty related theories and multicriteria decision analysis methods to snow avalanche risk management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J. Dezert">J. Dezert</text:a><text:span>,</text:span><text:a xlink:type="simple" xlink:href="https://hal.science/search/index/?q=*&amp;authFullName_s=D. Richard">D. Richard</text:a></text:p>
              <text:p text:style-name="Normal"><text:span>Internationational snow science workshop 2010 (ISSW)</text:span><text:span>, Oct 2010, Squaw Valley, United States. 8 p</text:span></text:p>
              <text:p text:style-name="Normal"><text:span>Communication dans un congrès</text:span></text:p>
              <text:p text:style-name="Normal"><text:a xlink:type="simple" xlink:href="https://hal.science/hal-00558291v1">hal-0055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233v1">Fusion of sources of evidence with different importances and reliabilities</text:a></text:p>
              <text:p text:style-name="Normal"><text:a xlink:type="simple" xlink:href="https://hal.science/search/index/?q=*&amp;authFullName_s=F. Smarandache">F. Smarandache</text:a><text:span>,</text:span><text:a xlink:type="simple" xlink:href="https://hal.science/search/index/?q=*&amp;authFullName_s=J. Dezert">J. Dezert</text:a><text:span>,</text:span><text:a xlink:type="simple" xlink:href="https://hal.science/search/index/?q=*&amp;authFullName_s=J.M. Tacnet">J.M. Tacnet</text:a></text:p>
              <text:p text:style-name="Normal"><text:span>BELIEF 2010: Workshop on the Theory of Belief Functions</text:span><text:span>, Jul 2010, Edimbourg, United Kingdom. 8 p</text:span></text:p>
              <text:p text:style-name="Normal"><text:span>Communication dans un congrès</text:span></text:p>
              <text:p text:style-name="Normal"><text:a xlink:type="simple" xlink:href="https://hal.science/hal-00559233v1">hal-0055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76v1">A two-step fusion process for multi-criteria decision applied to natural hazards in mountains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Jean Dezert">Jean Dezert</text:a></text:p>
              <text:p text:style-name="Normal"><text:span>Workshop on the Theory of Belief Functions, April 1- 2, 2010 Brest, France</text:span><text:span>, Apr 2010, Brest, France. Paper no 125</text:span></text:p>
              <text:p text:style-name="Normal"><text:span>Communication dans un congrès</text:span></text:p>
              <text:p text:style-name="Normal"><text:a xlink:type="simple" xlink:href="https://hal.science/hal-00471876v1">hal-0047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278v1">Aide à la décision et fusion d'information pour l'expertise des risques naturels : analyse de l'efficacité des ouvrages de protection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D. Richard">D. Richard</text:a><text:span>,</text:span><text:a xlink:type="simple" xlink:href="https://hal.science/search/index/?q=*&amp;authFullName_s=J. Dezert">J. Dezert</text:a><text:span>,</text:span><text:a xlink:type="simple" xlink:href="https://hal.science/search/index/?q=*&amp;authFullName_s=Mireille Batton-Hubert">Mireille Batton-Hubert</text:a></text:p>
              <text:p text:style-name="Normal"><text:span>6èmes journées de la fiabilité des matériaux et des structures (JFMS'10)</text:span><text:span>, Mar 2010, Toulouse, France. 21 p</text:span></text:p>
              <text:p text:style-name="Normal"><text:span>Communication dans un congrès</text:span></text:p>
              <text:p text:style-name="Normal"><text:a xlink:type="simple" xlink:href="https://hal.science/hal-00558278v1">hal-0055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55v1">Multi-criteria decision making based on DSmT-AHP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Florentin Smarandache">Florentin Smarandache</text:a></text:p>
              <text:p text:style-name="Normal"><text:span>Workshop on the Theory of Belief Functions, April 1- 2, 2010 Brest, France</text:span><text:span>, Apr 2010, Brest, France. Paper no 132</text:span></text:p>
              <text:p text:style-name="Normal"><text:span>Communication dans un congrès</text:span></text:p>
              <text:p text:style-name="Normal"><text:a xlink:type="simple" xlink:href="https://hal.science/hal-00471855v1">hal-0047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284v1">Analyse multicritères et fusion d'information pour l'expertise et la gestion intégrée des risques naturels en montagne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J. Dezert">J. Dezert</text:a></text:p>
              <text:p text:style-name="Normal"><text:span>Colloque LambdaMu 17</text:span><text:span>, Oct 2010, La Rochelle, France. 10 p</text:span></text:p>
              <text:p text:style-name="Normal"><text:span>Communication dans un congrès</text:span></text:p>
              <text:p text:style-name="Normal"><text:a xlink:type="simple" xlink:href="https://hal.science/hal-00558284v1">hal-00558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04v1">Spatial information fusion: application to expert assessment and management of natural risks in mountain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Martin Rosalie">Martin Rosalie</text:a><text:span>,</text:span><text:a xlink:type="simple" xlink:href="https://hal.science/search/index/?q=*&amp;authFullName_s=J. Dezert">J. Dezert</text:a><text:span>,</text:span><text:a xlink:type="simple" xlink:href="https://hal.science/search/index/?q=*&amp;authFullName_s=E. Travaglini">E. Travaglini</text:a></text:p>
              <text:p text:style-name="Normal"><text:span>Spatial Information Fusion SAGEO'10 Conference</text:span><text:span>, Nov 2010, Toulouse, France. pp.6</text:span></text:p>
              <text:p text:style-name="Normal"><text:span>Communication dans un congrès</text:span></text:p>
              <text:p text:style-name="Normal"><text:a xlink:type="simple" xlink:href="https://hal.inrae.fr/hal-02594304v1">hal-025943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73543v1">Expertise, décision et incertitude dans le cadre de la gestion intégrée des risques naturels en montagne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Valérie November">Valérie November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Mireille Batton-Hubert">Mireille Batton-Hubert</text:a></text:p>
              <text:p text:style-name="Normal"><text:span>OPDE 2010 Aide à la décision et gouvernance</text:span><text:span>, Oct 2010, Montpellier, France</text:span></text:p>
              <text:p text:style-name="Normal"><text:span>Communication dans un congrès</text:span></text:p>
              <text:p text:style-name="Normal"><text:a xlink:type="simple" xlink:href="https://hal-emse.ccsd.cnrs.fr/emse-00673543v1">emse-0067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314v1">EXPERTISE, DECISION et INCERTITUDE. Jusqu'où une approche interdisciplinaire est-elle possible dans le cadre de la gestion intégrée des risques naturels en montagne?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Valerie November">Valerie November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Mireille Batton-Hubert">Mireille Batton-Hubert</text:a></text:p>
              <text:p text:style-name="Normal"><text:span>Colloque OPDE 2010 INRA Montpellier</text:span><text:span>, Oct 2010, Montpellier, France</text:span></text:p>
              <text:p text:style-name="Normal"><text:span>Communication dans un congrès</text:span></text:p>
              <text:p text:style-name="Normal"><text:a xlink:type="simple" xlink:href="https://hal.science/hal-01819314v1">hal-0181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38v1">Exemple d’application aux phénomènes naturels en montagne : risques torrentiels et d’avalanche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M. Batton-Hubert">M. Batton-Hubert</text:a></text:p>
              <text:p text:style-name="Normal"><text:span>Séminaire Les nouvelles théories de l’incertain pour la maîtrise des risques industriels</text:span><text:span>, Sep 2008, Cachan, France. pp.21</text:span></text:p>
              <text:p text:style-name="Normal"><text:span>Communication dans un congrès</text:span></text:p>
              <text:p text:style-name="Normal"><text:a xlink:type="simple" xlink:href="https://hal.inrae.fr/hal-02596538v1">hal-025965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358581v1">Exemple d'application aux phénomènes naturels en montagne : risques torrentiels et d'avalanches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Mireille Batton-Hubert">Mireille Batton-Hubert</text:a></text:p>
              <text:p text:style-name="Normal"><text:span>Les nouvelles Théories de l'Incertain pour la Maîtrise des Risques Industriels Logique Floue, approches possibilistes</text:span><text:span>, Sep 2008, Paris, France</text:span></text:p>
              <text:p text:style-name="Normal"><text:span>Communication dans un congrès</text:span></text:p>
              <text:p text:style-name="Normal"><text:a xlink:type="simple" xlink:href="https://hal-emse.ccsd.cnrs.fr/emse-00358581v1">emse-0035858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1268v1">Methodology of snow avalanche post-event field investigations : tools, difficulties and perspectives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S. Escande">S. Escande</text:a><text:span>,</text:span><text:a xlink:type="simple" xlink:href="https://hal.science/search/index/?q=*&amp;authFullName_s=F. Rapin">F. Rapin</text:a><text:span>,</text:span><text:a xlink:type="simple" xlink:href="https://hal.science/search/index/?q=*&amp;authFullName_s=R. Burnett">R. Burnett</text:a><text:span>,</text:span><text:a xlink:type="simple" xlink:href="https://hal.science/search/index/?q=*&amp;authFullName_s=Mireille Batton-Hubert">Mireille Batton-Hubert</text:a></text:p>
              <text:p text:style-name="Normal"><text:span>International Snow Science Workshop Proceedings</text:span><text:span>, Oct 2006, (États-Unis), United States</text:span></text:p>
              <text:p text:style-name="Normal"><text:span>Communication dans un congrès</text:span></text:p>
              <text:p text:style-name="Normal"><text:a xlink:type="simple" xlink:href="https://hal-emse.ccsd.cnrs.fr/emse-00411268v1">emse-004112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1259v1">Data and reasoning processes traceability for risk assesment : application to the french risk prevention plans (PPR) of snow avalanches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R. Burnett">R. Burnett</text:a><text:span>,</text:span><text:a xlink:type="simple" xlink:href="https://hal.science/search/index/?q=*&amp;authFullName_s=Pierre Maurel">Pierre Maurel</text:a></text:p>
              <text:p text:style-name="Normal"><text:span>European Geosciences Union (EGU) - General assembly</text:span><text:span>, Apr 2006, Vienne, Austria</text:span></text:p>
              <text:p text:style-name="Normal"><text:span>Communication dans un congrès</text:span></text:p>
              <text:p text:style-name="Normal"><text:a xlink:type="simple" xlink:href="https://hal-emse.ccsd.cnrs.fr/emse-00411259v1">emse-0041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67v1">Methodology of snow avalanches post-event field investigations: tools, difficulties and perspectives</text:a></text:p>
              <text:p text:style-name="Normal"><text:a xlink:type="simple" xlink:href="https://hal.science/search/index/?q=*&amp;authFullName_s=J.-M. Tacnet">J.-M. Tacnet</text:a><text:span>,</text:span><text:a xlink:type="simple" xlink:href="https://hal.science/search/index/?q=*&amp;authFullName_s=M. Escande">M. Escande</text:a><text:span>,</text:span><text:a xlink:type="simple" xlink:href="https://hal.science/search/index/?q=*&amp;authFullName_s=Mireille Batton-Hubert">Mireille Batton-Hubert</text:a></text:p>
              <text:p text:style-name="Normal"><text:span>International Snow Science Workshop 2006</text:span><text:span>, Oct 2006, Telluride - Colorado, United States</text:span></text:p>
              <text:p text:style-name="Normal"><text:span>Communication dans un congrès</text:span></text:p>
              <text:p text:style-name="Normal"><text:a xlink:type="simple" xlink:href="https://hal.science/hal-00409767v1">hal-00409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056v1">Faut-il abandonner les plaines inondables en France ? (Un des volets de la) prévention : bâtir et occuper l'espace en fonction des risques naturels</text:a></text:p>
              <text:p text:style-name="Normal"><text:a xlink:type="simple" xlink:href="https://hal.science/search/index/?q=*&amp;authFullName_s=J.M. Tacnet">J.M. Tacnet</text:a></text:p>
              <text:p text:style-name="Normal"><text:span>AFPCN Tempêtes et inondations en Europe du Nord, Paris, 22- 23 septembre 2004</text:span><text:span>, 2004, pp.28</text:span></text:p>
              <text:p text:style-name="Normal"><text:span>Communication dans un congrès</text:span></text:p>
              <text:p text:style-name="Normal"><text:a xlink:type="simple" xlink:href="https://hal.inrae.fr/hal-02584056v1">hal-02584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950v1">Barrages de correction torrentielle : estimation des poussées de berge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Étienne Flavigny">Étienne Flavigny</text:a></text:p>
              <text:p text:style-name="Normal"><text:span>15th international conference on soils mechanics and geotechnical engineering</text:span><text:span>, Aug 2001, Istanbul, Turquie. pp.1223-1227,<text:s/></text:span><text:a xlink:type="simple" xlink:href="https://dx.doi.org/10.1051/geotech/2001095055">⟨10.1051/geotech/2001095055⟩</text:a></text:p>
              <text:p text:style-name="Normal"><text:span>Communication dans un congrès</text:span></text:p>
              <text:p text:style-name="Normal"><text:a xlink:type="simple" xlink:href="https://hal.inrae.fr/hal-02580950v1">hal-02580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306v1">Calcul global des barrages de correction torrentielle : prise en compte des interactions sol-structure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L. Garin">L. Garin</text:a><text:span>,</text:span><text:a xlink:type="simple" xlink:href="https://hal.science/search/index/?q=*&amp;authFullName_s=O. Cheruy">O. Cheruy</text:a></text:p>
              <text:p text:style-name="Normal"><text:span>Internationales Symposion Interpraevent 2000, Villach, AUT, 26 juin 2000</text:span><text:span>, 2000, Autriche. pp.295-306</text:span></text:p>
              <text:p text:style-name="Normal"><text:span>Communication dans un congrès</text:span></text:p>
              <text:p text:style-name="Normal"><text:a xlink:type="simple" xlink:href="https://hal.inrae.fr/hal-02579306v1">hal-02579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309v1">Mesures des caractéristiques géotechniques des sols grossiers - application aux sols de torrent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P. Gotteland">P. Gotteland</text:a><text:span>,</text:span><text:a xlink:type="simple" xlink:href="https://hal.science/search/index/?q=*&amp;authFullName_s=A. Bernard">A. Bernard</text:a><text:span>,</text:span><text:a xlink:type="simple" xlink:href="https://hal.science/search/index/?q=*&amp;authFullName_s=G. Mathieu">G. Mathieu</text:a><text:span>,</text:span><text:a xlink:type="simple" xlink:href="https://hal.science/search/index/?q=*&amp;authFullName_s=Christian Deymier">Christian Deymier</text:a></text:p>
              <text:p text:style-name="Normal"><text:span>Internationales Symposion Interpraevent 2000, Villach, AUT, 26 juin 2000</text:span><text:span>, 2000, Villach, Autriche. pp.307-320</text:span></text:p>
              <text:p text:style-name="Normal"><text:span>Communication dans un congrès</text:span></text:p>
              <text:p text:style-name="Normal"><text:a xlink:type="simple" xlink:href="https://hal.inrae.fr/hal-02579309v1">hal-02579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955v1">Sols grossiers renforcés pour ouvrages en sites instable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P. Gotteland">P. Gotteland</text:a><text:span>,</text:span><text:a xlink:type="simple" xlink:href="https://hal.science/search/index/?q=*&amp;authFullName_s=A. Aboura">A. Aboura</text:a></text:p>
              <text:p text:style-name="Normal"><text:span>Rencontres géosynthétiques 99, Bordeaux, 12-13 octobre 1999</text:span><text:span>, 1999, France. pp.111-118</text:span></text:p>
              <text:p text:style-name="Normal"><text:span>Communication dans un congrès</text:span></text:p>
              <text:p text:style-name="Normal"><text:a xlink:type="simple" xlink:href="https://hal.inrae.fr/hal-02578955v1">hal-02578955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00300f" table:style-name="00300f">
          <table:table-column table:style-name="00300f.0"/>
          <table:table-row>
            <table:table-cell office:value-type="string">
              <text:p text:style-name="Normal"><text:a xlink:type="simple" xlink:href="https://hal.inrae.fr/hal-02576324v1">Conception et calcul de barrages de correction torrentielle</text:a></text:p>
              <text:p text:style-name="Normal"><text:a xlink:type="simple" xlink:href="https://hal.science/search/index/?q=*&amp;authFullName_s=C. Deymier">C. Deymier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N. Mathys">N. Mathys</text:a></text:p>
              <text:p text:style-name="Normal"><text:span>Cemagref Editions, pp.287, 1995, Coll. Etudes du Cemagref, série Equipements pour l'eau et l'environnement, n°18, 2-85362-406-4</text:span></text:p>
              <text:p text:style-name="Normal"><text:span>Ouvrages</text:span></text:p>
              <text:p text:style-name="Normal"><text:a xlink:type="simple" xlink:href="https://hal.inrae.fr/hal-02576324v1">hal-02576324v1</text:a></text:p>
            </table:table-cell>
          </table:table-row>
        </table:table>
        <text:p text:style-name="P23"/>
        <text:p text:style-name="Heading2"><text:span text:style-name="T9">Rapport (27)</text:span></text:p>
        <text:p text:style-name="P25"/>
        <table:table table:name="8dc63f" table:style-name="8dc63f">
          <table:table-column table:style-name="8dc63f.0"/>
          <table:table-row>
            <table:table-cell office:value-type="string">
              <text:p text:style-name="Normal"><text:a xlink:type="simple" xlink:href="https://hal.science/hal-05543912v1">Approche territoriale pour la prévention des risques en montagne, Proposition de cadre technique pour l’analyse et la gestion intégrée des risques naturels en montagne, Module 6 : Analyse des mesures de prévention. Rapport de recherche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/text:p>
              <text:p text:style-name="Normal"><text:span>Ministère de la Transition Ecologique, de la Biodiversité et des négociations internationales sur le climat et la nature (DGPR/SRN); ONF/DRN/RTM; UGA/INRAE/IGE. 2026, pp.31</text:span></text:p>
              <text:p text:style-name="Normal"><text:span>Rapport</text:span><text:span><text:s/>(rapport de recherche)</text:span></text:p>
              <text:p text:style-name="Normal"><text:a xlink:type="simple" xlink:href="https://hal.science/hal-05543912v1">hal-0554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96v1">Approche territoriale pour la prévention des risques en montagne, Proposition de cadre technique pour l’analyse et la gestion intégrée des risques naturels en montagne, Module 5 : Analyse des mesures de protection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/text:p>
              <text:p text:style-name="Normal"><text:span>Ministère de la Transition Ecologique, de la Biodiversité et des négociations internationales sur le climat et la nature (DGPR/SRN); ONF/DRN/RTM; UGA/INRAE/IGE. 2026, pp.61</text:span></text:p>
              <text:p text:style-name="Normal"><text:span>Rapport</text:span><text:span><text:s/>(rapport technique)</text:span></text:p>
              <text:p text:style-name="Normal"><text:a xlink:type="simple" xlink:href="https://hal.science/hal-05538096v1">hal-0553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08v1">Approche territoriale pour la prévention des risques en montagne, Proposition de cadre technique pour l’analyse et la gestion intégrée des risques naturels en montagne, Module 1 : Analyse des risques directs matériels et humains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/text:p>
              <text:p text:style-name="Normal"><text:span>Ministère de la Transition Ecologique, de la Biodiversité et des négociations internationales sur le climat et la nature (DGPR/SRN); ONF/DRN/RTM; UGA/INRAE/IGE. 2026, pp.69</text:span></text:p>
              <text:p text:style-name="Normal"><text:span>Rapport</text:span><text:span><text:s/>(rapport technique)</text:span></text:p>
              <text:p text:style-name="Normal"><text:a xlink:type="simple" xlink:href="https://hal.science/hal-05538008v1">hal-0553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131v1">Approche territoriale pour la prévention des risques en montagne, Proposition de cadre technique pour l’analyse et la gestion intégrée des risques naturels en montagne, Module X : Etapes administratives, techniques et suivi de la démarche globale STePRiM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/text:p>
              <text:p text:style-name="Normal"><text:span>Ministère de la Transition Ecologique, de la Biodiversité et des négociations internationales sur le climat et la nature (DGPR/SRN); ONF/DRN/RTM; UGA/INRAE/IGE. 2026, pp.54</text:span></text:p>
              <text:p text:style-name="Normal"><text:span>Rapport</text:span><text:span><text:s/>(rapport technique)</text:span></text:p>
              <text:p text:style-name="Normal"><text:a xlink:type="simple" xlink:href="https://hal.science/hal-05538131v1">hal-0553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45v1">Approche territoriale pour la prévention des risques en montagne, Proposition de cadre technique pour l’analyse et la gestion intégrée des risques naturels en montagne, Module 2 : Analyse des risques indirects et distants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/text:p>
              <text:p text:style-name="Normal"><text:span>Ministère de la Transition Ecologique, de la Biodiversité et des négociations internationales sur le climat et la nature (DGPR/SRN); ONF/DRN/RTM; UGA/INRAE/IGE. 2026, pp.29</text:span></text:p>
              <text:p text:style-name="Normal"><text:span>Rapport</text:span><text:span><text:s/>(rapport technique)</text:span></text:p>
              <text:p text:style-name="Normal"><text:a xlink:type="simple" xlink:href="https://hal.science/hal-05538045v1">hal-0553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63v1">Approche territoriale pour la prévention des risques en montagne, Proposition de cadre technique pour l’analyse et la gestion intégrée des risques naturels en montagne, Module 3 : Analyse des risques saisonniers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/text:p>
              <text:p text:style-name="Normal"><text:span>Ministère de la Transition Ecologique, de la Biodiversité et des négociations internationales sur le climat et la nature (DGPR/SRN); ONF/DRN/RTM; UGA/INRAE/IGE. 2026, pp.38</text:span></text:p>
              <text:p text:style-name="Normal"><text:span>Rapport</text:span><text:span><text:s/>(rapport technique)</text:span></text:p>
              <text:p text:style-name="Normal"><text:a xlink:type="simple" xlink:href="https://hal.science/hal-05538063v1">hal-0553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121v1">Approche territoriale pour la prévention des risques en montagne, Proposition de cadre technique pour l’analyse et la gestion intégrée des risques naturels en montagne, Module 8 : Méthodes d’aide à la décision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/text:p>
              <text:p text:style-name="Normal"><text:span>Ministère de la Transition Ecologique, de la Biodiversité et des négociations internationales sur le climat et la nature (DGPR/SRN); ONF/DRN/RTM; UGA/INRAE/IGE. 2026, pp.102</text:span></text:p>
              <text:p text:style-name="Normal"><text:span>Rapport</text:span><text:span><text:s/>(rapport technique)</text:span></text:p>
              <text:p text:style-name="Normal"><text:a xlink:type="simple" xlink:href="https://hal.science/hal-05538121v1">hal-0553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79v1">Approche territoriale pour la prévention des risques en montagne, Proposition de cadre technique pour l’analyse et la gestion intégrée des risques naturels en montagne, Module 4 : Synthèse territoriale des risques et stratégies de gestion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/text:p>
              <text:p text:style-name="Normal"><text:span>Ministère de la Transition Ecologique, de la Biodiversité et des négociations internationales sur le climat et la nature (DGPR/SRN); ONF/DRN/RTM; UGA/INRAE/IGE. 2026, pp.67</text:span></text:p>
              <text:p text:style-name="Normal"><text:span>Rapport</text:span><text:span><text:s/>(rapport technique)</text:span></text:p>
              <text:p text:style-name="Normal"><text:a xlink:type="simple" xlink:href="https://hal.science/hal-05538079v1">hal-0553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987v1">Approche territoriale pour la prévention des risques en montagne, Proposition de cadre technique pour l’analyse et la gestion intégrée des risques naturels en montagne, Module 0 : Glossaire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Simon Carladous">Simon Carladous</text:a></text:p>
              <text:p text:style-name="Normal"><text:span>Ministère de la Transition Ecologique, de la Biodiversité et des négociations internationales sur le climat et la nature (DGPR/SRN); ONF/DRN/RTM; UGA/INRAE/IGE. 2026, pp.26</text:span></text:p>
              <text:p text:style-name="Normal"><text:span>Rapport</text:span><text:span><text:s/>(rapport technique)</text:span></text:p>
              <text:p text:style-name="Normal"><text:a xlink:type="simple" xlink:href="https://hal.science/hal-05537987v1">hal-0553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19v1">Analyse de la vulnérabilité et fragilité des enjeux exposés aux phénomènes naturels : application au bâti dans le contexte torrentiel ; Rapport de Recherche, programme MTE (DGPR/SRNH)2023, pp. 110.</text:a></text:p>
              <text:p text:style-name="Normal"><text:a xlink:type="simple" xlink:href="https://hal.science/search/index/?q=*&amp;authFullName_s=Isabelle Ousset">Isabelle Ousset</text:a><text:span>,</text:span><text:a xlink:type="simple" xlink:href="https://hal.science/search/index/?q=*&amp;authFullName_s=Jean-Marc Tacnet">Jean-Marc Tacnet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science/hal-04682619v1">hal-04682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5981v1">Caractérisation des sous-scénarios de crues et des probabilités conditionnelles associée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/text:p>
              <text:p text:style-name="Normal"><text:span>CGDD (Commissariat général au développement durable - Ministère de la Transition Ecologique et de la Cohésion des Territoires). 2022, pp.67</text:span></text:p>
              <text:p text:style-name="Normal"><text:span>Rapport</text:span><text:span><text:s/>(rapport de recherche)</text:span></text:p>
              <text:p text:style-name="Normal"><text:a xlink:type="simple" xlink:href="https://hal.inrae.fr/hal-03985981v1">hal-0398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46v1">Analyse comparative des méthodes dites « multicritère » dans le contexte torrentiel. Rapport de phase 2 : méthodologie d'évaluation des dommages</text:a></text:p>
              <text:p text:style-name="Normal"><text:a xlink:type="simple" xlink:href="https://hal.science/search/index/?q=*&amp;authFullName_s=Philomène Favier">Philomène Favier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I. Ousset">I. Ousset</text:a><text:span>,</text:span><text:a xlink:type="simple" xlink:href="https://hal.science/search/index/?q=*&amp;authFullName_s=Jean-Marc Tacnet">Jean-Marc Tacnet</text:a></text:p>
              <text:p text:style-name="Normal"><text:span>[Rapport de recherche] Commissariat général au développement durable (CGDD); IRSTEA - Institut national de recherche en sciences et technologies pour l'environnement et l'agriculture, 2 Rue de la Papeterie, 38402 Saint-Martin-d'Hèr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32546v1">hal-0213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339v1">Analyse comparative des méthodes dites « multicritère » dans le contexte torrentiel. Rapport de phase 1 : Caractérisation des phénomènes torrentiel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Félix Philippe">Félix Philippe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Jean-Marc Tacnet">Jean-Marc Tacnet</text:a></text:p>
              <text:p text:style-name="Normal"><text:span>[Rapport de recherche] Commissariat général au développement durable (CGDD); IRSTEA. 2018, pp.46</text:span></text:p>
              <text:p text:style-name="Normal"><text:span>Rapport</text:span><text:span><text:s/>(rapport de recherche)</text:span></text:p>
              <text:p text:style-name="Normal"><text:a xlink:type="simple" xlink:href="https://hal.science/hal-02132339v1">hal-0213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987v1">Aménagement du Büech à La Faurie et à Aspremont: caractérisation des variantes d’aménagement vis à vis de la géomorphologie - Approche par le morphological quality index (MQI)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Félix Philippe">Félix Philippe</text:a><text:span>,</text:span><text:a xlink:type="simple" xlink:href="https://hal.science/search/index/?q=*&amp;authFullName_s=Jean-Marc Tacnet">Jean-Marc Tacnet</text:a></text:p>
              <text:p text:style-name="Normal"><text:span>[Rapport de recherche] IRSTEA - Institut national de recherche en sciences et technologies pour l'environnement et l'agriculture, 2 Rue de la Papeterie, 38402 Saint-Martin-d'Hères; Syndicat Mixte de Gestion Intercommunale du Buëch et de ses Affluents (SMIGIBA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395987v1">hal-02395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945v1">RAPPORT FINAL DU PROJET ADAMONT IMPACTS DU CHANGEMENT CLIMATIQUE ET ADAPTATION EN TERRITOIRE</text:a></text:p>
              <text:p text:style-name="Normal"><text:a xlink:type="simple" xlink:href="https://hal.science/search/index/?q=*&amp;authFullName_s=Coralie Achin">Coralie Achin</text:a><text:span>,</text:span><text:a xlink:type="simple" xlink:href="https://hal.science/search/index/?q=*&amp;authFullName_s=Françoise Alavoine-Mornas">Françoise Alavoine-Mornas</text:a><text:span>,</text:span><text:a xlink:type="simple" xlink:href="https://hal.science/search/index/?q=*&amp;authFullName_s=Danaé Alphe">Danaé Alphe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Frédéric Bray">Frédéric Bray</text:a><text:span>et al.</text:span></text:p>
              <text:p text:style-name="Normal"><text:span>[Rapport de recherche] Irstea. 2018</text:span></text:p>
              <text:p text:style-name="Normal"><text:span>Rapport</text:span><text:span><text:s/>(rapport de recherche)</text:span></text:p>
              <text:p text:style-name="Normal"><text:a xlink:type="simple" xlink:href="https://hal.inrae.fr/hal-02957945v1">hal-02957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41v1">A survey on protection works databases used at the Alpine Space level: analysis of contents and state of the art related to protection works effectiveness assessment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Marie Pierre Michaud">Marie Pierre Michaud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Q. Delvienne">Q. Delvienne</text:a></text:p>
              <text:p text:style-name="Normal"><text:span>[Research Report] irstea. 2014, pp.8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941v1">hal-0260594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15126v1">Méthodes de validation de systèmes aide à la décision en contexte incertain</text:a></text:p>
              <text:p text:style-name="Normal"><text:a xlink:type="simple" xlink:href="https://hal.science/search/index/?q=*&amp;authFullName_s=Guillaume Dupouy">Guillaume Dupouy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Eric Chojnacki">Eric Chojnacki</text:a><text:span>,</text:span><text:a xlink:type="simple" xlink:href="https://hal.science/search/index/?q=*&amp;authFullName_s=Jean-Marc Tacnet">Jean-Marc Tacne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-emse.ccsd.cnrs.fr/emse-00915126v1">emse-0091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896v1">PARAmount - imProved Accessibility: Reliability and safety of Alpine transport infrastructure related to mountainous hazards in a changing climate Decision Support Guidelines (WP7 report) -Version 1.0 -november 2012</text:a></text:p>
              <text:p text:style-name="Normal"><text:a xlink:type="simple" xlink:href="https://hal.science/search/index/?q=*&amp;authFullName_s=Jean-Marc Tacnet">Jean-Marc Tacnet</text:a></text:p>
              <text:p text:style-name="Normal"><text:span>[Research Report] IRSTEA - Institut national de recherche en sciences et technologies pour l'environnement et l'agriculture, 2 Rue de la Papeterie, 38402 Saint-Martin-d'Hères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639896v1">hal-03639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27v1">Decision support guidelines: methods, procedures and tools developed in PARAmount (WP 7)</text:a></text:p>
              <text:p text:style-name="Normal"><text:a xlink:type="simple" xlink:href="https://hal.science/search/index/?q=*&amp;authFullName_s=J.M. Tacnet">J.M. Tacnet</text:a></text:p>
              <text:p text:style-name="Normal"><text:span>[Research Report] irstea. 2012, pp.21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927v1">hal-02605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94v1">Eléments de conception d'un outil d'aide à la décision pour la détermination des Sites Sensibles Torrentiels (S.S.T.)</text:a></text:p>
              <text:p text:style-name="Normal"><text:a xlink:type="simple" xlink:href="https://hal.science/search/index/?q=*&amp;authFullName_s=J.M. Tacnet">J.M. Tacnet</text:a></text:p>
              <text:p text:style-name="Normal"><text:span>[Rapport Technique] irstea. 2011, pp.57</text:span></text:p>
              <text:p text:style-name="Normal"><text:span>Rapport</text:span><text:span><text:s/>(rapport technique)</text:span></text:p>
              <text:p text:style-name="Normal"><text:a xlink:type="simple" xlink:href="https://hal.inrae.fr/hal-02596394v1">hal-0259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538v1">Action des avalanches sur les ouvrages de génie civil Pratiques et connaissances actuelles, lacunes et enjeux associés</text:a></text:p>
              <text:p text:style-name="Normal"><text:a xlink:type="simple" xlink:href="https://hal.science/search/index/?q=*&amp;authFullName_s=Jean‐marc Tacnet">Jean‐marc Tacnet</text:a><text:span>,</text:span><text:a xlink:type="simple" xlink:href="https://hal.science/search/index/?q=*&amp;authFullName_s=Philippe Berthet‐rambaud">Philippe Berthet‐rambaud</text:a><text:span>,</text:span><text:a xlink:type="simple" xlink:href="https://hal.science/search/index/?q=*&amp;authFullName_s=Ali Limam">Ali Limam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Didier Richard">Didier Richard</text:a><text:span>et al.</text:span></text:p>
              <text:p text:style-name="Normal"><text:span>[Rapport de recherche] Cemagref; Université de Savoie; Insa Lyon; Tonello I.C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809538v1">hal-01809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054v1">Prevention and Information related to Flood Risk Management: Elements of comparison between systems in France, England and Wales</text:a></text:p>
              <text:p text:style-name="Normal"><text:a xlink:type="simple" xlink:href="https://hal.science/search/index/?q=*&amp;authFullName_s=J.M. Tacnet">J.M. Tacnet</text:a></text:p>
              <text:p text:style-name="Normal"><text:span>irstea. 2004, pp.125</text:span></text:p>
              <text:p text:style-name="Normal"><text:span>Rapport</text:span></text:p>
              <text:p text:style-name="Normal"><text:a xlink:type="simple" xlink:href="https://hal.inrae.fr/hal-02584054v1">hal-02584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073v1">Les Egravats, Commune du Mont-Dore (63). Evaluation de l'aléa relatif aux coulées de boue, glissements de terrain et éboulements rocheux - Définition et chiffrage de solutions de mise en sécurité pour le lotissement.</text:a></text:p>
              <text:p text:style-name="Normal"><text:a xlink:type="simple" xlink:href="https://hal.science/search/index/?q=*&amp;authFullName_s=F. Berger">F. Berger</text:a><text:span>,</text:span><text:a xlink:type="simple" xlink:href="https://hal.science/search/index/?q=*&amp;authFullName_s=C. Bertin">C. Bertin</text:a><text:span>,</text:span><text:a xlink:type="simple" xlink:href="https://hal.science/search/index/?q=*&amp;authFullName_s=Mohamed Chahine">Mohamed Chahine</text:a><text:span>,</text:span><text:a xlink:type="simple" xlink:href="https://hal.science/search/index/?q=*&amp;authFullName_s=S. Depinois">S. Depinois</text:a><text:span>,</text:span><text:a xlink:type="simple" xlink:href="https://hal.science/search/index/?q=*&amp;authFullName_s=L. Dorren">L. Dorren</text:a><text:span>et al.</text:span></text:p>
              <text:p text:style-name="Normal"><text:span>BRGM/RP-53442-FR, irstea; BRGM (Bureau de recherches géologiques et minières). 2004, pp.207</text:span></text:p>
              <text:p text:style-name="Normal"><text:span>Rapport</text:span></text:p>
              <text:p text:style-name="Normal"><text:a xlink:type="simple" xlink:href="https://hal.inrae.fr/hal-02584073v1">hal-02584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91v1">Eléments d'aide à la programmation des investissements de protection contre les risques naturels et à l'élaboration de plans de prévention des risques (P.P.R.)</text:a></text:p>
              <text:p text:style-name="Normal"><text:a xlink:type="simple" xlink:href="https://hal.science/search/index/?q=*&amp;authFullName_s=F. Berger">F. Berger</text:a><text:span>,</text:span><text:a xlink:type="simple" xlink:href="https://hal.science/search/index/?q=*&amp;authFullName_s=M. Bouzit">M. Bouzit</text:a><text:span>,</text:span><text:a xlink:type="simple" xlink:href="https://hal.science/search/index/?q=*&amp;authFullName_s=Sylvie Brochot">Sylvie Brochot</text:a><text:span>,</text:span><text:a xlink:type="simple" xlink:href="https://hal.science/search/index/?q=*&amp;authFullName_s=A. Gerard">A. Gerard</text:a><text:span>,</text:span><text:a xlink:type="simple" xlink:href="https://hal.science/search/index/?q=*&amp;authFullName_s=J.M. Tacnet">J.M. Tacnet</text:a></text:p>
              <text:p text:style-name="Normal"><text:span>irstea. 1999, pp.16</text:span></text:p>
              <text:p text:style-name="Normal"><text:span>Rapport</text:span></text:p>
              <text:p text:style-name="Normal"><text:a xlink:type="simple" xlink:href="https://hal.inrae.fr/hal-02581191v1">hal-02581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304v1">Interactions écoulements torrentiels - ouvrages terminaux de plages de dépôt</text:a></text:p>
              <text:p text:style-name="Normal"><text:a xlink:type="simple" xlink:href="https://hal.science/search/index/?q=*&amp;authFullName_s=P. Frey">P. Frey</text:a><text:span>,</text:span><text:a xlink:type="simple" xlink:href="https://hal.science/search/index/?q=*&amp;authFullName_s=S. Tannou">S. Tannou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V. Koulinski">V. Koulinski</text:a></text:p>
              <text:p text:style-name="Normal"><text:span>irstea. 1999, pp.90</text:span></text:p>
              <text:p text:style-name="Normal"><text:span>Rapport</text:span></text:p>
              <text:p text:style-name="Normal"><text:a xlink:type="simple" xlink:href="https://hal.inrae.fr/hal-02579304v1">hal-02579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026v1">Etude d'ouvrages de correction torrentielle soumis à des poussées de berges - rapport 2ème phase</text:a></text:p>
              <text:p text:style-name="Normal"><text:a xlink:type="simple" xlink:href="https://hal.science/search/index/?q=*&amp;authFullName_s=J.M. Tacnet">J.M. Tacnet</text:a></text:p>
              <text:p text:style-name="Normal"><text:span>irstea. 1996, pp.174</text:span></text:p>
              <text:p text:style-name="Normal"><text:span>Rapport</text:span></text:p>
              <text:p text:style-name="Normal"><text:a xlink:type="simple" xlink:href="https://hal.inrae.fr/hal-02577026v1">hal-02577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027v1">Etude d'ouvrages de correction torrentielle soumis à des poussées de berges - rapport 1ère phase</text:a></text:p>
              <text:p text:style-name="Normal"><text:a xlink:type="simple" xlink:href="https://hal.science/search/index/?q=*&amp;authFullName_s=J.M. Tacnet">J.M. Tacnet</text:a></text:p>
              <text:p text:style-name="Normal"><text:span>irstea. 1994, pp.106</text:span></text:p>
              <text:p text:style-name="Normal"><text:span>Rapport</text:span></text:p>
              <text:p text:style-name="Normal"><text:a xlink:type="simple" xlink:href="https://hal.inrae.fr/hal-02577027v1">hal-02577027v1</text:a></text:p>
            </table:table-cell>
          </table:table-row>
        </table:table>
        <text:p text:style-name="P26"/>
        <text:p text:style-name="Heading2"><text:span text:style-name="T10">Thèse (2)</text:span></text:p>
        <text:p text:style-name="P28"/>
        <table:table table:name="2c5347" table:style-name="2c5347">
          <table:table-column table:style-name="2c5347.0"/>
          <table:table-row>
            <table:table-cell office:value-type="string">
              <text:p text:style-name="Normal"><text:a xlink:type="simple" xlink:href="https://theses.hal.science/tel-00771692v1">Prise en compte de l'incertitude dans l'expertise des risques naturels en montagne par analyse multicritères et fusion d'information</text:a></text:p>
              <text:p text:style-name="Normal"><text:a xlink:type="simple" xlink:href="https://hal.science/search/index/?q=*&amp;authFullName_s=Jean-Marc Tacnet">Jean-Marc Tacnet</text:a></text:p>
              <text:p text:style-name="Normal"><text:span>Sciences de l'environnement. Ecole Nationale Supérieure des Mines de Saint-Etienne, 2009. Français.<text:s/></text:span><text:a xlink:type="simple" xlink:href="https://www.theses.fr/2009EMSE0038">⟨NNT : 2009EMSE0038⟩</text:a></text:p>
              <text:p text:style-name="Normal"><text:span>Thèse</text:span></text:p>
              <text:p text:style-name="Normal"><text:a xlink:type="simple" xlink:href="https://theses.hal.science/tel-00771692v1">tel-00771692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592979v1">Prise en compte de l'incertitude dans l'expertise des risques naturels en montagne par analyse multicritères et fusion d'information</text:a></text:p>
              <text:p text:style-name="Normal"><text:a xlink:type="simple" xlink:href="https://hal.science/search/index/?q=*&amp;authFullName_s=J.M. Tacnet">J.M. Tacnet</text:a></text:p>
              <text:p text:style-name="Normal"><text:span>Sciences de l'environnement. Doctorat Sciences et Genie de l'Environnement Ecole des Mines de Saint-Etien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92979v1">tel-02592979v1</text:a></text:p>
            </table:table-cell>
          </table:table-row>
        </table:table>
        <text:p text:style-name="P29"/>
        <text:p text:style-name="Heading2"><text:span text:style-name="T11">Poster de conférence (2)</text:span></text:p>
        <text:p text:style-name="P31"/>
        <table:table table:name="f60074" table:style-name="f60074">
          <table:table-column table:style-name="f60074.0"/>
          <table:table-row>
            <table:table-cell office:value-type="string">
              <text:p text:style-name="Normal"><text:a xlink:type="simple" xlink:href="https://hal.science/hal-01983244v1">Using 'flood-excess volume' to assess and communicate flood-mitigation schemes</text:a></text:p>
              <text:p text:style-name="Normal"><text:a xlink:type="simple" xlink:href="https://hal.science/search/index/?q=*&amp;authFullName_s=O Bokhove">O Bokhove</text:a><text:span>,</text:span><text:a xlink:type="simple" xlink:href="https://hal.science/search/index/?q=*&amp;authFullName_s=M Kelmanson">M Kelmanson</text:a><text:span>,</text:span><text:a xlink:type="simple" xlink:href="https://hal.science/search/index/?q=*&amp;authFullName_s=T Kent">T Ken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.-M Tacnet">J.-M Tacnet</text:a></text:p>
              <text:p text:style-name="Normal"><text:span>Evidence Based Decisions for UK Landscapes - Rural and Urban Land use, Coastal and Inland Waters</text:span><text:span>, Sep 2018, Cambridge, United Kingdom</text:span></text:p>
              <text:p text:style-name="Normal"><text:span>Poster de conférence</text:span></text:p>
              <text:p text:style-name="Normal"><text:a xlink:type="simple" xlink:href="https://hal.science/hal-01983244v1">hal-01983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53v1">Gestion préventive des risques naturels : Evaluation de l’efficacité de l’information</text:a></text:p>
              <text:p text:style-name="Normal"><text:a xlink:type="simple" xlink:href="https://hal.science/search/index/?q=*&amp;authFullName_s=L. Ferrer">L. Ferrer</text:a><text:span>,</text:span><text:a xlink:type="simple" xlink:href="https://hal.science/search/index/?q=*&amp;authFullName_s=Laure Vidaud">Laure Vidaud</text:a><text:span>,</text:span><text:a xlink:type="simple" xlink:href="https://hal.science/search/index/?q=*&amp;authFullName_s=C. Curt">C. Curt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François Pinet">François Pinet</text:a><text:span>et al.</text:span></text:p>
              <text:p text:style-name="Normal"><text:span>Assises nationales des risques naturels</text:span><text:span>, Mar 2016, Marseille, France. pp.1, 2016</text:span></text:p>
              <text:p text:style-name="Normal"><text:span>Poster de conférence</text:span></text:p>
              <text:p text:style-name="Normal"><text:a xlink:type="simple" xlink:href="https://hal.inrae.fr/hal-02605453v1">hal-02605453v1</text:a></text:p>
            </table:table-cell>
          </table:table-row>
        </table:table>
        <text:p text:style-name="P32"/>
        <text:p text:style-name="Heading2"><text:span text:style-name="T12">Autre publication scientifique (2)</text:span></text:p>
        <text:p text:style-name="P34"/>
        <table:table table:name="fab758" table:style-name="fab758">
          <table:table-column table:style-name="fab758.0"/>
          <table:table-row>
            <table:table-cell office:value-type="string">
              <text:p text:style-name="Normal"><text:a xlink:type="simple" xlink:href="https://hal.science/hal-02866215v1">Risque d'inondation dans le bassin de la Brague (Alpes-Maritimes): ré-analyse de l'évènement d'Octobre 2015 à l'aide de la méthode du FEV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66215v1">hal-02866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8159v1">Appendix to the paper entitled: Soft ELECTRE TRI outranking method based on belief functions</text:a></text:p>
              <text:p text:style-name="Normal"><text:a xlink:type="simple" xlink:href="https://hal.science/search/index/?q=*&amp;authFullName_s=Jean Dezert">Jean Dezert</text:a><text:span>,</text:span><text:a xlink:type="simple" xlink:href="https://hal.science/search/index/?q=*&amp;authFullName_s=Jean-Marc Tacnet">Jean-Marc Tacn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778159v1">hal-00778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TACNET</dc:title>
    <dc:subject/>
    <dc:description>CV</dc:description>
    <dc:creator/>
    <dc:date>2026-05-23T18:27:25.000</dc:date>
    <meta:generator>PHPWord</meta:generator>
    <meta:initial-creator>CCSD</meta:initial-creator>
    <meta:creation-date>2026-05-23T18:27:25.000</meta:creation-date>
    <meta:keyword/>
    <meta:user-defined meta:name="Category"/>
    <meta:user-defined meta:name="Company"/>
    <meta:user-defined meta:name="Manager"/>
  </office:meta>
</office:document-meta>
</file>