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9bfd" style:family="table">
      <style:table-properties style:rel-width="100" table:align="center"/>
    </style:style>
    <style:style style:name="c59bfd.0" style:family="table-column">
      <style:table-column-properties style:column-width="0.00cm"/>
    </style:style>
    <style:style style:name="3032bf" style:family="table">
      <style:table-properties style:rel-width="100" table:align="center"/>
    </style:style>
    <style:style style:name="3032bf.0" style:family="table-column">
      <style:table-column-properties style:column-width="0.00cm"/>
    </style:style>
    <style:style style:name="b9742b" style:family="table">
      <style:table-properties style:rel-width="100" table:align="center"/>
    </style:style>
    <style:style style:name="b97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Thouv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59bfd" table:style-name="c59bfd">
          <table:table-column table:style-name="c59bfd.0"/>
          <table:table-row>
            <table:table-cell office:value-type="string">
              <text:p text:style-name="Normal"><text:a xlink:type="simple" xlink:href="https://hal.science/hal-04452216v1">On different res : res judicata, res interpretata, res praescripta (or indicata), res deliberata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Japanese Yearbook of International Law</text:span><text:span>, 2022</text:span></text:p>
              <text:p text:style-name="Normal"><text:span>Article dans une revue</text:span></text:p>
              <text:p text:style-name="Normal"><text:a xlink:type="simple" xlink:href="https://hal.science/hal-04452216v1">hal-0445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49v1">La Cour permanente de Justice internationale : héritage et rupture dans le contentieux international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Revue belge de droit international / Belgisch tijdschrift voor internationaal recht / Belgian Review of International Law</text:span><text:span>, 2020, 53 (1), pp.131-142</text:span></text:p>
              <text:p text:style-name="Normal"><text:span>Article dans une revue</text:span></text:p>
              <text:p text:style-name="Normal"><text:a xlink:type="simple" xlink:href="https://hal.science/hal-04452349v1">hal-0445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04v1">Questioning the Future of Multilateralism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American journal of international law</text:span><text:span>, 2018, 112, pp.332-333</text:span></text:p>
              <text:p text:style-name="Normal"><text:span>Article dans une revue</text:span></text:p>
              <text:p text:style-name="Normal"><text:a xlink:type="simple" xlink:href="https://hal.science/hal-04452404v1">hal-0445240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3032bf" table:style-name="3032bf">
          <table:table-column table:style-name="3032bf.0"/>
          <table:table-row>
            <table:table-cell office:value-type="string">
              <text:p text:style-name="Normal"><text:a xlink:type="simple" xlink:href="https://hal.science/hal-04452450v1">La Cour internationale de justice à 75 ans</text:a></text:p>
              <text:p text:style-name="Normal"><text:a xlink:type="simple" xlink:href="https://hal.science/search/index/?q=*&amp;authFullName_s=Jean-Marc Thouvenin">Jean-Marc Thouvenin</text:a><text:span>,</text:span><text:a xlink:type="simple" xlink:href="https://hal.science/search/index/?q=*&amp;authFullName_s=Jessica Joly Hébert">Jessica Joly Hébert</text:a></text:p>
              <text:p text:style-name="Normal"><text:span>Jean-Marc Thouvenin; Jessica Joly-Hébert. Pedone, pp.318, 2023</text:span></text:p>
              <text:p text:style-name="Normal"><text:span>Ouvrages</text:span></text:p>
              <text:p text:style-name="Normal"><text:a xlink:type="simple" xlink:href="https://hal.science/hal-04452450v1">hal-0445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67v1">Actualité du droit des mers fermées et semi-fermées : actes des journées d'études des 30 et 31 mai 2016</text:a></text:p>
              <text:p text:style-name="Normal"><text:a xlink:type="simple" xlink:href="https://hal.science/search/index/?q=*&amp;authFullName_s=Jean-Marc Thouvenin">Jean-Marc Thouvenin</text:a><text:span>,</text:span><text:a xlink:type="simple" xlink:href="https://hal.science/search/index/?q=*&amp;authFullName_s=Bogdan Aurescu">Bogdan Aurescu</text:a><text:span>,</text:span><text:a xlink:type="simple" xlink:href="https://hal.science/search/index/?q=*&amp;authFullName_s=Alain Pellet">Alain Pellet</text:a></text:p>
              <text:p text:style-name="Normal"><text:span>Pedone, pp.214, 2019</text:span></text:p>
              <text:p text:style-name="Normal"><text:span>Ouvrages</text:span></text:p>
              <text:p text:style-name="Normal"><text:a xlink:type="simple" xlink:href="https://hal.science/hal-04452467v1">hal-04452467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b9742b" table:style-name="b9742b">
          <table:table-column table:style-name="b9742b.0"/>
          <table:table-row>
            <table:table-cell office:value-type="string">
              <text:p text:style-name="Normal"><text:a xlink:type="simple" xlink:href="https://shs.hal.science/halshs-04867906v1">Quelle réforme du couple science-droit pour relever le défi des changements climatiques ?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Jean-Marc Thouvenin">Jean-Marc Thouvenin</text:a></text:p>
              <text:p text:style-name="Normal"><text:span>Académie de droit international de La Haye; The Hague Academy of International Law.<text:s/></text:span><text:span>Les défis du droit international au tournant du centenaire de l’Académie de droit international de La Haye, J.M. THOUVENIN (Dir.)</text:span><text:span>, Brill, pp.609-618, 2024, 978-9-0047-1306-2</text:span></text:p>
              <text:p text:style-name="Normal"><text:span>Chapitre d'ouvrage</text:span></text:p>
              <text:p text:style-name="Normal"><text:a xlink:type="simple" xlink:href="https://shs.hal.science/halshs-04867906v1">halshs-048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22v1">The Jurisdiction of the Court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C. Esposito, K. Parlett.<text:s/></text:span><text:span>The Cambridge companion to the International Court of Justice</text:span><text:span>, Cambridge University Press, pp.123-146, 2023</text:span></text:p>
              <text:p text:style-name="Normal"><text:span>Chapitre d'ouvrage</text:span></text:p>
              <text:p text:style-name="Normal"><text:a xlink:type="simple" xlink:href="https://hal.science/hal-04452322v1">hal-044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40v1">La compétence consultative, ce que dit le Règlement, et ce qu'il ne dit pas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Jean-Marc Thouvenin, Jessica Holy-Hebert.<text:s/></text:span><text:span>La Cour internationale de justice à 75 ans</text:span><text:span>, Pedone, pp.153-165, 2023</text:span></text:p>
              <text:p text:style-name="Normal"><text:span>Chapitre d'ouvrage</text:span></text:p>
              <text:p text:style-name="Normal"><text:a xlink:type="simple" xlink:href="https://hal.science/hal-04452340v1">hal-044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72v1">Articulating UN sanctions with unilateral restrictive measures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Charlotte Beaucillon.<text:s/></text:span><text:span>Research handbook on unilateral and extraterritorial sanctions</text:span><text:span>, Edward Elgar Publishing, pp.149-164, 2021</text:span></text:p>
              <text:p text:style-name="Normal"><text:span>Chapitre d'ouvrage</text:span></text:p>
              <text:p text:style-name="Normal"><text:a xlink:type="simple" xlink:href="https://hal.science/hal-04452272v1">hal-044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82v1">History of implementation of sanctions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Masahiko Asada.<text:s/></text:span><text:span>Economic sanctions in international law and practice</text:span><text:span>, Routledge, pp.83-92, 2020</text:span></text:p>
              <text:p text:style-name="Normal"><text:span>Chapitre d'ouvrage</text:span></text:p>
              <text:p text:style-name="Normal"><text:a xlink:type="simple" xlink:href="https://hal.science/hal-04452282v1">hal-0445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97v1">Balancing rights&amp;quot; in provisional measures : what is in the balance?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Fair trial : regional and international perspectives = Procès équitable : perspectives régionales et internationales : liber amicorum Linos-Alexandre Sicilianos</text:span><text:span>, Anthemis, pp.669-678, 2020</text:span></text:p>
              <text:p text:style-name="Normal"><text:span>Chapitre d'ouvrage</text:span></text:p>
              <text:p text:style-name="Normal"><text:a xlink:type="simple" xlink:href="https://hal.science/hal-04452297v1">hal-044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40v1">L'influence de la jurisprudence des cours européennes sur la jurisprudence des cours internationales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Évolution des rapports entre les ordres juridiques de l'Union européenne, international et nationaux : Liber amicorum Jirí Malenovský</text:span><text:span>, Bruylant, pp.703-715, 2020</text:span></text:p>
              <text:p text:style-name="Normal"><text:span>Chapitre d'ouvrage</text:span></text:p>
              <text:p text:style-name="Normal"><text:a xlink:type="simple" xlink:href="https://hal.science/hal-04452240v1">hal-044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97v1">The material scope of State immunity from execution</text:a></text:p>
              <text:p text:style-name="Normal"><text:a xlink:type="simple" xlink:href="https://hal.science/search/index/?q=*&amp;authFullName_s=Jean-Marc Thouvenin">Jean-Marc Thouvenin</text:a><text:span>,</text:span><text:a xlink:type="simple" xlink:href="https://hal.science/search/index/?q=*&amp;authFullName_s=Victor Grandaubert">Victor Grandaubert</text:a></text:p>
              <text:p text:style-name="Normal"><text:span>Tom Ruys; Luca Ferro; Nicolas Angeles.<text:s/></text:span><text:span>Cambridge handbook of immunities and international law</text:span><text:span>, Cambridge University Press, pp.245-265, 2019</text:span></text:p>
              <text:p text:style-name="Normal"><text:span>Chapitre d'ouvrage</text:span></text:p>
              <text:p text:style-name="Normal"><text:a xlink:type="simple" xlink:href="https://hal.science/hal-04452397v1">hal-044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81v1">Les mers fermées ou semi-fermées en droit international (dans la Convention de Montego Bay)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Jean-Marc Thouvenin; Bogdan Aurescu; Alain Pellet.<text:s/></text:span><text:span>Actualité du droit des mers fermées et semi-fermées</text:span><text:span>, Pedone, pp.5-13, 2019</text:span></text:p>
              <text:p text:style-name="Normal"><text:span>Chapitre d'ouvrage</text:span></text:p>
              <text:p text:style-name="Normal"><text:a xlink:type="simple" xlink:href="https://hal.science/hal-04452381v1">hal-044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29v1">Pactes internationaux et droit international économique</text:a></text:p>
              <text:p text:style-name="Normal"><text:a xlink:type="simple" xlink:href="https://hal.science/search/index/?q=*&amp;authFullName_s=Jean-Marc Thouvenin">Jean-Marc Thouvenin</text:a></text:p>
              <text:p text:style-name="Normal"><text:span>Sophie grosbon.<text:s/></text:span><text:span>Résistance et résilience des Pactes internationaux de droits de l'Homme à l'épreuve d'une société internationale post-moderne</text:span><text:span>, Pedone, pp.101-113, 2018</text:span></text:p>
              <text:p text:style-name="Normal"><text:span>Chapitre d'ouvrage</text:span></text:p>
              <text:p text:style-name="Normal"><text:a xlink:type="simple" xlink:href="https://hal.science/hal-04452429v1">hal-04452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Thouvenin</dc:title>
    <dc:subject/>
    <dc:description>CV</dc:description>
    <dc:creator/>
    <dc:date>2026-06-04T03:00:30.000</dc:date>
    <meta:generator>PHPWord</meta:generator>
    <meta:initial-creator>CCSD</meta:initial-creator>
    <meta:creation-date>2026-06-04T03:00:30.000</meta:creation-date>
    <meta:keyword/>
    <meta:user-defined meta:name="Category"/>
    <meta:user-defined meta:name="Company"/>
    <meta:user-defined meta:name="Manager"/>
  </office:meta>
</office:document-meta>
</file>