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0b0b" style:family="table">
      <style:table-properties style:rel-width="100" table:align="center"/>
    </style:style>
    <style:style style:name="650b0b.0" style:family="table-column">
      <style:table-column-properties style:column-width="0.00cm"/>
    </style:style>
    <style:style style:name="4afcea" style:family="table">
      <style:table-properties style:rel-width="100" table:align="center"/>
    </style:style>
    <style:style style:name="4afcea.0" style:family="table-column">
      <style:table-column-properties style:column-width="0.00cm"/>
    </style:style>
    <style:style style:name="184c37" style:family="table">
      <style:table-properties style:rel-width="100" table:align="center"/>
    </style:style>
    <style:style style:name="184c37.0" style:family="table-column">
      <style:table-column-properties style:column-width="0.00cm"/>
    </style:style>
    <style:style style:name="a94b2a" style:family="table">
      <style:table-properties style:rel-width="100" table:align="center"/>
    </style:style>
    <style:style style:name="a94b2a.0" style:family="table-column">
      <style:table-column-properties style:column-width="0.00cm"/>
    </style:style>
    <style:style style:name="e41b17" style:family="table">
      <style:table-properties style:rel-width="100" table:align="center"/>
    </style:style>
    <style:style style:name="e41b17.0" style:family="table-column">
      <style:table-column-properties style:column-width="0.00cm"/>
    </style:style>
    <style:style style:name="8f191f" style:family="table">
      <style:table-properties style:rel-width="100" table:align="center"/>
    </style:style>
    <style:style style:name="8f19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c Vincen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ean-Marc Vincent is an associate professor at Grenoble Alpes University. His research interest encompasses performance evaluation, stochastic models, Markov processes, perfect simulation, traces and measurements of large systems.</text:span></text:p>
        <text:p text:style-name="P8"><text:span text:style-name="T4">For more information, check his<text:s/></text:span><text:a xlink:type="simple" xlink:href="http://mescal.imag.fr/membres/jean-marc.vincent/">Academic Page</text:a><text:span text:style-name="T5">.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3)</text:span></text:p>
        <text:p text:style-name="P16"/>
        <table:table table:name="650b0b" table:style-name="650b0b">
          <table:table-column table:style-name="650b0b.0"/>
          <table:table-row>
            <table:table-cell office:value-type="string">
              <text:p text:style-name="Normal"><text:a xlink:type="simple" xlink:href="https://hal.science/hal-04878673v1">La Télé-vision : l’informatique débranchée au service du concept d’information</text:a></text:p>
              <text:p text:style-name="Normal"><text:a xlink:type="simple" xlink:href="https://hal.science/search/index/?q=*&amp;authFullName_s=Jean-Marc Vincent">Jean-Marc Vincent</text:a><text:span>,</text:span><text:a xlink:type="simple" xlink:href="https://hal.science/search/index/?q=*&amp;authFullName_s=Maryline Althuser">Maryline Althuser</text:a></text:p>
              <text:p text:style-name="Normal"><text:span>Petit x</text:span><text:span>, 2024, 120, pp.9-38</text:span></text:p>
              <text:p text:style-name="Normal"><text:span>Article dans une revue</text:span></text:p>
              <text:p text:style-name="Normal"><text:a xlink:type="simple" xlink:href="https://hal.science/hal-04878673v1">hal-0487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698v2">Booléens en programmation : une analyse à destination des enseignants</text:a></text:p>
              <text:p text:style-name="Normal"><text:a xlink:type="simple" xlink:href="https://hal.science/search/index/?q=*&amp;authFullName_s=Sylvie Alayrangues">Sylvie Alayrangues</text:a><text:span>,</text:span><text:a xlink:type="simple" xlink:href="https://hal.science/search/index/?q=*&amp;authFullName_s=Olivier Baudon">Olivier Baudon</text:a><text:span>,</text:span><text:a xlink:type="simple" xlink:href="https://hal.science/search/index/?q=*&amp;authFullName_s=Emmanuel Beffara">Emmanuel Beffara</text:a><text:span>,</text:span><text:a xlink:type="simple" xlink:href="https://hal.science/search/index/?q=*&amp;authFullName_s=Ronan Charpentier">Ronan Charpentier</text:a><text:span>,</text:span><text:a xlink:type="simple" xlink:href="https://hal.science/search/index/?q=*&amp;authFullName_s=Sébastien Daniel">Sébastien Daniel</text:a><text:span>et al.</text:span></text:p>
              <text:p text:style-name="Normal"><text:span>Recherches et recherches-actions en didactique de l'informatique</text:span><text:span>, 2024, 1, pp.1-33</text:span></text:p>
              <text:p text:style-name="Normal"><text:span>Article dans une revue</text:span></text:p>
              <text:p text:style-name="Normal"><text:a xlink:type="simple" xlink:href="https://hal.science/hal-03812698v2">hal-0381269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33365v1">F 3 ARIoT: A Framework for Autonomic Resilience of IoT Applications in the Fog</text:a></text:p>
              <text:p text:style-name="Normal"><text:a xlink:type="simple" xlink:href="https://hal.science/search/index/?q=*&amp;authFullName_s=Umar Ozeer">Umar Ozeer</text:a><text:span>,</text:span><text:a xlink:type="simple" xlink:href="https://hal.science/search/index/?q=*&amp;authFullName_s=Loic Letondeur">Loic Letondeur</text:a><text:span>,</text:span><text:a xlink:type="simple" xlink:href="https://hal.science/search/index/?q=*&amp;authFullName_s=Gwen Salaün">Gwen Salaün</text:a><text:span>,</text:span><text:a xlink:type="simple" xlink:href="https://hal.science/search/index/?q=*&amp;authFullName_s=François-Gaël Ottogalli">François-Gaël Ottogalli</text:a><text:span>,</text:span><text:a xlink:type="simple" xlink:href="https://hal.science/search/index/?q=*&amp;authFullName_s=Jean-Marc Vincent">Jean-Marc Vincent</text:a></text:p>
              <text:p text:style-name="Normal"><text:span>Internet of Things</text:span><text:span>, 2020, pp.1-54.<text:s/></text:span><text:a xlink:type="simple" xlink:href="https://dx.doi.org/10.1016/j.iot.2020.100275">⟨10.1016/j.iot.2020.100275⟩</text:a></text:p>
              <text:p text:style-name="Normal"><text:span>Article dans une revue</text:span></text:p>
              <text:p text:style-name="Normal"><text:a xlink:type="simple" xlink:href="https://inria.hal.science/hal-02933365v1">hal-029333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30476v1">Measuring phenology uncertainty with large scale image processing</text:a></text:p>
              <text:p text:style-name="Normal"><text:a xlink:type="simple" xlink:href="https://hal.science/search/index/?q=*&amp;authFullName_s=Guilherme Rezende Alles">Guilherme Rezende Alles</text:a><text:span>,</text:span><text:a xlink:type="simple" xlink:href="https://hal.science/search/index/?q=*&amp;authFullName_s=João L D Comba">João L D Comba</text:a><text:span>,</text:span><text:a xlink:type="simple" xlink:href="https://hal.science/search/index/?q=*&amp;authFullName_s=Jean-Marc Vincent">Jean-Marc Vincent</text:a><text:span>,</text:span><text:a xlink:type="simple" xlink:href="https://hal.science/search/index/?q=*&amp;authFullName_s=Shin Nagai">Shin Nagai</text:a><text:span>,</text:span><text:a xlink:type="simple" xlink:href="https://hal.science/search/index/?q=*&amp;authFullName_s=Lucas Mello Schnorr">Lucas Mello Schnorr</text:a></text:p>
              <text:p text:style-name="Normal"><text:span>Ecological Informatics</text:span><text:span>, 2020, 59, pp.101109.<text:s/></text:span><text:a xlink:type="simple" xlink:href="https://dx.doi.org/10.1016/j.ecoinf.2020.101109">⟨10.1016/j.ecoinf.2020.101109⟩</text:a></text:p>
              <text:p text:style-name="Normal"><text:span>Article dans une revue</text:span></text:p>
              <text:p text:style-name="Normal"><text:a xlink:type="simple" xlink:href="https://inria.hal.science/hal-03130476v1">hal-0313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738v2">Une analyse des exercices d’algorithmique et de programmation du brevet 2017</text:a></text:p>
              <text:p text:style-name="Normal"><text:a xlink:type="simple" xlink:href="https://hal.science/search/index/?q=*&amp;authFullName_s=Sylvie Alayrangues">Sylvie Alayrangues</text:a><text:span>,</text:span><text:a xlink:type="simple" xlink:href="https://hal.science/search/index/?q=*&amp;authFullName_s=Emmanuel Beffara">Emmanuel Beffara</text:a><text:span>,</text:span><text:a xlink:type="simple" xlink:href="https://hal.science/search/index/?q=*&amp;authFullName_s=Sébastien Daniel">Sébastien Daniel</text:a><text:span>,</text:span><text:a xlink:type="simple" xlink:href="https://hal.science/search/index/?q=*&amp;authFullName_s=Christophe Declercq">Christophe Declercq</text:a><text:span>,</text:span><text:a xlink:type="simple" xlink:href="https://hal.science/search/index/?q=*&amp;authFullName_s=Anne Héam">Anne Héam</text:a><text:span>et al.</text:span></text:p>
              <text:p text:style-name="Normal"><text:span>Repères IREM</text:span><text:span>, 2019, 116, pp.47-81</text:span></text:p>
              <text:p text:style-name="Normal"><text:span>Article dans une revue</text:span></text:p>
              <text:p text:style-name="Normal"><text:a xlink:type="simple" xlink:href="https://hal.science/hal-02077738v2">hal-0207773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8432v1">Agrégation de traces pour la visualisation de grands systèmes distribués</text:a></text:p>
              <text:p text:style-name="Normal"><text:a xlink:type="simple" xlink:href="https://hal.science/search/index/?q=*&amp;authFullName_s=Robin Lamarche-Perrin">Robin Lamarche-Perrin</text:a><text:span>,</text:span><text:a xlink:type="simple" xlink:href="https://hal.science/search/index/?q=*&amp;authFullName_s=Lucas Mello Schnorr">Lucas Mello Schnorr</text:a><text:span>,</text:span><text:a xlink:type="simple" xlink:href="https://hal.science/search/index/?q=*&amp;authFullName_s=Jean-Marc Vincent">Jean-Marc Vincent</text:a><text:span>,</text:span><text:a xlink:type="simple" xlink:href="https://hal.science/search/index/?q=*&amp;authFullName_s=Yves Demazeau">Yves Demazeau</text:a></text:p>
              <text:p text:style-name="Normal"><text:span>Revue des Sciences et Technologies de l'Information - Série TSI : Technique et Science Informatiques</text:span><text:span>, 2014</text:span></text:p>
              <text:p text:style-name="Normal"><text:span>Article dans une revue</text:span></text:p>
              <text:p text:style-name="Normal"><text:a xlink:type="simple" xlink:href="https://inria.hal.science/hal-00918432v1">hal-009184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994v1">Performance Evaluation of Resource-Aware Business Processes Using Stochastic Automata Networks</text:a></text:p>
              <text:p text:style-name="Normal"><text:a xlink:type="simple" xlink:href="https://hal.science/search/index/?q=*&amp;authFullName_s=Kelly Rosa Braghetto">Kelly Rosa Braghetto</text:a><text:span>,</text:span><text:a xlink:type="simple" xlink:href="https://hal.science/search/index/?q=*&amp;authFullName_s=João Eduardo Ferreira">João Eduardo Ferreira</text:a><text:span>,</text:span><text:a xlink:type="simple" xlink:href="https://hal.science/search/index/?q=*&amp;authFullName_s=Jean-Marc Vincent">Jean-Marc Vincent</text:a></text:p>
              <text:p text:style-name="Normal"><text:span>International Journal of Innovative Computing, Information and Control</text:span><text:span>, 2012, 8, pp.5295-5380</text:span></text:p>
              <text:p text:style-name="Normal"><text:span>Article dans une revue</text:span></text:p>
              <text:p text:style-name="Normal"><text:a xlink:type="simple" xlink:href="https://inria.hal.science/hal-00787994v1">hal-007879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745v1">Discovering Statistical Models of Availability in Large Distributed Systems: An Empirical Study of SETI@home</text:a></text:p>
              <text:p text:style-name="Normal"><text:a xlink:type="simple" xlink:href="https://hal.science/search/index/?q=*&amp;authFullName_s=Bahman Javadi">Bahman Javadi</text:a><text:span>,</text:span><text:a xlink:type="simple" xlink:href="https://hal.science/search/index/?q=*&amp;authFullName_s=Derrick Kondo">Derrick Kondo</text:a><text:span>,</text:span><text:a xlink:type="simple" xlink:href="https://hal.science/search/index/?q=*&amp;authFullName_s=Jean-Marc Vincent">Jean-Marc Vincent</text:a><text:span>,</text:span><text:a xlink:type="simple" xlink:href="https://hal.science/search/index/?q=*&amp;authFullName_s=David P. Anderson">David P. Anderson</text:a></text:p>
              <text:p text:style-name="Normal"><text:span>IEEE Transactions on Parallel and Distributed Systems</text:span><text:span>, 2011, 22 (11), pp.1896-1903.<text:s/></text:span><text:a xlink:type="simple" xlink:href="https://dx.doi.org/10.1109/TPDS.2011.50">⟨10.1109/TPDS.2011.50⟩</text:a></text:p>
              <text:p text:style-name="Normal"><text:span>Article dans une revue</text:span></text:p>
              <text:p text:style-name="Normal"><text:a xlink:type="simple" xlink:href="https://inria.hal.science/hal-00788745v1">hal-007887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767v1">Detection and analysis of resource usage anomalies in large distributed systems through multi-scale visualization</text:a></text:p>
              <text:p text:style-name="Normal"><text:a xlink:type="simple" xlink:href="https://hal.science/search/index/?q=*&amp;authFullName_s=Lucas Mello Schnorr">Lucas Mello Schnorr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Jean-Marc Vincent">Jean-Marc Vincent</text:a></text:p>
              <text:p text:style-name="Normal"><text:span>Concurrency and Computation: Practice and Experience</text:span><text:span>, 2011, 24, pp.1792-1816.<text:s/></text:span><text:a xlink:type="simple" xlink:href="https://dx.doi.org/10.1002/cpe.1885">⟨10.1002/cpe.1885⟩</text:a></text:p>
              <text:p text:style-name="Normal"><text:span>Article dans une revue</text:span></text:p>
              <text:p text:style-name="Normal"><text:a xlink:type="simple" xlink:href="https://inria.hal.science/hal-00788767v1">hal-007887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769v1">Steady state property verification of very large systems</text:a></text:p>
              <text:p text:style-name="Normal"><text:a xlink:type="simple" xlink:href="https://hal.science/search/index/?q=*&amp;authFullName_s=Diana Elrabih">Diana Elrabih</text:a><text:span>,</text:span><text:a xlink:type="simple" xlink:href="https://hal.science/search/index/?q=*&amp;authFullName_s=Gaël Gorgo">Gaël Gorgo</text:a><text:span>,</text:span><text:a xlink:type="simple" xlink:href="https://hal.science/search/index/?q=*&amp;authFullName_s=Nihal Pekergin">Nihal Pekergin</text:a><text:span>,</text:span><text:a xlink:type="simple" xlink:href="https://hal.science/search/index/?q=*&amp;authFullName_s=Jean-Marc Vincent">Jean-Marc Vincent</text:a></text:p>
              <text:p text:style-name="Normal"><text:span>International Journal of Critical Computer-Based Systems</text:span><text:span>, 2011, 2, pp.309―331</text:span></text:p>
              <text:p text:style-name="Normal"><text:span>Article dans une revue</text:span></text:p>
              <text:p text:style-name="Normal"><text:a xlink:type="simple" xlink:href="https://inria.hal.science/hal-00788769v1">hal-0078876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0993647v1">Model-Based Performance Anticipation in Multi-tier Autonomic Systems: Methodology and Experiments</text:a></text:p>
              <text:p text:style-name="Normal"><text:a xlink:type="simple" xlink:href="https://hal.science/search/index/?q=*&amp;authFullName_s=Nabila Salmi">Nabila Salmi</text:a><text:span>,</text:span><text:a xlink:type="simple" xlink:href="https://hal.science/search/index/?q=*&amp;authFullName_s=Bruno Dillenseger">Bruno Dillenseger</text:a><text:span>,</text:span><text:a xlink:type="simple" xlink:href="https://hal.science/search/index/?q=*&amp;authFullName_s=Ahmed Harbaoui">Ahmed Harbaoui</text:a><text:span>,</text:span><text:a xlink:type="simple" xlink:href="https://hal.science/search/index/?q=*&amp;authFullName_s=Jean-Marc Vincent">Jean-Marc Vincent</text:a></text:p>
              <text:p text:style-name="Normal"><text:span>International Journal On Advances in Networks and Services</text:span><text:span>, 2010, 3 (3-4), pp.346-360</text:span></text:p>
              <text:p text:style-name="Normal"><text:span>Article dans une revue</text:span></text:p>
              <text:p text:style-name="Normal"><text:a xlink:type="simple" xlink:href="https://univ-smb.hal.science/hal-00993647v1">hal-009936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629v1">HyperSmooth : calcul et visualisation de cartes de potentiel interactives</text:a></text:p>
              <text:p text:style-name="Normal"><text:a xlink:type="simple" xlink:href="https://hal.science/search/index/?q=*&amp;authFullName_s=Christine Plumejeaud">Christine Plumejeaud</text:a><text:span>,</text:span><text:a xlink:type="simple" xlink:href="https://hal.science/search/index/?q=*&amp;authFullName_s=Jean-Marc Vincent">Jean-Marc Vincent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élène Mathian">Hélène Mathian</text:a><text:span>et al.</text:span></text:p>
              <text:p text:style-name="Normal"><text:span>Revue des Nouvelles Technologies de l'Information</text:span><text:span>, 2008, E-13, pp.19-42</text:span></text:p>
              <text:p text:style-name="Normal"><text:span>Article dans une revue</text:span></text:p>
              <text:p text:style-name="Normal"><text:a xlink:type="simple" xlink:href="https://inria.hal.science/hal-00953629v1">hal-00953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6888v1">Parallel Simulation of Large Dynamic System on a PCs Cluster: Application to Cloth Simulation</text:a></text:p>
              <text:p text:style-name="Normal"><text:a xlink:type="simple" xlink:href="https://hal.science/search/index/?q=*&amp;authFullName_s=Florence Zara">Florence Zara</text:a><text:span>,</text:span><text:a xlink:type="simple" xlink:href="https://hal.science/search/index/?q=*&amp;authFullName_s=François Faure">François Faure</text:a><text:span>,</text:span><text:a xlink:type="simple" xlink:href="https://hal.science/search/index/?q=*&amp;authFullName_s=Vincent Jean-Marc">Vincent Jean-Marc</text:a></text:p>
              <text:p text:style-name="Normal"><text:span>International Journal of Computers and Applications</text:span><text:span>, 2004, 26 (3),<text:s/></text:span><text:a xlink:type="simple" xlink:href="https://dx.doi.org/10.2316/Journal.202.2004.3.202-1464">⟨10.2316/Journal.202.2004.3.202-1464⟩</text:a></text:p>
              <text:p text:style-name="Normal"><text:span>Article dans une revue</text:span></text:p>
              <text:p text:style-name="Normal"><text:a xlink:type="simple" xlink:href="https://inria.hal.science/inria-00516888v1">inria-00516888v1</text:a></text:p>
            </table:table-cell>
          </table:table-row>
        </table:table>
        <text:p text:style-name="P17"/>
        <text:p text:style-name="Heading2"><text:span text:style-name="T8">Communication dans un congrès (59)</text:span></text:p>
        <text:p text:style-name="P19"/>
        <table:table table:name="4afcea" table:style-name="4afcea">
          <table:table-column table:style-name="4afcea.0"/>
          <table:table-row>
            <table:table-cell office:value-type="string">
              <text:p text:style-name="Normal"><text:a xlink:type="simple" xlink:href="https://inria.hal.science/hal-02930872v1">Verification of a Failure Management Protocol for Stateful IoT Applications</text:a></text:p>
              <text:p text:style-name="Normal"><text:a xlink:type="simple" xlink:href="https://hal.science/search/index/?q=*&amp;authFullName_s=Umar Ozeer">Umar Ozeer</text:a><text:span>,</text:span><text:a xlink:type="simple" xlink:href="https://hal.science/search/index/?q=*&amp;authFullName_s=Gwen Salaün">Gwen Salaün</text:a><text:span>,</text:span><text:a xlink:type="simple" xlink:href="https://hal.science/search/index/?q=*&amp;authFullName_s=Loic Letondeur">Loic Letondeur</text:a><text:span>,</text:span><text:a xlink:type="simple" xlink:href="https://hal.science/search/index/?q=*&amp;authFullName_s=François-Gaël Ottogalli">François-Gaël Ottogalli</text:a><text:span>,</text:span><text:a xlink:type="simple" xlink:href="https://hal.science/search/index/?q=*&amp;authFullName_s=Jean-Marc Vincent">Jean-Marc Vincent</text:a></text:p>
              <text:p text:style-name="Normal"><text:span>Proc. of FMICS'20</text:span><text:span>, Sep 2020, Vienne, Austria.<text:s/></text:span><text:a xlink:type="simple" xlink:href="https://dx.doi.org/10.1007/978-3-030-58298-2_12">⟨10.1007/978-3-030-58298-2_12⟩</text:a></text:p>
              <text:p text:style-name="Normal"><text:span>Communication dans un congrès</text:span></text:p>
              <text:p text:style-name="Normal"><text:a xlink:type="simple" xlink:href="https://inria.hal.science/hal-02930872v1">hal-0293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686v1">Designing and Implementing Resilient IoT Applications in the Fog: A Smart Home Use Case</text:a></text:p>
              <text:p text:style-name="Normal"><text:a xlink:type="simple" xlink:href="https://hal.science/search/index/?q=*&amp;authFullName_s=Umar Ozeer">Umar Ozeer</text:a><text:span>,</text:span><text:a xlink:type="simple" xlink:href="https://hal.science/search/index/?q=*&amp;authFullName_s=Loïc Letondeur">Loïc Letondeur</text:a><text:span>,</text:span><text:a xlink:type="simple" xlink:href="https://hal.science/search/index/?q=*&amp;authFullName_s=François-Gaël Ottogalli">François-Gaël Ottogalli</text:a><text:span>,</text:span><text:a xlink:type="simple" xlink:href="https://hal.science/search/index/?q=*&amp;authFullName_s=Gwen Salaün">Gwen Salaün</text:a><text:span>,</text:span><text:a xlink:type="simple" xlink:href="https://hal.science/search/index/?q=*&amp;authFullName_s=Jean-Marc Vincent">Jean-Marc Vincent</text:a></text:p>
              <text:p text:style-name="Normal"><text:span>ICIN 2019 - 22nd Conference on Innovation in Clouds, Internet and Networks</text:span><text:span>, Feb 2019, Paris, France. pp.230-232,<text:s/></text:span><text:a xlink:type="simple" xlink:href="https://dx.doi.org/10.1109/ICIN.2019.8685909">⟨10.1109/ICIN.2019.8685909⟩</text:a></text:p>
              <text:p text:style-name="Normal"><text:span>Communication dans un congrès</text:span></text:p>
              <text:p text:style-name="Normal"><text:a xlink:type="simple" xlink:href="https://hal.science/hal-01979686v1">hal-019796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10868v2">Autotuning under Tight Budget Constraints: A Transparent Design of Experiments Approach</text:a></text:p>
              <text:p text:style-name="Normal"><text:a xlink:type="simple" xlink:href="https://hal.science/search/index/?q=*&amp;authFullName_s=Pedro Bruel">Pedro Bruel</text:a><text:span>,</text:span><text:a xlink:type="simple" xlink:href="https://hal.science/search/index/?q=*&amp;authFullName_s=Steven Quinito Masnada">Steven Quinito Masnada</text:a><text:span>,</text:span><text:a xlink:type="simple" xlink:href="https://hal.science/search/index/?q=*&amp;authFullName_s=Brice Videau">Brice Videau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Jean-Marc Vincent">Jean-Marc Vincent</text:a><text:span>et al.</text:span></text:p>
              <text:p text:style-name="Normal"><text:span>CCGrid 2019 - International Symposium in Cluster, Cloud, and Grid Computing</text:span><text:span>, May 2019, Larcana, Cyprus. pp.1-10,<text:s/></text:span><text:a xlink:type="simple" xlink:href="https://dx.doi.org/10.1109/CCGRID.2019.00026">⟨10.1109/CCGRID.2019.00026⟩</text:a></text:p>
              <text:p text:style-name="Normal"><text:span>Communication dans un congrès</text:span></text:p>
              <text:p text:style-name="Normal"><text:a xlink:type="simple" xlink:href="https://inria.hal.science/hal-02110868v2">hal-021108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589v1">Piecewise Aggregation for HMM fitting. A pre-fitting model for seamless integration with time series data</text:a></text:p>
              <text:p text:style-name="Normal"><text:a xlink:type="simple" xlink:href="https://hal.science/search/index/?q=*&amp;authFullName_s=Joaquim Assunção">Joaquim Assunção</text:a><text:span>,</text:span><text:a xlink:type="simple" xlink:href="https://hal.science/search/index/?q=*&amp;authFullName_s=Jean-Marc Vincent">Jean-Marc Vincent</text:a><text:span>,</text:span><text:a xlink:type="simple" xlink:href="https://hal.science/search/index/?q=*&amp;authFullName_s=Paulo Fernandes">Paulo Fernandes</text:a></text:p>
              <text:p text:style-name="Normal"><text:span>SEKE 2019 - 31st International Conference on Software Engineering and Knowledge Engineering</text:span><text:span>, Jul 2019, Lisbon, Portugal. pp.729-734,<text:s/></text:span><text:a xlink:type="simple" xlink:href="https://dx.doi.org/10.18293/SEKE2019-185">⟨10.18293/SEKE2019-185⟩</text:a></text:p>
              <text:p text:style-name="Normal"><text:span>Communication dans un congrès</text:span></text:p>
              <text:p text:style-name="Normal"><text:a xlink:type="simple" xlink:href="https://hal.science/hal-02409589v1">hal-0240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286v1">Resilience of Stateful IoT Applications in a Dynamic Fog Environment</text:a></text:p>
              <text:p text:style-name="Normal"><text:a xlink:type="simple" xlink:href="https://hal.science/search/index/?q=*&amp;authFullName_s=Umar Ozeer">Umar Ozeer</text:a><text:span>,</text:span><text:a xlink:type="simple" xlink:href="https://hal.science/search/index/?q=*&amp;authFullName_s=Xavier Etchevers">Xavier Etchevers</text:a><text:span>,</text:span><text:a xlink:type="simple" xlink:href="https://hal.science/search/index/?q=*&amp;authFullName_s=Loic Letondeur">Loic Letondeur</text:a><text:span>,</text:span><text:a xlink:type="simple" xlink:href="https://hal.science/search/index/?q=*&amp;authFullName_s=François-Gaël Ottogalli">François-Gaël Ottogalli</text:a><text:span>,</text:span><text:a xlink:type="simple" xlink:href="https://hal.science/search/index/?q=*&amp;authFullName_s=Gwen Salaün">Gwen Salaün</text:a><text:span>et al.</text:span></text:p>
              <text:p text:style-name="Normal"><text:span>EAI International Conference on Mobile and Ubiquitous Systems: Networking and Services (MobiQuitous '18)</text:span><text:span>, Nov 2018, New York, United States. pp.1-10,<text:s/></text:span><text:a xlink:type="simple" xlink:href="https://dx.doi.org/10.1145/3286978.3287007">⟨10.1145/3286978.3287007⟩</text:a></text:p>
              <text:p text:style-name="Normal"><text:span>Communication dans un congrès</text:span></text:p>
              <text:p text:style-name="Normal"><text:a xlink:type="simple" xlink:href="https://hal.science/hal-01927286v1">hal-0192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612v1">Territoire, territorialité et territorialisation des événements médiatiques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Robin Lamarche-Perrin">Robin Lamarche-Perrin</text:a><text:span>,</text:span><text:a xlink:type="simple" xlink:href="https://hal.science/search/index/?q=*&amp;authFullName_s=Marion Le Texier">Marion Le Texier</text:a><text:span>,</text:span><text:a xlink:type="simple" xlink:href="https://hal.science/search/index/?q=*&amp;authFullName_s=Hugues Pecout">Hugues Pecout</text:a><text:span>,</text:span><text:a xlink:type="simple" xlink:href="https://hal.science/search/index/?q=*&amp;authFullName_s=Sophie de Ruffray">Sophie de Ruffray</text:a><text:span>et al.</text:span></text:p>
              <text:p text:style-name="Normal"><text:span>CIST2016 - En quête de territoire(s) ?</text:span><text:span>, Collège international des sciences du territoire (CIST), Mar 2016, Grenoble, France. pp.207-213</text:span></text:p>
              <text:p text:style-name="Normal"><text:span>Communication dans un congrès</text:span></text:p>
              <text:p text:style-name="Normal"><text:a xlink:type="simple" xlink:href="https://hal.science/hal-01353612v1">hal-013536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7911v1">Macroscopic analysis of huge traces of parallel/distributed applications</text:a></text:p>
              <text:p text:style-name="Normal"><text:a xlink:type="simple" xlink:href="https://hal.science/search/index/?q=*&amp;authFullName_s=Jean-Marc Vincent">Jean-Marc Vincent</text:a></text:p>
              <text:p text:style-name="Normal"><text:span>ISCIS 30th International Symposium on Computer and Information Sciences. Symposium Honouring Professor Erol Gelenbe</text:span><text:span>, Sep 2015, London, United Kingdom</text:span></text:p>
              <text:p text:style-name="Normal"><text:span>Communication dans un congrès</text:span></text:p>
              <text:p text:style-name="Normal"><text:a xlink:type="simple" xlink:href="https://inria.hal.science/hal-01247911v1">hal-012479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9975v1">A perfect sampling algorithm of random walks with forbidden arcs</text:a></text:p>
              <text:p text:style-name="Normal"><text:a xlink:type="simple" xlink:href="https://hal.science/search/index/?q=*&amp;authFullName_s=Stéphane Durand">Stéphane Durand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Florence Perronnin">Florence Perronnin</text:a><text:span>,</text:span><text:a xlink:type="simple" xlink:href="https://hal.science/search/index/?q=*&amp;authFullName_s=Jean-Marc Vincent">Jean-Marc Vincent</text:a></text:p>
              <text:p text:style-name="Normal"><text:span>QEST 2014 - 11th International Conference on Quantitative Evaluation of Systems</text:span><text:span>, Sep 2014, Florence, Italy. pp.178-193,<text:s/></text:span><text:a xlink:type="simple" xlink:href="https://dx.doi.org/10.1007/978-3-319-10696-0_15">⟨10.1007/978-3-319-10696-0_15⟩</text:a></text:p>
              <text:p text:style-name="Normal"><text:span>Communication dans un congrès</text:span></text:p>
              <text:p text:style-name="Normal"><text:a xlink:type="simple" xlink:href="https://inria.hal.science/hal-01069975v1">hal-010699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5783v1">Efficient Analysis Methodology for Huge Application Traces</text:a></text:p>
              <text:p text:style-name="Normal"><text:a xlink:type="simple" xlink:href="https://hal.science/search/index/?q=*&amp;authFullName_s=Damien Dosimont">Damien Dosimont</text:a><text:span>,</text:span><text:a xlink:type="simple" xlink:href="https://hal.science/search/index/?q=*&amp;authFullName_s=Generoso Pagano">Generoso Pagano</text:a><text:span>,</text:span><text:a xlink:type="simple" xlink:href="https://hal.science/search/index/?q=*&amp;authFullName_s=Guillaume Huard">Guillaume Huard</text:a><text:span>,</text:span><text:a xlink:type="simple" xlink:href="https://hal.science/search/index/?q=*&amp;authFullName_s=Vania Marangozova-Martin">Vania Marangozova-Martin</text:a><text:span>,</text:span><text:a xlink:type="simple" xlink:href="https://hal.science/search/index/?q=*&amp;authFullName_s=Jean-Marc Vincent">Jean-Marc Vincent</text:a></text:p>
              <text:p text:style-name="Normal"><text:span>HPCS 2014 - The 2014 International Conference on High Performance Computing &amp; Simulation</text:span><text:span>, Jul 2014, Bologna, Italy</text:span></text:p>
              <text:p text:style-name="Normal"><text:span>Communication dans un congrès</text:span></text:p>
              <text:p text:style-name="Normal"><text:a xlink:type="simple" xlink:href="https://inria.hal.science/hal-01065783v1">hal-010657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5093v1">A Spatiotemporal Data Aggregation Technique for Performance Analysis of Large-scale Execution Traces</text:a></text:p>
              <text:p text:style-name="Normal"><text:a xlink:type="simple" xlink:href="https://hal.science/search/index/?q=*&amp;authFullName_s=Damien Dosimont">Damien Dosimont</text:a><text:span>,</text:span><text:a xlink:type="simple" xlink:href="https://hal.science/search/index/?q=*&amp;authFullName_s=Robin Lamarche-Perrin">Robin Lamarche-Perrin</text:a><text:span>,</text:span><text:a xlink:type="simple" xlink:href="https://hal.science/search/index/?q=*&amp;authFullName_s=Lucas Mello Schnorr">Lucas Mello Schnorr</text:a><text:span>,</text:span><text:a xlink:type="simple" xlink:href="https://hal.science/search/index/?q=*&amp;authFullName_s=Guillaume Huard">Guillaume Huard</text:a><text:span>,</text:span><text:a xlink:type="simple" xlink:href="https://hal.science/search/index/?q=*&amp;authFullName_s=Jean-Marc Vincent">Jean-Marc Vincent</text:a></text:p>
              <text:p text:style-name="Normal"><text:span>IEEE Cluster 2014</text:span><text:span>, Sep 2014, Madrid, Spain</text:span></text:p>
              <text:p text:style-name="Normal"><text:span>Communication dans un congrès</text:span></text:p>
              <text:p text:style-name="Normal"><text:a xlink:type="simple" xlink:href="https://inria.hal.science/hal-01065093v1">hal-010650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0179v1">Ocelotl: Large Trace Overviews Based on Multidimensional Data Aggregation</text:a></text:p>
              <text:p text:style-name="Normal"><text:a xlink:type="simple" xlink:href="https://hal.science/search/index/?q=*&amp;authFullName_s=Damien Dosimont">Damien Dosimont</text:a><text:span>,</text:span><text:a xlink:type="simple" xlink:href="https://hal.science/search/index/?q=*&amp;authFullName_s=Youenn Corre">Youenn Corre</text:a><text:span>,</text:span><text:a xlink:type="simple" xlink:href="https://hal.science/search/index/?q=*&amp;authFullName_s=Lucas Mello Schnorr">Lucas Mello Schnorr</text:a><text:span>,</text:span><text:a xlink:type="simple" xlink:href="https://hal.science/search/index/?q=*&amp;authFullName_s=Guillaume Huard">Guillaume Huard</text:a><text:span>,</text:span><text:a xlink:type="simple" xlink:href="https://hal.science/search/index/?q=*&amp;authFullName_s=Jean-Marc Vincent">Jean-Marc Vincent</text:a></text:p>
              <text:p text:style-name="Normal"><text:span>8th International Parallel Tools Workshop</text:span><text:span>, Oct 2014, Stuttgart, Germany</text:span></text:p>
              <text:p text:style-name="Normal"><text:span>Communication dans un congrès</text:span></text:p>
              <text:p text:style-name="Normal"><text:a xlink:type="simple" xlink:href="https://inria.hal.science/hal-01120179v1">hal-011201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5862v1">Agrégation temporelle pour l'analyse de traces volumineuses</text:a></text:p>
              <text:p text:style-name="Normal"><text:a xlink:type="simple" xlink:href="https://hal.science/search/index/?q=*&amp;authFullName_s=Damien Dosimont">Damien Dosimont</text:a><text:span>,</text:span><text:a xlink:type="simple" xlink:href="https://hal.science/search/index/?q=*&amp;authFullName_s=Guillaume Huard">Guillaume Huard</text:a><text:span>,</text:span><text:a xlink:type="simple" xlink:href="https://hal.science/search/index/?q=*&amp;authFullName_s=Jean-Marc Vincent">Jean-Marc Vincent</text:a></text:p>
              <text:p text:style-name="Normal"><text:span>10ème Atelier en Evaluation de Performances</text:span><text:span>, Jun 2014, Sophia Antipolis, France</text:span></text:p>
              <text:p text:style-name="Normal"><text:span>Communication dans un congrès</text:span></text:p>
              <text:p text:style-name="Normal"><text:a xlink:type="simple" xlink:href="https://inria.hal.science/hal-01065862v1">hal-0106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71v1">A Generic Algorithmic Framework to Solve Special Versions of the Set Partitioning Problem</text:a></text:p>
              <text:p text:style-name="Normal"><text:a xlink:type="simple" xlink:href="https://hal.science/search/index/?q=*&amp;authFullName_s=Robin Lamarche-Perrin">Robin Lamarche-Perri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ean-Marc Vincent">Jean-Marc Vincent</text:a></text:p>
              <text:p text:style-name="Normal"><text:span>2014 IEEE 26th International Conference on Tools with Artificial Intelligence, ICTAI 2014</text:span><text:span>, Nov 2014, Limassol, Cyprus. pp.891-897,<text:s/></text:span><text:a xlink:type="simple" xlink:href="https://dx.doi.org/10.1109/ICTAI.2014.136">⟨10.1109/ICTAI.2014.136⟩</text:a></text:p>
              <text:p text:style-name="Normal"><text:span>Communication dans un congrès</text:span></text:p>
              <text:p text:style-name="Normal"><text:a xlink:type="simple" xlink:href="https://hal.science/hal-02187571v1">hal-0218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66v1">Macroscopic Observation of Large-Scale Multi-agent Systems</text:a></text:p>
              <text:p text:style-name="Normal"><text:a xlink:type="simple" xlink:href="https://hal.science/search/index/?q=*&amp;authFullName_s=Robin Lamarche-Perrin">Robin Lamarche-Perri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ean-Marc Vincent">Jean-Marc Vincent</text:a></text:p>
              <text:p text:style-name="Normal"><text:span>2014 Brazilian Conference on Intelligent Systems, BRACIS 2014</text:span><text:span>, Oct 2014, Sao Carlos, Brazil. pp.121-127,<text:s/></text:span><text:a xlink:type="simple" xlink:href="https://dx.doi.org/10.1109/BRACIS.2014.32">⟨10.1109/BRACIS.2014.32⟩</text:a></text:p>
              <text:p text:style-name="Normal"><text:span>Communication dans un congrès</text:span></text:p>
              <text:p text:style-name="Normal"><text:a xlink:type="simple" xlink:href="https://hal.science/hal-02187566v1">hal-0218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313v1">Identification of international media events by spatial and temporal aggregation of RSS flows of newspapers</text:a></text:p>
              <text:p text:style-name="Normal"><text:a xlink:type="simple" xlink:href="https://hal.science/search/index/?q=*&amp;authFullName_s=Timothée Giraud">Timothée Giraud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Robin Lamarche-Perrin">Robin Lamarche-Perri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ean-Marc Vincent">Jean-Marc Vincent</text:a><text:span>et al.</text:span></text:p>
              <text:p text:style-name="Normal"><text:span>18th European Colloquium in Theoretical and Quantitative Geography (ECTQG)</text:span><text:span>, Sep 2013, Dourdan, France. pp.112-114</text:span></text:p>
              <text:p text:style-name="Normal"><text:span>Communication dans un congrès</text:span></text:p>
              <text:p text:style-name="Normal"><text:a xlink:type="simple" xlink:href="https://hal.science/hal-00881313v1">hal-008813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8372v1">Analysis of the Jobs Resource Utilization on a Production System</text:a></text:p>
              <text:p text:style-name="Normal"><text:a xlink:type="simple" xlink:href="https://hal.science/search/index/?q=*&amp;authFullName_s=Joseph Emeras">Joseph Emeras</text:a><text:span>,</text:span><text:a xlink:type="simple" xlink:href="https://hal.science/search/index/?q=*&amp;authFullName_s=Cristian Ruiz">Cristian Ruiz</text:a><text:span>,</text:span><text:a xlink:type="simple" xlink:href="https://hal.science/search/index/?q=*&amp;authFullName_s=Jean-Marc Vincent">Jean-Marc Vincent</text:a><text:span>,</text:span><text:a xlink:type="simple" xlink:href="https://hal.science/search/index/?q=*&amp;authFullName_s=Olivier Richard">Olivier Richard</text:a></text:p>
              <text:p text:style-name="Normal"><text:span>Job Scheduling Strategies for Parallel Processing</text:span><text:span>, 2013, Boston, United States</text:span></text:p>
              <text:p text:style-name="Normal"><text:span>Communication dans un congrès</text:span></text:p>
              <text:p text:style-name="Normal"><text:a xlink:type="simple" xlink:href="https://inria.hal.science/hal-00918372v1">hal-009183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5877v1">Trace Management and Analysis for Embedded Systems</text:a></text:p>
              <text:p text:style-name="Normal"><text:a xlink:type="simple" xlink:href="https://hal.science/search/index/?q=*&amp;authFullName_s=Generoso Pagano">Generoso Pagano</text:a><text:span>,</text:span><text:a xlink:type="simple" xlink:href="https://hal.science/search/index/?q=*&amp;authFullName_s=Damien Dosimont">Damien Dosimont</text:a><text:span>,</text:span><text:a xlink:type="simple" xlink:href="https://hal.science/search/index/?q=*&amp;authFullName_s=Guillaume Huard">Guillaume Huard</text:a><text:span>,</text:span><text:a xlink:type="simple" xlink:href="https://hal.science/search/index/?q=*&amp;authFullName_s=Vania Marangozova-Martin">Vania Marangozova-Martin</text:a><text:span>,</text:span><text:a xlink:type="simple" xlink:href="https://hal.science/search/index/?q=*&amp;authFullName_s=Jean-Marc Vincent">Jean-Marc Vincent</text:a></text:p>
              <text:p text:style-name="Normal"><text:span>MCSoC'13 - 2013 IEEE 7th International Symposium on Embedded Multicore Socs</text:span><text:span>, Sep 2013, Tokyo, Japan. pp.119-122,<text:s/></text:span><text:a xlink:type="simple" xlink:href="https://dx.doi.org/10.1109/MCSoC.2013.28">⟨10.1109/MCSoC.2013.28⟩</text:a></text:p>
              <text:p text:style-name="Normal"><text:span>Communication dans un congrès</text:span></text:p>
              <text:p text:style-name="Normal"><text:a xlink:type="simple" xlink:href="https://inria.hal.science/hal-01065877v1">hal-010658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5891v1">La visualisation de traces, support à l'analyse, déverminage et optimisation d'applications de calcul haute performance</text:a></text:p>
              <text:p text:style-name="Normal"><text:a xlink:type="simple" xlink:href="https://hal.science/search/index/?q=*&amp;authFullName_s=Damien Dosimont">Damien Dosimont</text:a><text:span>,</text:span><text:a xlink:type="simple" xlink:href="https://hal.science/search/index/?q=*&amp;authFullName_s=Guillaume Huard">Guillaume Huard</text:a><text:span>,</text:span><text:a xlink:type="simple" xlink:href="https://hal.science/search/index/?q=*&amp;authFullName_s=Jean-Marc Vincent">Jean-Marc Vincent</text:a></text:p>
              <text:p text:style-name="Normal"><text:span>VIF : Atelier Visualisation d'informations, interaction et fouille de données de ECG'2013 - 13e Conférence Francophone sur l'Extraction et la Gestion des Connaissances</text:span><text:span>, Jan 2013, Toulouse, France</text:span></text:p>
              <text:p text:style-name="Normal"><text:span>Communication dans un congrès</text:span></text:p>
              <text:p text:style-name="Normal"><text:a xlink:type="simple" xlink:href="https://inria.hal.science/hal-01065891v1">hal-010658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36v1">Interactive Analysis of Large Distributed Systems with Scalable Topology-based Visualization</text:a></text:p>
              <text:p text:style-name="Normal"><text:a xlink:type="simple" xlink:href="https://hal.science/search/index/?q=*&amp;authFullName_s=Lucas Mello Schnorr">Lucas Mello Schnorr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Jean-Marc Vincent">Jean-Marc Vincent</text:a></text:p>
              <text:p text:style-name="Normal"><text:span>International Symposium on Performance Analysis of Systems and Software (ISPASS'13)</text:span><text:span>, 2013, Austin, Texas, United States</text:span></text:p>
              <text:p text:style-name="Normal"><text:span>Communication dans un congrès</text:span></text:p>
              <text:p text:style-name="Normal"><text:a xlink:type="simple" xlink:href="https://inria.hal.science/hal-00789436v1">hal-007894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9560v1">Self-scalable Benchmarking as a Service with Automatic Saturation Detection</text:a></text:p>
              <text:p text:style-name="Normal"><text:a xlink:type="simple" xlink:href="https://hal.science/search/index/?q=*&amp;authFullName_s=Alain Tchana">Alain Tchana</text:a><text:span>,</text:span><text:a xlink:type="simple" xlink:href="https://hal.science/search/index/?q=*&amp;authFullName_s=Bruno Dillenseger">Bruno Dillenseger</text:a><text:span>,</text:span><text:a xlink:type="simple" xlink:href="https://hal.science/search/index/?q=*&amp;authFullName_s=Noël de Palma">Noël de Palma</text:a><text:span>,</text:span><text:a xlink:type="simple" xlink:href="https://hal.science/search/index/?q=*&amp;authFullName_s=Xavier Etchevers">Xavier Etchevers</text:a><text:span>,</text:span><text:a xlink:type="simple" xlink:href="https://hal.science/search/index/?q=*&amp;authFullName_s=Jean-Marc Vincent">Jean-Marc Vincent</text:a><text:span>et al.</text:span></text:p>
              <text:p text:style-name="Normal"><text:span>14th International Middleware Conference (Middleware)</text:span><text:span>, Dec 2013, Beijing, China. pp.389-404,<text:s/></text:span><text:a xlink:type="simple" xlink:href="https://dx.doi.org/10.1007/978-3-642-45065-5_20">⟨10.1007/978-3-642-45065-5_20⟩</text:a></text:p>
              <text:p text:style-name="Normal"><text:span>Communication dans un congrès</text:span></text:p>
              <text:p text:style-name="Normal"><text:a xlink:type="simple" xlink:href="https://inria.hal.science/hal-00949560v1">hal-009495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8435v1">How to Build the Best Macroscopic Description of your Multi-agent System?</text:a></text:p>
              <text:p text:style-name="Normal"><text:a xlink:type="simple" xlink:href="https://hal.science/search/index/?q=*&amp;authFullName_s=Robin Lamarche-Perrin">Robin Lamarche-Perri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ean-Marc Vincent">Jean-Marc Vincent</text:a></text:p>
              <text:p text:style-name="Normal"><text:span>11th International Conference on Practical Applications of Agents and Multi-Agent Systems (PAAMS'13)</text:span><text:span>, 2013, Salamanca, Spain. pp.157-169,<text:s/></text:span><text:a xlink:type="simple" xlink:href="https://dx.doi.org/10.1007/978-3-642-38073-0_14">⟨10.1007/978-3-642-38073-0_14⟩</text:a></text:p>
              <text:p text:style-name="Normal"><text:span>Communication dans un congrès</text:span></text:p>
              <text:p text:style-name="Normal"><text:a xlink:type="simple" xlink:href="https://api.istex.fr/ark:/67375/HCB-7S0LG0D2-D/fulltext.pdf?sid=hal">istex</text:a></text:p>
              <text:p text:style-name="Normal"><text:a xlink:type="simple" xlink:href="https://inria.hal.science/hal-00918435v1">hal-009184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8433v1">The Best-partitions Problem: How to Build Meaningful Aggregations</text:a></text:p>
              <text:p text:style-name="Normal"><text:a xlink:type="simple" xlink:href="https://hal.science/search/index/?q=*&amp;authFullName_s=Robin Lamarche-Perrin">Robin Lamarche-Perri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ean-Marc Vincent">Jean-Marc Vincent</text:a></text:p>
              <text:p text:style-name="Normal"><text:span>IAT 2013 - IEEE/WIC/ACM International Conference on Intelligent Agent Technology</text:span><text:span>, Nov 2013, Atlanta, GA, United States. pp.399-404,<text:s/></text:span><text:a xlink:type="simple" xlink:href="https://dx.doi.org/10.1109/WI-IAT.2013.138">⟨10.1109/WI-IAT.2013.138⟩</text:a></text:p>
              <text:p text:style-name="Normal"><text:span>Communication dans un congrès</text:span></text:p>
              <text:p text:style-name="Normal"><text:a xlink:type="simple" xlink:href="https://inria.hal.science/hal-00918433v1">hal-009184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8437v1">Multi-resolution Representations of Media Information</text:a></text:p>
              <text:p text:style-name="Normal"><text:a xlink:type="simple" xlink:href="https://hal.science/search/index/?q=*&amp;authFullName_s=Robin Lamarche-Perrin">Robin Lamarche-Perri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ean-Marc Vincent">Jean-Marc Vincent</text:a></text:p>
              <text:p text:style-name="Normal"><text:span>IJCAI 2013 - 23rd International Joint Conference on Artificial Intelligence</text:span><text:span>, Aug 2013, Beijing, China</text:span></text:p>
              <text:p text:style-name="Normal"><text:span>Communication dans un congrès</text:span></text:p>
              <text:p text:style-name="Normal"><text:a xlink:type="simple" xlink:href="https://inria.hal.science/hal-00918437v1">hal-00918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6284v1">Jobs Resource Utilization as a Metric for Clusters Comparison and Optimization</text:a></text:p>
              <text:p text:style-name="Normal"><text:a xlink:type="simple" xlink:href="https://hal.science/search/index/?q=*&amp;authFullName_s=Joseph Emeras">Joseph Emeras</text:a><text:span>,</text:span><text:a xlink:type="simple" xlink:href="https://hal.science/search/index/?q=*&amp;authFullName_s=Cristian Ruiz">Cristian Ruiz</text:a><text:span>,</text:span><text:a xlink:type="simple" xlink:href="https://hal.science/search/index/?q=*&amp;authFullName_s=Jean-Marc Vincent">Jean-Marc Vincent</text:a><text:span>,</text:span><text:a xlink:type="simple" xlink:href="https://hal.science/search/index/?q=*&amp;authFullName_s=Olivier Richard">Olivier Richard</text:a></text:p>
              <text:p text:style-name="Normal"><text:span>ComPAS'2013 Proceedings</text:span><text:span>, 2013, Grenoble, France</text:span></text:p>
              <text:p text:style-name="Normal"><text:span>Communication dans un congrès</text:span></text:p>
              <text:p text:style-name="Normal"><text:a xlink:type="simple" xlink:href="https://inria.hal.science/hal-00916284v1">hal-009162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7931v1">Analysis of International Relations through Spatial and Temporal Aggregation</text:a></text:p>
              <text:p text:style-name="Normal"><text:a xlink:type="simple" xlink:href="https://hal.science/search/index/?q=*&amp;authFullName_s=Robin Lamarche-Perrin">Robin Lamarche-Perri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ean-Marc Vincent">Jean-Marc Vincent</text:a></text:p>
              <text:p text:style-name="Normal"><text:span>11th International Conference on Practical Applications of Agents and Multi-Agent Systems, PAAMS'13</text:span><text:span>, 2013, Salamanca, Spain. pp.296-299,<text:s/></text:span><text:a xlink:type="simple" xlink:href="https://dx.doi.org/10.1007/978-3-642-38073-0_31">⟨10.1007/978-3-642-38073-0_31⟩</text:a></text:p>
              <text:p text:style-name="Normal"><text:span>Communication dans un congrès</text:span></text:p>
              <text:p text:style-name="Normal"><text:a xlink:type="simple" xlink:href="https://api.istex.fr/ark:/67375/HCB-NLMNLLLS-X/fulltext.pdf?sid=hal">istex</text:a></text:p>
              <text:p text:style-name="Normal"><text:a xlink:type="simple" xlink:href="https://inria.hal.science/hal-00947931v1">hal-0094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322v1">Organisation, agrégation et visualisation d'informations médiatiques</text:a></text:p>
              <text:p text:style-name="Normal"><text:a xlink:type="simple" xlink:href="https://hal.science/search/index/?q=*&amp;authFullName_s=Robin Lamarche-Perrin">Robin Lamarche-Perri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ean-Marc Vincent">Jean-Marc Vincent</text:a></text:p>
              <text:p text:style-name="Normal"><text:span>CIST2011 - Fonder les sciences du territoire</text:span><text:span>, Collège international des sciences du territoire (CIST), Nov 2011, Paris, France. pp.240-246</text:span></text:p>
              <text:p text:style-name="Normal"><text:span>Communication dans un congrès</text:span></text:p>
              <text:p text:style-name="Normal"><text:a xlink:type="simple" xlink:href="https://hal.science/hal-01353322v1">hal-013533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798v1">Performance Evaluation of Business Processes through a Formal Transformation to SAN</text:a></text:p>
              <text:p text:style-name="Normal"><text:a xlink:type="simple" xlink:href="https://hal.science/search/index/?q=*&amp;authFullName_s=Kelly Rosa Braghetto">Kelly Rosa Braghetto</text:a><text:span>,</text:span><text:a xlink:type="simple" xlink:href="https://hal.science/search/index/?q=*&amp;authFullName_s=Joao Eduardo Ferreira">Joao Eduardo Ferreira</text:a><text:span>,</text:span><text:a xlink:type="simple" xlink:href="https://hal.science/search/index/?q=*&amp;authFullName_s=Jean-Marc Vincent">Jean-Marc Vincent</text:a></text:p>
              <text:p text:style-name="Normal"><text:span>Proceedings of the 8th European Performance Engineering Workshop (EPEW 2011)</text:span><text:span>, 2011, Borrowdale, United Kingdom. pp.42 - 56,<text:s/></text:span><text:a xlink:type="simple" xlink:href="https://dx.doi.org/10.1007/978-3-642-24749-1_5">⟨10.1007/978-3-642-24749-1_5⟩</text:a></text:p>
              <text:p text:style-name="Normal"><text:span>Communication dans un congrès</text:span></text:p>
              <text:p text:style-name="Normal"><text:a xlink:type="simple" xlink:href="https://api.istex.fr/ark:/67375/HCB-NCTF8W64-6/fulltext.pdf?sid=hal">istex</text:a></text:p>
              <text:p text:style-name="Normal"><text:a xlink:type="simple" xlink:href="https://inria.hal.science/hal-00788798v1">hal-007887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7754v1">Multi-scale analysis of large distributed computing systems</text:a></text:p>
              <text:p text:style-name="Normal"><text:a xlink:type="simple" xlink:href="https://hal.science/search/index/?q=*&amp;authFullName_s=Lucas Mello Schnorr">Lucas Mello Schnorr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Jean-Marc Vincent">Jean-Marc Vincent</text:a></text:p>
              <text:p text:style-name="Normal"><text:span>Proceedings of the third international workshop on Large-scale system and application performance</text:span><text:span>, Jun 2011, San Jose, CA, United States. pp.27--34,<text:s/></text:span><text:a xlink:type="simple" xlink:href="https://dx.doi.org/10.1145/1996029.1996037">⟨10.1145/1996029.1996037⟩</text:a></text:p>
              <text:p text:style-name="Normal"><text:span>Communication dans un congrès</text:span></text:p>
              <text:p text:style-name="Normal"><text:a xlink:type="simple" xlink:href="https://inria.hal.science/inria-00627754v1">inria-006277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797v1">Perfect Sampling of Phase-Type Servers using Bounding Envelope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Gaël Gorgo">Gaël Gorgo</text:a><text:span>,</text:span><text:a xlink:type="simple" xlink:href="https://hal.science/search/index/?q=*&amp;authFullName_s=Jean-Marc Vincent">Jean-Marc Vincent</text:a></text:p>
              <text:p text:style-name="Normal"><text:span>18th International Conference on Analytical and Stochastic Modelling Techniques and Applications (ASMTA'11)</text:span><text:span>, 2011, Venise, Italy. pp.189-203,<text:s/></text:span><text:a xlink:type="simple" xlink:href="https://dx.doi.org/10.1007/978-3-642-21713-5_14">⟨10.1007/978-3-642-21713-5_14⟩</text:a></text:p>
              <text:p text:style-name="Normal"><text:span>Communication dans un congrès</text:span></text:p>
              <text:p text:style-name="Normal"><text:a xlink:type="simple" xlink:href="https://api.istex.fr/ark:/67375/HCB-KZPJ4MTT-8/fulltext.pdf?sid=hal">istex</text:a></text:p>
              <text:p text:style-name="Normal"><text:a xlink:type="simple" xlink:href="https://inria.hal.science/hal-00788797v1">hal-007887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807v1">Observation macroscopique et émergence dans les SMA de très grande taille</text:a></text:p>
              <text:p text:style-name="Normal"><text:a xlink:type="simple" xlink:href="https://hal.science/search/index/?q=*&amp;authFullName_s=Robin Lamarche-Perrin">Robin Lamarche-Perri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ean-Marc Vincent">Jean-Marc Vincent</text:a></text:p>
              <text:p text:style-name="Normal"><text:span>19es Journées Francophones des Systèmes Multi-Agents</text:span><text:span>, 2011, Valenciennes, France. pp.53-62</text:span></text:p>
              <text:p text:style-name="Normal"><text:span>Communication dans un congrès</text:span></text:p>
              <text:p text:style-name="Normal"><text:a xlink:type="simple" xlink:href="https://inria.hal.science/hal-00788807v1">hal-007888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808v1">Organisation, agrégation et visualisation dínformations médiatiques</text:a></text:p>
              <text:p text:style-name="Normal"><text:a xlink:type="simple" xlink:href="https://hal.science/search/index/?q=*&amp;authFullName_s=Robin Lamarche-Perrin">Robin Lamarche-Perri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ean-Marc Vincent">Jean-Marc Vincent</text:a></text:p>
              <text:p text:style-name="Normal"><text:span>Colloque "Fonder les sciences du territoire"</text:span><text:span>, 2011, Paris, France. pp.240-246</text:span></text:p>
              <text:p text:style-name="Normal"><text:span>Communication dans un congrès</text:span></text:p>
              <text:p text:style-name="Normal"><text:a xlink:type="simple" xlink:href="https://inria.hal.science/hal-00788808v1">hal-007888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7109v1">Scheduling Strategies in Large Scale Heterogeneous Grids: Monotonicity and Perfect Sampling</text:a></text:p>
              <text:p text:style-name="Normal"><text:a xlink:type="simple" xlink:href="https://hal.science/search/index/?q=*&amp;authFullName_s=Jean-Marc Vincent">Jean-Marc Vincent</text:a></text:p>
              <text:p text:style-name="Normal"><text:span>NET-COOP 2010 - 4th Workshop on Network Control and Optimization</text:span><text:span>, Nov 2010, Ghent, Belgium</text:span></text:p>
              <text:p text:style-name="Normal"><text:span>Communication dans un congrès</text:span></text:p>
              <text:p text:style-name="Normal"><text:a xlink:type="simple" xlink:href="https://inria.hal.science/inria-00597109v1">inria-0059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255v2">Random graph generation for scheduling simulations</text:a></text:p>
              <text:p text:style-name="Normal"><text:a xlink:type="simple" xlink:href="https://hal.science/search/index/?q=*&amp;authFullName_s=Daniel Cordeiro">Daniel Cordeiro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Swann Pérarnau">Swann Pérarnau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Jean-Marc Vincent">Jean-Marc Vincent</text:a><text:span>et al.</text:span></text:p>
              <text:p text:style-name="Normal"><text:span>3rd International ICST Conference on Simulation Tools and Techniques (SIMUTools 2010)</text:span><text:span>, Mar 2010, Malaga, Spain. pp.10</text:span></text:p>
              <text:p text:style-name="Normal"><text:span>Communication dans un congrès</text:span></text:p>
              <text:p text:style-name="Normal"><text:a xlink:type="simple" xlink:href="https://hal.science/hal-00471255v2">hal-0047125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885v1">Perfect Sampling of Load Sharing Policies in Large Scale Distributed Systems</text:a></text:p>
              <text:p text:style-name="Normal"><text:a xlink:type="simple" xlink:href="https://hal.science/search/index/?q=*&amp;authFullName_s=Gaël Gorgo">Gaël Gorgo</text:a><text:span>,</text:span><text:a xlink:type="simple" xlink:href="https://hal.science/search/index/?q=*&amp;authFullName_s=Jean-Marc Vincent">Jean-Marc Vincent</text:a></text:p>
              <text:p text:style-name="Normal"><text:span>ASMTA, LNCS</text:span><text:span>, 2010, Cardiff, United Kingdom. pp.174-188,<text:s/></text:span><text:a xlink:type="simple" xlink:href="https://dx.doi.org/10.1007/978-3-642-13568-2_13">⟨10.1007/978-3-642-13568-2_13⟩</text:a></text:p>
              <text:p text:style-name="Normal"><text:span>Communication dans un congrès</text:span></text:p>
              <text:p text:style-name="Normal"><text:a xlink:type="simple" xlink:href="https://api.istex.fr/ark:/67375/HCB-2D845T3S-7/fulltext.pdf?sid=hal">istex</text:a></text:p>
              <text:p text:style-name="Normal"><text:a xlink:type="simple" xlink:href="https://inria.hal.science/hal-00788885v1">hal-007888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883v1">Performance Analysis Modeling Applied to Business Processes</text:a></text:p>
              <text:p text:style-name="Normal"><text:a xlink:type="simple" xlink:href="https://hal.science/search/index/?q=*&amp;authFullName_s=Kelly Rosa Braghetto">Kelly Rosa Braghetto</text:a><text:span>,</text:span><text:a xlink:type="simple" xlink:href="https://hal.science/search/index/?q=*&amp;authFullName_s=Joao Eduardo Ferreira">Joao Eduardo Ferreira</text:a><text:span>,</text:span><text:a xlink:type="simple" xlink:href="https://hal.science/search/index/?q=*&amp;authFullName_s=Jean-Marc Vincent">Jean-Marc Vincent</text:a></text:p>
              <text:p text:style-name="Normal"><text:span>SpringSim'10: Proceedings of the 2010 Spring Simulation Multiconference</text:span><text:span>, 2010, Orlando, United States. pp.12―19,<text:s/></text:span><text:a xlink:type="simple" xlink:href="https://dx.doi.org/10.1145/1878537.1878665">⟨10.1145/1878537.1878665⟩</text:a></text:p>
              <text:p text:style-name="Normal"><text:span>Communication dans un congrès</text:span></text:p>
              <text:p text:style-name="Normal"><text:a xlink:type="simple" xlink:href="https://inria.hal.science/hal-00788883v1">hal-007888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884v1">PSI2 : Envelope Perfect Sampling of Non Monotone Systems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Gaël Gorgo">Gaël Gorgo</text:a><text:span>,</text:span><text:a xlink:type="simple" xlink:href="https://hal.science/search/index/?q=*&amp;authFullName_s=Jean-Marc Vincent">Jean-Marc Vincent</text:a></text:p>
              <text:p text:style-name="Normal"><text:span>QEST 2010 - International Conference on Quantitative Evaluation of Systems</text:span><text:span>, Sep 2010, Williamsburg, VA, United States. pp.83-84</text:span></text:p>
              <text:p text:style-name="Normal"><text:span>Communication dans un congrès</text:span></text:p>
              <text:p text:style-name="Normal"><text:a xlink:type="simple" xlink:href="https://inria.hal.science/hal-00788884v1">hal-007888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865v1">Introducing Queuing Network-Based Performance Awareness in Autonomic Systems</text:a></text:p>
              <text:p text:style-name="Normal"><text:a xlink:type="simple" xlink:href="https://hal.science/search/index/?q=*&amp;authFullName_s=Ahmed Harbaoui">Ahmed Harbaoui</text:a><text:span>,</text:span><text:a xlink:type="simple" xlink:href="https://hal.science/search/index/?q=*&amp;authFullName_s=Nabila Salmi">Nabila Salmi</text:a><text:span>,</text:span><text:a xlink:type="simple" xlink:href="https://hal.science/search/index/?q=*&amp;authFullName_s=Bruno Dillenseger">Bruno Dillenseger</text:a><text:span>,</text:span><text:a xlink:type="simple" xlink:href="https://hal.science/search/index/?q=*&amp;authFullName_s=Jean-Marc Vincent">Jean-Marc Vincent</text:a></text:p>
              <text:p text:style-name="Normal"><text:span>The Sixth International Conference on Autonomic and Autonomous Systems ICAS 2010</text:span><text:span>, 2010, Cancun, Mexico. pp.7-12,<text:s/></text:span><text:a xlink:type="simple" xlink:href="https://dx.doi.org/10.1109/ICAS.2010.9">⟨10.1109/ICAS.2010.9⟩</text:a></text:p>
              <text:p text:style-name="Normal"><text:span>Communication dans un congrès</text:span></text:p>
              <text:p text:style-name="Normal"><text:a xlink:type="simple" xlink:href="https://inria.hal.science/hal-00788865v1">hal-007888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886v1">Steady-state Property Verification: a Comparison Study</text:a></text:p>
              <text:p text:style-name="Normal"><text:a xlink:type="simple" xlink:href="https://hal.science/search/index/?q=*&amp;authFullName_s=Diana Elrabih">Diana Elrabih</text:a><text:span>,</text:span><text:a xlink:type="simple" xlink:href="https://hal.science/search/index/?q=*&amp;authFullName_s=Gaël Gorgo">Gaël Gorgo</text:a><text:span>,</text:span><text:a xlink:type="simple" xlink:href="https://hal.science/search/index/?q=*&amp;authFullName_s=Nihal Pekergin">Nihal Pekergin</text:a><text:span>,</text:span><text:a xlink:type="simple" xlink:href="https://hal.science/search/index/?q=*&amp;authFullName_s=Jean-Marc Vincent">Jean-Marc Vincent</text:a></text:p>
              <text:p text:style-name="Normal"><text:span>4th International Workshop on Verification and Evaluation of Computer and Communication Systems, VECoS</text:span><text:span>, 2010, Paris, France</text:span></text:p>
              <text:p text:style-name="Normal"><text:span>Communication dans un congrès</text:span></text:p>
              <text:p text:style-name="Normal"><text:a xlink:type="simple" xlink:href="https://inria.hal.science/hal-00788886v1">hal-007888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926v1">A Flexible Checkpoint/Restart Model in Distributed Systems</text:a></text:p>
              <text:p text:style-name="Normal"><text:a xlink:type="simple" xlink:href="https://hal.science/search/index/?q=*&amp;authFullName_s=Mohamed Slim Bouguerra">Mohamed Slim Bouguerra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Jean-Marc Vincent">Jean-Marc Vincent</text:a></text:p>
              <text:p text:style-name="Normal"><text:span>Proceedings of the 8th International IEEE Conference on Parallel Processing and Applied Mathematics (PPAM'09)</text:span><text:span>, 2009, Wroclaw, Poland. pp.206-215</text:span></text:p>
              <text:p text:style-name="Normal"><text:span>Communication dans un congrès</text:span></text:p>
              <text:p text:style-name="Normal"><text:a xlink:type="simple" xlink:href="https://inria.hal.science/hal-00788926v1">hal-007889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934v1">Comment rater la validation de votre algorithme d'ordonnancement</text:a></text:p>
              <text:p text:style-name="Normal"><text:a xlink:type="simple" xlink:href="https://hal.science/search/index/?q=*&amp;authFullName_s=Daniel Cordeiro">Daniel Cordeiro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Swann Perarnau">Swann Perarnau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Jean-Marc Vincent">Jean-Marc Vincent</text:a><text:span>et al.</text:span></text:p>
              <text:p text:style-name="Normal"><text:span>Proceeding of Renpar'19</text:span><text:span>, 2009, Toulouse, France. pp.1-2</text:span></text:p>
              <text:p text:style-name="Normal"><text:span>Communication dans un congrès</text:span></text:p>
              <text:p text:style-name="Normal"><text:a xlink:type="simple" xlink:href="https://inria.hal.science/hal-00788934v1">hal-007889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925v1">Performance visualization of a transport multi-agent application</text:a></text:p>
              <text:p text:style-name="Normal"><text:a xlink:type="simple" xlink:href="https://hal.science/search/index/?q=*&amp;authFullName_s=Hussein Joumaa">Hussein Joumaa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ean-Marc Vincent">Jean-Marc Vincent</text:a></text:p>
              <text:p text:style-name="Normal"><text:span>7th International Conference on Practical Applications of Agents and Multi-Agent Systems, PAAMS09</text:span><text:span>, Mar 2009, Salamanca, Spain. pp.188-196,<text:s/></text:span><text:a xlink:type="simple" xlink:href="https://dx.doi.org/10.1007/978-3-642-00487-2_20">⟨10.1007/978-3-642-00487-2_20⟩</text:a></text:p>
              <text:p text:style-name="Normal"><text:span>Communication dans un congrès</text:span></text:p>
              <text:p text:style-name="Normal"><text:a xlink:type="simple" xlink:href="https://api.istex.fr/ark:/67375/HCB-KCLWC41C-4/fulltext.pdf?sid=hal">istex</text:a></text:p>
              <text:p text:style-name="Normal"><text:a xlink:type="simple" xlink:href="https://inria.hal.science/hal-00788925v1">hal-007889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924v1">Different Monotonicity Definitions in Stochastic Modelling</text:a></text:p>
              <text:p text:style-name="Normal"><text:a xlink:type="simple" xlink:href="https://hal.science/search/index/?q=*&amp;authFullName_s=Imène Kadi">Imène Kadi</text:a><text:span>,</text:span><text:a xlink:type="simple" xlink:href="https://hal.science/search/index/?q=*&amp;authFullName_s=Nihal Pekergin">Nihal Pekergin</text:a><text:span>,</text:span><text:a xlink:type="simple" xlink:href="https://hal.science/search/index/?q=*&amp;authFullName_s=Jean-Marc Vincent">Jean-Marc Vincent</text:a></text:p>
              <text:p text:style-name="Normal"><text:span>Proceedings of the 16th International Conference on Analytical and Stochastic Modeling Techniques and Applications</text:span><text:span>, 2009, Madrid, Spain. pp.144-158,<text:s/></text:span><text:a xlink:type="simple" xlink:href="https://dx.doi.org/10.1007/978-3-642-02205-0_11">⟨10.1007/978-3-642-02205-0_11⟩</text:a></text:p>
              <text:p text:style-name="Normal"><text:span>Communication dans un congrès</text:span></text:p>
              <text:p text:style-name="Normal"><text:a xlink:type="simple" xlink:href="https://api.istex.fr/ark:/67375/HCB-3NHMZSDC-8/fulltext.pdf?sid=hal">istex</text:a></text:p>
              <text:p text:style-name="Normal"><text:a xlink:type="simple" xlink:href="https://inria.hal.science/hal-00788924v1">hal-007889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910v1">Achieving automatic performance modelling of black boxes for self-sizing</text:a></text:p>
              <text:p text:style-name="Normal"><text:a xlink:type="simple" xlink:href="https://hal.science/search/index/?q=*&amp;authFullName_s=Ahmed Harbaoui">Ahmed Harbaoui</text:a><text:span>,</text:span><text:a xlink:type="simple" xlink:href="https://hal.science/search/index/?q=*&amp;authFullName_s=Nabila Salmi">Nabila Salmi</text:a><text:span>,</text:span><text:a xlink:type="simple" xlink:href="https://hal.science/search/index/?q=*&amp;authFullName_s=Bruno Dillenseger">Bruno Dillenseger</text:a><text:span>,</text:span><text:a xlink:type="simple" xlink:href="https://hal.science/search/index/?q=*&amp;authFullName_s=Jean-Marc Vincent">Jean-Marc Vincent</text:a></text:p>
              <text:p text:style-name="Normal"><text:span>HotAC IV</text:span><text:span>, 2009, Barcelona, Spain</text:span></text:p>
              <text:p text:style-name="Normal"><text:span>Communication dans un congrès</text:span></text:p>
              <text:p text:style-name="Normal"><text:a xlink:type="simple" xlink:href="https://inria.hal.science/hal-00788910v1">hal-007889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936v1">Perfect Sampling of Queuing Networks with Complex Routing complexity and computational aspects</text:a></text:p>
              <text:p text:style-name="Normal"><text:a xlink:type="simple" xlink:href="https://hal.science/search/index/?q=*&amp;authFullName_s=Jean-Marc Vincent">Jean-Marc Vincent</text:a></text:p>
              <text:p text:style-name="Normal"><text:span>RESCOM (tutorial)</text:span><text:span>, 2009, La Palmyre</text:span></text:p>
              <text:p text:style-name="Normal"><text:span>Communication dans un congrès</text:span></text:p>
              <text:p text:style-name="Normal"><text:a xlink:type="simple" xlink:href="https://inria.hal.science/hal-00788936v1">hal-007889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912v1">Mining for Statistical Models of Availability in Large-Scale Distributed Systems: An Empirical Study of SETI@home</text:a></text:p>
              <text:p text:style-name="Normal"><text:a xlink:type="simple" xlink:href="https://hal.science/search/index/?q=*&amp;authFullName_s=Bahman Javadi">Bahman Javadi</text:a><text:span>,</text:span><text:a xlink:type="simple" xlink:href="https://hal.science/search/index/?q=*&amp;authFullName_s=Derrick Kondo">Derrick Kondo</text:a><text:span>,</text:span><text:a xlink:type="simple" xlink:href="https://hal.science/search/index/?q=*&amp;authFullName_s=Jean-Marc Vincent">Jean-Marc Vincent</text:a><text:span>,</text:span><text:a xlink:type="simple" xlink:href="https://hal.science/search/index/?q=*&amp;authFullName_s=David P. Anderson">David P. Anderson</text:a></text:p>
              <text:p text:style-name="Normal"><text:span>17th IEEE/ACM International Symposium on Modelling, Analysis and Simulation of Computer and Telecommunication Systems (MASCOTS)</text:span><text:span>, 2009, London, United Kingdom. pp.1-10,<text:s/></text:span><text:a xlink:type="simple" xlink:href="https://dx.doi.org/10.1109/MASCOT.2009.5367061">⟨10.1109/MASCOT.2009.5367061⟩</text:a></text:p>
              <text:p text:style-name="Normal"><text:span>Communication dans un congrès</text:span></text:p>
              <text:p text:style-name="Normal"><text:a xlink:type="simple" xlink:href="https://inria.hal.science/hal-00788912v1">hal-007889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935v1">Visualization for Performance Debugging of Large-Scale Parallel Applications</text:a></text:p>
              <text:p text:style-name="Normal"><text:a xlink:type="simple" xlink:href="https://hal.science/search/index/?q=*&amp;authFullName_s=Lucas Mello Schnorr">Lucas Mello Schnorr</text:a><text:span>,</text:span><text:a xlink:type="simple" xlink:href="https://hal.science/search/index/?q=*&amp;authFullName_s=Guillaume Huard">Guillaume Huard</text:a><text:span>,</text:span><text:a xlink:type="simple" xlink:href="https://hal.science/search/index/?q=*&amp;authFullName_s=Benhur Stein">Benhur Stein</text:a><text:span>,</text:span><text:a xlink:type="simple" xlink:href="https://hal.science/search/index/?q=*&amp;authFullName_s=Jean-Marc Vincent">Jean-Marc Vincent</text:a></text:p>
              <text:p text:style-name="Normal"><text:span>SBAC (tutorial)</text:span><text:span>, 2009, Sa~o-Paulo, Brazil</text:span></text:p>
              <text:p text:style-name="Normal"><text:span>Communication dans un congrès</text:span></text:p>
              <text:p text:style-name="Normal"><text:a xlink:type="simple" xlink:href="https://inria.hal.science/hal-00788935v1">hal-007889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618v1">Predictive models for bandwidth sharing in high performance clusters</text:a></text:p>
              <text:p text:style-name="Normal"><text:a xlink:type="simple" xlink:href="https://hal.science/search/index/?q=*&amp;authFullName_s=Jerome Vienne">Jerome Vienne</text:a><text:span>,</text:span><text:a xlink:type="simple" xlink:href="https://hal.science/search/index/?q=*&amp;authFullName_s=Maxime Martinasso">Maxime Martinasso</text:a><text:span>,</text:span><text:a xlink:type="simple" xlink:href="https://hal.science/search/index/?q=*&amp;authFullName_s=Jean-Marc Vincent">Jean-Marc Vincent</text:a><text:span>,</text:span><text:a xlink:type="simple" xlink:href="https://hal.science/search/index/?q=*&amp;authFullName_s=Jean-François Mehaut">Jean-François Mehaut</text:a></text:p>
              <text:p text:style-name="Normal"><text:span>Proceedings of the IEEE Cluster Conference</text:span><text:span>, 2008, Tsukuba, Japan</text:span></text:p>
              <text:p text:style-name="Normal"><text:span>Communication dans un congrès</text:span></text:p>
              <text:p text:style-name="Normal"><text:a xlink:type="simple" xlink:href="https://inria.hal.science/hal-00953618v1">hal-009536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625v1">Perfect sampling of stationary rewards of Markov chains</text:a></text:p>
              <text:p text:style-name="Normal"><text:a xlink:type="simple" xlink:href="https://hal.science/search/index/?q=*&amp;authFullName_s=Jean-Marc Vincent">Jean-Marc Vincent</text:a></text:p>
              <text:p text:style-name="Normal"><text:span>International Workshop on Applied Probability</text:span><text:span>, 2008, Compiègne, France</text:span></text:p>
              <text:p text:style-name="Normal"><text:span>Communication dans un congrès</text:span></text:p>
              <text:p text:style-name="Normal"><text:a xlink:type="simple" xlink:href="https://inria.hal.science/hal-00953625v1">hal-009536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631v1">Performance characterization of black boxes with self-controlled load injection for simulation-based sizing</text:a></text:p>
              <text:p text:style-name="Normal"><text:a xlink:type="simple" xlink:href="https://hal.science/search/index/?q=*&amp;authFullName_s=Ahmed Harbaoui">Ahmed Harbaoui</text:a><text:span>,</text:span><text:a xlink:type="simple" xlink:href="https://hal.science/search/index/?q=*&amp;authFullName_s=Bruno Dillenseger">Bruno Dillenseger</text:a><text:span>,</text:span><text:a xlink:type="simple" xlink:href="https://hal.science/search/index/?q=*&amp;authFullName_s=Jean-Marc Vincent">Jean-Marc Vincent</text:a></text:p>
              <text:p text:style-name="Normal"><text:span>CFSE</text:span><text:span>, 2008, Fribourg</text:span></text:p>
              <text:p text:style-name="Normal"><text:span>Communication dans un congrès</text:span></text:p>
              <text:p text:style-name="Normal"><text:a xlink:type="simple" xlink:href="https://inria.hal.science/hal-00953631v1">hal-009536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626v1">Evaluation of Multi-Agent Systems: The case of Interaction</text:a></text:p>
              <text:p text:style-name="Normal"><text:a xlink:type="simple" xlink:href="https://hal.science/search/index/?q=*&amp;authFullName_s=Hussein Joumaa">Hussein Joumaa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ean-Marc Vincent">Jean-Marc Vincent</text:a></text:p>
              <text:p text:style-name="Normal"><text:span>Proceedings of the 3rd International Conference on Information &amp; Communication Technologies: from Theory to Applications (ICTTA'08)</text:span><text:span>, 2008, Damascus, Syria</text:span></text:p>
              <text:p text:style-name="Normal"><text:span>Communication dans un congrès</text:span></text:p>
              <text:p text:style-name="Normal"><text:a xlink:type="simple" xlink:href="https://inria.hal.science/hal-00953626v1">hal-009536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624v1">Perfect Simulation and Non-monotone Markovian Systems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Jean-Marc Vincent">Jean-Marc Vincent</text:a></text:p>
              <text:p text:style-name="Normal"><text:span>3rd International Conference Valuetools'08</text:span><text:span>, 2008, Athens, Greece</text:span></text:p>
              <text:p text:style-name="Normal"><text:span>Communication dans un congrès</text:span></text:p>
              <text:p text:style-name="Normal"><text:a xlink:type="simple" xlink:href="https://inria.hal.science/hal-00953624v1">hal-009536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627v1">A System for Interactive Spatial Analysis via Potential Maps</text:a></text:p>
              <text:p text:style-name="Normal"><text:a xlink:type="simple" xlink:href="https://hal.science/search/index/?q=*&amp;authFullName_s=Christine Plumejeaud">Christine Plumejeaud</text:a><text:span>,</text:span><text:a xlink:type="simple" xlink:href="https://hal.science/search/index/?q=*&amp;authFullName_s=Jean-Marc Vincent">Jean-Marc Vincent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Sandro Bimonte">Sandro Bimonte</text:a><text:span>,</text:span><text:a xlink:type="simple" xlink:href="https://hal.science/search/index/?q=*&amp;authFullName_s=Hélène Mathian">Hélène Mathian</text:a><text:span>et al.</text:span></text:p>
              <text:p text:style-name="Normal"><text:span>W2GIS</text:span><text:span>, 2008, Shanghai, China</text:span></text:p>
              <text:p text:style-name="Normal"><text:span>Communication dans un congrès</text:span></text:p>
              <text:p text:style-name="Normal"><text:a xlink:type="simple" xlink:href="https://inria.hal.science/hal-00953627v1">hal-009536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617v1">Systems Verification using Randomized Exploration of Large State Spaces</text:a></text:p>
              <text:p text:style-name="Normal"><text:a xlink:type="simple" xlink:href="https://hal.science/search/index/?q=*&amp;authFullName_s=Nazha Abed">Nazha Abed</text:a><text:span>,</text:span><text:a xlink:type="simple" xlink:href="https://hal.science/search/index/?q=*&amp;authFullName_s=Stavros Tripakis">Stavros Tripakis</text:a><text:span>,</text:span><text:a xlink:type="simple" xlink:href="https://hal.science/search/index/?q=*&amp;authFullName_s=Jean-Marc Vincent">Jean-Marc Vincent</text:a></text:p>
              <text:p text:style-name="Normal"><text:span>SPIN</text:span><text:span>, 2008, Los Angeles</text:span></text:p>
              <text:p text:style-name="Normal"><text:span>Communication dans un congrès</text:span></text:p>
              <text:p text:style-name="Normal"><text:a xlink:type="simple" xlink:href="https://inria.hal.science/hal-00953617v1">hal-009536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637v1">Perfect simulation, monotonicity and finite queueing networks</text:a></text:p>
              <text:p text:style-name="Normal"><text:a xlink:type="simple" xlink:href="https://hal.science/search/index/?q=*&amp;authFullName_s=Jean-Marc Vincent">Jean-Marc Vincent</text:a></text:p>
              <text:p text:style-name="Normal"><text:span>QEST</text:span><text:span>, 2008, Saint-Malo</text:span></text:p>
              <text:p text:style-name="Normal"><text:span>Communication dans un congrès</text:span></text:p>
              <text:p text:style-name="Normal"><text:a xlink:type="simple" xlink:href="https://inria.hal.science/hal-00953637v1">hal-009536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636v1">Can we use perfect simulation for non-monotonic Markovian systems ?</text:a></text:p>
              <text:p text:style-name="Normal"><text:a xlink:type="simple" xlink:href="https://hal.science/search/index/?q=*&amp;authFullName_s=Vandy Berten">Vandy Berten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Jean-Marc Vincent">Jean-Marc Vincent</text:a></text:p>
              <text:p text:style-name="Normal"><text:span>ROADEF</text:span><text:span>, 2008, Clermont-Ferrand</text:span></text:p>
              <text:p text:style-name="Normal"><text:span>Communication dans un congrès</text:span></text:p>
              <text:p text:style-name="Normal"><text:a xlink:type="simple" xlink:href="https://inria.hal.science/hal-00953636v1">hal-0095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607v1">Perfect simulation and monotone stochastic bounds</text:a></text:p>
              <text:p text:style-name="Normal"><text:a xlink:type="simple" xlink:href="https://hal.science/search/index/?q=*&amp;authFullName_s=Jean Michel Fourneau">Jean Michel Fourneau</text:a><text:span>,</text:span><text:a xlink:type="simple" xlink:href="https://hal.science/search/index/?q=*&amp;authFullName_s=Imène Kadi">Imène Kadi</text:a><text:span>,</text:span><text:a xlink:type="simple" xlink:href="https://hal.science/search/index/?q=*&amp;authFullName_s=Nihal Pekergin">Nihal Pekergin</text:a><text:span>,</text:span><text:a xlink:type="simple" xlink:href="https://hal.science/search/index/?q=*&amp;authFullName_s=Jérôme Vienne">Jérôme Vienne</text:a><text:span>,</text:span><text:a xlink:type="simple" xlink:href="https://hal.science/search/index/?q=*&amp;authFullName_s=Jean Marc Vincent">Jean Marc Vincent</text:a></text:p>
              <text:p text:style-name="Normal"><text:span>2nd International ICST Conference on Performance Evaluation Methodologies and Tools, VALUETOOLS 2007</text:span><text:span>, 2007, Nantes, France.<text:s/></text:span><text:a xlink:type="simple" xlink:href="https://dx.doi.org/10.4108/valuetools.2007.1933">⟨10.4108/valuetools.2007.1933⟩</text:a></text:p>
              <text:p text:style-name="Normal"><text:span>Communication dans un congrès</text:span></text:p>
              <text:p text:style-name="Normal"><text:a xlink:type="simple" xlink:href="https://hal.science/hal-02876607v1">hal-0287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4274v1">HyperSmooth : calcul et visualisation de cartes de potentiel interactives.</text:a></text:p>
              <text:p text:style-name="Normal"><text:a xlink:type="simple" xlink:href="https://hal.science/search/index/?q=*&amp;authFullName_s=Christine Plumejeaud">Christine Plumejeaud</text:a><text:span>,</text:span><text:a xlink:type="simple" xlink:href="https://hal.science/search/index/?q=*&amp;authFullName_s=Jean-Marc Vincent">Jean-Marc Vincent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élène Mathian">Hélène Mathian</text:a><text:span>et al.</text:span></text:p>
              <text:p text:style-name="Normal"><text:span>SAGEO 2007, Rencontres internationales Géomatique et territoire</text:span><text:span>, Jun 2007, France. pp.978-2-85710-078-2</text:span></text:p>
              <text:p text:style-name="Normal"><text:span>Communication dans un congrès</text:span></text:p>
              <text:p text:style-name="Normal"><text:a xlink:type="simple" xlink:href="https://hal.science/hal-00214274v1">hal-00214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534v1">« Some theorical aspects for interactions analysis» - Expert Meeting</text:a></text:p>
              <text:p text:style-name="Normal"><text:a xlink:type="simple" xlink:href="https://hal.science/search/index/?q=*&amp;authFullName_s=Joël Boulier">Joël Boulier</text:a><text:span>,</text:span><text:a xlink:type="simple" xlink:href="https://hal.science/search/index/?q=*&amp;authFullName_s=Jean Marc Vincent">Jean Marc Vincent</text:a></text:p>
              <text:p text:style-name="Normal"><text:span>« Some theorical aspects for interactions analysis» - Expert Meeting</text:span><text:span>, May 2005, Denmark</text:span></text:p>
              <text:p text:style-name="Normal"><text:span>Communication dans un congrès</text:span></text:p>
              <text:p text:style-name="Normal"><text:a xlink:type="simple" xlink:href="https://shs.hal.science/halshs-00277534v1">halshs-00277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7244v1">Physical cloth simulation on a PC cluster</text:a></text:p>
              <text:p text:style-name="Normal"><text:a xlink:type="simple" xlink:href="https://hal.science/search/index/?q=*&amp;authFullName_s=Florence Zara">Florence Zara</text:a><text:span>,</text:span><text:a xlink:type="simple" xlink:href="https://hal.science/search/index/?q=*&amp;authFullName_s=François Faure">François Faure</text:a><text:span>,</text:span><text:a xlink:type="simple" xlink:href="https://hal.science/search/index/?q=*&amp;authFullName_s=Jean-Marc Vincent">Jean-Marc Vincent</text:a></text:p>
              <text:p text:style-name="Normal"><text:span>4h Eurographics Workshop on Parallel Graphics and Visualization</text:span><text:span>, Sep 2002, Blaubeuren, Germany</text:span></text:p>
              <text:p text:style-name="Normal"><text:span>Communication dans un congrès</text:span></text:p>
              <text:p text:style-name="Normal"><text:a xlink:type="simple" xlink:href="https://inria.hal.science/inria-00517244v1">inria-00517244v1</text:a></text:p>
            </table:table-cell>
          </table:table-row>
        </table:table>
        <text:p text:style-name="P20"/>
        <text:p text:style-name="Heading2"><text:span text:style-name="T9">Ouvrages (2)</text:span></text:p>
        <text:p text:style-name="P22"/>
        <table:table table:name="184c37" table:style-name="184c37">
          <table:table-column table:style-name="184c37.0"/>
          <table:table-row>
            <table:table-cell office:value-type="string">
              <text:p text:style-name="Normal"><text:a xlink:type="simple" xlink:href="https://inria.hal.science/hal-00788018v1">Analytical and Stochastic Modeling Techniques and Applications</text:a></text:p>
              <text:p text:style-name="Normal"><text:a xlink:type="simple" xlink:href="https://hal.science/search/index/?q=*&amp;authFullName_s=Khalid Al-Begain">Khalid Al-Begain</text:a><text:span>,</text:span><text:a xlink:type="simple" xlink:href="https://hal.science/search/index/?q=*&amp;authFullName_s=Dieter Fiems">Dieter Fiems</text:a><text:span>,</text:span><text:a xlink:type="simple" xlink:href="https://hal.science/search/index/?q=*&amp;authFullName_s=Jean-Marc Vincent">Jean-Marc Vincent</text:a></text:p>
              <text:p text:style-name="Normal"><text:span>Al-Begain, Khalid and Fiems, Dieter and Vincent, Jean-Marc. Springer, 7314, pp.1-316, 2012, LNCS, 978-3-642-30781-2.<text:s/></text:span><text:a xlink:type="simple" xlink:href="https://dx.doi.org/10.1007/978-3-642-30782-9">⟨10.1007/978-3-642-30782-9⟩</text:a></text:p>
              <text:p text:style-name="Normal"><text:span>Ouvrages</text:span></text:p>
              <text:p text:style-name="Normal"><text:a xlink:type="simple" xlink:href="https://inria.hal.science/hal-00788018v1">hal-007880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5226v1">Une introduction à la science informatique pour les enseignants de la discipline en lycée</text:a></text:p>
              <text:p text:style-name="Normal"><text:a xlink:type="simple" xlink:href="https://hal.science/search/index/?q=*&amp;authFullName_s=Gilles Dowek">Gilles Dowek</text:a><text:span>,</text:span><text:a xlink:type="simple" xlink:href="https://hal.science/search/index/?q=*&amp;authFullName_s=Jean-Pierre Archambault">Jean-Pierre Archambault</text:a><text:span>,</text:span><text:a xlink:type="simple" xlink:href="https://hal.science/search/index/?q=*&amp;authFullName_s=Emmanuel Baccelli">Emmanuel Baccelli</text:a><text:span>,</text:span><text:a xlink:type="simple" xlink:href="https://hal.science/search/index/?q=*&amp;authFullName_s=Sylvie Boldo">Sylvie Boldo</text:a><text:span>,</text:span><text:a xlink:type="simple" xlink:href="https://hal.science/search/index/?q=*&amp;authFullName_s=Denis Bouhineau">Denis Bouhineau</text:a><text:span>et al.</text:span></text:p>
              <text:p text:style-name="Normal"><text:span>Gilles Dowek. CRDP Paris, pp.376, 2011, Repères pour agir (RPA disciplines &amp; compétences), Christine Moulin, 978-2-86631-188-9</text:span></text:p>
              <text:p text:style-name="Normal"><text:span>Ouvrages</text:span></text:p>
              <text:p text:style-name="Normal"><text:a xlink:type="simple" xlink:href="https://inria.hal.science/hal-00765226v1">hal-00765226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a94b2a" table:style-name="a94b2a">
          <table:table-column table:style-name="a94b2a.0"/>
          <table:table-row>
            <table:table-cell office:value-type="string">
              <text:p text:style-name="Normal"><text:a xlink:type="simple" xlink:href="https://hal.science/hal-01263846v1">Building Optimal Macroscopic Representations of Complex Multi-agent Systems</text:a></text:p>
              <text:p text:style-name="Normal"><text:a xlink:type="simple" xlink:href="https://hal.science/search/index/?q=*&amp;authFullName_s=Robin Lamarche-Perrin">Robin Lamarche-Perri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ean-Marc Vincent">Jean-Marc Vincent</text:a></text:p>
              <text:p text:style-name="Normal"><text:span>Ngoc Thanh Nguyen; Ryszard Kowalczyk; Juan Manuel Corchado; Javier Bajo.<text:s/></text:span><text:span>Transactions on Computational Collective Intelligence XV</text:span><text:span>, 8670, Springer, pp.1-27, 2014, Transactions on Computational Collective Intelligence, 978-3-662-44749-9</text:span></text:p>
              <text:p text:style-name="Normal"><text:span>Chapitre d'ouvrage</text:span></text:p>
              <text:p text:style-name="Normal"><text:a xlink:type="simple" xlink:href="https://hal.science/hal-01263846v1">hal-01263846v1</text:a></text:p>
            </table:table-cell>
          </table:table-row>
        </table:table>
        <text:p text:style-name="P26"/>
        <text:p text:style-name="Heading2"><text:span text:style-name="T11">Pré-publication, Document de travail (3)</text:span></text:p>
        <text:p text:style-name="P28"/>
        <table:table table:name="e41b17" table:style-name="e41b17">
          <table:table-column table:style-name="e41b17.0"/>
          <table:table-row>
            <table:table-cell office:value-type="string">
              <text:p text:style-name="Normal"><text:a xlink:type="simple" xlink:href="https://shs.hal.science/halshs-02795093v1">Much ado about one (single) thing ?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Jean-Marc Vincent">Jean-Marc Vincen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795093v1">halshs-027950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5853v3">Combining Data and Visual Aggregation Techniques to Build a Coherent Spatiotemporal Overview</text:a></text:p>
              <text:p text:style-name="Normal"><text:a xlink:type="simple" xlink:href="https://hal.science/search/index/?q=*&amp;authFullName_s=Damien Dosimont">Damien Dosimont</text:a><text:span>,</text:span><text:a xlink:type="simple" xlink:href="https://hal.science/search/index/?q=*&amp;authFullName_s=Robin Lamarche-Perrin">Robin Lamarche-Perrin</text:a><text:span>,</text:span><text:a xlink:type="simple" xlink:href="https://hal.science/search/index/?q=*&amp;authFullName_s=Lucas Mello Schnorr">Lucas Mello Schnorr</text:a><text:span>,</text:span><text:a xlink:type="simple" xlink:href="https://hal.science/search/index/?q=*&amp;authFullName_s=Guillaume Huard">Guillaume Huard</text:a><text:span>,</text:span><text:a xlink:type="simple" xlink:href="https://hal.science/search/index/?q=*&amp;authFullName_s=Jean-Marc Vincent">Jean-Marc Vincen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inria.hal.science/hal-01065853v3">hal-01065853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589v1">Das „MAUP“: Modifiable Areal Unit - Problem oder Fortschritt?</text:a></text:p>
              <text:p text:style-name="Normal"><text:a xlink:type="simple" xlink:href="https://hal.science/search/index/?q=*&amp;authFullName_s=Malika Madelin">Malika Madelin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Lena Sanders">Lena Sanders</text:a><text:span>,</text:span><text:a xlink:type="simple" xlink:href="https://hal.science/search/index/?q=*&amp;authFullName_s=Jean-Marc Vincent">Jean-Marc Vincen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424589v1">halshs-00424589v1</text:a></text:p>
            </table:table-cell>
          </table:table-row>
        </table:table>
        <text:p text:style-name="P29"/>
        <text:p text:style-name="Heading2"><text:span text:style-name="T12">Rapport (26)</text:span></text:p>
        <text:p text:style-name="P31"/>
        <table:table table:name="8f191f" table:style-name="8f191f">
          <table:table-column table:style-name="8f191f.0"/>
          <table:table-row>
            <table:table-cell office:value-type="string">
              <text:p text:style-name="Normal"><text:a xlink:type="simple" xlink:href="https://hal.science/hal-03996891v2">Une analyse des exercices d'algorithmique et de programmation des DNB</text:a></text:p>
              <text:p text:style-name="Normal"><text:a xlink:type="simple" xlink:href="https://hal.science/search/index/?q=*&amp;authFullName_s=Sylvie Alayrangues">Sylvie Alayrangues</text:a><text:span>,</text:span><text:a xlink:type="simple" xlink:href="https://hal.science/search/index/?q=*&amp;authFullName_s=Olivier Baudon">Olivier Baudon</text:a><text:span>,</text:span><text:a xlink:type="simple" xlink:href="https://hal.science/search/index/?q=*&amp;authFullName_s=Sylvain Beauvoir">Sylvain Beauvoir</text:a><text:span>,</text:span><text:a xlink:type="simple" xlink:href="https://hal.science/search/index/?q=*&amp;authFullName_s=Emmanuel Beffara">Emmanuel Beffara</text:a><text:span>,</text:span><text:a xlink:type="simple" xlink:href="https://hal.science/search/index/?q=*&amp;authFullName_s=Sébastien Daniel">Sébastien Daniel</text:a><text:span>et al.</text:span></text:p>
              <text:p text:style-name="Normal"><text:span>Commission inter-IREM informatique. 2023</text:span></text:p>
              <text:p text:style-name="Normal"><text:span>Rapport</text:span></text:p>
              <text:p text:style-name="Normal"><text:a xlink:type="simple" xlink:href="https://hal.science/hal-03996891v2">hal-0399689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0155v1">Un espace de formation francophone des enseignants, dédié à l’apprentissage de l’informatique, dans le secondaire</text:a></text:p>
              <text:p text:style-name="Normal"><text:a xlink:type="simple" xlink:href="https://hal.science/search/index/?q=*&amp;authFullName_s=Marie-Hélène Comte">Marie-Hélène Comte</text:a><text:span>,</text:span><text:a xlink:type="simple" xlink:href="https://hal.science/search/index/?q=*&amp;authFullName_s=Sherazade Djeballah">Sherazade Djeballah</text:a><text:span>,</text:span><text:a xlink:type="simple" xlink:href="https://hal.science/search/index/?q=*&amp;authFullName_s=Maxime Fourny">Maxime Fourny</text:a><text:span>,</text:span><text:a xlink:type="simple" xlink:href="https://hal.science/search/index/?q=*&amp;authFullName_s=Sébastien Hoarau">Sébastien Hoarau</text:a><text:span>,</text:span><text:a xlink:type="simple" xlink:href="https://hal.science/search/index/?q=*&amp;authFullName_s=Anthony Juton">Anthony Juton</text:a><text:span>et al.</text:span></text:p>
              <text:p text:style-name="Normal"><text:span>RR-9514, Inria. 2023, pp.15</text:span></text:p>
              <text:p text:style-name="Normal"><text:span>Rapport</text:span></text:p>
              <text:p text:style-name="Normal"><text:a xlink:type="simple" xlink:href="https://inria.hal.science/hal-04140155v1">hal-041401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9604v1">SANGE -Stochastic Automata Networks Generator. A tool to efficiently predict events through structured Markovian models (extended version)</text:a></text:p>
              <text:p text:style-name="Normal"><text:a xlink:type="simple" xlink:href="https://hal.science/search/index/?q=*&amp;authFullName_s=Joaquim Assunção">Joaquim Assunção</text:a><text:span>,</text:span><text:a xlink:type="simple" xlink:href="https://hal.science/search/index/?q=*&amp;authFullName_s=Paulo Fernandes">Paulo Fernandes</text:a><text:span>,</text:span><text:a xlink:type="simple" xlink:href="https://hal.science/search/index/?q=*&amp;authFullName_s=Lucelene Lopes">Lucelene Lopes</text:a><text:span>,</text:span><text:a xlink:type="simple" xlink:href="https://hal.science/search/index/?q=*&amp;authFullName_s=Angelika Studeny">Angelika Studeny</text:a><text:span>,</text:span><text:a xlink:type="simple" xlink:href="https://hal.science/search/index/?q=*&amp;authFullName_s=Jean-Marc Vincent">Jean-Marc Vincent</text:a></text:p>
              <text:p text:style-name="Normal"><text:span>[Research Report] RR-8724, Inria Rhône-Alpes; Grenoble University; Pontifícia Universidade Católica do Rio Grande do Sul; INRIA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49604v1">hal-011496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6239v1">Studying Media Events through Spatio-Temporal Statistical Analysis</text:a></text:p>
              <text:p text:style-name="Normal"><text:a xlink:type="simple" xlink:href="https://hal.science/search/index/?q=*&amp;authFullName_s=Angelika Studeny">Angelika Studeny</text:a><text:span>,</text:span><text:a xlink:type="simple" xlink:href="https://hal.science/search/index/?q=*&amp;authFullName_s=Robin Lamarche-Perrin">Robin Lamarche-Perrin</text:a><text:span>,</text:span><text:a xlink:type="simple" xlink:href="https://hal.science/search/index/?q=*&amp;authFullName_s=Jean-Marc Vincent">Jean-Marc Vincent</text:a></text:p>
              <text:p text:style-name="Normal"><text:span>[Research Report] INRIA Grenoble - Rhone-Alpes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46239v1">hal-0124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953v1">A Generic Algorithmic Framework to Solve Special Versions of the Set Partitioning Problem</text:a></text:p>
              <text:p text:style-name="Normal"><text:a xlink:type="simple" xlink:href="https://hal.science/search/index/?q=*&amp;authFullName_s=Robin Lamarche-Perrin">Robin Lamarche-Perri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ean-Marc Vincent">Jean-Marc Vincent</text:a></text:p>
              <text:p text:style-name="Normal"><text:span>[Technical Report] 105/2014, Max-Planck-Institute for Mathematics in the Sciences, Leipzig, Germany. 2014</text:span></text:p>
              <text:p text:style-name="Normal"><text:span>Rapport</text:span><text:span><text:s/>(rapport technique)</text:span></text:p>
              <text:p text:style-name="Normal"><text:a xlink:type="simple" xlink:href="https://hal.science/hal-02268953v1">hal-022689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1020v2">A Trace Macroscopic Description based on Time Aggregation</text:a></text:p>
              <text:p text:style-name="Normal"><text:a xlink:type="simple" xlink:href="https://hal.science/search/index/?q=*&amp;authFullName_s=Damien Dosimont">Damien Dosimont</text:a><text:span>,</text:span><text:a xlink:type="simple" xlink:href="https://hal.science/search/index/?q=*&amp;authFullName_s=Lucas Mello Schnorr">Lucas Mello Schnorr</text:a><text:span>,</text:span><text:a xlink:type="simple" xlink:href="https://hal.science/search/index/?q=*&amp;authFullName_s=Guillaume Huard">Guillaume Huard</text:a><text:span>,</text:span><text:a xlink:type="simple" xlink:href="https://hal.science/search/index/?q=*&amp;authFullName_s=Jean-Marc Vincent">Jean-Marc Vincent</text:a></text:p>
              <text:p text:style-name="Normal"><text:span>[Research Report] RR-8524, INRIA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81020v2">hal-0098102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4098v1">A perfect sampling algorithm of random walks with forbidden arcs</text:a></text:p>
              <text:p text:style-name="Normal"><text:a xlink:type="simple" xlink:href="https://hal.science/search/index/?q=*&amp;authFullName_s=Stéphane Durand">Stéphane Durand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Florence Perronnin">Florence Perronnin</text:a><text:span>,</text:span><text:a xlink:type="simple" xlink:href="https://hal.science/search/index/?q=*&amp;authFullName_s=Jean-Marc Vincent">Jean-Marc Vincent</text:a></text:p>
              <text:p text:style-name="Normal"><text:span>[Research Report] RR-8504, INRIA. 2014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64098v1">hal-009640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7933v1">How to Build the Best Macroscopic Description of your Multi-agent System? Application to News Analysis of International Relations</text:a></text:p>
              <text:p text:style-name="Normal"><text:a xlink:type="simple" xlink:href="https://hal.science/search/index/?q=*&amp;authFullName_s=Robin Lamarche-Perrin">Robin Lamarche-Perri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ean-Marc Vincent">Jean-Marc Vincent</text:a></text:p>
              <text:p text:style-name="Normal"><text:span>[Research Report] RR-LIG-035, 2013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47933v1">hal-009479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2483v1">Evaluating Trace Aggregation Through Entropy Measures for Optimal Performance Visualization of Large Distributed Systems</text:a></text:p>
              <text:p text:style-name="Normal"><text:a xlink:type="simple" xlink:href="https://hal.science/search/index/?q=*&amp;authFullName_s=Robin Lamarche-Perrin">Robin Lamarche-Perrin</text:a><text:span>,</text:span><text:a xlink:type="simple" xlink:href="https://hal.science/search/index/?q=*&amp;authFullName_s=Lucas Schnorr">Lucas Schnorr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ean-Marc Vincent">Jean-Marc Vincent</text:a></text:p>
              <text:p text:style-name="Normal"><text:span>[Research Report] RR-LIG-037, 2013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72483v1">hal-008724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1907v1">Trace Management and Analysis for Embedded Systems</text:a></text:p>
              <text:p text:style-name="Normal"><text:a xlink:type="simple" xlink:href="https://hal.science/search/index/?q=*&amp;authFullName_s=Generoso Pagano">Generoso Pagano</text:a><text:span>,</text:span><text:a xlink:type="simple" xlink:href="https://hal.science/search/index/?q=*&amp;authFullName_s=Damien Dosimont">Damien Dosimont</text:a><text:span>,</text:span><text:a xlink:type="simple" xlink:href="https://hal.science/search/index/?q=*&amp;authFullName_s=Guillaume Huard">Guillaume Huard</text:a><text:span>,</text:span><text:a xlink:type="simple" xlink:href="https://hal.science/search/index/?q=*&amp;authFullName_s=Vania Marangozova-Martin">Vania Marangozova-Martin</text:a><text:span>,</text:span><text:a xlink:type="simple" xlink:href="https://hal.science/search/index/?q=*&amp;authFullName_s=Jean-Marc Vincent">Jean-Marc Vincent</text:a></text:p>
              <text:p text:style-name="Normal"><text:span>[Research Report] RR-8304, INRIA. 2013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21907v1">hal-008219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7934v1">The Best-partitions Problem: How to Build Meaningful Aggregations ?</text:a></text:p>
              <text:p text:style-name="Normal"><text:a xlink:type="simple" xlink:href="https://hal.science/search/index/?q=*&amp;authFullName_s=Robin Lamarche-Perrin">Robin Lamarche-Perri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ean-Marc Vincent">Jean-Marc Vincent</text:a></text:p>
              <text:p text:style-name="Normal"><text:span>[Research Report] RR-LIG-044, 2013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47934v1">hal-009479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8321v1">Interactive Analysis of Large Distributed Systems with Topology-based Visualization</text:a></text:p>
              <text:p text:style-name="Normal"><text:a xlink:type="simple" xlink:href="https://hal.science/search/index/?q=*&amp;authFullName_s=Lucas Mello Schnorr">Lucas Mello Schnorr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Jean-Marc Vincent">Jean-Marc Vincent</text:a></text:p>
              <text:p text:style-name="Normal"><text:span>[Research Report] RR-8085, INRIA. 2012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38321v1">hal-007383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019v1">Informational Measures of Aggregation for Complex Systems Analysis</text:a></text:p>
              <text:p text:style-name="Normal"><text:a xlink:type="simple" xlink:href="https://hal.science/search/index/?q=*&amp;authFullName_s=Robin Lamarche-Perrin">Robin Lamarche-Perrin</text:a><text:span>,</text:span><text:a xlink:type="simple" xlink:href="https://hal.science/search/index/?q=*&amp;authFullName_s=Jean-Marc Vincent">Jean-Marc Vincent</text:a><text:span>,</text:span><text:a xlink:type="simple" xlink:href="https://hal.science/search/index/?q=*&amp;authFullName_s=Yves Demazeau">Yves Demazeau</text:a></text:p>
              <text:p text:style-name="Normal"><text:span>[Research Report] RR-LIG-026, 2012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88019v1">hal-0078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955v1">Informational Measures of Aggregation for Complex Systems Analysis</text:a></text:p>
              <text:p text:style-name="Normal"><text:a xlink:type="simple" xlink:href="https://hal.science/search/index/?q=*&amp;authFullName_s=Robin Lamarche-Perrin">Robin Lamarche-Perrin</text:a><text:span>,</text:span><text:a xlink:type="simple" xlink:href="https://hal.science/search/index/?q=*&amp;authFullName_s=Jean-Marc Vincent">Jean-Marc Vincent</text:a><text:span>,</text:span><text:a xlink:type="simple" xlink:href="https://hal.science/search/index/?q=*&amp;authFullName_s=Yves Demazeau">Yves Demazeau</text:a></text:p>
              <text:p text:style-name="Normal"><text:span>[Research Report] 26, Laboratoire d'Informatique de Grenoble (LIG)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2268955v1">hal-022689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1141v1">Towards Scalable, Accurate, and Usable Simulations of Distributed Applications and Syste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aurent Bobelin">Laurent Bobelin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Pierre-Nicolas Clauss">Pierre-Nicolas Clauss</text:a><text:span>,</text:span><text:a xlink:type="simple" xlink:href="https://hal.science/search/index/?q=*&amp;authFullName_s=Bruno Donassolo">Bruno Donassolo</text:a><text:span>et al.</text:span></text:p>
              <text:p text:style-name="Normal"><text:span>[Research Report] RR-7761, INRIA. 2011, pp.3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31141v1">inria-006311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814v1">Macroscopic Observation of Multiagent Systems</text:a></text:p>
              <text:p text:style-name="Normal"><text:a xlink:type="simple" xlink:href="https://hal.science/search/index/?q=*&amp;authFullName_s=Robin Lamarche-Perrin">Robin Lamarche-Perri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ean-Marc Vincent">Jean-Marc Vincent</text:a></text:p>
              <text:p text:style-name="Normal"><text:span>[Rapport de recherche] RR-LIG-010, 2011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88814v1">hal-007888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815v1">From Business Process Model and Notation to Stochastic Automata Network.</text:a></text:p>
              <text:p text:style-name="Normal"><text:a xlink:type="simple" xlink:href="https://hal.science/search/index/?q=*&amp;authFullName_s=Kelly Rosa Braghetto">Kelly Rosa Braghetto</text:a><text:span>,</text:span><text:a xlink:type="simple" xlink:href="https://hal.science/search/index/?q=*&amp;authFullName_s=Joao Eduardo Ferreira">Joao Eduardo Ferreira</text:a><text:span>,</text:span><text:a xlink:type="simple" xlink:href="https://hal.science/search/index/?q=*&amp;authFullName_s=Jean-Marc Vincent">Jean-Marc Vincent</text:a></text:p>
              <text:p text:style-name="Normal"><text:span>[Research Report]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88815v1">hal-007888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9569v1">Visualization and Detection of Resource Usage Anomalies in Large Scale Distributed Systems</text:a></text:p>
              <text:p text:style-name="Normal"><text:a xlink:type="simple" xlink:href="https://hal.science/search/index/?q=*&amp;authFullName_s=Lucas Mello Schnorr">Lucas Mello Schnorr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Jean-Marc Vincent">Jean-Marc Vincent</text:a></text:p>
              <text:p text:style-name="Normal"><text:span>[Research Report] RR-7438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29569v1">inria-005295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967v1">Perfect Sampling of Phase-Type Servers using Bounding Envelope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Gorgo Gaël">Gorgo Gaël</text:a><text:span>,</text:span><text:a xlink:type="simple" xlink:href="https://hal.science/search/index/?q=*&amp;authFullName_s=Jean-Marc Vincent">Jean-Marc Vincent</text:a></text:p>
              <text:p text:style-name="Normal"><text:span>[Research Report] RR-7460, INRIA. 2010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40967v1">inria-005409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5624v1">Mining for Availability Models in Large-Scale Distributed Systems:A Case Study of SETI@home</text:a></text:p>
              <text:p text:style-name="Normal"><text:a xlink:type="simple" xlink:href="https://hal.science/search/index/?q=*&amp;authFullName_s=Bahman Javadi">Bahman Javadi</text:a><text:span>,</text:span><text:a xlink:type="simple" xlink:href="https://hal.science/search/index/?q=*&amp;authFullName_s=Derrick Kondo">Derrick Kondo</text:a><text:span>,</text:span><text:a xlink:type="simple" xlink:href="https://hal.science/search/index/?q=*&amp;authFullName_s=Jean-Marc Vincent">Jean-Marc Vincent</text:a><text:span>,</text:span><text:a xlink:type="simple" xlink:href="https://hal.science/search/index/?q=*&amp;authFullName_s=David P. Anderson">David P. Anderson</text:a></text:p>
              <text:p text:style-name="Normal"><text:span>[Research Report]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75624v1">inria-003756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3935v1">Automatic performance modelling of black boxes targetting self-sizing</text:a></text:p>
              <text:p text:style-name="Normal"><text:a xlink:type="simple" xlink:href="https://hal.science/search/index/?q=*&amp;authFullName_s=Ahmed Harbaoui">Ahmed Harbaoui</text:a><text:span>,</text:span><text:a xlink:type="simple" xlink:href="https://hal.science/search/index/?q=*&amp;authFullName_s=Nabila Salmi">Nabila Salmi</text:a><text:span>,</text:span><text:a xlink:type="simple" xlink:href="https://hal.science/search/index/?q=*&amp;authFullName_s=Bruno Dillenseger">Bruno Dillenseger</text:a><text:span>,</text:span><text:a xlink:type="simple" xlink:href="https://hal.science/search/index/?q=*&amp;authFullName_s=Jean-Marc Vincent">Jean-Marc Vincent</text:a></text:p>
              <text:p text:style-name="Normal"><text:span>[Research Report] RR-7027, INRIA. 2009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13935v1">inria-004139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4452v1">Comparison of Modeling Approaches to Business Process Performance Evaluation</text:a></text:p>
              <text:p text:style-name="Normal"><text:a xlink:type="simple" xlink:href="https://hal.science/search/index/?q=*&amp;authFullName_s=Kelly Rosa Braghetto">Kelly Rosa Braghetto</text:a><text:span>,</text:span><text:a xlink:type="simple" xlink:href="https://hal.science/search/index/?q=*&amp;authFullName_s=João Eduardo Ferreira">João Eduardo Ferreira</text:a><text:span>,</text:span><text:a xlink:type="simple" xlink:href="https://hal.science/search/index/?q=*&amp;authFullName_s=Jean-Marc Vincent">Jean-Marc Vincent</text:a></text:p>
              <text:p text:style-name="Normal"><text:span>[Research Report] RR-7065,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24452v1">inria-004244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8135v1">A new flexible Checkpoint/Restart model</text:a></text:p>
              <text:p text:style-name="Normal"><text:a xlink:type="simple" xlink:href="https://hal.science/search/index/?q=*&amp;authFullName_s=Mohamed Slim Bouguerra">Mohamed Slim Bouguerra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Jean-Marc Vincent">Jean-Marc Vincent</text:a></text:p>
              <text:p text:style-name="Normal"><text:span>[Research Report] RR-6751, INRIA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48135v1">inria-0034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697v1">Les disparités régionales et la cohésion : quelles stratégies pour l’avenir?</text:a></text:p>
              <text:p text:style-name="Normal"><text:a xlink:type="simple" xlink:href="https://hal.science/search/index/?q=*&amp;authFullName_s=Alexandre Dubois">Alexandre Dubois</text:a><text:span>,</text:span><text:a xlink:type="simple" xlink:href="https://hal.science/search/index/?q=*&amp;authFullName_s=Erik Gløersen">Erik Gløersen</text:a><text:span>,</text:span><text:a xlink:type="simple" xlink:href="https://hal.science/search/index/?q=*&amp;authFullName_s=Kaisa Lähteenmäki">Kaisa Lähteenmäki</text:a><text:span>,</text:span><text:a xlink:type="simple" xlink:href="https://hal.science/search/index/?q=*&amp;authFullName_s=Ole Damsgaard">Ole Damsgaard</text:a><text:span>,</text:span><text:a xlink:type="simple" xlink:href="https://hal.science/search/index/?q=*&amp;authFullName_s=Claude Grasland">Claude Grasland</text:a><text:span>et al.</text:span></text:p>
              <text:p text:style-name="Normal"><text:span>[Rapport de recherche] Parlement Européen; Direction Générale des politiques internes de l'Union; Département thématique B: politiques structurelles et de cohésion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3595697v1">hal-035956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197v1">Bounds for the Coupling Time in Queueing Networks Perfect Simulation</text:a></text:p>
              <text:p text:style-name="Normal"><text:a xlink:type="simple" xlink:href="https://hal.science/search/index/?q=*&amp;authFullName_s=Jantien G. Dopper">Jantien G. Dopper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Jean-Marc Vincent">Jean-Marc Vincent</text:a></text:p>
              <text:p text:style-name="Normal"><text:span>[Research Report] RR-5828, INRIA. 2006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197v1">inria-0007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052v1">The Modifiable Areas Unit Problem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Malika Madelin">Malika Madelin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Lena Sanders">Lena Sanders</text:a><text:span>,</text:span><text:a xlink:type="simple" xlink:href="https://hal.science/search/index/?q=*&amp;authFullName_s=Nicolas Lambert">Nicolas Lambert</text:a><text:span>et al.</text:span></text:p>
              <text:p text:style-name="Normal"><text:span>[Research Report] ESPON | Inspire Policy Making with Territorial Evidence. 2006, 254 p</text:span></text:p>
              <text:p text:style-name="Normal"><text:span>Rapport</text:span><text:span><text:s/>(rapport de recherche)</text:span></text:p>
              <text:p text:style-name="Normal"><text:a xlink:type="simple" xlink:href="https://hal.science/hal-03596052v1">hal-035960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 Vincent</dc:title>
    <dc:subject/>
    <dc:description>CV</dc:description>
    <dc:creator/>
    <dc:date>2026-05-15T18:55:00.000</dc:date>
    <meta:generator>PHPWord</meta:generator>
    <meta:initial-creator>CCSD</meta:initial-creator>
    <meta:creation-date>2026-05-15T18:55:00.000</meta:creation-date>
    <meta:keyword/>
    <meta:user-defined meta:name="Category"/>
    <meta:user-defined meta:name="Company"/>
    <meta:user-defined meta:name="Manager"/>
  </office:meta>
</office:document-meta>
</file>