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5d71" style:family="table">
      <style:table-properties style:rel-width="100" table:align="center"/>
    </style:style>
    <style:style style:name="385d71.0" style:family="table-column">
      <style:table-column-properties style:column-width="0.00cm"/>
    </style:style>
    <style:style style:name="dd377e" style:family="table">
      <style:table-properties style:rel-width="100" table:align="center"/>
    </style:style>
    <style:style style:name="dd377e.0" style:family="table-column">
      <style:table-column-properties style:column-width="0.00cm"/>
    </style:style>
    <style:style style:name="bd6d14" style:family="table">
      <style:table-properties style:rel-width="100" table:align="center"/>
    </style:style>
    <style:style style:name="bd6d14.0" style:family="table-column">
      <style:table-column-properties style:column-width="0.00cm"/>
    </style:style>
    <style:style style:name="4389b1" style:family="table">
      <style:table-properties style:rel-width="100" table:align="center"/>
    </style:style>
    <style:style style:name="4389b1.0" style:family="table-column">
      <style:table-column-properties style:column-width="0.00cm"/>
    </style:style>
    <style:style style:name="bdadbf" style:family="table">
      <style:table-properties style:rel-width="100" table:align="center"/>
    </style:style>
    <style:style style:name="bdadbf.0" style:family="table-column">
      <style:table-column-properties style:column-width="0.00cm"/>
    </style:style>
    <style:style style:name="025ed8" style:family="table">
      <style:table-properties style:rel-width="100" table:align="center"/>
    </style:style>
    <style:style style:name="025e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ie André<text:s/></text:span><text:span text:style-name="T2">Professeur honoraire de l'Ecole des Hautes Etudes en Santé Publ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marie-andre">jean-marie-andre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77395875">07739587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Ouvrages (4)</text:span></text:p>
        <text:p text:style-name="P16"/>
        <table:table table:name="385d71" table:style-name="385d71">
          <table:table-column table:style-name="385d71.0"/>
          <table:table-row>
            <table:table-cell office:value-type="string">
              <text:p text:style-name="Normal"><text:a xlink:type="simple" xlink:href="https://ehesp.hal.science/hal-05524960v1">L’accès aux soins. Un universalisme contrarié.</text:a></text:p>
              <text:p text:style-name="Normal"><text:a xlink:type="simple" xlink:href="https://hal.science/search/index/?q=*&amp;authFullName_s=Jean-Marie André">Jean-Marie André</text:a></text:p>
              <text:p text:style-name="Normal"><text:span>Hygée Editions.<text:s/></text:span><text:a xlink:type="simple" xlink:href="https://www.hygee-editions.fr/produit/lacces-aux-soins/">Hygée Editions</text:a><text:span>, 160p., 2026, Débats santé social, 978-2-8109-1279-7</text:span></text:p>
              <text:p text:style-name="Normal"><text:span>Ouvrages</text:span></text:p>
              <text:p text:style-name="Normal"><text:a xlink:type="simple" xlink:href="https://ehesp.hal.science/hal-05524960v1">hal-0552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707v1">Politiques sociales et de santé</text:a></text:p>
              <text:p text:style-name="Normal"><text:a xlink:type="simple" xlink:href="https://hal.science/search/index/?q=*&amp;authFullName_s=Gilles Huteau">Gilles Huteau</text:a><text:span>,</text:span><text:a xlink:type="simple" xlink:href="https://hal.science/search/index/?q=*&amp;authFullName_s=Maud Allanic">Maud Allanic</text:a><text:span>,</text:span><text:a xlink:type="simple" xlink:href="https://hal.science/search/index/?q=*&amp;authFullName_s=Jean-Marie André">Jean-Marie André</text:a><text:span>,</text:span><text:a xlink:type="simple" xlink:href="https://hal.science/search/index/?q=*&amp;authFullName_s=Christophe Barlet">Christophe Barlet</text:a><text:span>,</text:span><text:a xlink:type="simple" xlink:href="https://hal.science/search/index/?q=*&amp;authFullName_s=Pierre-Antoine Chauvin">Pierre-Antoine Chauvin</text:a><text:span>et al.</text:span></text:p>
              <text:p text:style-name="Normal"><text:a xlink:type="simple" xlink:href="https://www.presses.ehesp.fr/produit/politiques-sociales-et-de-sante/">Presses de l'EHESP</text:a><text:span>, 768 p., 2025, 978-2-8109-0873-8</text:span></text:p>
              <text:p text:style-name="Normal"><text:span>Ouvrages</text:span></text:p>
              <text:p text:style-name="Normal"><text:a xlink:type="simple" xlink:href="https://hal.science/hal-05284707v1">hal-0528470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393127v1">La santé des migrants en question(s)</text:a></text:p>
              <text:p text:style-name="Normal"><text:a xlink:type="simple" xlink:href="https://hal.science/search/index/?q=*&amp;authFullName_s=Jean-Marie André">Jean-Marie André</text:a></text:p>
              <text:p text:style-name="Normal"><text:a xlink:type="simple" xlink:href="https://www.presses.ehesp.fr/produit/sante-migrants-questions/">Hygée Editions</text:a><text:span>, 120p., 2019, 978-2-8109-0810-3</text:span></text:p>
              <text:p text:style-name="Normal"><text:span>Ouvrages</text:span></text:p>
              <text:p text:style-name="Normal"><text:a xlink:type="simple" xlink:href="https://ehesp.hal.science/hal-02393127v1">hal-0239312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156813v1">Innovations technologiques et handicap. Actes des 17e Entretiens de l'Institut Garches</text:a></text:p>
              <text:p text:style-name="Normal"><text:a xlink:type="simple" xlink:href="https://hal.science/search/index/?q=*&amp;authFullName_s=Frédéric Lofaso">Frédéric Lofaso</text:a><text:span>,</text:span><text:a xlink:type="simple" xlink:href="https://hal.science/search/index/?q=*&amp;authFullName_s=Jean-Marie André">Jean-Marie André</text:a><text:span>,</text:span><text:a xlink:type="simple" xlink:href="https://hal.science/search/index/?q=*&amp;authFullName_s=Michel Barat">Michel Barat</text:a><text:span>,</text:span><text:a xlink:type="simple" xlink:href="https://hal.science/search/index/?q=*&amp;authFullName_s=Philippe Thoumie">Philippe Thoumie</text:a></text:p>
              <text:p text:style-name="Normal"><text:span>Frison Roche (Editions), 280p., 2005, 978-2-87671-461-8</text:span></text:p>
              <text:p text:style-name="Normal"><text:span>Ouvrages</text:span></text:p>
              <text:p text:style-name="Normal"><text:a xlink:type="simple" xlink:href="https://ehesp.hal.science/hal-03156813v1">hal-03156813v1</text:a></text:p>
            </table:table-cell>
          </table:table-row>
        </table:table>
        <text:p text:style-name="P17"/>
        <text:p text:style-name="Heading2"><text:span text:style-name="T8">Article dans une revue (12)</text:span></text:p>
        <text:p text:style-name="P19"/>
        <table:table table:name="dd377e" table:style-name="dd377e">
          <table:table-column table:style-name="dd377e.0"/>
          <table:table-row>
            <table:table-cell office:value-type="string">
              <text:p text:style-name="Normal"><text:a xlink:type="simple" xlink:href="https://ehesp.hal.science/hal-04967029v1">Ischemic stroke care for patients affiliated to the French agricultural health insurance scheme: A national study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Sandrine Kerbrat">Sandrine Kerbrat</text:a><text:span>,</text:span><text:a xlink:type="simple" xlink:href="https://hal.science/search/index/?q=*&amp;authFullName_s=L. Menant">L. Menant</text:a><text:span>,</text:span><text:a xlink:type="simple" xlink:href="https://hal.science/search/index/?q=*&amp;authFullName_s=S. Timsit">S. Timsit</text:a><text:span>,</text:span><text:a xlink:type="simple" xlink:href="https://hal.science/search/index/?q=*&amp;authFullName_s=Jean-Marie André">Jean-Marie André</text:a><text:span>et al.</text:span></text:p>
              <text:p text:style-name="Normal"><text:span>Revue Neurologique</text:span><text:span>, 2025, 181 (4), pp.298-304.<text:s/></text:span><text:a xlink:type="simple" xlink:href="https://dx.doi.org/10.1016/j.neurol.2025.01.410">⟨10.1016/j.neurol.2025.01.410⟩</text:a></text:p>
              <text:p text:style-name="Normal"><text:span>Article dans une revue</text:span></text:p>
              <text:p text:style-name="Normal"><text:a xlink:type="simple" xlink:href="https://ehesp.hal.science/hal-04967029v1">hal-0496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096v1">L'articulation entre assurance maladie obligatoire et assurance maladie complémentaire : quelles implications pour la solidarité ?</text:a></text:p>
              <text:p text:style-name="Normal"><text:a xlink:type="simple" xlink:href="https://hal.science/search/index/?q=*&amp;authFullName_s=Jean-Marie André">Jean-Marie André</text:a><text:span>,</text:span><text:a xlink:type="simple" xlink:href="https://hal.science/search/index/?q=*&amp;authFullName_s=Marion del Sol">Marion del Sol</text:a><text:span>,</text:span><text:a xlink:type="simple" xlink:href="https://hal.science/search/index/?q=*&amp;authFullName_s=Sylvie Moisdon-Chataigner">Sylvie Moisdon-Chataigner</text:a></text:p>
              <text:p text:style-name="Normal"><text:span>Regards</text:span><text:span>, 2022, 35 ans de regard sur la protection sociale, 60 (1), pp.142-148.<text:s/></text:span><text:a xlink:type="simple" xlink:href="https://dx.doi.org/10.3917/regar.060.0129">⟨10.3917/regar.060.0129⟩</text:a></text:p>
              <text:p text:style-name="Normal"><text:span>Article dans une revue</text:span></text:p>
              <text:p text:style-name="Normal"><text:a xlink:type="simple" xlink:href="https://hal.science/hal-03819096v1">hal-0381909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08540v1">Un regard économique sur la nuit</text:a></text:p>
              <text:p text:style-name="Normal"><text:a xlink:type="simple" xlink:href="https://hal.science/search/index/?q=*&amp;authFullName_s=Jean-Marie André">Jean-Marie André</text:a></text:p>
              <text:p text:style-name="Normal"><text:span>Rhizome</text:span><text:span>, 2020, 77, pp.3-4.<text:s/></text:span><text:a xlink:type="simple" xlink:href="https://dx.doi.org/10.3917/rhiz.077.0003">⟨10.3917/rhiz.077.0003⟩</text:a></text:p>
              <text:p text:style-name="Normal"><text:span>Article dans une revue</text:span></text:p>
              <text:p text:style-name="Normal"><text:a xlink:type="simple" xlink:href="https://ehesp.hal.science/hal-02908540v1">hal-0290854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393091v1">Les dépenses de santé sont-elles soutenables ?</text:a></text:p>
              <text:p text:style-name="Normal"><text:a xlink:type="simple" xlink:href="https://hal.science/search/index/?q=*&amp;authFullName_s=Jean-Marie André">Jean-Marie André</text:a></text:p>
              <text:p text:style-name="Normal"><text:span>Gestions hospitalières : la revue du management hospitalier</text:span><text:span>, 2019, 583, pp.91-93</text:span></text:p>
              <text:p text:style-name="Normal"><text:span>Article dans une revue</text:span></text:p>
              <text:p text:style-name="Normal"><text:a xlink:type="simple" xlink:href="https://ehesp.hal.science/hal-02393091v1">hal-0239309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17772v1">Access to healthcare for undocumented migrants in France: a critical examination of State Medical Assistance</text:a></text:p>
              <text:p text:style-name="Normal"><text:a xlink:type="simple" xlink:href="https://hal.science/search/index/?q=*&amp;authFullName_s=Jean-Marie André">Jean-Marie André</text:a><text:span>,</text:span><text:a xlink:type="simple" xlink:href="https://hal.science/search/index/?q=*&amp;authFullName_s=Fabienne Azzedine">Fabienne Azzedine</text:a></text:p>
              <text:p text:style-name="Normal"><text:span>Public Health Reviews</text:span><text:span>, 2016, 37 (5),<text:s/></text:span><text:a xlink:type="simple" xlink:href="https://dx.doi.org/10.1186/s40985-016-0017-4">⟨10.1186/s40985-016-0017-4⟩</text:a></text:p>
              <text:p text:style-name="Normal"><text:span>Article dans une revue</text:span></text:p>
              <text:p text:style-name="Normal"><text:a xlink:type="simple" xlink:href="https://ehesp.hal.science/hal-02417772v1">hal-0241777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17784v1">Le développement de centres de santé pluridisciplinaires de proximité en Allemagne : les Medizinische Versorgungszentren</text:a></text:p>
              <text:p text:style-name="Normal"><text:a xlink:type="simple" xlink:href="https://hal.science/search/index/?q=*&amp;authFullName_s=Claire Imbaud">Claire Imbaud</text:a><text:span>,</text:span><text:a xlink:type="simple" xlink:href="https://hal.science/search/index/?q=*&amp;authFullName_s=Paul Garassus">Paul Garassus</text:a><text:span>,</text:span><text:a xlink:type="simple" xlink:href="https://hal.science/search/index/?q=*&amp;authFullName_s=Jean-Marie André">Jean-Marie André</text:a><text:span>,</text:span><text:a xlink:type="simple" xlink:href="https://hal.science/search/index/?q=*&amp;authFullName_s=François Langevin">François Langevin</text:a></text:p>
              <text:p text:style-name="Normal"><text:span>Santé Publique</text:span><text:span>, 2016, 28 (5), pp.555-568.<text:s/></text:span><text:a xlink:type="simple" xlink:href="https://dx.doi.org/10.3917/spub.165.0555">⟨10.3917/spub.165.0555⟩</text:a></text:p>
              <text:p text:style-name="Normal"><text:span>Article dans une revue</text:span></text:p>
              <text:p text:style-name="Normal"><text:a xlink:type="simple" xlink:href="https://ehesp.hal.science/hal-02417784v1">hal-0241778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12905v1">Les soins ambulatoires à l'hôpital : quels financements ?</text:a></text:p>
              <text:p text:style-name="Normal"><text:a xlink:type="simple" xlink:href="https://hal.science/search/index/?q=*&amp;authFullName_s=Jean-Marie André">Jean-Marie André</text:a></text:p>
              <text:p text:style-name="Normal"><text:span>RDSS. Revue de droit sanitaire et social</text:span><text:span>, 2016, n° hors série Ambulatoire et hospitalisation, pp.135-149</text:span></text:p>
              <text:p text:style-name="Normal"><text:span>Article dans une revue</text:span></text:p>
              <text:p text:style-name="Normal"><text:a xlink:type="simple" xlink:href="https://ehesp.hal.science/hal-02512905v1">hal-02512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3534v1">L'articulation entre assurance maladie obligatoire et assurance maladie complémentaire : quelles implications pour la solidarité ?</text:a></text:p>
              <text:p text:style-name="Normal"><text:a xlink:type="simple" xlink:href="https://hal.science/search/index/?q=*&amp;authFullName_s=Jean-Marie André">Jean-Marie André</text:a><text:span>,</text:span><text:a xlink:type="simple" xlink:href="https://hal.science/search/index/?q=*&amp;authFullName_s=Marion del Sol">Marion del Sol</text:a><text:span>,</text:span><text:a xlink:type="simple" xlink:href="https://hal.science/search/index/?q=*&amp;authFullName_s=Sylvie Moisdon-Chataigner">Sylvie Moisdon-Chataigner</text:a></text:p>
              <text:p text:style-name="Normal"><text:span>Regards</text:span><text:span>, 2012, 42, pp.210-216.<text:s/></text:span><text:a xlink:type="simple" xlink:href="https://dx.doi.org/10.3917/regar.049.0069">⟨10.3917/regar.049.0069⟩</text:a></text:p>
              <text:p text:style-name="Normal"><text:span>Article dans une revue</text:span></text:p>
              <text:p text:style-name="Normal"><text:a xlink:type="simple" xlink:href="https://shs.hal.science/halshs-00773534v1">halshs-00773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3599v1">L'assurance maladie privée en Europe : situation et tendances actuelles</text:a></text:p>
              <text:p text:style-name="Normal"><text:a xlink:type="simple" xlink:href="https://hal.science/search/index/?q=*&amp;authFullName_s=Jean-Marie André">Jean-Marie André</text:a><text:span>,</text:span><text:a xlink:type="simple" xlink:href="https://hal.science/search/index/?q=*&amp;authFullName_s=Marion del Sol">Marion del Sol</text:a><text:span>,</text:span><text:a xlink:type="simple" xlink:href="https://hal.science/search/index/?q=*&amp;authFullName_s=P. Martin">P. Martin</text:a><text:span>,</text:span><text:a xlink:type="simple" xlink:href="https://hal.science/search/index/?q=*&amp;authFullName_s=Pascale Turquet">Pascale Turquet</text:a></text:p>
              <text:p text:style-name="Normal"><text:span>Concours médical</text:span><text:span>, 2011, 5, pp.408-412</text:span></text:p>
              <text:p text:style-name="Normal"><text:span>Article dans une revue</text:span></text:p>
              <text:p text:style-name="Normal"><text:a xlink:type="simple" xlink:href="https://shs.hal.science/halshs-00773599v1">halshs-00773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6005v1">L'assurance maladie complémentaire en France</text:a></text:p>
              <text:p text:style-name="Normal"><text:a xlink:type="simple" xlink:href="https://hal.science/search/index/?q=*&amp;authFullName_s=Jean-Marie André">Jean-Marie André</text:a><text:span>,</text:span><text:a xlink:type="simple" xlink:href="https://hal.science/search/index/?q=*&amp;authFullName_s=P. Turquet">P. Turquet</text:a></text:p>
              <text:p text:style-name="Normal"><text:span>RDSS. Revue de droit sanitaire et social</text:span><text:span>, 2011, 2, pp.210-223</text:span></text:p>
              <text:p text:style-name="Normal"><text:span>Article dans une revue</text:span></text:p>
              <text:p text:style-name="Normal"><text:a xlink:type="simple" xlink:href="https://shs.hal.science/halshs-00766005v1">halshs-00766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5988v1">L'assurance maladie privée en Europe, une perspective comparative</text:a></text:p>
              <text:p text:style-name="Normal"><text:a xlink:type="simple" xlink:href="https://hal.science/search/index/?q=*&amp;authFullName_s=Jean-Marie André">Jean-Marie André</text:a></text:p>
              <text:p text:style-name="Normal"><text:span>Cahiers du CIRTES</text:span><text:span>, 2011, Hors-série 1, pp.403-417</text:span></text:p>
              <text:p text:style-name="Normal"><text:span>Article dans une revue</text:span></text:p>
              <text:p text:style-name="Normal"><text:a xlink:type="simple" xlink:href="https://shs.hal.science/halshs-00765988v1">halshs-00765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6013v1">Les conventions d'objectifs et de gestion Etat - Assurance maladie en France</text:a></text:p>
              <text:p text:style-name="Normal"><text:a xlink:type="simple" xlink:href="https://hal.science/search/index/?q=*&amp;authFullName_s=Jean-Marie André">Jean-Marie André</text:a></text:p>
              <text:p text:style-name="Normal"><text:span>Cahiers du CIRTES</text:span><text:span>, 2010, 5, pp.53-69</text:span></text:p>
              <text:p text:style-name="Normal"><text:span>Article dans une revue</text:span></text:p>
              <text:p text:style-name="Normal"><text:a xlink:type="simple" xlink:href="https://shs.hal.science/halshs-00766013v1">halshs-00766013v1</text:a></text:p>
            </table:table-cell>
          </table:table-row>
        </table:table>
        <text:p text:style-name="P20"/>
        <text:p text:style-name="Heading2"><text:span text:style-name="T9">Communication dans un congrès (17)</text:span></text:p>
        <text:p text:style-name="P22"/>
        <table:table table:name="bd6d14" table:style-name="bd6d14">
          <table:table-column table:style-name="bd6d14.0"/>
          <table:table-row>
            <table:table-cell office:value-type="string">
              <text:p text:style-name="Normal"><text:a xlink:type="simple" xlink:href="https://ehesp.hal.science/hal-02908199v1">Dépenses nationales et dépenses publiques de santé : situation actuelle et dynamique d’évolution</text:a></text:p>
              <text:p text:style-name="Normal"><text:a xlink:type="simple" xlink:href="https://hal.science/search/index/?q=*&amp;authFullName_s=Jean-Marie André">Jean-Marie André</text:a></text:p>
              <text:p text:style-name="Normal"><text:span>Conférence "Dépenses nationales et dépenses publiques de santé : situation actuelle et dynamique d’évolution"</text:span><text:span>, Conseil Economique, Social et Environnemental Régional de Normandie, Feb 2020, Caen, France</text:span></text:p>
              <text:p text:style-name="Normal"><text:span>Communication dans un congrès</text:span></text:p>
              <text:p text:style-name="Normal"><text:a xlink:type="simple" xlink:href="https://ehesp.hal.science/hal-02908199v1">hal-0290819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94578v1">Les politiques de santé territoriales: quelques éléments de comparaison France-Allemagne</text:a></text:p>
              <text:p text:style-name="Normal"><text:a xlink:type="simple" xlink:href="https://hal.science/search/index/?q=*&amp;authFullName_s=Jean-Marie André">Jean-Marie André</text:a></text:p>
              <text:p text:style-name="Normal"><text:span>19e congrès franco-allemand d’ORL &amp; journée de la SORL de l’Ouest</text:span><text:span>, Pr Franck Jégoux; Dr Michael Knecht; Société ORL de l’Ouest (SORLO), Sep 2018, Rennes, France</text:span></text:p>
              <text:p text:style-name="Normal"><text:span>Communication dans un congrès</text:span></text:p>
              <text:p text:style-name="Normal"><text:a xlink:type="simple" xlink:href="https://ehesp.hal.science/hal-02894578v1">hal-0289457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61537v1">Specific health coverage for undocumented migrants: a good way to access to healthcare? The case of State Medical Assistance in France</text:a></text:p>
              <text:p text:style-name="Normal"><text:a xlink:type="simple" xlink:href="https://hal.science/search/index/?q=*&amp;authFullName_s=Jean-Marie André">Jean-Marie André</text:a></text:p>
              <text:p text:style-name="Normal"><text:span>M8 Alliance Expert Meeting Migrant and Refugee Health</text:span><text:span>, M8 Alliance, Jun 2018, Rome, Italy</text:span></text:p>
              <text:p text:style-name="Normal"><text:span>Communication dans un congrès</text:span></text:p>
              <text:p text:style-name="Normal"><text:a xlink:type="simple" xlink:href="https://ehesp.hal.science/hal-02861537v1">hal-0286153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95152v1">Health providers in France: how do they find a way to meet migrants' needs?</text:a></text:p>
              <text:p text:style-name="Normal"><text:a xlink:type="simple" xlink:href="https://hal.science/search/index/?q=*&amp;authFullName_s=Simon Jean-Baptiste Combes">Simon Jean-Baptiste Combes</text:a><text:span>,</text:span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Fabienne Azzedine">Fabienne Azzedine</text:a><text:span>,</text:span><text:a xlink:type="simple" xlink:href="https://hal.science/search/index/?q=*&amp;authFullName_s=William Sherlaw">William Sherlaw</text:a><text:span>,</text:span><text:a xlink:type="simple" xlink:href="https://hal.science/search/index/?q=*&amp;authFullName_s=Jean-Marie André">Jean-Marie André</text:a></text:p>
              <text:p text:style-name="Normal"><text:span>1st World Congress on Migration, Ethnicity, Race and Health "Diversity and Health"</text:span><text:span>, May 2018, Edinburgh, Scotland, United Kingdom</text:span></text:p>
              <text:p text:style-name="Normal"><text:span>Communication dans un congrès</text:span></text:p>
              <text:p text:style-name="Normal"><text:a xlink:type="simple" xlink:href="https://ehesp.hal.science/hal-02895152v1">hal-0289515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47388v1">1.10-P15. Health providers in France: how do they find a way to meet migrants' needs?</text:a></text:p>
              <text:p text:style-name="Normal"><text:a xlink:type="simple" xlink:href="https://hal.science/search/index/?q=*&amp;authFullName_s=Simon Jean-Baptiste Combes">Simon Jean-Baptiste Combes</text:a><text:span>,</text:span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Fabienne Azzedine">Fabienne Azzedine</text:a><text:span>,</text:span><text:a xlink:type="simple" xlink:href="https://hal.science/search/index/?q=*&amp;authFullName_s=William Sherlaw">William Sherlaw</text:a><text:span>,</text:span><text:a xlink:type="simple" xlink:href="https://hal.science/search/index/?q=*&amp;authFullName_s=Jean-Marie André">Jean-Marie André</text:a></text:p>
              <text:p text:style-name="Normal"><text:span>1st World Congress on Migration, Ethnicity, Race and Health</text:span><text:span>, May 2018, Edinburgh, United Kingdom.<text:s/></text:span><text:a xlink:type="simple" xlink:href="https://dx.doi.org/10.1093/eurpub/cky048.013">⟨10.1093/eurpub/cky048.013⟩</text:a></text:p>
              <text:p text:style-name="Normal"><text:span>Communication dans un congrès</text:span></text:p>
              <text:p text:style-name="Normal"><text:a xlink:type="simple" xlink:href="https://ehesp.hal.science/hal-02447388v1">hal-0244738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62899v1">Le panier de biens et services en santé : quelles implications pour la solidarité ?</text:a></text:p>
              <text:p text:style-name="Normal"><text:a xlink:type="simple" xlink:href="https://hal.science/search/index/?q=*&amp;authFullName_s=Jean-Marie André">Jean-Marie André</text:a></text:p>
              <text:p text:style-name="Normal"><text:span>Journée d'étude du 9 février "Assurances maladie complémentaires : la grande transformation"</text:span><text:span>, Centre d’Economie de l’Université Paris Nord (Paris 13); Institut Droit et Santé Inserm UMRS 1145 de l’Université Paris Descartes; Chaire santé de Sciences Po, Feb 2017, Paris, France</text:span></text:p>
              <text:p text:style-name="Normal"><text:span>Communication dans un congrès</text:span></text:p>
              <text:p text:style-name="Normal"><text:a xlink:type="simple" xlink:href="https://ehesp.hal.science/hal-02862899v1">hal-02862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0472v1">Health, Living Conditions, Access to Rights for Migrants</text:a></text:p>
              <text:p text:style-name="Normal"><text:a xlink:type="simple" xlink:href="https://hal.science/search/index/?q=*&amp;authFullName_s=Jean-Marie André">Jean-Marie André</text:a></text:p>
              <text:p text:style-name="Normal"><text:span>SWSD 2016 Joint World Conference on Social Work, Education and Social Development</text:span><text:span>, SWSD committee, Jun 2016, Seoul, South Korea</text:span></text:p>
              <text:p text:style-name="Normal"><text:span>Communication dans un congrès</text:span></text:p>
              <text:p text:style-name="Normal"><text:a xlink:type="simple" xlink:href="https://shs.hal.science/halshs-01330472v1">halshs-0133047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61156v1">Soins ambulatoires : quels financements ?</text:a></text:p>
              <text:p text:style-name="Normal"><text:a xlink:type="simple" xlink:href="https://hal.science/search/index/?q=*&amp;authFullName_s=Jean-Marie André">Jean-Marie André</text:a></text:p>
              <text:p text:style-name="Normal"><text:span>Colloque AFDS 15 mars 2016 - Ambulatoire et hospitalisation</text:span><text:span>, Association Française de Droit de la Santé (AFDS), Mar 2016, Paris, France</text:span></text:p>
              <text:p text:style-name="Normal"><text:span>Communication dans un congrès</text:span></text:p>
              <text:p text:style-name="Normal"><text:a xlink:type="simple" xlink:href="https://ehesp.hal.science/hal-02861156v1">hal-02861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0463v1">70 ans de Sécurité Sociale : Et après ?</text:a></text:p>
              <text:p text:style-name="Normal"><text:a xlink:type="simple" xlink:href="https://hal.science/search/index/?q=*&amp;authFullName_s=Jean-Marie André">Jean-Marie André</text:a></text:p>
              <text:p text:style-name="Normal"><text:span>Protection sociale complémentaire : les agents publics… privilégiés</text:span><text:span>, La Mutualité Fonction Publique, Nov 2015, Saint Brieuc, France</text:span></text:p>
              <text:p text:style-name="Normal"><text:span>Communication dans un congrès</text:span></text:p>
              <text:p text:style-name="Normal"><text:a xlink:type="simple" xlink:href="https://shs.hal.science/halshs-01330463v1">halshs-01330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7879v1">Les relations économiques intergénérationnelles dans le domaine de la santé</text:a></text:p>
              <text:p text:style-name="Normal"><text:a xlink:type="simple" xlink:href="https://hal.science/search/index/?q=*&amp;authFullName_s=Jean-Marie André">Jean-Marie André</text:a></text:p>
              <text:p text:style-name="Normal"><text:span>Les relations intergénérationnelles : quels enjeux aujourd’hui ?</text:span><text:span>, Institut d'Economie et de Management de Nantes - IAE, Feb 2014, Nantes, France</text:span></text:p>
              <text:p text:style-name="Normal"><text:span>Communication dans un congrès</text:span></text:p>
              <text:p text:style-name="Normal"><text:a xlink:type="simple" xlink:href="https://shs.hal.science/halshs-01147879v1">halshs-0114787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12252v1">De la maison d’accueil au relais hospitalier : quelques questions posées au système de santé</text:a></text:p>
              <text:p text:style-name="Normal"><text:a xlink:type="simple" xlink:href="https://hal.science/search/index/?q=*&amp;authFullName_s=Jean-Marie André">Jean-Marie André</text:a></text:p>
              <text:p text:style-name="Normal"><text:span>Congrès de la Fédération Nationale des Etablissements d’Accueil pour Personnes Hospitalisées (FNEAPH)</text:span><text:span>, Apr 2013, Bordeaux, France</text:span></text:p>
              <text:p text:style-name="Normal"><text:span>Communication dans un congrès</text:span></text:p>
              <text:p text:style-name="Normal"><text:a xlink:type="simple" xlink:href="https://ehesp.hal.science/hal-02512252v1">hal-0251225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12874v1">Les dépenses de santé en Europe : situation et dynamique</text:a></text:p>
              <text:p text:style-name="Normal"><text:a xlink:type="simple" xlink:href="https://hal.science/search/index/?q=*&amp;authFullName_s=Jean-Marie André">Jean-Marie André</text:a></text:p>
              <text:p text:style-name="Normal"><text:span>Citoyenneté européenne, circulation des patients et maîtrise des dépenses de santé</text:span><text:span>, Nov 2012, Rennes, France</text:span></text:p>
              <text:p text:style-name="Normal"><text:span>Communication dans un congrès</text:span></text:p>
              <text:p text:style-name="Normal"><text:a xlink:type="simple" xlink:href="https://ehesp.hal.science/hal-02512874v1">hal-0251287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12227v1">La gouvernance citoyenne : l’exemple de la construction du panier de biens et services en santé</text:a></text:p>
              <text:p text:style-name="Normal"><text:a xlink:type="simple" xlink:href="https://hal.science/search/index/?q=*&amp;authFullName_s=Jean-Marie André">Jean-Marie André</text:a></text:p>
              <text:p text:style-name="Normal"><text:span>Congrès de l’Association des cadres supérieurs de la santé et des services sociaux</text:span><text:span>, Oct 2012, Québec, Canada</text:span></text:p>
              <text:p text:style-name="Normal"><text:span>Communication dans un congrès</text:span></text:p>
              <text:p text:style-name="Normal"><text:a xlink:type="simple" xlink:href="https://ehesp.hal.science/hal-02512227v1">hal-0251222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12864v1">La place des structures de santé intermédiaires en Allemagne et en France : Réflexions sur les performances</text:a></text:p>
              <text:p text:style-name="Normal"><text:a xlink:type="simple" xlink:href="https://hal.science/search/index/?q=*&amp;authFullName_s=Claire Imbaud">Claire Imbaud</text:a><text:span>,</text:span><text:a xlink:type="simple" xlink:href="https://hal.science/search/index/?q=*&amp;authFullName_s=T.T. Pham">T.T. Pham</text:a><text:span>,</text:span><text:a xlink:type="simple" xlink:href="https://hal.science/search/index/?q=*&amp;authFullName_s=E. Bolle">E. Bolle</text:a><text:span>,</text:span><text:a xlink:type="simple" xlink:href="https://hal.science/search/index/?q=*&amp;authFullName_s=François Langevin">François Langevin</text:a><text:span>,</text:span><text:a xlink:type="simple" xlink:href="https://hal.science/search/index/?q=*&amp;authFullName_s=Jean-Marie André">Jean-Marie André</text:a></text:p>
              <text:p text:style-name="Normal"><text:span>Journées de l’association de recherche appliquée au management des organisations de santé (ARAMOS)</text:span><text:span>, Nov 2012, Paris, France</text:span></text:p>
              <text:p text:style-name="Normal"><text:span>Communication dans un congrès</text:span></text:p>
              <text:p text:style-name="Normal"><text:a xlink:type="simple" xlink:href="https://ehesp.hal.science/hal-02512864v1">hal-02512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3501v1">L'assurance maladie complémentaire en France : une couverture hétérogène et lacunaire</text:a></text:p>
              <text:p text:style-name="Normal"><text:a xlink:type="simple" xlink:href="https://hal.science/search/index/?q=*&amp;authFullName_s=Jean-Marie André">Jean-Marie André</text:a></text:p>
              <text:p text:style-name="Normal"><text:span>Le risque maladie en Europe : place et rôle de l'assurance privée</text:span><text:span>, Nov 2010, Rennes, France</text:span></text:p>
              <text:p text:style-name="Normal"><text:span>Communication dans un congrès</text:span></text:p>
              <text:p text:style-name="Normal"><text:a xlink:type="simple" xlink:href="https://shs.hal.science/halshs-00793501v1">halshs-0079350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12198v1">Laying the basis for health care for lower income groups: for effective state policies</text:a></text:p>
              <text:p text:style-name="Normal"><text:a xlink:type="simple" xlink:href="https://hal.science/search/index/?q=*&amp;authFullName_s=Jean-Marie André">Jean-Marie André</text:a><text:span>,</text:span><text:a xlink:type="simple" xlink:href="https://hal.science/search/index/?q=*&amp;authFullName_s=Pascale Turquet">Pascale Turquet</text:a></text:p>
              <text:p text:style-name="Normal"><text:span>World conference of social work and social development</text:span><text:span>, Sep 2010, Hong Kong, China. 10p</text:span></text:p>
              <text:p text:style-name="Normal"><text:span>Communication dans un congrès</text:span></text:p>
              <text:p text:style-name="Normal"><text:a xlink:type="simple" xlink:href="https://ehesp.hal.science/hal-02512198v1">hal-0251219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12879v1">Quels nouveaux repères mutualistes face aux enjeux de la protection sociale ?</text:a></text:p>
              <text:p text:style-name="Normal"><text:a xlink:type="simple" xlink:href="https://hal.science/search/index/?q=*&amp;authFullName_s=Jean-Marie André">Jean-Marie André</text:a></text:p>
              <text:p text:style-name="Normal"><text:span>Communication aux journées de la Mutuelle Nationale Hospitalière</text:span><text:span>, Jun 2009, Aix les Bains, France</text:span></text:p>
              <text:p text:style-name="Normal"><text:span>Communication dans un congrès</text:span></text:p>
              <text:p text:style-name="Normal"><text:a xlink:type="simple" xlink:href="https://ehesp.hal.science/hal-02512879v1">hal-02512879v1</text:a></text:p>
            </table:table-cell>
          </table:table-row>
        </table:table>
        <text:p text:style-name="P23"/>
        <text:p text:style-name="Heading2"><text:span text:style-name="T10">Chapitre d'ouvrage (5)</text:span></text:p>
        <text:p text:style-name="P25"/>
        <table:table table:name="4389b1" table:style-name="4389b1">
          <table:table-column table:style-name="4389b1.0"/>
          <table:table-row>
            <table:table-cell office:value-type="string">
              <text:p text:style-name="Normal"><text:a xlink:type="simple" xlink:href="https://ehesp.hal.science/hal-02746813v1">La santé des migrants en question(s). Introduction</text:a></text:p>
              <text:p text:style-name="Normal"><text:a xlink:type="simple" xlink:href="https://hal.science/search/index/?q=*&amp;authFullName_s=Jean-Marie André">Jean-Marie André</text:a></text:p>
              <text:p text:style-name="Normal"><text:span>La santé des migrants en question(s)</text:span><text:span>,<text:s/></text:span><text:a xlink:type="simple" xlink:href="https://www.presses.ehesp.fr/produit/sante-migrants-questions/">Hygée Editions</text:a><text:span>, pp. 11-14, 2019, 978-2-8109-0810-3</text:span></text:p>
              <text:p text:style-name="Normal"><text:span>Chapitre d'ouvrage</text:span></text:p>
              <text:p text:style-name="Normal"><text:a xlink:type="simple" xlink:href="https://ehesp.hal.science/hal-02746813v1">hal-0274681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746872v1">Les migrants bénéficient-ils (vraiment) d’un accès facile aux soins ?</text:a></text:p>
              <text:p text:style-name="Normal"><text:a xlink:type="simple" xlink:href="https://hal.science/search/index/?q=*&amp;authFullName_s=Jean-Marie André">Jean-Marie André</text:a></text:p>
              <text:p text:style-name="Normal"><text:span>La santé des migrants en question(s)</text:span><text:span>,<text:s/></text:span><text:a xlink:type="simple" xlink:href="https://www.presses.ehesp.fr/produit/sante-migrants-questions/">Hygée Editions</text:a><text:span>, pp. 75-86, 2019, 978-2-8109-0810-3</text:span></text:p>
              <text:p text:style-name="Normal"><text:span>Chapitre d'ouvrage</text:span></text:p>
              <text:p text:style-name="Normal"><text:a xlink:type="simple" xlink:href="https://ehesp.hal.science/hal-02746872v1">hal-0274687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768404v1">Postface de l’ouvrage : La fabrique du changement au quotidien</text:a></text:p>
              <text:p text:style-name="Normal"><text:a xlink:type="simple" xlink:href="https://hal.science/search/index/?q=*&amp;authFullName_s=Jean-Marie André">Jean-Marie André</text:a></text:p>
              <text:p text:style-name="Normal"><text:span>La fabrique du changement au quotidien. Paroles de directeurs</text:span><text:span>,<text:s/></text:span><text:a xlink:type="simple" xlink:href="https://www.presses.ehesp.fr/produit/la-fabrique-du-changement/">Presses de l'EHESP</text:a><text:span>, pp. 227-232, 2016, 978-2-8109-0545-4</text:span></text:p>
              <text:p text:style-name="Normal"><text:span>Chapitre d'ouvrage</text:span></text:p>
              <text:p text:style-name="Normal"><text:a xlink:type="simple" xlink:href="https://ehesp.hal.science/hal-02768404v1">hal-0276840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392683v1">Health Expenditure in the European Economy</text:a></text:p>
              <text:p text:style-name="Normal"><text:a xlink:type="simple" xlink:href="https://hal.science/search/index/?q=*&amp;authFullName_s=Jean-Marie André">Jean-Marie André</text:a></text:p>
              <text:p text:style-name="Normal"><text:span>Unionsbürgerschaft und Patientenfreizügigkeit Citoyenneté Européenne et Libre Circulation des Patients EU Citizenship and Free Movement of Patients</text:span><text:span>, Springer Berlin Heidelberg, pp.145-159, 2014, 978-3642413100.<text:s/></text:span><text:a xlink:type="simple" xlink:href="https://dx.doi.org/10.1007/978-3-642-41311-7_11">⟨10.1007/978-3-642-41311-7_11⟩</text:a></text:p>
              <text:p text:style-name="Normal"><text:span>Chapitre d'ouvrage</text:span></text:p>
              <text:p text:style-name="Normal"><text:a xlink:type="simple" xlink:href="https://ehesp.hal.science/hal-02392683v1">hal-02392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3587v1">La place des dépenses de santé dans l’économie européenne</text:a></text:p>
              <text:p text:style-name="Normal"><text:a xlink:type="simple" xlink:href="https://hal.science/search/index/?q=*&amp;authFullName_s=Jean-Marie André">Jean-Marie André</text:a></text:p>
              <text:p text:style-name="Normal"><text:span>Kaufmann Otto; Hennion Sylvie; Springer Berlin Heidelberg.<text:s/></text:span><text:span>Citoyenneté européenne et libre circulation des patients</text:span><text:span>,<text:s/></text:span><text:a xlink:type="simple" xlink:href="http://www.springer.com/us/book/9783642413100">Editions Springer</text:a><text:span>, pp.127-144, 2014, 978-3-642-41311-7</text:span></text:p>
              <text:p text:style-name="Normal"><text:span>Chapitre d'ouvrage</text:span></text:p>
              <text:p text:style-name="Normal"><text:a xlink:type="simple" xlink:href="https://shs.hal.science/halshs-01143587v1">halshs-01143587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bdadbf" table:style-name="bdadbf">
          <table:table-column table:style-name="bdadbf.0"/>
          <table:table-row>
            <table:table-cell office:value-type="string">
              <text:p text:style-name="Normal"><text:a xlink:type="simple" xlink:href="https://ehesp.hal.science/hal-02478940v1">L’accès aux soins des étrangers en situation irrégulière en France : une analyse critique de l’aide médicale de l’Etat</text:a></text:p>
              <text:p text:style-name="Normal"><text:a xlink:type="simple" xlink:href="https://hal.science/search/index/?q=*&amp;authFullName_s=Jean-Marie André">Jean-Marie André</text:a><text:span>,</text:span><text:a xlink:type="simple" xlink:href="https://hal.science/search/index/?q=*&amp;authFullName_s=Simon Jean-Baptiste Combes">Simon Jean-Baptiste Combes</text:a></text:p>
              <text:p text:style-name="Normal"><text:span>2019, 7p</text:span></text:p>
              <text:p text:style-name="Normal"><text:span>Autre publication scientifique</text:span></text:p>
              <text:p text:style-name="Normal"><text:a xlink:type="simple" xlink:href="https://ehesp.hal.science/hal-02478940v1">hal-02478940v1</text:a></text:p>
            </table:table-cell>
          </table:table-row>
        </table:table>
        <text:p text:style-name="P29"/>
        <text:p text:style-name="Heading2"><text:span text:style-name="T12">Poster de conférence (2)</text:span></text:p>
        <text:p text:style-name="P31"/>
        <table:table table:name="025ed8" table:style-name="025ed8">
          <table:table-column table:style-name="025ed8.0"/>
          <table:table-row>
            <table:table-cell office:value-type="string">
              <text:p text:style-name="Normal"><text:a xlink:type="simple" xlink:href="https://ehesp.hal.science/hal-02908521v1">Health access for undocumented people</text:a></text:p>
              <text:p text:style-name="Normal"><text:a xlink:type="simple" xlink:href="https://hal.science/search/index/?q=*&amp;authFullName_s=Jean-Marie André">Jean-Marie André</text:a></text:p>
              <text:p text:style-name="Normal"><text:span>6th European Conference on Migrant and Ethic Minority Health Equity - the Policy Practice Gap in Health</text:span><text:span>, Jun 2016, Oslo, Norway</text:span></text:p>
              <text:p text:style-name="Normal"><text:span>Poster de conférence</text:span></text:p>
              <text:p text:style-name="Normal"><text:a xlink:type="simple" xlink:href="https://ehesp.hal.science/hal-02908521v1">hal-02908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6147v1">Accommodation for the carers and families of patients staying in hospital</text:a></text:p>
              <text:p text:style-name="Normal"><text:a xlink:type="simple" xlink:href="https://hal.science/search/index/?q=*&amp;authFullName_s=Jean-Marie André">Jean-Marie André</text:a></text:p>
              <text:p text:style-name="Normal"><text:span>Conference on Social Work, Education and Social Development</text:span><text:span>, Jul 2014, Melbourne, Australia</text:span></text:p>
              <text:p text:style-name="Normal"><text:span>Poster de conférence</text:span></text:p>
              <text:p text:style-name="Normal"><text:a xlink:type="simple" xlink:href="https://shs.hal.science/halshs-01146147v1">halshs-011461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ie André</dc:title>
    <dc:subject/>
    <dc:description>CV</dc:description>
    <dc:creator/>
    <dc:date>2026-05-27T18:35:49.000</dc:date>
    <meta:generator>PHPWord</meta:generator>
    <meta:initial-creator>CCSD</meta:initial-creator>
    <meta:creation-date>2026-05-27T18:35:49.000</meta:creation-date>
    <meta:keyword/>
    <meta:user-defined meta:name="Category"/>
    <meta:user-defined meta:name="Company"/>
    <meta:user-defined meta:name="Manager"/>
  </office:meta>
</office:document-meta>
</file>