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e564" style:family="table">
      <style:table-properties style:rel-width="100" table:align="center"/>
    </style:style>
    <style:style style:name="1ee564.0" style:family="table-column">
      <style:table-column-properties style:column-width="0.00cm"/>
    </style:style>
    <style:style style:name="7347e6" style:family="table">
      <style:table-properties style:rel-width="100" table:align="center"/>
    </style:style>
    <style:style style:name="7347e6.0" style:family="table-column">
      <style:table-column-properties style:column-width="0.00cm"/>
    </style:style>
    <style:style style:name="5cbb90" style:family="table">
      <style:table-properties style:rel-width="100" table:align="center"/>
    </style:style>
    <style:style style:name="5cbb90.0" style:family="table-column">
      <style:table-column-properties style:column-width="0.00cm"/>
    </style:style>
    <style:style style:name="8ccbee" style:family="table">
      <style:table-properties style:rel-width="100" table:align="center"/>
    </style:style>
    <style:style style:name="8ccbee.0" style:family="table-column">
      <style:table-column-properties style:column-width="0.00cm"/>
    </style:style>
    <style:style style:name="ebb3b7" style:family="table">
      <style:table-properties style:rel-width="100" table:align="center"/>
    </style:style>
    <style:style style:name="ebb3b7.0" style:family="table-column">
      <style:table-column-properties style:column-width="0.00cm"/>
    </style:style>
    <style:style style:name="3b0cd6" style:family="table">
      <style:table-properties style:rel-width="100" table:align="center"/>
    </style:style>
    <style:style style:name="3b0cd6.0" style:family="table-column">
      <style:table-column-properties style:column-width="0.00cm"/>
    </style:style>
    <style:style style:name="f1d12c" style:family="table">
      <style:table-properties style:rel-width="100" table:align="center"/>
    </style:style>
    <style:style style:name="f1d1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Bata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 et chercheur en animation socioculturelle</text:span></text:p>
        <text:p text:style-name="P8"><text:span text:style-name="T4">Directeur des éditions Le social en fabrique (</text:span><text:a xlink:type="simple" xlink:href="http://www.lesocialebfabrique.fr">www.lesocialebfabrique.fr</text:a><text:span text:style-name="T5">)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3)</text:span></text:p>
        <text:p text:style-name="P16"/>
        <table:table table:name="1ee564" table:style-name="1ee564">
          <table:table-column table:style-name="1ee564.0"/>
          <table:table-row>
            <table:table-cell office:value-type="string">
              <text:p text:style-name="Normal"><text:a xlink:type="simple" xlink:href="https://hal.science/hal-04366581v1">Une naissance anglo-américaine de l’éducation populaire et des pratiques culturelles des centres sociaux : de Robert Owen à Jane Addams, en passant par le couple Barnett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Pratiques de formation/Analyses : Revue internationale de sciences humaines et sociales</text:span><text:span>, 2023, 67, pp.En ligne</text:span></text:p>
              <text:p text:style-name="Normal"><text:span>Article dans une revue</text:span></text:p>
              <text:p text:style-name="Normal"><text:a xlink:type="simple" xlink:href="https://hal.science/hal-04366581v1">hal-0436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52v1">Jane Addams, une approche pragmatiste de la connaissance en travail social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Articulations</text:span><text:span>, 2021</text:span></text:p>
              <text:p text:style-name="Normal"><text:span>Article dans une revue</text:span></text:p>
              <text:p text:style-name="Normal"><text:a xlink:type="simple" xlink:href="https://hal.science/hal-03907652v1">hal-0390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944v1">Consentir au droit, oui mais à quelles lois ?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La revue Foéven - Ressources éducatives</text:span><text:span>, 2017, déc. (174), pp.25-32</text:span></text:p>
              <text:p text:style-name="Normal"><text:span>Article dans une revue</text:span></text:p>
              <text:p text:style-name="Normal"><text:a xlink:type="simple" xlink:href="https://hal.science/hal-03907944v1">hal-0390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541v1">Les savoirs du travail social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La Revue française de service social</text:span><text:span>, 2016, 4 (263), pp.102-107</text:span></text:p>
              <text:p text:style-name="Normal"><text:span>Article dans une revue</text:span></text:p>
              <text:p text:style-name="Normal"><text:a xlink:type="simple" xlink:href="https://hal.science/hal-03907541v1">hal-0390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532v1">À propos de la catégorisation des données. Du cadre comme catégorie au cadre comme processus social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SpécifiCITéS. La revue des Terrains Sensibles</text:span><text:span>, 2015, 7 (1), pp.151-169.<text:s/></text:span><text:a xlink:type="simple" xlink:href="https://dx.doi.org/10.3917/spec.007.0151">⟨10.3917/spec.007.0151⟩</text:a></text:p>
              <text:p text:style-name="Normal"><text:span>Article dans une revue</text:span></text:p>
              <text:p text:style-name="Normal"><text:a xlink:type="simple" xlink:href="https://hal.science/hal-03907532v1">hal-0390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525v1">Conclusion : des données à la théorie, les coulisses revisitées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SpécifiCITéS. La revue des Terrains Sensibles</text:span><text:span>, 2015, 7 (1), pp.188-197.<text:s/></text:span><text:a xlink:type="simple" xlink:href="https://dx.doi.org/10.3917/spec.007.0188">⟨10.3917/spec.007.0188⟩</text:a></text:p>
              <text:p text:style-name="Normal"><text:span>Article dans une revue</text:span></text:p>
              <text:p text:style-name="Normal"><text:a xlink:type="simple" xlink:href="https://hal.science/hal-03907525v1">hal-0390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874v1">Animation socioculturelle : à qui et à quoi sert la notion de projet ?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SpécifiCITéS. La revue des Terrains Sensibles</text:span><text:span>, 2012, N° 5 (1), pp.77-94.<text:s/></text:span><text:a xlink:type="simple" xlink:href="https://dx.doi.org/10.3917/spec.005.0077">⟨10.3917/spec.005.0077⟩</text:a></text:p>
              <text:p text:style-name="Normal"><text:span>Article dans une revue</text:span></text:p>
              <text:p text:style-name="Normal"><text:a xlink:type="simple" xlink:href="https://hal.science/hal-03906874v1">hal-0390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850v1">L’aménagement des colonies de vacances (1930-1965) : Changement des lieux et des rapports sociaux de sexe ?</text:a></text:p>
              <text:p text:style-name="Normal"><text:a xlink:type="simple" xlink:href="https://hal.science/search/index/?q=*&amp;authFullName_s=Magalie Bacou">Magalie Bacou</text:a><text:span>,</text:span><text:a xlink:type="simple" xlink:href="https://hal.science/search/index/?q=*&amp;authFullName_s=Jean-Marie Bataille">Jean-Marie Bataille</text:a></text:p>
              <text:p text:style-name="Normal"><text:span>Les Dossiers des sciences de l'éducation</text:span><text:span>, 2012, 28, pp.13-23.<text:s/></text:span><text:a xlink:type="simple" xlink:href="https://dx.doi.org/10.4000/dse.340">⟨10.4000/dse.340⟩</text:a></text:p>
              <text:p text:style-name="Normal"><text:span>Article dans une revue</text:span></text:p>
              <text:p text:style-name="Normal"><text:a xlink:type="simple" xlink:href="https://hal.science/hal-03906850v1">hal-0390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02v1">En colos, la citoyenneté par la socialisation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Cahiers de l'action - Jeunesses, pratiques et territoires</text:span><text:span>, 2010</text:span></text:p>
              <text:p text:style-name="Normal"><text:span>Article dans une revue</text:span></text:p>
              <text:p text:style-name="Normal"><text:a xlink:type="simple" xlink:href="https://hal.science/hal-03906602v1">hal-0390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777v1">Éducation et colonies de vacances, un lien à questionner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Diversité</text:span><text:span>, 2009, 156, pp.145-153</text:span></text:p>
              <text:p text:style-name="Normal"><text:span>Article dans une revue</text:span></text:p>
              <text:p text:style-name="Normal"><text:a xlink:type="simple" xlink:href="https://hal.science/hal-03906777v1">hal-0390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642v1">L'effet Courcelles, processus de personnalisation en colonie de vacances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Penser l'éducation</text:span><text:span>, 2008, 24, pp.19-41</text:span></text:p>
              <text:p text:style-name="Normal"><text:span>Article dans une revue</text:span></text:p>
              <text:p text:style-name="Normal"><text:a xlink:type="simple" xlink:href="https://hal.science/hal-03906642v1">hal-0390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77v1">Les jeunes comme ressources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Territoires</text:span><text:span>, 2005</text:span></text:p>
              <text:p text:style-name="Normal"><text:span>Article dans une revue</text:span></text:p>
              <text:p text:style-name="Normal"><text:a xlink:type="simple" xlink:href="https://hal.science/hal-03907477v1">hal-0390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66v1">Origines de l’animation : l’hypothèse Boltanski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Agora débats/jeunesses</text:span><text:span>, 2004, 36, pp.76 - 87.<text:s/></text:span><text:a xlink:type="simple" xlink:href="https://dx.doi.org/10.3406/agora.2004.2177">⟨10.3406/agora.2004.2177⟩</text:a></text:p>
              <text:p text:style-name="Normal"><text:span>Article dans une revue</text:span></text:p>
              <text:p text:style-name="Normal"><text:a xlink:type="simple" xlink:href="https://hal.science/hal-03906566v1">hal-03906566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7347e6" table:style-name="7347e6">
          <table:table-column table:style-name="7347e6.0"/>
          <table:table-row>
            <table:table-cell office:value-type="string">
              <text:p text:style-name="Normal"><text:a xlink:type="simple" xlink:href="https://hal.science/hal-05498805v1">Intervention sociale situationnelle, changer le cours d'un centre de loisirs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Transformations des activités et des métiers du secteur social : travail des frontières dans l'intervention sociale et la recherche</text:span><text:span>, colloque international du GIS Hybrida IS, May 2022, Rennes, France</text:span></text:p>
              <text:p text:style-name="Normal"><text:span>Communication dans un congrès</text:span></text:p>
              <text:p text:style-name="Normal"><text:a xlink:type="simple" xlink:href="https://hal.science/hal-05498805v1">hal-0549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712v1">Prise de parole et capacité évolutive des enfants, une perspective démocratique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Paroles, expériences et actions des usagères et usagers dans l’intervention sociale : rendre visible l’invisible</text:span><text:span>, AIFRIS, Jul 2022, Bruxelles, Belgique</text:span></text:p>
              <text:p text:style-name="Normal"><text:span>Communication dans un congrès</text:span></text:p>
              <text:p text:style-name="Normal"><text:a xlink:type="simple" xlink:href="https://hal.science/hal-03907712v1">hal-0390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00v1">Dewey, démocratie et connaissances, enjeux du changement social.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Colloque Dewey Figure Inspirante</text:span><text:span>, Figures inspirantes pour l'éducation, Nov 2021, Paris (en ligne), France.<text:s/></text:span><text:a xlink:type="simple" xlink:href="https://dx.doi.org/10.7202/800979ar">⟨10.7202/800979ar⟩</text:a></text:p>
              <text:p text:style-name="Normal"><text:span>Communication dans un congrès</text:span></text:p>
              <text:p text:style-name="Normal"><text:a xlink:type="simple" xlink:href="https://hal.science/hal-05498800v1">hal-0549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75v1">Le modèle de démocratie de Jane Addams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Colloque Inter-Aref</text:span><text:span>, Université de Lorraine, Jun 2021, Nancy, France. pp.21-30</text:span></text:p>
              <text:p text:style-name="Normal"><text:span>Communication dans un congrès</text:span></text:p>
              <text:p text:style-name="Normal"><text:a xlink:type="simple" xlink:href="https://hal.science/hal-03907675v1">hal-0390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843v1">Le sens de l'engagement face aux valeurs éducatives des colos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Quelles colos pour 2020 ? Vers une vision renouvelée des vacances pour enfants et adolescents</text:span><text:span>, UNAT, Nov 2012, Paris, France. pp.27-32</text:span></text:p>
              <text:p text:style-name="Normal"><text:span>Communication dans un congrès</text:span></text:p>
              <text:p text:style-name="Normal"><text:a xlink:type="simple" xlink:href="https://hal.science/hal-03906843v1">hal-0390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885v1">Jeunes et participation, mise en perspective historique et interrogation sur les pratiques contemporaines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3èmes journées doctorales sur la participation et la démocratie participative</text:span><text:span>, GIS Démocratie et participation, Nov 2012, Bordeaux, France</text:span></text:p>
              <text:p text:style-name="Normal"><text:span>Communication dans un congrès</text:span></text:p>
              <text:p text:style-name="Normal"><text:a xlink:type="simple" xlink:href="https://hal.science/hal-03906885v1">hal-03906885v1</text:a></text:p>
            </table:table-cell>
          </table:table-row>
        </table:table>
        <text:p text:style-name="P20"/>
        <text:p text:style-name="Heading2"><text:span text:style-name="T9">Ouvrages (5)</text:span></text:p>
        <text:p text:style-name="P22"/>
        <table:table table:name="5cbb90" table:style-name="5cbb90">
          <table:table-column table:style-name="5cbb90.0"/>
          <table:table-row>
            <table:table-cell office:value-type="string">
              <text:p text:style-name="Normal"><text:a xlink:type="simple" xlink:href="https://hal.science/hal-03907601v1">À quoi servent les colonies de vacances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Le social en fabrique. 2018, Jean-Marie Bataille, 978-2-37443-010-2</text:span></text:p>
              <text:p text:style-name="Normal"><text:span>Ouvrages</text:span></text:p>
              <text:p text:style-name="Normal"><text:a xlink:type="simple" xlink:href="https://hal.science/hal-03907601v1">hal-0390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580v1">Manifeste du travail social</text:a></text:p>
              <text:p text:style-name="Normal"><text:a xlink:type="simple" xlink:href="https://hal.science/search/index/?q=*&amp;authFullName_s=Jean-Marie Bataille">Jean-Marie Bataille</text:a><text:span>,</text:span><text:a xlink:type="simple" xlink:href="https://hal.science/search/index/?q=*&amp;authFullName_s=Adèle Bertin-Morales">Adèle Bertin-Morales</text:a><text:span>,</text:span><text:a xlink:type="simple" xlink:href="https://hal.science/search/index/?q=*&amp;authFullName_s=Christophe Anché">Christophe Anché</text:a><text:span>,</text:span><text:a xlink:type="simple" xlink:href="https://hal.science/search/index/?q=*&amp;authFullName_s=Christophe Anché">Christophe Anché</text:a><text:span>,</text:span><text:a xlink:type="simple" xlink:href="https://hal.science/search/index/?q=*&amp;authFullName_s=Isabelle Boisard">Isabelle Boisard</text:a><text:span>et al.</text:span></text:p>
              <text:p text:style-name="Normal"><text:span>Le social en fabrique, 2016, 9-782374-430065</text:span></text:p>
              <text:p text:style-name="Normal"><text:span>Ouvrages</text:span></text:p>
              <text:p text:style-name="Normal"><text:a xlink:type="simple" xlink:href="https://hal.science/hal-03907580v1">hal-0390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41v1">La prise de responsabilité des jeunes et les associations</text:a></text:p>
              <text:p text:style-name="Normal"><text:a xlink:type="simple" xlink:href="https://hal.science/search/index/?q=*&amp;authFullName_s=Jean-Marie Bataille">Jean-Marie Bataille</text:a><text:span>,</text:span><text:a xlink:type="simple" xlink:href="https://hal.science/search/index/?q=*&amp;authFullName_s=Ameline Baudoin">Ameline Baudoin</text:a><text:span>,</text:span><text:a xlink:type="simple" xlink:href="https://hal.science/search/index/?q=*&amp;authFullName_s=Baptiste Besse-Patin">Baptiste Besse-Patin</text:a><text:span>,</text:span><text:a xlink:type="simple" xlink:href="https://hal.science/search/index/?q=*&amp;authFullName_s=Véronique Claude">Véronique Claude</text:a><text:span>,</text:span><text:a xlink:type="simple" xlink:href="https://hal.science/search/index/?q=*&amp;authFullName_s=Hanique Mael">Hanique Mael</text:a><text:span>et al.</text:span></text:p>
              <text:p text:style-name="Normal"><text:span>Le social en fabrique. pp.186, 2015, Pédagogie de la liberté, Jean-Marie Bataille, 978-2-37443-000-3</text:span></text:p>
              <text:p text:style-name="Normal"><text:span>Ouvrages</text:span></text:p>
              <text:p text:style-name="Normal"><text:a xlink:type="simple" xlink:href="https://hal.science/hal-03907441v1">hal-0390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867v1">Les politiques jeunesse en Seine-Saint-Denis. Quelles propositions? Regards croisés de professionnels experts</text:a></text:p>
              <text:p text:style-name="Normal"><text:a xlink:type="simple" xlink:href="https://hal.science/search/index/?q=*&amp;authFullName_s=Alain Vulbeau">Alain Vulbeau</text:a><text:span>,</text:span><text:a xlink:type="simple" xlink:href="https://hal.science/search/index/?q=*&amp;authFullName_s=Pierre-Yves Chyron">Pierre-Yves Chyron</text:a><text:span>,</text:span><text:a xlink:type="simple" xlink:href="https://hal.science/search/index/?q=*&amp;authFullName_s=François Hannoyer">François Hannoyer</text:a><text:span>,</text:span><text:a xlink:type="simple" xlink:href="https://hal.science/search/index/?q=*&amp;authFullName_s=Jean-Marie Bataille">Jean-Marie Bataille</text:a></text:p>
              <text:p text:style-name="Normal"><text:span>Profession banlieue, 2013</text:span></text:p>
              <text:p text:style-name="Normal"><text:span>Ouvrages</text:span></text:p>
              <text:p text:style-name="Normal"><text:a xlink:type="simple" xlink:href="https://hal.science/hal-03906867v1">hal-0390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799v1">Architecture et éducation : Les colonies de vacances</text:a></text:p>
              <text:p text:style-name="Normal"><text:a xlink:type="simple" xlink:href="https://hal.science/search/index/?q=*&amp;authFullName_s=Jean-Marie Bataille">Jean-Marie Bataille</text:a><text:span>,</text:span><text:a xlink:type="simple" xlink:href="https://hal.science/search/index/?q=*&amp;authFullName_s=Audrey Levitre">Audrey Levitre</text:a></text:p>
              <text:p text:style-name="Normal"><text:span>Matrice. 2010, 978-2-918555-01-8</text:span></text:p>
              <text:p text:style-name="Normal"><text:span>Ouvrages</text:span></text:p>
              <text:p text:style-name="Normal"><text:a xlink:type="simple" xlink:href="https://hal.science/hal-03906799v1">hal-03906799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8ccbee" table:style-name="8ccbee">
          <table:table-column table:style-name="8ccbee.0"/>
          <table:table-row>
            <table:table-cell office:value-type="string">
              <text:p text:style-name="Normal"><text:a xlink:type="simple" xlink:href="https://hal.science/hal-03907627v1">Recherches au sein de l'animation socioculturelle: Analyse des objets de recherche à l'aune du praticien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Champ social.<text:s/></text:span><text:span>Les enjeux de la recherche en travail social: Définitions, champ et pratiques professionnelles</text:span><text:span>, 2018, 978-2-343-15971-3</text:span></text:p>
              <text:p text:style-name="Normal"><text:span>Chapitre d'ouvrage</text:span></text:p>
              <text:p text:style-name="Normal"><text:a xlink:type="simple" xlink:href="https://hal.science/hal-03907627v1">hal-0390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511v1">La place du chercheur dans la production de savoirs en animation socioculturelle: approche épistémologique et inclusion des acteurs et actrices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Champ social.<text:s/></text:span><text:span>Recherche en travail social : les approches participatives</text:span><text:span>, 2014, 978-2-35371-725-5</text:span></text:p>
              <text:p text:style-name="Normal"><text:span>Chapitre d'ouvrage</text:span></text:p>
              <text:p text:style-name="Normal"><text:a xlink:type="simple" xlink:href="https://hal.science/hal-03907511v1">hal-0390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931v1">À quoi sert la mixité en animation socioculturelle ? Lecture de textes des années 1950 (Harvaux, Berge)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Maison des Sciences de l'Homme d'Aquitaine.<text:s/></text:span><text:span>Pour en finir avec la fabrique des garçons</text:span><text:span>, 2, pp.237-260, 2014, Loisirs, sport, culture, 9-782858-924349</text:span></text:p>
              <text:p text:style-name="Normal"><text:span>Chapitre d'ouvrage</text:span></text:p>
              <text:p text:style-name="Normal"><text:a xlink:type="simple" xlink:href="https://hal.science/hal-03907931v1">hal-0390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52v1">Portraits de deux grimpeuses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Escalades: Démarches pédagogiques, utilisations éducatives et thérapeutiques</text:span><text:span>, 1994</text:span></text:p>
              <text:p text:style-name="Normal"><text:span>Chapitre d'ouvrage</text:span></text:p>
              <text:p text:style-name="Normal"><text:a xlink:type="simple" xlink:href="https://hal.science/hal-03906552v1">hal-03906552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ebb3b7" table:style-name="ebb3b7">
          <table:table-column table:style-name="ebb3b7.0"/>
          <table:table-row>
            <table:table-cell office:value-type="string">
              <text:p text:style-name="Normal"><text:a xlink:type="simple" xlink:href="https://shs.hal.science/halshs-01001985v1">Mobiliser le droit pour sortir des assignations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1001985v1">halshs-01001985v1</text:a></text:p>
            </table:table-cell>
          </table:table-row>
        </table:table>
        <text:p text:style-name="P29"/>
        <text:p text:style-name="Heading2"><text:span text:style-name="T12">Rapport (2)</text:span></text:p>
        <text:p text:style-name="P31"/>
        <table:table table:name="3b0cd6" table:style-name="3b0cd6">
          <table:table-column table:style-name="3b0cd6.0"/>
          <table:table-row>
            <table:table-cell office:value-type="string">
              <text:p text:style-name="Normal"><text:a xlink:type="simple" xlink:href="https://hal.science/hal-03904793v1">Des séparations aux rencontres en camps et colos</text:a></text:p>
              <text:p text:style-name="Normal"><text:a xlink:type="simple" xlink:href="https://hal.science/search/index/?q=*&amp;authFullName_s=Magalie Bacou">Magalie Bacou</text:a><text:span>,</text:span><text:a xlink:type="simple" xlink:href="https://hal.science/search/index/?q=*&amp;authFullName_s=Jean-Marie Bataille">Jean-Marie Bataille</text:a><text:span>,</text:span><text:a xlink:type="simple" xlink:href="https://hal.science/search/index/?q=*&amp;authFullName_s=Baptiste Besse-Patin">Baptiste Besse-Patin</text:a><text:span>,</text:span><text:a xlink:type="simple" xlink:href="https://hal.science/search/index/?q=*&amp;authFullName_s=Jean-Michel Bocquet">Jean-Michel Bocquet</text:a><text:span>,</text:span><text:a xlink:type="simple" xlink:href="https://hal.science/search/index/?q=*&amp;authFullName_s=Eric Carton">Eric Carton</text:a><text:span>et al.</text:span></text:p>
              <text:p text:style-name="Normal"><text:span>Ministère de la Ville, de la jeunesse et des sports (France). 2016, 111 p</text:span></text:p>
              <text:p text:style-name="Normal"><text:span>Rapport</text:span></text:p>
              <text:p text:style-name="Normal"><text:a xlink:type="simple" xlink:href="https://hal.science/hal-03904793v1">hal-03904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1957v1">Le rôle des centres sociaux dans la lutte et la prévention de la discrimination dans les Bouches-du Rhône</text:a></text:p>
              <text:p text:style-name="Normal"><text:a xlink:type="simple" xlink:href="https://hal.science/search/index/?q=*&amp;authFullName_s=Fabrice Dhume">Fabrice Dhume</text:a><text:span>,</text:span><text:a xlink:type="simple" xlink:href="https://hal.science/search/index/?q=*&amp;authFullName_s=Jean-Marie Bataille">Jean-Marie Bataille</text:a><text:span>,</text:span><text:a xlink:type="simple" xlink:href="https://hal.science/search/index/?q=*&amp;authFullName_s=Jacqueline Girardat">Jacqueline Girardat</text:a></text:p>
              <text:p text:style-name="Normal"><text:span>ISCRA. 2010</text:span></text:p>
              <text:p text:style-name="Normal"><text:span>Rapport</text:span></text:p>
              <text:p text:style-name="Normal"><text:a xlink:type="simple" xlink:href="https://shs.hal.science/halshs-01001957v1">halshs-01001957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f1d12c" table:style-name="f1d12c">
          <table:table-column table:style-name="f1d12c.0"/>
          <table:table-row>
            <table:table-cell office:value-type="string">
              <text:p text:style-name="Normal"><text:a xlink:type="simple" xlink:href="https://theses.hal.science/tel-01002123v1">Pédagogies de la décision : décider avec les public en animation socioculturelle</text:a></text:p>
              <text:p text:style-name="Normal"><text:a xlink:type="simple" xlink:href="https://hal.science/search/index/?q=*&amp;authFullName_s=Jean-Marie Bataille">Jean-Marie Bataille</text:a></text:p>
              <text:p text:style-name="Normal"><text:span>Education. Université de Nanterre - Paris X, 2010. Français.<text:s/></text:span><text:a xlink:type="simple" xlink:href="https://www.theses.fr/2010PA100052">⟨NNT : 2010PA100052⟩</text:a></text:p>
              <text:p text:style-name="Normal"><text:span>Thèse</text:span></text:p>
              <text:p text:style-name="Normal"><text:a xlink:type="simple" xlink:href="https://theses.hal.science/tel-01002123v1">tel-01002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Bataille</dc:title>
    <dc:subject/>
    <dc:description>CV</dc:description>
    <dc:creator/>
    <dc:date>2026-05-21T13:32:25.000</dc:date>
    <meta:generator>PHPWord</meta:generator>
    <meta:initial-creator>CCSD</meta:initial-creator>
    <meta:creation-date>2026-05-21T13:32:25.000</meta:creation-date>
    <meta:keyword/>
    <meta:user-defined meta:name="Category"/>
    <meta:user-defined meta:name="Company"/>
    <meta:user-defined meta:name="Manager"/>
  </office:meta>
</office:document-meta>
</file>