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4fe" style:family="table">
      <style:table-properties style:rel-width="100" table:align="center"/>
    </style:style>
    <style:style style:name="74d4fe.0" style:family="table-column">
      <style:table-column-properties style:column-width="0.00cm"/>
    </style:style>
    <style:style style:name="2f1ea1" style:family="table">
      <style:table-properties style:rel-width="100" table:align="center"/>
    </style:style>
    <style:style style:name="2f1ea1.0" style:family="table-column">
      <style:table-column-properties style:column-width="0.00cm"/>
    </style:style>
    <style:style style:name="0b17c3" style:family="table">
      <style:table-properties style:rel-width="100" table:align="center"/>
    </style:style>
    <style:style style:name="0b17c3.0" style:family="table-column">
      <style:table-column-properties style:column-width="0.00cm"/>
    </style:style>
    <style:style style:name="6635d1" style:family="table">
      <style:table-properties style:rel-width="100" table:align="center"/>
    </style:style>
    <style:style style:name="6635d1.0" style:family="table-column">
      <style:table-column-properties style:column-width="0.00cm"/>
    </style:style>
    <style:style style:name="c3566d" style:family="table">
      <style:table-properties style:rel-width="100" table:align="center"/>
    </style:style>
    <style:style style:name="c3566d.0" style:family="table-column">
      <style:table-column-properties style:column-width="0.00cm"/>
    </style:style>
    <style:style style:name="5c11a1" style:family="table">
      <style:table-properties style:rel-width="100" table:align="center"/>
    </style:style>
    <style:style style:name="5c11a1.0" style:family="table-column">
      <style:table-column-properties style:column-width="0.00cm"/>
    </style:style>
    <style:style style:name="7e9e89" style:family="table">
      <style:table-properties style:rel-width="100" table:align="center"/>
    </style:style>
    <style:style style:name="7e9e89.0" style:family="table-column">
      <style:table-column-properties style:column-width="0.00cm"/>
    </style:style>
    <style:style style:name="f363c4" style:family="table">
      <style:table-properties style:rel-width="100" table:align="center"/>
    </style:style>
    <style:style style:name="f363c4.0" style:family="table-column">
      <style:table-column-properties style:column-width="0.00cm"/>
    </style:style>
    <style:style style:name="23cf9f" style:family="table">
      <style:table-properties style:rel-width="100" table:align="center"/>
    </style:style>
    <style:style style:name="23c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bon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74d4fe" table:style-name="74d4fe">
          <table:table-column table:style-name="74d4fe.0"/>
          <table:table-row>
            <table:table-cell office:value-type="string">
              <text:p text:style-name="Normal"><text:a xlink:type="simple" xlink:href="https://hal.inrae.fr/hal-05051655v1">Spatiotemporal quantification of sodium concentration in food using magnetic resonance imaging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Food Research International</text:span><text:span>, 2025, 210 (SI), pp.116416.<text:s/></text:span><text:a xlink:type="simple" xlink:href="https://dx.doi.org/10.1016/j.foodres.2025.116416">⟨10.1016/j.foodres.2025.116416⟩</text:a></text:p>
              <text:p text:style-name="Normal"><text:span>Article dans une revue</text:span></text:p>
              <text:p text:style-name="Normal"><text:a xlink:type="simple" xlink:href="https://hal.inrae.fr/hal-05051655v1">hal-050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0v1">Impact of salting practices on sodium distribution in carrots assessed by quantitative MRI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Food Research International</text:span><text:span>, 2025, 211 (SI), pp.116351.<text:s/></text:span><text:a xlink:type="simple" xlink:href="https://dx.doi.org/10.1016/j.foodres.2025.116351">⟨10.1016/j.foodres.2025.116351⟩</text:a></text:p>
              <text:p text:style-name="Normal"><text:span>Article dans une revue</text:span></text:p>
              <text:p text:style-name="Normal"><text:a xlink:type="simple" xlink:href="https://hal.inrae.fr/hal-05051650v1">hal-050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544v1">Bimodality imaging as a companion to evaluate antitumour efficacy of TH-302 in experimental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Guilhem Pagés">Guilhem Pagés</text:a><text:span>,</text:span><text:a xlink:type="simple" xlink:href="https://hal.science/search/index/?q=*&amp;authFullName_s=Erwan Boutault">Erwan Boutaul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ébastien Schmitt">Sébastien Schmitt</text:a><text:span>et al.</text:span></text:p>
              <text:p text:style-name="Normal"><text:span>EJNMMI Research</text:span><text:span>, 2025, 15 (1), pp.133.<text:s/></text:span><text:a xlink:type="simple" xlink:href="https://dx.doi.org/10.1186/s13550-025-01322-7">⟨10.1186/s13550-025-01322-7⟩</text:a></text:p>
              <text:p text:style-name="Normal"><text:span>Article dans une revue</text:span></text:p>
              <text:p text:style-name="Normal"><text:a xlink:type="simple" xlink:href="https://hal.inrae.fr/hal-05390544v1">hal-0539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366v1">Chemical exchange saturation transfer magnetic resonance imaging for metabolic mapping of ripening tomato fruit: Quite a challenge!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/text:p>
              <text:p text:style-name="Normal"><text:span>Food Chemistry</text:span><text:span>, 2025, 493 (1), pp.145630.<text:s/></text:span><text:a xlink:type="simple" xlink:href="https://dx.doi.org/10.1016/j.foodchem.2025.145630">⟨10.1016/j.foodchem.2025.145630⟩</text:a></text:p>
              <text:p text:style-name="Normal"><text:span>Article dans une revue</text:span></text:p>
              <text:p text:style-name="Normal"><text:a xlink:type="simple" xlink:href="https://hal.inrae.fr/hal-05185366v1">hal-0518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44v1">Use of a portable MRI to evaluate root structure-function relationships in water-use for several herbaceous speci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et al.</text:span></text:p>
              <text:p text:style-name="Normal"><text:span>Plant and Soil</text:span><text:span>, In press,<text:s/></text:span><text:a xlink:type="simple" xlink:href="https://dx.doi.org/10.1007/s11104-024-07003-z">⟨10.1007/s11104-024-07003-z⟩</text:a></text:p>
              <text:p text:style-name="Normal"><text:span>Article dans une revue</text:span></text:p>
              <text:p text:style-name="Normal"><text:a xlink:type="simple" xlink:href="https://hal.inrae.fr/hal-04729444v1">hal-047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2v1">Volumetric changes and clinical trajectories in Parkinson’s disease: a prospective multicentric study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Elise Macias">Elise Macia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Carine Chassain">Carine Chassain</text:a><text:span>et al.</text:span></text:p>
              <text:p text:style-name="Normal"><text:span>Journal of Neurology</text:span><text:span>, 2023, 270 (12), pp.6033-6043.<text:s/></text:span><text:a xlink:type="simple" xlink:href="https://dx.doi.org/10.1007/s00415-023-11947-0">⟨10.1007/s00415-023-11947-0⟩</text:a></text:p>
              <text:p text:style-name="Normal"><text:span>Article dans une revue</text:span></text:p>
              <text:p text:style-name="Normal"><text:a xlink:type="simple" xlink:href="https://hal.science/hal-04907322v1">hal-0490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96v1">Quantitative sodium MRI in food: addressing sensitivity issues using single quantum chemical shift imaging at high field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Magnetic Resonance in Chemistry</text:span><text:span>, 2022, 60 (7), pp.628-636.<text:s/></text:span><text:a xlink:type="simple" xlink:href="https://dx.doi.org/10.1002/mrc.5239">⟨10.1002/mrc.5239⟩</text:a></text:p>
              <text:p text:style-name="Normal"><text:span>Article dans une revue</text:span></text:p>
              <text:p text:style-name="Normal"><text:a xlink:type="simple" xlink:href="https://hal.inrae.fr/hal-03537396v1">hal-0353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78v1">Characterization of the sodium binding state in several food products by 23 Na nuclear magnetic resonance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és">Guilhem Pagés</text:a></text:p>
              <text:p text:style-name="Normal"><text:span>Magnetic Resonance in Chemistry</text:span><text:span>, 2022, pp.1-9.<text:s/></text:span><text:a xlink:type="simple" xlink:href="https://dx.doi.org/10.1002/mrc.5250">⟨10.1002/mrc.5250⟩</text:a></text:p>
              <text:p text:style-name="Normal"><text:span>Article dans une revue</text:span></text:p>
              <text:p text:style-name="Normal"><text:a xlink:type="simple" xlink:href="https://hal.inrae.fr/hal-03613378v1">hal-0361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95v1">Puncture, MRI and NMR relaxometry data for multiscale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midou Traoré">Amidou Traoré</text:a></text:p>
              <text:p text:style-name="Normal"><text:span>Data in Brief</text:span><text:span>, 2021, 36, pp.107029.<text:s/></text:span><text:a xlink:type="simple" xlink:href="https://dx.doi.org/10.1016/j.dib.2021.107029">⟨10.1016/j.dib.2021.107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70695v1">hal-0327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454v1">Spurious phase correction in rapid metabol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Guilhem Pagés">Guilhem Pagés</text:a><text:span>,</text:span><text:a xlink:type="simple" xlink:href="https://hal.science/search/index/?q=*&amp;authFullName_s=J.-M. Bonny">J.-M. Bonny</text:a></text:p>
              <text:p text:style-name="Normal"><text:span>Journal of Magnetic Resonance</text:span><text:span>, 2021, 332 (107065), pp.107065.<text:s/></text:span><text:a xlink:type="simple" xlink:href="https://dx.doi.org/10.1016/j.jmr.2021.107065">⟨10.1016/j.jmr.2021.107065⟩</text:a></text:p>
              <text:p text:style-name="Normal"><text:span>Article dans une revue</text:span></text:p>
              <text:p text:style-name="Normal"><text:a xlink:type="simple" xlink:href="https://hal.inrae.fr/hal-03363454v1">hal-0336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885v1">MRSI vs CEST MRI to understand tomato metabolism in ripening fruit: is there a better contrast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.-M. Bonny">J.-M. Bonny</text:a></text:p>
              <text:p text:style-name="Normal"><text:span>Analytical and Bioanalytical Chemistry</text:span><text:span>, 2021, 413, pp.1251-1257.<text:s/></text:span><text:a xlink:type="simple" xlink:href="https://dx.doi.org/10.1007/s00216-020-03101-w">⟨10.1007/s00216-020-03101-w⟩</text:a></text:p>
              <text:p text:style-name="Normal"><text:span>Article dans une revue</text:span></text:p>
              <text:p text:style-name="Normal"><text:a xlink:type="simple" xlink:href="https://hal.inrae.fr/hal-03101885v1">hal-0310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198v1">Circadian Variation of Root Water Status in Three Herbaceous Species Assessed by Portable NMR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Sissou Trao">Amidou Sissou Trao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Plants</text:span><text:span>, 2021, 10 (4),<text:s/></text:span><text:a xlink:type="simple" xlink:href="https://dx.doi.org/10.3390/plants10040782">⟨10.3390/plants10040782⟩</text:a></text:p>
              <text:p text:style-name="Normal"><text:span>Article dans une revue</text:span></text:p>
              <text:p text:style-name="Normal"><text:a xlink:type="simple" xlink:href="https://hal.inrae.fr/hal-03200198v1">hal-032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13v1">Simultaneous proteoglycans and hypoxia mapping of chondrosarcoma environment by frequency selective CEST MRI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‐marie Bonny">Jean‐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Magnetic Resonance in Medicine</text:span><text:span>, In press, 86 (2), pp.1008-1018.<text:s/></text:span><text:a xlink:type="simple" xlink:href="https://dx.doi.org/10.1002/mrm.28781">⟨10.1002/mrm.28781⟩</text:a></text:p>
              <text:p text:style-name="Normal"><text:span>Article dans une revue</text:span></text:p>
              <text:p text:style-name="Normal"><text:a xlink:type="simple" xlink:href="https://hal.science/hal-03187913v1">hal-0318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113v1">Multiscale NMR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 G. C. Renard">Catherine M. G. C. Renard</text:a><text:span>,</text:span><text:a xlink:type="simple" xlink:href="https://hal.science/search/index/?q=*&amp;authFullName_s=Amidou Traoré">Amidou Traoré</text:a></text:p>
              <text:p text:style-name="Normal"><text:span>Journal of Food Engineering</text:span><text:span>, 2021, 294, pp.110413.<text:s/></text:span><text:a xlink:type="simple" xlink:href="https://dx.doi.org/10.1016/j.jfoodeng.2020.110413">⟨10.1016/j.jfoodeng.2020.110413⟩</text:a></text:p>
              <text:p text:style-name="Normal"><text:span>Article dans une revue</text:span></text:p>
              <text:p text:style-name="Normal"><text:a xlink:type="simple" xlink:href="https://hal.inrae.fr/hal-03040113v1">hal-0304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295v1">Parsimonious discretization for characterizing multi‐exponential decay in magnetic resonanc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Richard Spencer">Richard Spencer</text:a><text:span>,</text:span><text:a xlink:type="simple" xlink:href="https://hal.science/search/index/?q=*&amp;authFullName_s=Guilhem Pagès">Guilhem Pagès</text:a></text:p>
              <text:p text:style-name="Normal"><text:span>NMR in Biomedicine</text:span><text:span>, 2020, 33 (12),<text:s/></text:span><text:a xlink:type="simple" xlink:href="https://dx.doi.org/10.1002/nbm.4366">⟨10.1002/nbm.4366⟩</text:a></text:p>
              <text:p text:style-name="Normal"><text:span>Article dans une revue</text:span></text:p>
              <text:p text:style-name="Normal"><text:a xlink:type="simple" xlink:href="https://hal.inrae.fr/hal-02926295v1">hal-0292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7v1">Uncertainties of calculated Cramér-Rao lower bounds: implications for quantitative MRS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uilhem Pages">Guilhem Pages</text:a></text:p>
              <text:p text:style-name="Normal"><text:span>Magnetic Resonance in Medicine</text:span><text:span>, 2019, 81 (2), pp.759-764.<text:s/></text:span><text:a xlink:type="simple" xlink:href="https://dx.doi.org/10.1002/mrm.27415">⟨10.1002/mrm.27415⟩</text:a></text:p>
              <text:p text:style-name="Normal"><text:span>Article dans une revue</text:span></text:p>
              <text:p text:style-name="Normal"><text:a xlink:type="simple" xlink:href="https://hal.inrae.fr/hal-02621447v1">hal-026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23v1">Structural and functional alterations in the retrosplenial cortex following neuropathic pain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l Mahdy Hamieh">Al Mahdy Hamieh</text:a><text:span>,</text:span><text:a xlink:type="simple" xlink:href="https://hal.science/search/index/?q=*&amp;authFullName_s=Ricardo Magalhães">Ricardo Magalhã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ulie Barbier">Julie Barbier</text:a><text:span>et al.</text:span></text:p>
              <text:p text:style-name="Normal"><text:span>Pain</text:span><text:span>, 2019, 160 (10), pp.2241-2254.<text:s/></text:span><text:a xlink:type="simple" xlink:href="https://dx.doi.org/10.1097/j.pain.0000000000001610">⟨10.1097/j.pain.0000000000001610⟩</text:a></text:p>
              <text:p text:style-name="Normal"><text:span>Article dans une revue</text:span></text:p>
              <text:p text:style-name="Normal"><text:a xlink:type="simple" xlink:href="https://hal.science/hal-04327523v1">hal-043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2v1">Antioxidant and Cardio-protective Effects of epa in Early Low-severity Sepsis through ucp3- and sirt3-upholding of the Mitochondrial Redox Potential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Oxidative Medicine and Cellular Longevity</text:span><text:span>, 2019, 2019, 21 p.<text:s/></text:span><text:a xlink:type="simple" xlink:href="https://dx.doi.org/10.1155/2019/9710352">⟨10.1155/2019/9710352⟩</text:a></text:p>
              <text:p text:style-name="Normal"><text:span>Article dans une revue</text:span></text:p>
              <text:p text:style-name="Normal"><text:a xlink:type="simple" xlink:href="https://hal.science/hal-02282312v1">hal-0228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98v1">Use of the NESMA filter to improve myelin water fractionm Mapping with brain MRI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David A. Reiter">David A. Reiter</text:a><text:span>,</text:span><text:a xlink:type="simple" xlink:href="https://hal.science/search/index/?q=*&amp;authFullName_s=Michael C. Maring">Michael C. Maring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ichard G. Spencer">Richard G. Spencer</text:a></text:p>
              <text:p text:style-name="Normal"><text:span>Journal of Neuroimaging</text:span><text:span>, 2018, 28 (6), pp.640-649.<text:s/></text:span><text:a xlink:type="simple" xlink:href="https://dx.doi.org/10.1111/jon.12537">⟨10.1111/jon.12537⟩</text:a></text:p>
              <text:p text:style-name="Normal"><text:span>Article dans une revue</text:span></text:p>
              <text:p text:style-name="Normal"><text:a xlink:type="simple" xlink:href="https://hal.inrae.fr/hal-02620898v1">hal-026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1v1">Selected case studies presenting advanced methodologies to study food and chemical industry materials: From the structural characterization of raw materials to the multisensory integration of food</text:a></text:p>
              <text:p text:style-name="Normal"><text:a xlink:type="simple" xlink:href="https://hal.science/search/index/?q=*&amp;authFullName_s=Zoé Deuscher">Zoé Deusch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Sylvie Clerjon">Sylvie Clerjon</text:a><text:span>et al.</text:span></text:p>
              <text:p text:style-name="Normal"><text:span>Innovative Food Science &amp; Emerging Technologies / Innovative Food Science and Emerging Technologies<text:s/></text:span><text:span>, 2018, 46, pp.29-40.<text:s/></text:span><text:a xlink:type="simple" xlink:href="https://dx.doi.org/10.1016/j.ifset.2017.10.003">⟨10.1016/j.ifset.2017.10.003⟩</text:a></text:p>
              <text:p text:style-name="Normal"><text:span>Article dans une revue</text:span></text:p>
              <text:p text:style-name="Normal"><text:a xlink:type="simple" xlink:href="https://hal.science/hal-01621911v1">hal-0162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6v1">Differences in BOLD responses in brain reward network reflect the tendency to assimilate a surprising flavor stimulus to an expected stimulus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Béatrice Claise">Béatrice Claise</text:a><text:span>et al.</text:span></text:p>
              <text:p text:style-name="Normal"><text:span>NeuroImage</text:span><text:span>, 2018, 183, pp.37-46.<text:s/></text:span><text:a xlink:type="simple" xlink:href="https://dx.doi.org/10.1016/j.neuroimage.2018.07.058">⟨10.1016/j.neuroimage.2018.07.058⟩</text:a></text:p>
              <text:p text:style-name="Normal"><text:span>Article dans une revue</text:span></text:p>
              <text:p text:style-name="Normal"><text:a xlink:type="simple" xlink:href="https://hal.inrae.fr/hal-02628816v1">hal-0262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82v1">Noise estimation and reduction in magnetic resonance imaging using a new multispectral nonlocal maximum-likelihood filter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Beth Ashinsky">Beth Ashinsky</text:a><text:span>,</text:span><text:a xlink:type="simple" xlink:href="https://hal.science/search/index/?q=*&amp;authFullName_s=Michael Maring">Michael Maring</text:a><text:span>,</text:span><text:a xlink:type="simple" xlink:href="https://hal.science/search/index/?q=*&amp;authFullName_s=Richard Spencer">Richard Spencer</text:a></text:p>
              <text:p text:style-name="Normal"><text:span>IEEE Transactions on Medical Imaging</text:span><text:span>, 2017, 18, pp.1-1.<text:s/></text:span><text:a xlink:type="simple" xlink:href="https://dx.doi.org/10.1109/TMI.2016.2601243">⟨10.1109/TMI.2016.2601243⟩</text:a></text:p>
              <text:p text:style-name="Normal"><text:span>Article dans une revue</text:span></text:p>
              <text:p text:style-name="Normal"><text:a xlink:type="simple" xlink:href="https://hal.inrae.fr/hal-02619882v1">hal-0261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08v1">Incorporation of rician noise in the analysis of biexponential transverse relaxation in cartilage using a multiple gradient echo sequence at 3 and 7 tesla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David A. Reiter">David A. Reiter</text:a><text:span>,</text:span><text:a xlink:type="simple" xlink:href="https://hal.science/search/index/?q=*&amp;authFullName_s=Hasan Celik">Hasan Celik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Vanessa Lukas">Vanessa Lukas</text:a><text:span>et al.</text:span></text:p>
              <text:p text:style-name="Normal"><text:span>Magnetic Resonance in Medicine</text:span><text:span>, 2015, 73 (1), pp.352-366.<text:s/></text:span><text:a xlink:type="simple" xlink:href="https://dx.doi.org/10.1002/mrm.25111">⟨10.1002/mrm.25111⟩</text:a></text:p>
              <text:p text:style-name="Normal"><text:span>Article dans une revue</text:span></text:p>
              <text:p text:style-name="Normal"><text:a xlink:type="simple" xlink:href="https://hal.inrae.fr/hal-02639508v1">hal-0263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23v1">Using high spatial resolution to improve BOLD fMRI detection at 3T</text:a></text:p>
              <text:p text:style-name="Normal"><text:a xlink:type="simple" xlink:href="https://hal.science/search/index/?q=*&amp;authFullName_s=Juliana Iranpour">Juliana Iranpour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J.-M. Bonny">J.-M. Bonny</text:a></text:p>
              <text:p text:style-name="Normal"><text:span>PLoS ONE</text:span><text:span>, 2015, 10 (11), pp.e0141358.<text:s/></text:span><text:a xlink:type="simple" xlink:href="https://dx.doi.org/10.1371/journal.pone.0141358">⟨10.1371/journal.pone.01413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723v1">hal-0263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22v1">P034: Étude par imagerie fonctionnelle des réponses cérébrales aux stimulations alimentaires d’intensité variabl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B. Jean">B. Jean</text:a><text:span>et al.</text:span></text:p>
              <text:p text:style-name="Normal"><text:span>Nutrition Clinique et Métabolisme</text:span><text:span>, 2014, 28, pp.S85-S86.<text:s/></text:span><text:a xlink:type="simple" xlink:href="https://dx.doi.org/10.1016/S0985-0562(14)70677-6">⟨10.1016/S0985-0562(14)70677-6⟩</text:a></text:p>
              <text:p text:style-name="Normal"><text:span>Article dans une revue</text:span></text:p>
              <text:p text:style-name="Normal"><text:a xlink:type="simple" xlink:href="https://hal.inrae.fr/hal-02630422v1">hal-0263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9v1">Towards models for the prediction of beef meat quality during cooking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Carolina E. Realini">Carolina E. Realini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Ryszard Kowalski">Ryszard Kowalski</text:a><text:span>et al.</text:span></text:p>
              <text:p text:style-name="Normal"><text:span>Meat Science</text:span><text:span>, 2014, 97 (3), pp.323-331.<text:s/></text:span><text:a xlink:type="simple" xlink:href="https://dx.doi.org/10.1016/j.meatsci.2013.07.032">⟨10.1016/j.meatsci.2013.07.032⟩</text:a></text:p>
              <text:p text:style-name="Normal"><text:span>Article dans une revue</text:span></text:p>
              <text:p text:style-name="Normal"><text:a xlink:type="simple" xlink:href="https://hal.inrae.fr/hal-02633809v1">hal-0263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97v1">Développement d'un banc d'élastographie par résonance magnétique (ERM) pour la mesure des propriétés mécaniques</text:a></text:p>
              <text:p text:style-name="Normal"><text:a xlink:type="simple" xlink:href="https://hal.science/search/index/?q=*&amp;authFullName_s=Abdlatif Benmoussa">Abdlatif Benmouss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Cahier des Techniques de l'INRA</text:span><text:span>, 2013, 79, pp.1-12</text:span></text:p>
              <text:p text:style-name="Normal"><text:span>Article dans une revue</text:span></text:p>
              <text:p text:style-name="Normal"><text:a xlink:type="simple" xlink:href="https://hal.inrae.fr/hal-02642197v1">hal-0264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27v1">Is R2* a new MRI biomarker for the progression of parkinson's disease? A longitudinal follow-up</text:a></text:p>
              <text:p text:style-name="Normal"><text:a xlink:type="simple" xlink:href="https://hal.science/search/index/?q=*&amp;authFullName_s=Miguel Ulla">Miguel Ulla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Béatrice Claise">Béatrice Claise</text:a><text:span>et al.</text:span></text:p>
              <text:p text:style-name="Normal"><text:span>PLoS ONE</text:span><text:span>, 2013, 8 (3), pp.e57904.<text:s/></text:span><text:a xlink:type="simple" xlink:href="https://dx.doi.org/10.1371/journal.pone.0057904">⟨10.1371/journal.pone.0057904⟩</text:a></text:p>
              <text:p text:style-name="Normal"><text:span>Article dans une revue</text:span></text:p>
              <text:p text:style-name="Normal"><text:a xlink:type="simple" xlink:href="https://hal.inrae.fr/hal-02652427v1">hal-0265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6v1">fMRI of human olfaction at the individual level : Interindividual variability</text:a></text:p>
              <text:p text:style-name="Normal"><text:a xlink:type="simple" xlink:href="https://hal.science/search/index/?q=*&amp;authFullName_s=Gil Morrot">Gil Morro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Benoist Lehallier">Benoist Lehallier</text:a><text:span>,</text:span><text:a xlink:type="simple" xlink:href="https://hal.science/search/index/?q=*&amp;authFullName_s=Michel Zanca">Michel Zanca</text:a></text:p>
              <text:p text:style-name="Normal"><text:span>Journal of Magnetic Resonance Imaging</text:span><text:span>, 2013, 37 (1), pp.92-100.<text:s/></text:span><text:a xlink:type="simple" xlink:href="https://dx.doi.org/10.1002/jmri.23802">⟨10.1002/jmri.23802⟩</text:a></text:p>
              <text:p text:style-name="Normal"><text:span>Article dans une revue</text:span></text:p>
              <text:p text:style-name="Normal"><text:a xlink:type="simple" xlink:href="https://hal.inrae.fr/hal-02643966v1">hal-0264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80v1">Brain processing of biologically relevant odors in the awake rat, as revealed by manganese-enhanced MRI.</text:a></text:p>
              <text:p text:style-name="Normal"><text:a xlink:type="simple" xlink:href="https://hal.science/search/index/?q=*&amp;authFullName_s=Benoît Lehallier">Benoît Lehalli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Christian Ouali">Christian Ouali</text:a><text:span>et al.</text:span></text:p>
              <text:p text:style-name="Normal"><text:span>PLoS ONE</text:span><text:span>, 2012, 7 (10),<text:s/></text:span><text:a xlink:type="simple" xlink:href="https://dx.doi.org/10.1371/journal.pone.0048491">⟨10.1371/journal.pone.0048491⟩</text:a></text:p>
              <text:p text:style-name="Normal"><text:span>Article dans une revue</text:span></text:p>
              <text:p text:style-name="Normal"><text:a xlink:type="simple" xlink:href="https://hal.science/hal-01348380v1">hal-0134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41v1">In situ imaging highlights local structural changes during heating: The case of meat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/text:p>
              <text:p text:style-name="Normal"><text:span>Journal of Agricultural and Food Chemistry</text:span><text:span>, 2012, 60 (18), pp.4678-4687.<text:s/></text:span><text:a xlink:type="simple" xlink:href="https://dx.doi.org/10.1021/jf2046569">⟨10.1021/jf2046569⟩</text:a></text:p>
              <text:p text:style-name="Normal"><text:span>Article dans une revue</text:span></text:p>
              <text:p text:style-name="Normal"><text:a xlink:type="simple" xlink:href="https://hal.inrae.fr/hal-02645141v1">hal-026451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250v1">Effects of manganese injected into rat nostrils: implications for in vivo functional study of olfaction using MEMRI.</text:a></text:p>
              <text:p text:style-name="Normal"><text:a xlink:type="simple" xlink:href="https://hal.science/search/index/?q=*&amp;authFullName_s=Benoist Lehallier">Benoist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Yves Maurin">Yves Maurin</text:a><text:span>,</text:span><text:a xlink:type="simple" xlink:href="https://hal.science/search/index/?q=*&amp;authFullName_s=J.-M. Bonny">J.-M. Bonny</text:a></text:p>
              <text:p text:style-name="Normal"><text:span>Magnetic Resonance Imaging</text:span><text:span>, 2012, 30 (1), pp.62-9.<text:s/></text:span><text:a xlink:type="simple" xlink:href="https://dx.doi.org/10.1016/j.mri.2011.08.009">⟨10.1016/j.mri.2011.08.009⟩</text:a></text:p>
              <text:p text:style-name="Normal"><text:span>Article dans une revue</text:span></text:p>
              <text:p text:style-name="Normal"><text:a xlink:type="simple" xlink:href="https://api.istex.fr/ark:/67375/6H6-D8QPCN2L-G/fulltext.pdf?sid=hal">istex</text:a></text:p>
              <text:p text:style-name="Normal"><text:a xlink:type="simple" xlink:href="https://ube.hal.science/hal-00723250v1">hal-0072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5v1">B(1) mapping with selective pulses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J.-M. Bonny">J.-M. Bonny</text:a></text:p>
              <text:p text:style-name="Normal"><text:span>Magnetic Resonance in Medicine</text:span><text:span>, 2012, 68 (5), pp.1472-1480.<text:s/></text:span><text:a xlink:type="simple" xlink:href="https://dx.doi.org/10.1002/mrm.24146">⟨10.1002/mrm.24146⟩</text:a></text:p>
              <text:p text:style-name="Normal"><text:span>Article dans une revue</text:span></text:p>
              <text:p text:style-name="Normal"><text:a xlink:type="simple" xlink:href="https://hal.inrae.fr/hal-02652745v1">hal-0265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36v1">Mapping of muscle deformation during heating: in situ dynamic MRI and nonlinear registration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Benoît B. Lehallier">Benoît B. Lehallier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Magnetic Resonance Imaging</text:span><text:span>, 2012, 30 (3), pp.422-430.<text:s/></text:span><text:a xlink:type="simple" xlink:href="https://dx.doi.org/10.1016/j.mri.2011.10.002">⟨10.1016/j.mri.2011.10.002⟩</text:a></text:p>
              <text:p text:style-name="Normal"><text:span>Article dans une revue</text:span></text:p>
              <text:p text:style-name="Normal"><text:a xlink:type="simple" xlink:href="https://hal.inrae.fr/hal-02645836v1">hal-0264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0v1">Oil uptake by beef during pan frying: Impact on fatty acid composi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et al.</text:span></text:p>
              <text:p text:style-name="Normal"><text:span>Meat Science</text:span><text:span>, 2012, 91 (1), pp.79-87.<text:s/></text:span><text:a xlink:type="simple" xlink:href="https://dx.doi.org/10.1016/j.meatsci.2011.12.009">⟨10.1016/j.meatsci.2011.12.009⟩</text:a></text:p>
              <text:p text:style-name="Normal"><text:span>Article dans une revue</text:span></text:p>
              <text:p text:style-name="Normal"><text:a xlink:type="simple" xlink:href="https://api.istex.fr/ark:/67375/6H6-NPMN5HJ8-F/fulltext.pdf?sid=hal">istex</text:a></text:p>
              <text:p text:style-name="Normal"><text:a xlink:type="simple" xlink:href="https://hal.inrae.fr/hal-02650040v1">hal-026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38v1">Iterative algorithm for spatial and intensity normalization of MEMRI images. Application to tract-tracing of rat olfactory pathways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Philippe P. Andrey">Philippe P. Andrey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J.-M. Bonny">J.-M. Bonny</text:a></text:p>
              <text:p text:style-name="Normal"><text:span>Magnetic Resonance Imaging</text:span><text:span>, 2011, 29 (9), pp.1304-1316.<text:s/></text:span><text:a xlink:type="simple" xlink:href="https://dx.doi.org/10.1016/j.mri.2011.07.014">⟨10.1016/j.mri.2011.07.014⟩</text:a></text:p>
              <text:p text:style-name="Normal"><text:span>Article dans une revue</text:span></text:p>
              <text:p text:style-name="Normal"><text:a xlink:type="simple" xlink:href="https://api.istex.fr/ark:/67375/6H6-R23RF8XB-L/fulltext.pdf?sid=hal">istex</text:a></text:p>
              <text:p text:style-name="Normal"><text:a xlink:type="simple" xlink:href="https://hal.science/hal-00939838v1">hal-0093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2v1">Dynamic MRI and Thermal Simulation To Interpret Deformation and Water Transfer in Meat during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et al.</text:span></text:p>
              <text:p text:style-name="Normal"><text:span>Journal of Agricultural and Food Chemistry</text:span><text:span>, 2011, 59 (4), pp.1229-1235.<text:s/></text:span><text:a xlink:type="simple" xlink:href="https://dx.doi.org/10.1021/jf103384d">⟨10.1021/jf103384d⟩</text:a></text:p>
              <text:p text:style-name="Normal"><text:span>Article dans une revue</text:span></text:p>
              <text:p text:style-name="Normal"><text:a xlink:type="simple" xlink:href="https://hal.science/hal-01191072v1">hal-011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74v1">Analyse de la mobilité et de la distribution du sel dans les produits alimentaires par résonance magnétique nucléaire</text:a></text:p>
              <text:p text:style-name="Normal"><text:a xlink:type="simple" xlink:href="https://hal.science/search/index/?q=*&amp;authFullName_s=Loic Foucat">Loic Foucat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Techniques de l'Ingénieur Agroalimentaire</text:span><text:span>, 2010, RE (139), pp.1-5</text:span></text:p>
              <text:p text:style-name="Normal"><text:span>Article dans une revue</text:span></text:p>
              <text:p text:style-name="Normal"><text:a xlink:type="simple" xlink:href="https://hal.inrae.fr/hal-02663274v1">hal-0266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55v1">Anatomy of the human thalamus based on spontaneous contrast and microscopic voxels in high-field magnetic resonance imaging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François Caire">François Caire</text:a><text:span>,</text:span><text:a xlink:type="simple" xlink:href="https://hal.science/search/index/?q=*&amp;authFullName_s=Jean Gabrillargues">Jean Gabrillargues</text:a><text:span>et al.</text:span></text:p>
              <text:p text:style-name="Normal"><text:span>Operative Neurosurgery</text:span><text:span>, 2010, 66 (3), pp.161-172.<text:s/></text:span><text:a xlink:type="simple" xlink:href="https://dx.doi.org/10.1227/01.NEU.0000365617.41061.A3">⟨10.1227/01.NEU.0000365617.41061.A3⟩</text:a></text:p>
              <text:p text:style-name="Normal"><text:span>Article dans une revue</text:span></text:p>
              <text:p text:style-name="Normal"><text:a xlink:type="simple" xlink:href="https://hal.inrae.fr/hal-02662055v1">hal-0266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22v1">Recalage d'images multimodales : approche méthodologique et application aux images de muscles bovins acquises par auto fluorescence et par résonance magnétique nucléaire</text:a></text:p>
              <text:p text:style-name="Normal"><text:a xlink:type="simple" xlink:href="https://hal.science/search/index/?q=*&amp;authFullName_s=Frédéric Peyrin">Frédéric Peyrin</text:a><text:span>,</text:span><text:a xlink:type="simple" xlink:href="https://hal.science/search/index/?q=*&amp;authFullName_s=J.-M. Bonny">J.-M. Bonny</text:a></text:p>
              <text:p text:style-name="Normal"><text:span>Cahier des Techniques de l'INRA</text:span><text:span>, 2009, N° Spécial: Imagerie, pp.115-126</text:span></text:p>
              <text:p text:style-name="Normal"><text:span>Article dans une revue</text:span></text:p>
              <text:p text:style-name="Normal"><text:a xlink:type="simple" xlink:href="https://hal.inrae.fr/hal-02657222v1">hal-0265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6v1">The effect of salt content on the structure of iota-carrageenan systems: Na-23 DQF NMR and rheological studi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Mohamed Mouaddab">Mohamed Mouaddab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Elisabeth Guichard">Elisabeth Guichard</text:a><text:span>et al.</text:span></text:p>
              <text:p text:style-name="Normal"><text:span>Magnetic Resonance in Chemistry</text:span><text:span>, 2009, 47 (4), pp.307-312.<text:s/></text:span><text:a xlink:type="simple" xlink:href="https://dx.doi.org/10.1002/mrc.2389">⟨10.1002/mrc.2389⟩</text:a></text:p>
              <text:p text:style-name="Normal"><text:span>Article dans une revue</text:span></text:p>
              <text:p text:style-name="Normal"><text:a xlink:type="simple" xlink:href="https://api.istex.fr/document/C940A7DDEC6FC2A0835004966C17EA47418257B0/fulltext/pdf?sid=hal">istex</text:a></text:p>
              <text:p text:style-name="Normal"><text:a xlink:type="simple" xlink:href="https://hal.inrae.fr/hal-02668436v1">hal-0266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06v1">Characterisation of spinal cord in a mouse model of spastic paraplegia related to abnormal axono-myelin interactions by in vivo quantitative MRI.</text:a></text:p>
              <text:p text:style-name="Normal"><text:a xlink:type="simple" xlink:href="https://hal.science/search/index/?q=*&amp;authFullName_s=Wadie Ben Hassen">Wadie Ben Hassen</text:a><text:span>,</text:span><text:a xlink:type="simple" xlink:href="https://hal.science/search/index/?q=*&amp;authFullName_s=Mélina Bégou">Mélina Bégou</text:a><text:span>,</text:span><text:a xlink:type="simple" xlink:href="https://hal.science/search/index/?q=*&amp;authFullName_s=Amidou A. Traore">Amidou A. Traore</text:a><text:span>,</text:span><text:a xlink:type="simple" xlink:href="https://hal.science/search/index/?q=*&amp;authFullName_s=Abdelatif Ben Moussa">Abdelatif Ben Moussa</text:a><text:span>,</text:span><text:a xlink:type="simple" xlink:href="https://hal.science/search/index/?q=*&amp;authFullName_s=Nelly Boehm">Nelly Boehm</text:a><text:span>et al.</text:span></text:p>
              <text:p text:style-name="Normal"><text:span>NeuroImage</text:span><text:span>, 2009, 46 (1), pp.1-9.<text:s/></text:span><text:a xlink:type="simple" xlink:href="https://dx.doi.org/10.1016/j.neuroimage.2009.01.022">⟨10.1016/j.neuroimage.2009.01.022⟩</text:a></text:p>
              <text:p text:style-name="Normal"><text:span>Article dans une revue</text:span></text:p>
              <text:p text:style-name="Normal"><text:a xlink:type="simple" xlink:href="https://api.istex.fr/ark:/67375/6H6-T02PM2JN-H/fulltext.pdf?sid=hal">istex</text:a></text:p>
              <text:p text:style-name="Normal"><text:a xlink:type="simple" xlink:href="https://hal.inrae.fr/hal-02660406v1">hal-026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6v1">Des développements méthodologiques en imagerie à l’Inra. Préface</text:a></text:p>
              <text:p text:style-name="Normal"><text:a xlink:type="simple" xlink:href="https://hal.science/search/index/?q=*&amp;authFullName_s=Jean-Marie Bonny">Jean-Marie Bonny</text:a></text:p>
              <text:p text:style-name="Normal"><text:span>Cahier des Techniques de l'INRA</text:span><text:span>, 2009, N° Spécial: Imagerie, pp.3-4</text:span></text:p>
              <text:p text:style-name="Normal"><text:span>Article dans une revue</text:span></text:p>
              <text:p text:style-name="Normal"><text:a xlink:type="simple" xlink:href="https://hal.science/hal-04702306v1">hal-0470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71v1">Oligodendrocyte differentiation is increased in transferrin transgenic mice</text:a></text:p>
              <text:p text:style-name="Normal"><text:a xlink:type="simple" xlink:href="https://hal.science/search/index/?q=*&amp;authFullName_s=Amina Sow">Amina Sow</text:a><text:span>,</text:span><text:a xlink:type="simple" xlink:href="https://hal.science/search/index/?q=*&amp;authFullName_s=Mathieu Lamant">Mathieu Lama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ierre Larvaron">Pierre Larvaron</text:a><text:span>,</text:span><text:a xlink:type="simple" xlink:href="https://hal.science/search/index/?q=*&amp;authFullName_s=Oriane Piaud">Oriane Piaud</text:a><text:span>et al.</text:span></text:p>
              <text:p text:style-name="Normal"><text:span>Journal of Neuroscience Research</text:span><text:span>, 2006, 83 (3), pp.403-414.<text:s/></text:span><text:a xlink:type="simple" xlink:href="https://dx.doi.org/10.1002/jnr.20741">⟨10.1002/jnr.20741⟩</text:a></text:p>
              <text:p text:style-name="Normal"><text:span>Article dans une revue</text:span></text:p>
              <text:p text:style-name="Normal"><text:a xlink:type="simple" xlink:href="https://hal.inrae.fr/hal-02656271v1">hal-026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44v1">Stimulation sous-thalamique dans la maladie de Parkinson sévère: Étude de la localisation des contacts effectifs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F Durif">Franck F Durif</text:a><text:span>et al.</text:span></text:p>
              <text:p text:style-name="Normal"><text:span>Neurochirurgie</text:span><text:span>, 2006, 52 (1), pp.15-25.<text:s/></text:span><text:a xlink:type="simple" xlink:href="https://dx.doi.org/10.1016/S0028-3770(06)71166-3">⟨10.1016/S0028-3770(06)71166-3⟩</text:a></text:p>
              <text:p text:style-name="Normal"><text:span>Article dans une revue</text:span></text:p>
              <text:p text:style-name="Normal"><text:a xlink:type="simple" xlink:href="https://hal.science/hal-01543044v1">hal-015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13v1">MRI Virtual Biopsies: Analysis of an Explanted Endovascular Device and Perspectives for the Future</text:a></text:p>
              <text:p text:style-name="Normal"><text:a xlink:type="simple" xlink:href="https://hal.science/search/index/?q=*&amp;authFullName_s=R. Guidoin">R. Guidoin</text:a><text:span>,</text:span><text:a xlink:type="simple" xlink:href="https://hal.science/search/index/?q=*&amp;authFullName_s=Z. Zhang">Z. Zhang</text:a><text:span>,</text:span><text:a xlink:type="simple" xlink:href="https://hal.science/search/index/?q=*&amp;authFullName_s=Y. Douville">Y. Douvill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 P. Renou">J. P. Renou</text:a><text:span>et al.</text:span></text:p>
              <text:p text:style-name="Normal"><text:span>Artificial Cells, Blood Substitutes and Biotechnology</text:span><text:span>, 2006, 34 (Issue 2), pp.241 - 261.<text:s/></text:span><text:a xlink:type="simple" xlink:href="https://dx.doi.org/10.1080/10731190600581825">⟨10.1080/10731190600581825⟩</text:a></text:p>
              <text:p text:style-name="Normal"><text:span>Article dans une revue</text:span></text:p>
              <text:p text:style-name="Normal"><text:a xlink:type="simple" xlink:href="https://hal.science/hal-00162313v1">hal-0016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44v1">Assessment of water diffusivity in gelatine gel from moisture profiles. II. Data processing adapted to materail shrinkage</text:a></text:p>
              <text:p text:style-name="Normal"><text:a xlink:type="simple" xlink:href="https://hal.science/search/index/?q=*&amp;authFullName_s=M.A. Ruiz-Cabrera">M.A. Ruiz-Cabrera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Jean-Dominique Daudin">Jean-Dominique Daudin</text:a></text:p>
              <text:p text:style-name="Normal"><text:span>Journal of Food Engineering</text:span><text:span>, 2005, 68 (2), pp.221-231.<text:s/></text:span><text:a xlink:type="simple" xlink:href="https://dx.doi.org/10.1016/j.jfoodeng.2004.05.034">⟨10.1016/j.jfoodeng.2004.05.034⟩</text:a></text:p>
              <text:p text:style-name="Normal"><text:span>Article dans une revue</text:span></text:p>
              <text:p text:style-name="Normal"><text:a xlink:type="simple" xlink:href="https://api.istex.fr/ark:/67375/6H6-8FR4P36B-M/fulltext.pdf?sid=hal">istex</text:a></text:p>
              <text:p text:style-name="Normal"><text:a xlink:type="simple" xlink:href="https://hal.inrae.fr/hal-02683244v1">hal-0268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09v1">Effect of flour minor components on bubble growth in bread dough during proofing assessed by magnetic resonance imaging</text:a></text:p>
              <text:p text:style-name="Normal"><text:a xlink:type="simple" xlink:href="https://hal.science/search/index/?q=*&amp;authFullName_s=Jocelyn Rouillé">Jocelyn Rouillé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Jean-Pierre Renou">Jean-Pierre Renou</text:a></text:p>
              <text:p text:style-name="Normal"><text:span>Journal of Agricultural and Food Chemistry</text:span><text:span>, 2005, 53 (10), pp.3986-3994.<text:s/></text:span><text:a xlink:type="simple" xlink:href="https://dx.doi.org/10.1021/jf047953r">⟨10.1021/jf047953r⟩</text:a></text:p>
              <text:p text:style-name="Normal"><text:span>Article dans une revue</text:span></text:p>
              <text:p text:style-name="Normal"><text:a xlink:type="simple" xlink:href="https://api.istex.fr/ark:/67375/TPS-B9L0LCJ0-K/fulltext.pdf?sid=hal">istex</text:a></text:p>
              <text:p text:style-name="Normal"><text:a xlink:type="simple" xlink:href="https://hal.inrae.fr/hal-02678209v1">hal-0267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11v1">Assessment of water diffusivity in gelatine gel from moisture profiles. I-Non destructive measurement of ID moisture profiles during drying from 2D nuclear magnetic resonance images</text:a></text:p>
              <text:p text:style-name="Normal"><text:a xlink:type="simple" xlink:href="https://hal.science/search/index/?q=*&amp;authFullName_s=M.A. Ruiz-Cabrera">M.A. Ruiz-Cabrera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Jean-Dominique Daudin">Jean-Dominique Daudin</text:a></text:p>
              <text:p text:style-name="Normal"><text:span>Journal of Food Engineering</text:span><text:span>, 2005, 68 (2), pp.209-219.<text:s/></text:span><text:a xlink:type="simple" xlink:href="https://dx.doi.org/10.1016/j.jfoodeng.2004.05.033">⟨10.1016/j.jfoodeng.2004.05.033⟩</text:a></text:p>
              <text:p text:style-name="Normal"><text:span>Article dans une revue</text:span></text:p>
              <text:p text:style-name="Normal"><text:a xlink:type="simple" xlink:href="https://api.istex.fr/ark:/67375/6H6-BTHF2BP7-T/fulltext.pdf?sid=hal">istex</text:a></text:p>
              <text:p text:style-name="Normal"><text:a xlink:type="simple" xlink:href="https://hal.inrae.fr/hal-02680211v1">hal-0268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79v1">Influence of the spatial organization of the perimysium on beef tenderness</text:a></text:p>
              <text:p text:style-name="Normal"><text:a xlink:type="simple" xlink:href="https://hal.science/search/index/?q=*&amp;authFullName_s=Laurence Sifre">Laurence Sifre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J.-M. Bonny">J.-M. Bonny</text:a><text:span>et al.</text:span></text:p>
              <text:p text:style-name="Normal"><text:span>Journal of Agricultural and Food Chemistry</text:span><text:span>, 2005, 53 (21), pp.8390-8399.<text:s/></text:span><text:a xlink:type="simple" xlink:href="https://dx.doi.org/10.1021/jf0508910">⟨10.1021/jf0508910⟩</text:a></text:p>
              <text:p text:style-name="Normal"><text:span>Article dans une revue</text:span></text:p>
              <text:p text:style-name="Normal"><text:a xlink:type="simple" xlink:href="https://api.istex.fr/ark:/67375/TPS-G8SV81WV-D/fulltext.pdf?sid=hal">istex</text:a></text:p>
              <text:p text:style-name="Normal"><text:a xlink:type="simple" xlink:href="https://hal.inrae.fr/hal-02677279v1">hal-0267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22v1">Ex-vivo magnetic resonance image texture analysis can discriminate genotypic origin in bovine meat</text:a></text:p>
              <text:p text:style-name="Normal"><text:a xlink:type="simple" xlink:href="https://hal.science/search/index/?q=*&amp;authFullName_s=D. Mahmoud-Ghoneim">D. Mahmoud-Ghoneim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J.D. de Certaines">J.D. de Certaines</text:a></text:p>
              <text:p text:style-name="Normal"><text:span>Journal of the Science of Food and Agriculture</text:span><text:span>, 2005, 85 (4), pp.629-632.<text:s/></text:span><text:a xlink:type="simple" xlink:href="https://dx.doi.org/10.1002/jsfa.1841">⟨10.1002/jsfa.1841⟩</text:a></text:p>
              <text:p text:style-name="Normal"><text:span>Article dans une revue</text:span></text:p>
              <text:p text:style-name="Normal"><text:a xlink:type="simple" xlink:href="https://api.istex.fr/ark:/67375/WNG-3Q5QVMJ8-S/fulltext.pdf?sid=hal">istex</text:a></text:p>
              <text:p text:style-name="Normal"><text:a xlink:type="simple" xlink:href="https://hal.inrae.fr/hal-02678422v1">hal-0267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22v1">Dynamic magnetic resonance microscopy of flour dough fermentation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J. Rouillé">J. Rouillé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Jean-Paul Douliez">Jean-Paul Douliez</text:a><text:span>et al.</text:span></text:p>
              <text:p text:style-name="Normal"><text:span>Magnetic Resonance Imaging</text:span><text:span>, 2004, 22 (3), pp.395-401.<text:s/></text:span><text:a xlink:type="simple" xlink:href="https://dx.doi.org/10.1016/j.mri.2004.01.020">⟨10.1016/j.mri.2004.01.020⟩</text:a></text:p>
              <text:p text:style-name="Normal"><text:span>Article dans une revue</text:span></text:p>
              <text:p text:style-name="Normal"><text:a xlink:type="simple" xlink:href="https://api.istex.fr/ark:/67375/6H6-9S0ZDS6G-6/fulltext.pdf?sid=hal">istex</text:a></text:p>
              <text:p text:style-name="Normal"><text:a xlink:type="simple" xlink:href="https://hal.inrae.fr/hal-02681322v1">hal-0268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8v1">Nuclear magnetic resonance microimaging of mouse spinal cord in vivo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M. Gaviria">M. Gaviria</text:a><text:span>,</text:span><text:a xlink:type="simple" xlink:href="https://hal.science/search/index/?q=*&amp;authFullName_s=J.P. Donnat">J.P. Donnat</text:a><text:span>,</text:span><text:a xlink:type="simple" xlink:href="https://hal.science/search/index/?q=*&amp;authFullName_s=B. Jean">B. Jean</text:a><text:span>,</text:span><text:a xlink:type="simple" xlink:href="https://hal.science/search/index/?q=*&amp;authFullName_s=Arnault Privat">Arnault Privat</text:a><text:span>et al.</text:span></text:p>
              <text:p text:style-name="Normal"><text:span>Neurobiology of Disease</text:span><text:span>, 2004, 15 (3), pp.474-482.<text:s/></text:span><text:a xlink:type="simple" xlink:href="https://dx.doi.org/10.1016/j.nbd.2003.11.026">⟨10.1016/j.nbd.2003.11.026⟩</text:a></text:p>
              <text:p text:style-name="Normal"><text:span>Article dans une revue</text:span></text:p>
              <text:p text:style-name="Normal"><text:a xlink:type="simple" xlink:href="https://api.istex.fr/ark:/67375/6H6-8TQ0VGZM-8/fulltext.pdf?sid=hal">istex</text:a></text:p>
              <text:p text:style-name="Normal"><text:a xlink:type="simple" xlink:href="https://hal.inrae.fr/hal-02678838v1">hal-0267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17v1">Multi-exponential analysis of magnitude MR images using a quantitative multispectral edge-preserving filter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O. Boespflug-Tanguly">O. Boespflug-Tanguly</text:a><text:span>,</text:span><text:a xlink:type="simple" xlink:href="https://hal.science/search/index/?q=*&amp;authFullName_s=Michel Zanca">Michel Zanca</text:a><text:span>,</text:span><text:a xlink:type="simple" xlink:href="https://hal.science/search/index/?q=*&amp;authFullName_s=J.P. Renou">J.P. Renou</text:a></text:p>
              <text:p text:style-name="Normal"><text:span>Journal of Magnetic Resonance</text:span><text:span>, 2003, 161 (1), pp.25-34</text:span></text:p>
              <text:p text:style-name="Normal"><text:span>Article dans une revue</text:span></text:p>
              <text:p text:style-name="Normal"><text:a xlink:type="simple" xlink:href="https://hal.inrae.fr/hal-02673517v1">hal-0267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70v1">Magnetic resonance imaging studies of water interactions in meat</text:a></text:p>
              <text:p text:style-name="Normal"><text:a xlink:type="simple" xlink:href="https://hal.science/search/index/?q=*&amp;authFullName_s=J.P. Renou">J.P. Renou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-M. Bonny">J.-M. Bonny</text:a></text:p>
              <text:p text:style-name="Normal"><text:span>Food Chemistry</text:span><text:span>, 2003, 82 (1), pp.35-39</text:span></text:p>
              <text:p text:style-name="Normal"><text:span>Article dans une revue</text:span></text:p>
              <text:p text:style-name="Normal"><text:a xlink:type="simple" xlink:href="https://hal.inrae.fr/hal-02676370v1">hal-0267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09v1">Water diffusion features as indicators of muscle structure ex vivo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J.M. Renou">J.M. Renou</text:a></text:p>
              <text:p text:style-name="Normal"><text:span>Magnetic Resonance Imaging</text:span><text:span>, 2002, 20 (5), pp.395-400.<text:s/></text:span><text:a xlink:type="simple" xlink:href="https://dx.doi.org/10.1016/S0730-725X(02)00515-5">⟨10.1016/S0730-725X(02)00515-5⟩</text:a></text:p>
              <text:p text:style-name="Normal"><text:span>Article dans une revue</text:span></text:p>
              <text:p text:style-name="Normal"><text:a xlink:type="simple" xlink:href="https://api.istex.fr/ark:/67375/6H6-JDQB1KRG-7/fulltext.pdf?sid=hal">istex</text:a></text:p>
              <text:p text:style-name="Normal"><text:a xlink:type="simple" xlink:href="https://hal.inrae.fr/hal-02683109v1">hal-02683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437v1">Effects of Two Electrical Stimulation Frequencies in Thigh Muscle After Knee Surgery</text:a></text:p>
              <text:p text:style-name="Normal"><text:a xlink:type="simple" xlink:href="https://hal.science/search/index/?q=*&amp;authFullName_s=A. Rebai">A. Rebai</text:a><text:span>,</text:span><text:a xlink:type="simple" xlink:href="https://hal.science/search/index/?q=*&amp;authFullName_s=V. Barra">V. Barra</text:a><text:span>,</text:span><text:a xlink:type="simple" xlink:href="https://hal.science/search/index/?q=*&amp;authFullName_s=A. Laborde">A. Labord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. Poumarat">G. Poumarat</text:a><text:span>et al.</text:span></text:p>
              <text:p text:style-name="Normal"><text:span>International Journal of Sports Medicine</text:span><text:span>, 2002, 23 (8), pp.604 - 609.<text:s/></text:span><text:a xlink:type="simple" xlink:href="https://dx.doi.org/10.1055/s-2002-35525">⟨10.1055/s-2002-35525⟩</text:a></text:p>
              <text:p text:style-name="Normal"><text:span>Article dans une revue</text:span></text:p>
              <text:p text:style-name="Normal"><text:a xlink:type="simple" xlink:href="https://uca.hal.science/hal-01622437v1">hal-01622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94v1">Euclidian distance-weighted smoothing for quantitative MRI: application to intervoxel anisotropy index mapping with DT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Journal of Magnetic Resonance</text:span><text:span>, 2002, 159 (2), pp.183-189.<text:s/></text:span><text:a xlink:type="simple" xlink:href="https://dx.doi.org/10.1016/S1090-7807(02)00011-3">⟨10.1016/S1090-7807(02)00011-3⟩</text:a></text:p>
              <text:p text:style-name="Normal"><text:span>Article dans une revue</text:span></text:p>
              <text:p text:style-name="Normal"><text:a xlink:type="simple" xlink:href="https://api.istex.fr/ark:/67375/6H6-0SW2NJNX-S/fulltext.pdf?sid=hal">istex</text:a></text:p>
              <text:p text:style-name="Normal"><text:a xlink:type="simple" xlink:href="https://hal.inrae.fr/hal-02671894v1">hal-02671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0v1">Contrast optimization of Macaca mulata basal ganglia in magnetic resonance images at 4.7 Tesla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F. Durif">F. Durif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Estelle Touraille">Estelle Touraille</text:a><text:span>,</text:span><text:a xlink:type="simple" xlink:href="https://hal.science/search/index/?q=*&amp;authFullName_s=J. Yelnik">J. Yelnik</text:a><text:span>et al.</text:span></text:p>
              <text:p text:style-name="Normal"><text:span>Journal of Neuroscience Methods</text:span><text:span>, 2001, 107 (1-2), pp.25-30.<text:s/></text:span><text:a xlink:type="simple" xlink:href="https://dx.doi.org/10.1016/S0165-0270(01)00343-0">⟨10.1016/S0165-0270(01)00343-0⟩</text:a></text:p>
              <text:p text:style-name="Normal"><text:span>Article dans une revue</text:span></text:p>
              <text:p text:style-name="Normal"><text:a xlink:type="simple" xlink:href="https://api.istex.fr/document/AFCAE73E06C090D863C2B35423A0318278578661/fulltext/pdf?sid=hal">istex</text:a></text:p>
              <text:p text:style-name="Normal"><text:a xlink:type="simple" xlink:href="https://hal.inrae.fr/hal-02676000v1">hal-0267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55v1">Imaging of water and fat fractions in high-field MRI with multiple slice chemical shift-selective inversion recovery</text:a></text:p>
              <text:p text:style-name="Normal"><text:a xlink:type="simple" xlink:href="https://hal.science/search/index/?q=*&amp;authFullName_s=W.M. Laurent">W.M. Laure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Journal of Magnetic Resonance Imaging</text:span><text:span>, 2000, 12, pp.488-496</text:span></text:p>
              <text:p text:style-name="Normal"><text:span>Article dans une revue</text:span></text:p>
              <text:p text:style-name="Normal"><text:a xlink:type="simple" xlink:href="https://hal.inrae.fr/hal-02692655v1">hal-026926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459v1">Benefit of endurance training in elderly people over a short period is reversible</text:a></text:p>
              <text:p text:style-name="Normal"><text:a xlink:type="simple" xlink:href="https://hal.science/search/index/?q=*&amp;authFullName_s=M Morio">M Morio</text:a><text:span>,</text:span><text:a xlink:type="simple" xlink:href="https://hal.science/search/index/?q=*&amp;authFullName_s=B Barra">B Barra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M Bonny">M Bonny</text:a><text:span>et al.</text:span></text:p>
              <text:p text:style-name="Normal"><text:span>European Journal of Applied Physiology</text:span><text:span>, 2000, 81 (4), pp.329 - 336.<text:s/></text:span><text:a xlink:type="simple" xlink:href="https://dx.doi.org/10.1007/s004210050051">⟨10.1007/s004210050051⟩</text:a></text:p>
              <text:p text:style-name="Normal"><text:span>Article dans une revue</text:span></text:p>
              <text:p text:style-name="Normal"><text:a xlink:type="simple" xlink:href="https://api.istex.fr/ark:/67375/VQC-T9ZK8K3M-Z/fulltext.pdf?sid=hal">istex</text:a></text:p>
              <text:p text:style-name="Normal"><text:a xlink:type="simple" xlink:href="https://uca.hal.science/hal-01622459v1">hal-0162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97v1">Benefit of endurance training in elderly people over a short period is reversible</text:a></text:p>
              <text:p text:style-name="Normal"><text:a xlink:type="simple" xlink:href="https://hal.science/search/index/?q=*&amp;authFullName_s=B. Morio">B. Morio</text:a><text:span>,</text:span><text:a xlink:type="simple" xlink:href="https://hal.science/search/index/?q=*&amp;authFullName_s=V. Barra">V. Barra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.-M. Bonny">J.-M. Bonny</text:a><text:span>et al.</text:span></text:p>
              <text:p text:style-name="Normal"><text:span>European Journal of Applied Physiology</text:span><text:span>, 2000, 81, pp.329-336</text:span></text:p>
              <text:p text:style-name="Normal"><text:span>Article dans une revue</text:span></text:p>
              <text:p text:style-name="Normal"><text:a xlink:type="simple" xlink:href="https://hal.inrae.fr/hal-02693297v1">hal-0269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64v1">Magnetic resonance imaging of connective tissue: a non-destructive method for characterising muscle structur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R. Taylor">R. Taylor</text:a><text:span>,</text:span><text:a xlink:type="simple" xlink:href="https://hal.science/search/index/?q=*&amp;authFullName_s=Philippe Berge">Philippe Berge</text:a><text:span>et al.</text:span></text:p>
              <text:p text:style-name="Normal"><text:span>Journal of the Science of Food and Agriculture</text:span><text:span>, 2000, 81, pp.337-341</text:span></text:p>
              <text:p text:style-name="Normal"><text:span>Article dans une revue</text:span></text:p>
              <text:p text:style-name="Normal"><text:a xlink:type="simple" xlink:href="https://hal.inrae.fr/hal-02692564v1">hal-0269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83v1">Detection of susceptibility effects using simultaneous T2 and magnetic field mapp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Magnetic Resonance Imaging</text:span><text:span>, 2000, 18, pp.1125-1128</text:span></text:p>
              <text:p text:style-name="Normal"><text:span>Article dans une revue</text:span></text:p>
              <text:p text:style-name="Normal"><text:a xlink:type="simple" xlink:href="https://hal.inrae.fr/hal-02697083v1">hal-0269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81v1">Muscle characterisation by NMR imaging and spectroscopy techniques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Food Chemistry</text:span><text:span>, 2000, 69, pp.419-426</text:span></text:p>
              <text:p text:style-name="Normal"><text:span>Article dans une revue</text:span></text:p>
              <text:p text:style-name="Normal"><text:a xlink:type="simple" xlink:href="https://hal.inrae.fr/hal-02693681v1">hal-0269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53v1">Age-dependent changes of magnetisation transfer ratio in brains of normal mice at 9,4 T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Christophe Troquier">Christophe Troquier</text:a><text:span>,</text:span><text:a xlink:type="simple" xlink:href="https://hal.science/search/index/?q=*&amp;authFullName_s=J.P. Donnat">J.P. Donnat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J.P. Renou">J.P. Renou</text:a></text:p>
              <text:p text:style-name="Normal"><text:span>Magnetic Resonance Materials in Physics, Biology and Medicine</text:span><text:span>, 1999, 8 (suppl.), pp.189</text:span></text:p>
              <text:p text:style-name="Normal"><text:span>Article dans une revue</text:span></text:p>
              <text:p text:style-name="Normal"><text:a xlink:type="simple" xlink:href="https://hal.inrae.fr/hal-02693253v1">hal-0269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28v1">Multi-exponential analysis of T2 relaxation curves in MR imaging: applications to in vivo characterization of leukodistrophies in human brain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J.P. Renou">J.P. Renou</text:a></text:p>
              <text:p text:style-name="Normal"><text:span>Magnetic Resonance Materials in Physics, Biology and Medicine</text:span><text:span>, 1999, 8 (suppl.), pp.43-44</text:span></text:p>
              <text:p text:style-name="Normal"><text:span>Article dans une revue</text:span></text:p>
              <text:p text:style-name="Normal"><text:a xlink:type="simple" xlink:href="https://hal.inrae.fr/hal-02691628v1">hal-0269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77v1">Optimization of signal intensity and T1-dependent contrast with nonstandard flip angles in spin-echo and inversion-recovery MR imag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Journal of Magnetic Resonance</text:span><text:span>, 1998, 130 (1), pp.51-57</text:span></text:p>
              <text:p text:style-name="Normal"><text:span>Article dans une revue</text:span></text:p>
              <text:p text:style-name="Normal"><text:a xlink:type="simple" xlink:href="https://hal.inrae.fr/hal-02692677v1">hal-0269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93v1">Characterization in vivo of muscle fiber types by magnetic resonance imag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Michel Zanca">Michel Zanca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V. Dedieu">V. Dedieu</text:a><text:span>,</text:span><text:a xlink:type="simple" xlink:href="https://hal.science/search/index/?q=*&amp;authFullName_s=Stéphanie Joandel">Stéphanie Joandel</text:a><text:span>et al.</text:span></text:p>
              <text:p text:style-name="Normal"><text:span>Magnetic Resonance Imaging</text:span><text:span>, 1998, 16 (2), pp.167-173</text:span></text:p>
              <text:p text:style-name="Normal"><text:span>Article dans une revue</text:span></text:p>
              <text:p text:style-name="Normal"><text:a xlink:type="simple" xlink:href="https://hal.inrae.fr/hal-02698893v1">hal-0269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64v1">T2 maximum likelihood estimation from multiple spin-echo magnitude images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Michel Zanca">Michel Zanca</text:a><text:span>,</text:span><text:a xlink:type="simple" xlink:href="https://hal.science/search/index/?q=*&amp;authFullName_s=J.Y. Boire">J.Y. Boire</text:a><text:span>,</text:span><text:a xlink:type="simple" xlink:href="https://hal.science/search/index/?q=*&amp;authFullName_s=A. Veyre">A. Veyre</text:a></text:p>
              <text:p text:style-name="Normal"><text:span>Magnetic Resonance in Medicine</text:span><text:span>, 1996, 36, pp.287-293</text:span></text:p>
              <text:p text:style-name="Normal"><text:span>Article dans une revue</text:span></text:p>
              <text:p text:style-name="Normal"><text:a xlink:type="simple" xlink:href="https://hal.inrae.fr/hal-02693664v1">hal-0269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33v1">Optimal measurement of magnitude and phase from MR data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Michel Zanca">Michel Zanca</text:a></text:p>
              <text:p text:style-name="Normal"><text:span>Journal of magnetic resonance. Series B</text:span><text:span>, 1996, 113, pp.136-144</text:span></text:p>
              <text:p text:style-name="Normal"><text:span>Article dans une revue</text:span></text:p>
              <text:p text:style-name="Normal"><text:a xlink:type="simple" xlink:href="https://hal.inrae.fr/hal-02683733v1">hal-02683733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2f1ea1" table:style-name="2f1ea1">
          <table:table-column table:style-name="2f1ea1.0"/>
          <table:table-row>
            <table:table-cell office:value-type="string">
              <text:p text:style-name="Normal"><text:a xlink:type="simple" xlink:href="https://hal.inrae.fr/hal-05119063v1">Continuous exponential inversion of transient NMR data using cubic splines: A proof of concept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Guilhem Pagés">Guilhem Pagés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63v1">hal-05119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294v1">Quantitative magnetic resonance imaging to characterize food process. A focus on sodium diffusion.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Raphaël Monod">Raphaël Mono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3rd Edible Soft Matter Conference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213294v1">hal-0521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77v1">Continuous exponential inversion of transient NMR data using cubic splines: A proof of concept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Guilhem Pagès">Guilhem Pagès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77v1">hal-0511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44v1">Can we estimate tree hydric status thanks to a transportable MRI sensor?</text:a></text:p>
              <text:p text:style-name="Normal"><text:a xlink:type="simple" xlink:href="https://hal.science/search/index/?q=*&amp;authFullName_s=Guilhem Pagés">Guilhem Pagé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44v1">hal-051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4915v1">Quantitative 23Na MRI in food during sodium diffusion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16th International Conference on the Applications of Magnetic Resonance in Food Science</text:span><text:span>, Antonio Gilberto Ferreira, Federal University of Sao Carlos - Brazil, Jun 2024, Foz Do Iguazu, Brazil</text:span></text:p>
              <text:p text:style-name="Normal"><text:span>Communication dans un congrès</text:span></text:p>
              <text:p text:style-name="Normal"><text:a xlink:type="simple" xlink:href="https://hal.inrae.fr/hal-04624915v1">hal-0462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952v1">Sodium magnetic resonance imaging to map salt distribution in food depending on domestic salting practice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22nd World Congress of Food Science and Technology: The future of food is now: development, functionality &amp; sustainability</text:span><text:span>, IUFoST, AITA, Sep 2024, Rimini, Italy. pp.497-497</text:span></text:p>
              <text:p text:style-name="Normal"><text:span>Communication dans un congrès</text:span></text:p>
              <text:p text:style-name="Normal"><text:a xlink:type="simple" xlink:href="https://hal.inrae.fr/hal-04879952v1">hal-0487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665v1">Exploring the Impact of Food Choice on Brain Responses to Sweet Drinks using fMRI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Olga Davidenko">Olga Davidenko</text:a></text:p>
              <text:p text:style-name="Normal"><text:span>16th Benjamin Franklin Lafayette Seminar</text:span><text:span>, Jun 2023, Frejus (France), France</text:span></text:p>
              <text:p text:style-name="Normal"><text:span>Communication dans un congrès</text:span></text:p>
              <text:p text:style-name="Normal"><text:a xlink:type="simple" xlink:href="https://hal.inrae.fr/hal-04235665v1">hal-0423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727v1">MUTANT : a new image filtering paradigm for improved parameters determination. Application to myelin water fraction mapping and sodium concentrations imag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afaa Zaaraoui">Wafaa Zaaraoui</text:a><text:span>,</text:span><text:a xlink:type="simple" xlink:href="https://hal.science/search/index/?q=*&amp;authFullName_s=Mohamed-Mounir El Mendili">Mohamed-Mounir El Mendili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Mustapha Bouhrara">Mustapha Bouhrara</text:a></text:p>
              <text:p text:style-name="Normal"><text:span>ISMRM workshop</text:span><text:span>, Sep 2023, Nashville (Tennessee), United States</text:span></text:p>
              <text:p text:style-name="Normal"><text:span>Communication dans un congrès</text:span></text:p>
              <text:p text:style-name="Normal"><text:a xlink:type="simple" xlink:href="https://hal.inrae.fr/hal-04235727v1">hal-0423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082v1">Subregional Nigral Neurodegeneration in Parkinson's Disease Using Multisite Longitudinal MRI</text:a></text:p>
              <text:p text:style-name="Normal"><text:a xlink:type="simple" xlink:href="https://hal.science/search/index/?q=*&amp;authFullName_s=Rahul Gaurav">Rahul Gaurav</text:a><text:span>,</text:span><text:a xlink:type="simple" xlink:href="https://hal.science/search/index/?q=*&amp;authFullName_s=Pia Ziegner">Pia Ziegner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Elodie Durand">Elodie Durand</text:a><text:span>et al.</text:span></text:p>
              <text:p text:style-name="Normal"><text:span>The Organization for Human Brain Mapping (OHBM) 2023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inrae.fr/hal-04272082v1">hal-04272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55v1">Caractérisation de l'état de liaison du sel dans les produits alimentaires par relaxométrie RMN du 23Na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Diamantino Agripino da Cunha">Diamantino Agripino da Cunha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Journées RMN du Grand Sud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115255v1">hal-0411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364v1">Low-field mri: a useful tool to characterize water in intact plants</text:a></text:p>
              <text:p text:style-name="Normal"><text:a xlink:type="simple" xlink:href="https://hal.science/search/index/?q=*&amp;authFullName_s=Nuixe Magali">Nuixe Magali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Catherine Picon-Cochard">Catherine Picon-Cochard</text:a></text:p>
              <text:p text:style-name="Normal"><text:span>International Plant Spectroscopy Conference (IPSC)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inrae.fr/hal-03781364v1">hal-0378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64v1">A general paradigm for constructing adaptive and efficient multispectral imaging filters: applications to nuclear magnetic relaxometry in brain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M Bouhrara">M Bouhrara</text:a></text:p>
              <text:p text:style-name="Normal"><text:span>Congrès Italian-French International Conference on Magnetic Resona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inrae.fr/hal-03822564v1">hal-0382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44v1">Characterization of sodium relaxation in food: a mandatory step to reach quantitative sodium image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El Sabbagh">El Sabbag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15. International Conference on the Applications of Magnetic Resonance in Food Science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inrae.fr/hal-03757144v1">hal-0375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345v1">Can metabolic mri be useful to image tomato metabolism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Moing A Lemaire-Chamley">Moing A Lemaire-Chamley</text:a><text:span>,</text:span><text:a xlink:type="simple" xlink:href="https://hal.science/search/index/?q=*&amp;authFullName_s=J.-M. Bonny">J.-M. Bonny</text:a></text:p>
              <text:p text:style-name="Normal"><text:span>International Plant Spectroscopy Conference (IPSC)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inrae.fr/hal-03781345v1">hal-0378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147v1">MRSI vs CEST MRI to understand tomato metabolism during fruit development: Is there a better contrast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.-M. Bonny">J.-M. Bonny</text:a></text:p>
              <text:p text:style-name="Normal"><text:span>15th edition of the International Conference on the Applications of Magnetic Resonance in Food Science (MRFOOD2022)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inrae.fr/hal-03695147v1">hal-036951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7610v1">Validation of a novel brain medium for leachable study from deep brain stimulation’s electrode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Jean-Marie Bonny">Jean-Marie Bonny</text:a><text:span>et al.</text:span></text:p>
              <text:p text:style-name="Normal"><text:span>5ème journée scientifique commune TGI-IP/MPS-ICCF/TechMed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uca.hal.science/hal-04877610v1">hal-0487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86v1">Phase Correction in IDEAL-type Rapid Spectroscop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ISMRM 2021 Annual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38486v1">hal-0323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468v1">Assessment of the sensitivity of a low-field NMR sensor by characterizing root water status of an herbaceous plant under drought condition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Picon-Cochard">Catherine Picon-Cochard</text:a></text:p>
              <text:p text:style-name="Normal"><text:span>Compact NMR Conference II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3377468v1">hal-0337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279v1">Spatial Localization of Metabollites In Fruits By NMR : Tissue Dissection and Metabolic Profiling Or Non-Invasive Whole Fruite Imaging ?</text:a></text:p>
              <text:p text:style-name="Normal"><text:a xlink:type="simple" xlink:href="https://hal.science/search/index/?q=*&amp;authFullName_s=Lemaire-Chamley Martine">Lemaire-Chamley Marti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Deborde Catherine">Deborde Catherine</text:a><text:span>,</text:span><text:a xlink:type="simple" xlink:href="https://hal.science/search/index/?q=*&amp;authFullName_s=Mounet Fabien">Mounet Fabien</text:a><text:span>,</text:span><text:a xlink:type="simple" xlink:href="https://hal.science/search/index/?q=*&amp;authFullName_s=Maucourt Mickael">Maucourt Mickael</text:a><text:span>et al.</text:span></text:p>
              <text:p text:style-name="Normal"><text:span>3. Journées RMN du Grand-Sud</text:span><text:span>, Jul 2021, Clermont-Ferrand, France</text:span></text:p>
              <text:p text:style-name="Normal"><text:span>Communication dans un congrès</text:span></text:p>
              <text:p text:style-name="Normal"><text:a xlink:type="simple" xlink:href="https://hal.inrae.fr/hal-03757279v1">hal-0375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01v1">Benefit of multimodal MRI to follow in vivo tumor microenvironment changes during therapy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Sébastien Schmitt">Sébastien Schmitt</text:a><text:span>et al.</text:span></text:p>
              <text:p text:style-name="Normal"><text:span>5th SFRMBM</text:span><text:span>, Sep 2021, LYON, France</text:span></text:p>
              <text:p text:style-name="Normal"><text:span>Communication dans un congrès</text:span></text:p>
              <text:p text:style-name="Normal"><text:a xlink:type="simple" xlink:href="https://hal.inrae.fr/hal-03369601v1">hal-0336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070v1">IRM quantitative de la concentration en proton et en sodium appliquée aux produits agroalimentaire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Cécile Leroy">Cécile Leroy</text:a><text:span>,</text:span><text:a xlink:type="simple" xlink:href="https://hal.science/search/index/?q=*&amp;authFullName_s=J.-M. Bonny">J.-M. Bonny</text:a></text:p>
              <text:p text:style-name="Normal"><text:span>Journées du Grand Sud</text:span><text:span>, Jul 2021, CLERMONT-FERRAND, France</text:span></text:p>
              <text:p text:style-name="Normal"><text:span>Communication dans un congrès</text:span></text:p>
              <text:p text:style-name="Normal"><text:a xlink:type="simple" xlink:href="https://hal.inrae.fr/hal-03334070v1">hal-0333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148v1">The distribution of sodium within cooked food and sodium interactions with the matrix depends on both food matrices and salting practices</text:a></text:p>
              <text:p text:style-name="Normal"><text:a xlink:type="simple" xlink:href="https://hal.science/search/index/?q=*&amp;authFullName_s=Cécile Leroy">Cécile Leroy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16. Weurman Flavour Research Symposium</text:span><text:span>, Elisabeth Guichard; Jean-Luc Le Quéré, May 2021, Online, France</text:span></text:p>
              <text:p text:style-name="Normal"><text:span>Communication dans un congrès</text:span></text:p>
              <text:p text:style-name="Normal"><text:a xlink:type="simple" xlink:href="https://hal.inrae.fr/hal-03544148v1">hal-0354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02v1">TUMOR MICROENVIRONMENT IMAGING: MULTIMODALITY BENEFIT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Auzeloux">Philippe Auzeloux</text:a><text:span>et al.</text:span></text:p>
              <text:p text:style-name="Normal"><text:span>EMIM 2021</text:span><text:span>, Aug 2021, Göttingen, Germany</text:span></text:p>
              <text:p text:style-name="Normal"><text:span>Communication dans un congrès</text:span></text:p>
              <text:p text:style-name="Normal"><text:a xlink:type="simple" xlink:href="https://hal.science/hal-03345202v1">hal-0334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561v1">Quantitative sodium MRI in foods : addressing sensitivity issues using single quantum Chemical Shift Imaging at high field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Applications of Magnetic Resonance in Food Science: Multiscale Food Structures and FoodOmics</text:span><text:span>, Groupement Ampere, Oct 2021, distanciel, France</text:span></text:p>
              <text:p text:style-name="Normal"><text:span>Communication dans un congrès</text:span></text:p>
              <text:p text:style-name="Normal"><text:a xlink:type="simple" xlink:href="https://hal.inrae.fr/hal-03579561v1">hal-0357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555v1">État hydrique des racines de plantes prairiales évalué par RMN portable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GERM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inrae.fr/hal-03377555v1">hal-0337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119v1">Characterization of muscular microstructure by diffusion magnetic resonance</text:a></text:p>
              <text:p text:style-name="Normal"><text:a xlink:type="simple" xlink:href="https://hal.science/search/index/?q=*&amp;authFullName_s=Laure Gauthé">Laure Gauthé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J.-M. Bonny">J.-M. Bonny</text:a></text:p>
              <text:p text:style-name="Normal"><text:span>Journées du Grand Sud</text:span><text:span>, Jul 2021, CLERMONT-FERRAND, France.<text:s/></text:span><text:a xlink:type="simple" xlink:href="https://dx.doi.org/10.1002/mrm.25116">⟨10.1002/mrm.25116⟩</text:a></text:p>
              <text:p text:style-name="Normal"><text:span>Communication dans un congrès</text:span></text:p>
              <text:p text:style-name="Normal"><text:a xlink:type="simple" xlink:href="https://api.istex.fr/ark:/67375/WNG-RSR3JLZV-R/fulltext.pdf?sid=hal">istex</text:a></text:p>
              <text:p text:style-name="Normal"><text:a xlink:type="simple" xlink:href="https://hal.inrae.fr/hal-03334119v1">hal-0333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6v1">Effect of providing choice on processing of sweet drinks in the brain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Gilles G. Fromentin">Gilles G. Fromentin</text:a><text:span>et al.</text:span></text:p>
              <text:p text:style-name="Normal"><text:span>Sixteenth Annual Meeting of the Organization for Human Brain Mapping (OHBM)</text:span><text:span>, Organization for Human Brain Mapping., 2019, Rome, Italy</text:span></text:p>
              <text:p text:style-name="Normal"><text:span>Communication dans un congrès</text:span></text:p>
              <text:p text:style-name="Normal"><text:a xlink:type="simple" xlink:href="https://hal.inrae.fr/hal-02735106v1">hal-02735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5v1">Assimilation of a surprising ﬂavor stimulus to an expected one decoded by MVPA</text:a></text:p>
              <text:p text:style-name="Normal"><text:a xlink:type="simple" xlink:href="https://hal.science/search/index/?q=*&amp;authFullName_s=A. Rodriguez-Izquierdo">A. Rodriguez-Izquierdo</text:a><text:span>,</text:span><text:a xlink:type="simple" xlink:href="https://hal.science/search/index/?q=*&amp;authFullName_s=Olga O. Davidenko">Olga O. Davidenko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Gilles G. Fromentin">Gilles G. Fromentin</text:a><text:span>et al.</text:span></text:p>
              <text:p text:style-name="Normal"><text:span>Sixteenth Annual Meeting of the Organization for Human Brain Mapping (OHBM)</text:span><text:span>, 2019, Rome, Italy</text:span></text:p>
              <text:p text:style-name="Normal"><text:span>Communication dans un congrès</text:span></text:p>
              <text:p text:style-name="Normal"><text:a xlink:type="simple" xlink:href="https://hal.inrae.fr/hal-02735105v1">hal-0273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1v1">Incertitude de la borne de Cramée-Rao: conséquences en SRM quantitativ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uilhem Pages">Guilhem Pages</text:a></text:p>
              <text:p text:style-name="Normal"><text:span>4. Congrès de la Société Française de Résonance Magnétique en Biologie et Médecine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inrae.fr/hal-02734461v1">hal-0273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72v1">In-situ NMR highlights structural change during apple heatin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/text:p>
              <text:p text:style-name="Normal"><text:span>15th International Conference on Magnetic Resonance Microscopy</text:span><text:span>, Aug 2019, Paris, France</text:span></text:p>
              <text:p text:style-name="Normal"><text:span>Communication dans un congrès</text:span></text:p>
              <text:p text:style-name="Normal"><text:a xlink:type="simple" xlink:href="https://hal.inrae.fr/hal-04825172v1">hal-0482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91v1">Multiscale NMR analysis of apple thermal denatura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MRFood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science/hal-03338591v1">hal-0333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7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Eric Maubert">Eric Maubert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-Haddad">Valérie Weber-Haddad</text:a><text:span>et al.</text:span></text:p>
              <text:p text:style-name="Normal"><text:span>13. European Molecular Imaging Meeting</text:span><text:span>, Mar 2018, San Sebastián, Spain</text:span></text:p>
              <text:p text:style-name="Normal"><text:span>Communication dans un congrès</text:span></text:p>
              <text:p text:style-name="Normal"><text:a xlink:type="simple" xlink:href="https://hal.inrae.fr/hal-02733597v1">hal-0273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9v1">Neurostructural alterations associated with rapid eye movement sleep behavior disorder in parkinson's disease</text:a></text:p>
              <text:p text:style-name="Normal"><text:a xlink:type="simple" xlink:href="https://hal.science/search/index/?q=*&amp;authFullName_s=C. Béal">C. Béal</text:a><text:span>,</text:span><text:a xlink:type="simple" xlink:href="https://hal.science/search/index/?q=*&amp;authFullName_s=V. Planche V">V. Planche V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A. Marques">A. Marques</text:a><text:span>et al.</text:span></text:p>
              <text:p text:style-name="Normal"><text:span>4. Congress of the European-Academy-of-Neurology (EAN)</text:span><text:span>, Jun 2018, Lisbon, Portugal</text:span></text:p>
              <text:p text:style-name="Normal"><text:span>Communication dans un congrès</text:span></text:p>
              <text:p text:style-name="Normal"><text:a xlink:type="simple" xlink:href="https://hal.inrae.fr/hal-02733819v1">hal-0273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31v1">To which extent the Cramér-Rao bound (CRB) is a reliable benchmark in quantitative MRS ?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SMRM 2018</text:span><text:span>, Jun 2018</text:span></text:p>
              <text:p text:style-name="Normal"><text:span>Communication dans un congrès</text:span></text:p>
              <text:p text:style-name="Normal"><text:a xlink:type="simple" xlink:href="https://hal.inrae.fr/hal-02735231v1">hal-0273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3v1">CEST-MRI to reveal new contrasts: application in preclinical imaging and food science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2ème Journée RMN du Grand-Sud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inrae.fr/hal-02787903v1">hal-027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43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ne Autissier">Roxan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Valérie Weber">Valérie Weber</text:a><text:span>et al.</text:span></text:p>
              <text:p text:style-name="Normal"><text:span>Congrès EMIM European Society of Molecular Imaging</text:span><text:span>, Mar 2018, SAN SEBASTIAN, Spain</text:span></text:p>
              <text:p text:style-name="Normal"><text:span>Communication dans un congrès</text:span></text:p>
              <text:p text:style-name="Normal"><text:a xlink:type="simple" xlink:href="https://hal.science/hal-01938943v1">hal-0193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63v1">Parallel hierarchical agglomerative clustering for fMRI data</text:a></text:p>
              <text:p text:style-name="Normal"><text:a xlink:type="simple" xlink:href="https://hal.science/search/index/?q=*&amp;authFullName_s=Mélodie Angeletti">Mélodie Angelett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Jonas Koko">Jonas Koko</text:a></text:p>
              <text:p text:style-name="Normal"><text:span>12. International Conference on Parallel Processing and Applied Mathematics (PPAM)</text:span><text:span>, Sep 2017, Lublin, Poland.<text:s/></text:span><text:a xlink:type="simple" xlink:href="https://dx.doi.org/10.1007/978-3-319-78024-5_24">⟨10.1007/978-3-319-78024-5_24⟩</text:a></text:p>
              <text:p text:style-name="Normal"><text:span>Communication dans un congrès</text:span></text:p>
              <text:p text:style-name="Normal"><text:a xlink:type="simple" xlink:href="https://hal.inrae.fr/hal-02737063v1">hal-0273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97v1">Characterization of apple microstructure evolution under thermal treatment by mechanical and NMR method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G.C. Renard">Catherine M.G.C. Renard</text:a></text:p>
              <text:p text:style-name="Normal"><text:span>2. International Conference on Agrophysics: Soil, Plant and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inrae.fr/hal-03338597v1">hal-0333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3v1">A robust and prior knowledge independent method to interpret non-negative least squares (NNLS) T2 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14. International Conference on the Applications of Magnetic Resonance in Food Science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inrae.fr/hal-02736963v1">hal-027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29v1">Multiscale NMR analysis of apple thermal denatura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MRFood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science/hal-01925629v1">hal-0192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24v1">Multi échelles, multi contrastes, l’Imagerie par Résonance Magnétique pour l’agronomie, l’agro-alimentaire et la nutrition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8. Journées Scientifiques et Techniques du Réseau des Microscopistes de l'INRA</text:span><text:span>, 2018, Clermont-Ferrand, France</text:span></text:p>
              <text:p text:style-name="Normal"><text:span>Communication dans un congrès</text:span></text:p>
              <text:p text:style-name="Normal"><text:a xlink:type="simple" xlink:href="https://hal.inrae.fr/hal-02733824v1">hal-027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5v1">NMR and texture measurements to characterize the evolution of apple microstructure during thermal treatment.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G.C. Renard">Catherine M.G.C. Renard</text:a></text:p>
              <text:p text:style-name="Normal"><text:span>12. International Conference on Agrophysics Soil, Plant &amp;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science/hal-02179545v1">hal-021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24v1">Modelling water immersion thawing of raw tuna fishes</text:a></text:p>
              <text:p text:style-name="Normal"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Leslie Mazuel">Leslie Mazuel</text:a></text:p>
              <text:p text:style-name="Normal"><text:span>2018 COMSOL Conference</text:span><text:span>, Oct 2018, Lausanne, Switzerland</text:span></text:p>
              <text:p text:style-name="Normal"><text:span>Communication dans un congrès</text:span></text:p>
              <text:p text:style-name="Normal"><text:a xlink:type="simple" xlink:href="https://hal.science/hal-01961424v1">hal-0196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31v1">A large segmented double-tuned quadrature high-field MR coil with exceptional tuning stability</text:a></text:p>
              <text:p text:style-name="Normal"><text:a xlink:type="simple" xlink:href="https://hal.science/search/index/?q=*&amp;authFullName_s=David Doty">David Doty</text:a><text:span>,</text:span><text:a xlink:type="simple" xlink:href="https://hal.science/search/index/?q=*&amp;authFullName_s=Glenn Doty">Glenn Doty</text:a><text:span>,</text:span><text:a xlink:type="simple" xlink:href="https://hal.science/search/index/?q=*&amp;authFullName_s=Scott Deese">Scott Deese</text:a><text:span>,</text:span><text:a xlink:type="simple" xlink:href="https://hal.science/search/index/?q=*&amp;authFullName_s=Jb Spitzmesser">Jb Spitzmesser</text:a><text:span>,</text:span><text:a xlink:type="simple" xlink:href="https://hal.science/search/index/?q=*&amp;authFullName_s=Daniel Arcos">Daniel Arcos</text:a><text:span>et al.</text:span></text:p>
              <text:p text:style-name="Normal"><text:span>59.ENC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hal.inrae.fr/hal-02735831v1">hal-027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1v1">Une vision pragmatique de l’analyse multiexponentielle des décroissances obtenues en RMN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20. GERM Congress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607351v1">hal-01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9v1">Incertitude de la borne de Cramér-Rao : conséquences en spectroscopie RMN quantitative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20. GERM Congress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607389v1">hal-0160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50v1">Striatal and cingulate fMRI responses to unexpected taste reflect behavioral effects of expectations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Béatrice Claise">Béatrice Claise</text:a><text:span>et al.</text:span></text:p>
              <text:p text:style-name="Normal"><text:span>Sixteenth Annual Meeting of the Organization for Human Brain Mapping (OHBM)</text:span><text:span>, Jun 2016, Genève, Switzerland</text:span></text:p>
              <text:p text:style-name="Normal"><text:span>Communication dans un congrès</text:span></text:p>
              <text:p text:style-name="Normal"><text:a xlink:type="simple" xlink:href="https://hal.inrae.fr/hal-02742750v1">hal-0274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18v1">Quantitative in-situ NMR to characterize protein oxidation and its dynamic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aël Morisse">Amaël Moriss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et al.</text:span></text:p>
              <text:p text:style-name="Normal"><text:span>13. International Conference on the Applications of Magnetic Resonance in Food Science</text:span><text:span>, Jun 2016, Karlsruhe, Germany. 1 p</text:span></text:p>
              <text:p text:style-name="Normal"><text:span>Communication dans un congrès</text:span></text:p>
              <text:p text:style-name="Normal"><text:a xlink:type="simple" xlink:href="https://hal.inrae.fr/hal-02793518v1">hal-0279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14v1">Enhanced quality of myelin water fraction mapping from GRASE imaging data of human brain using a new nonlocal estimation of multi-spectral magnitudes (NESMA) filter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Michael Maring">Michael Maring</text:a><text:span>,</text:span><text:a xlink:type="simple" xlink:href="https://hal.science/search/index/?q=*&amp;authFullName_s=David A. Reiter">David A. Reit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ichard Spencer">Richard Spencer</text:a></text:p>
              <text:p text:style-name="Normal"><text:span>ISMRM Annual Meeting</text:span><text:span>, Apr 2017, Honolulu, United States. 5 p</text:span></text:p>
              <text:p text:style-name="Normal"><text:span>Communication dans un congrès</text:span></text:p>
              <text:p text:style-name="Normal"><text:a xlink:type="simple" xlink:href="https://hal.inrae.fr/hal-02741514v1">hal-0274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8v1">A framework for nucleus density quantitative mapping corrected for B1-error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/text:p>
              <text:p text:style-name="Normal"><text:span>13.International Conference on the Applications of Magnetic Resonance in Food Science</text:span><text:span>, Jun 2016, Karlsruhe, Germany. 1 p</text:span></text:p>
              <text:p text:style-name="Normal"><text:span>Communication dans un congrès</text:span></text:p>
              <text:p text:style-name="Normal"><text:a xlink:type="simple" xlink:href="https://hal.inrae.fr/hal-02794478v1">hal-0279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2v1">Understanding meat crust formation. Validate mathematical models from quantitative microscopic MRI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/text:p>
              <text:p text:style-name="Normal"><text:span>NMR in Food</text:span><text:span>, 2016, Karlsruhe, Germany</text:span></text:p>
              <text:p text:style-name="Normal"><text:span>Communication dans un congrès</text:span></text:p>
              <text:p text:style-name="Normal"><text:a xlink:type="simple" xlink:href="https://hal.inrae.fr/hal-02799742v1">hal-0279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12v1">Apport de la modélisation pour une quantification plus précise de la densité de noyaux par IRM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Sylvie Clerjon">Sylvie Clerjon</text:a></text:p>
              <text:p text:style-name="Normal"><text:span>20. GERM Congress</text:span><text:span>, May 2015, sète, France. 1 p</text:span></text:p>
              <text:p text:style-name="Normal"><text:span>Communication dans un congrès</text:span></text:p>
              <text:p text:style-name="Normal"><text:a xlink:type="simple" xlink:href="https://hal.inrae.fr/hal-02738712v1">hal-0273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1v1">Cartographie T2* sur cerveau entier pour les études multicentriques de recherche clinique</text:a></text:p>
              <text:p text:style-name="Normal"><text:a xlink:type="simple" xlink:href="https://hal.science/search/index/?q=*&amp;authFullName_s=David Gay">David Gay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Hugo Dary">Hugo Dary</text:a><text:span>et al.</text:span></text:p>
              <text:p text:style-name="Normal"><text:span>2. SFRMBM</text:span><text:span>, Mar 2015, Grenoble, France. 1 p</text:span></text:p>
              <text:p text:style-name="Normal"><text:span>Communication dans un congrès</text:span></text:p>
              <text:p text:style-name="Normal"><text:a xlink:type="simple" xlink:href="https://hal.inrae.fr/hal-02743971v1">hal-027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10v1">How is salt taste intensity encoded within the human brain? The responses of BOLD fMRI using food models</text:a></text:p>
              <text:p text:style-name="Normal"><text:a xlink:type="simple" xlink:href="https://hal.science/search/index/?q=*&amp;authFullName_s=Juliana Iranpour">Juliana Iranpour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Betty Jean">Betty Jean</text:a><text:span>et al.</text:span></text:p>
              <text:p text:style-name="Normal"><text:span>12. international conference on the applications of magnetic resonance in food science: defining food by magnetic resonance - FOODMR-2014</text:span><text:span>, May 2014, Cesena, Italy. 1 p</text:span></text:p>
              <text:p text:style-name="Normal"><text:span>Communication dans un congrès</text:span></text:p>
              <text:p text:style-name="Normal"><text:a xlink:type="simple" xlink:href="https://hal.science/hal-01594810v1">hal-0159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24v1">Functional brain imaging of the influence of food choice on food reward</text:a></text:p>
              <text:p text:style-name="Normal"><text:a xlink:type="simple" xlink:href="https://hal.science/search/index/?q=*&amp;authFullName_s=J.-M. Bonny">J.-M. Bonny</text:a></text:p>
              <text:p text:style-name="Normal"><text:span>Neuroeconomics and Food Behaviours</text:span><text:span>, Nov 2014, Grenoble, France. 11 p</text:span></text:p>
              <text:p text:style-name="Normal"><text:span>Communication dans un congrès</text:span></text:p>
              <text:p text:style-name="Normal"><text:a xlink:type="simple" xlink:href="https://hal.inrae.fr/hal-02797424v1">hal-0279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0v1">Everything you always wanted to know about debiasing quantitative spin density maps ... but were afraid to ask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J.-M. Bonny">J.-M. Bonny</text:a></text:p>
              <text:p text:style-name="Normal"><text:span>MRFood</text:span><text:span>, May 2014, Cesena, Italy</text:span></text:p>
              <text:p text:style-name="Normal"><text:span>Communication dans un congrès</text:span></text:p>
              <text:p text:style-name="Normal"><text:a xlink:type="simple" xlink:href="https://hal.inrae.fr/hal-02739040v1">hal-0273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6v1">Central processing of behaviorally relevant odors in the brain of awake rats, as revealed by functional manganese-enhanced mri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Christian Ouali">Christian Ouali</text:a><text:span>et al.</text:span></text:p>
              <text:p text:style-name="Normal"><text:span>11. International Conference on the Applications of Magnetic Resonance</text:span><text:span>, Jun 2012, Wageningen, Netherlands.<text:s/></text:span><text:a xlink:type="simple" xlink:href="https://dx.doi.org/10.1039/9781849737531-00215">⟨10.1039/9781849737531-00215⟩</text:a></text:p>
              <text:p text:style-name="Normal"><text:span>Communication dans un congrès</text:span></text:p>
              <text:p text:style-name="Normal"><text:a xlink:type="simple" xlink:href="https://api.istex.fr/document/74C16EB992028F614A147A85E2A5B22DFF0D122F/fulltext/pdf?sid=hal">istex</text:a></text:p>
              <text:p text:style-name="Normal"><text:a xlink:type="simple" xlink:href="https://hal.inrae.fr/hal-02746316v1">hal-0274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13v1">In-situ magnetic resonance imaging highlights local bovine meat structural changes during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58. International Congress of Meat Science and Technology (ICoMST)</text:span><text:span>, Canadian Meat Science Association., Aug 2012, Montréal, Canada</text:span></text:p>
              <text:p text:style-name="Normal"><text:span>Communication dans un congrès</text:span></text:p>
              <text:p text:style-name="Normal"><text:a xlink:type="simple" xlink:href="https://hal.inrae.fr/hal-02747913v1">hal-0274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34v1">Microstructure characterization of meat by quantitative MRI</text:a></text:p>
              <text:p text:style-name="Normal"><text:a xlink:type="simple" xlink:href="https://hal.science/search/index/?q=*&amp;authFullName_s=Jean-Louis Damez">Jean-Louis Damez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Roland R. Labas">Roland R. Labas</text:a><text:span>,</text:span><text:a xlink:type="simple" xlink:href="https://hal.science/search/index/?q=*&amp;authFullName_s=Jeanne Danon">Jeanne Danon</text:a><text:span>,</text:span><text:a xlink:type="simple" xlink:href="https://hal.science/search/index/?q=*&amp;authFullName_s=Frederic Peyrin">Frederic Peyrin</text:a><text:span>et al.</text:span></text:p>
              <text:p text:style-name="Normal"><text:span>58. International Congress of Meat Science and Technology</text:span><text:span>, Canadian Meat Science Association., Aug 2012, Montreal, Canada</text:span></text:p>
              <text:p text:style-name="Normal"><text:span>Communication dans un congrès</text:span></text:p>
              <text:p text:style-name="Normal"><text:a xlink:type="simple" xlink:href="https://hal.inrae.fr/hal-02747234v1">hal-027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1v1">Central processing of behaviorally relevant odors in the brain of conscious rats revealed by functional manganese-enhanced MRI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Christian Ouali">Christian Ouali</text:a><text:span>et al.</text:span></text:p>
              <text:p text:style-name="Normal"><text:span>11. International Conference on the Applications of Magnetic Resonance in Food Science</text:span><text:span>, Jun 2012, Wageningen, Netherlands</text:span></text:p>
              <text:p text:style-name="Normal"><text:span>Communication dans un congrès</text:span></text:p>
              <text:p text:style-name="Normal"><text:a xlink:type="simple" xlink:href="https://hal.inrae.fr/hal-02748491v1">hal-027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7v1">Traitement central d'odeurs chez le rat vigile révélé par IRM améliorée par l'agent de contraste manganèse (MEMRI)</text:a></text:p>
              <text:p text:style-name="Normal"><text:a xlink:type="simple" xlink:href="https://hal.science/search/index/?q=*&amp;authFullName_s=Benoist Lehallier">Benoist Lehallier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. Andrey">P. Andrey</text:a><text:span>,</text:span><text:a xlink:type="simple" xlink:href="https://hal.science/search/index/?q=*&amp;authFullName_s=A. Saint-Albin">A. Saint-Albin</text:a><text:span>et al.</text:span></text:p>
              <text:p text:style-name="Normal"><text:span>1er congrès de la SFRMBM (Société Française de Résonance Magnétique en Biologie &amp; Médecine)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0782677v1">hal-0078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48v1">Friture plate de viande bovine : prise en huile évaluée par IRM et modification de la composition en acides gras analysée par CP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448v1">hal-02758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17v1">Functional manganese enhanced MRI reveals deep brain regions in response to odorant stimuli in small animal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Yves Y. Maurin">Yves Y. Maurin</text:a><text:span>et al.</text:span></text:p>
              <text:p text:style-name="Normal"><text:span>10. International Conference on the Applications of Magnetic Resonance in Food Science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inrae.fr/hal-02751517v1">hal-027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85v1">Manganese-ehanced fMRI in olfaction: optimisation of Mn dose with minimal deleterious effects upon odour induced behaviour in rats</text:a></text:p>
              <text:p text:style-name="Normal"><text:a xlink:type="simple" xlink:href="https://hal.science/search/index/?q=*&amp;authFullName_s=B. Lehallier">B. Lehallier</text:a><text:span>,</text:span><text:a xlink:type="simple" xlink:href="https://hal.science/search/index/?q=*&amp;authFullName_s=A. Ben Moussa">A. Ben Moussa</text:a><text:span>,</text:span><text:a xlink:type="simple" xlink:href="https://hal.science/search/index/?q=*&amp;authFullName_s=W. Ben Hassen">W. Ben Hasse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. Rampin">O. Rampin</text:a><text:span>et al.</text:span></text:p>
              <text:p text:style-name="Normal"><text:span>ECRO 2009</text:span><text:span>, Sep 2009, Cagliari, Italy</text:span></text:p>
              <text:p text:style-name="Normal"><text:span>Communication dans un congrès</text:span></text:p>
              <text:p text:style-name="Normal"><text:a xlink:type="simple" xlink:href="https://hal.science/hal-00421085v1">hal-004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0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Gs Sicard">Gilles Gs Sicard</text:a><text:span>,</text:span><text:a xlink:type="simple" xlink:href="https://hal.science/search/index/?q=*&amp;authFullName_s=Y. Maurin">Y. Maurin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Benoist Schaal">Benoist Schaal</text:a><text:span>et al.</text:span></text:p>
              <text:p text:style-name="Normal"><text:span>Annual Meeting of the International Society for Magnetic Resonance in Medicine (ISMRM) and of the European Society for Magnetic Resonance in Medicine and Biology (ESMRMB)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0160890v1">hal-0016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8v1">Advances in the magnetic resonance imaging of extracellular matrix of meat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Mohamed Mouaddab">Mohamed Mouaddab</text:a><text:span>,</text:span><text:a xlink:type="simple" xlink:href="https://hal.science/search/index/?q=*&amp;authFullName_s=Laurence Sifre">Laurence Sifre</text:a><text:span>,</text:span><text:a xlink:type="simple" xlink:href="https://hal.science/search/index/?q=*&amp;authFullName_s=Anne Listrat">Anne Listrat</text:a><text:span>et al.</text:span></text:p>
              <text:p text:style-name="Normal"><text:span>8. International Conference on the Applications of MR in Food Sciences</text:span><text:span>, Jul 2006, Nottingham, United Kingdom</text:span></text:p>
              <text:p text:style-name="Normal"><text:span>Communication dans un congrès</text:span></text:p>
              <text:p text:style-name="Normal"><text:a xlink:type="simple" xlink:href="https://hal.inrae.fr/hal-02751878v1">hal-0275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95v1">Characterisation of meat structure by NMR imaging at high field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5. International conference on applications of magnetic resonance in food science</text:span><text:span>, Sep 2000, Aveiro, Portugal</text:span></text:p>
              <text:p text:style-name="Normal"><text:span>Communication dans un congrès</text:span></text:p>
              <text:p text:style-name="Normal"><text:a xlink:type="simple" xlink:href="https://hal.inrae.fr/hal-02769895v1">hal-02769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091v1">Contrast optimisation in basal ganglia of Macaca mulatta using high fiel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F. Durif">F. Durif</text:a><text:span>,</text:span><text:a xlink:type="simple" xlink:href="https://hal.science/search/index/?q=*&amp;authFullName_s=Estelle Touraille">Estelle Touraille</text:a><text:span>,</text:span><text:a xlink:type="simple" xlink:href="https://hal.science/search/index/?q=*&amp;authFullName_s=J. Yelnik">J. Yelnik</text:a><text:span>,</text:span><text:a xlink:type="simple" xlink:href="https://hal.science/search/index/?q=*&amp;authFullName_s=J.P. Renou">J.P. Renou</text:a></text:p>
              <text:p text:style-name="Normal"><text:span>17. Annual meeting european society for magnetic resonance in medicine and biology</text:span><text:span>, Sep 2000, Paris, France</text:span></text:p>
              <text:p text:style-name="Normal"><text:span>Communication dans un congrès</text:span></text:p>
              <text:p text:style-name="Normal"><text:a xlink:type="simple" xlink:href="https://hal.inrae.fr/hal-02769091v1">hal-0276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20v1">Characterisation of connective tissue by NMR imaging at high field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Séminaire</text:span><text:span>, May 2000, Theix, France</text:span></text:p>
              <text:p text:style-name="Normal"><text:span>Communication dans un congrès</text:span></text:p>
              <text:p text:style-name="Normal"><text:a xlink:type="simple" xlink:href="https://hal.inrae.fr/hal-02767020v1">hal-0276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0v1">Imaging of meat structure by ultrasonic and magnetic resonance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46. International congress of meat science and technology</text:span><text:span>, 2000, United Kingdom</text:span></text:p>
              <text:p text:style-name="Normal"><text:span>Communication dans un congrès</text:span></text:p>
              <text:p text:style-name="Normal"><text:a xlink:type="simple" xlink:href="https://hal.inrae.fr/hal-02769650v1">hal-0276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51v1">Detection of susceptibility effects in muscle at high field using simultaneous T2 and magnetic field mapp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17. annual meeting european society for magnetic resonance in medicine and biology</text:span><text:span>, Sep 2000, Paris, France</text:span></text:p>
              <text:p text:style-name="Normal"><text:span>Communication dans un congrès</text:span></text:p>
              <text:p text:style-name="Normal"><text:a xlink:type="simple" xlink:href="https://hal.inrae.fr/hal-02767151v1">hal-0276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63v1">Multi-exponential analysis of T2 relaxation curves in MR imaging: applications to in vivo characterization of leukodistrophies in human brain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J.P. Renou">J.P. Renou</text:a></text:p>
              <text:p text:style-name="Normal"><text:span>ESMRMB'99 16. Annual meeting european society for magnetic resonance in medicine and biology</text:span><text:span>, Sep 1999, Séville, Spain</text:span></text:p>
              <text:p text:style-name="Normal"><text:span>Communication dans un congrès</text:span></text:p>
              <text:p text:style-name="Normal"><text:a xlink:type="simple" xlink:href="https://hal.inrae.fr/hal-02840363v1">hal-0284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66v1">Age-dependent changes of magnetisation transfer ratio in brains of normal mice at 9,4 T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Christophe Troquier">Christophe Troquier</text:a><text:span>,</text:span><text:a xlink:type="simple" xlink:href="https://hal.science/search/index/?q=*&amp;authFullName_s=J.P. Donnat">J.P. Donnat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J.P. Renou">J.P. Renou</text:a></text:p>
              <text:p text:style-name="Normal"><text:span>ESMRMB'99 16. Annual meeting european society for magnetic resonance in medicine and biology</text:span><text:span>, Sep 1999, Séville, Spain</text:span></text:p>
              <text:p text:style-name="Normal"><text:span>Communication dans un congrès</text:span></text:p>
              <text:p text:style-name="Normal"><text:a xlink:type="simple" xlink:href="https://hal.inrae.fr/hal-02837166v1">hal-0283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46v1">Dynamique de l'eau et qualité des tissus musculaires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Christophe Troquier">Christophe Troquier</text:a><text:span>,</text:span><text:a xlink:type="simple" xlink:href="https://hal.science/search/index/?q=*&amp;authFullName_s=Gabriel Monin">Gabriel Monin</text:a><text:span>,</text:span><text:a xlink:type="simple" xlink:href="https://hal.science/search/index/?q=*&amp;authFullName_s=J.P. Renou">J.P. Renou</text:a></text:p>
              <text:p text:style-name="Normal"><text:span>11. Rencontres scientifiques et technologiques des industries alimentaires</text:span><text:span>, Mar 1999, Nantes, France</text:span></text:p>
              <text:p text:style-name="Normal"><text:span>Communication dans un congrès</text:span></text:p>
              <text:p text:style-name="Normal"><text:a xlink:type="simple" xlink:href="https://hal.inrae.fr/hal-02768246v1">hal-0276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14v1">Etude par spectroscopie et imagerie RMN du système eau-gélatine</text:a></text:p>
              <text:p text:style-name="Normal"><text:a xlink:type="simple" xlink:href="https://hal.science/search/index/?q=*&amp;authFullName_s=A. Traore">A. Traore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M. Attak">M. Attak</text:a><text:span>,</text:span><text:a xlink:type="simple" xlink:href="https://hal.science/search/index/?q=*&amp;authFullName_s=J.P. Renou">J.P. Renou</text:a></text:p>
              <text:p text:style-name="Normal"><text:span>10. Rencontres Scientifiques et Technologiques des Industries Alimentaires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71514v1">hal-0277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06v1">Etude par spectroscopie et imagerie RMN du système eau-gélatine</text:a></text:p>
              <text:p text:style-name="Normal"><text:a xlink:type="simple" xlink:href="https://hal.science/search/index/?q=*&amp;authFullName_s=A. Traore">A. Traore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M. Attak">M. Attak</text:a><text:span>,</text:span><text:a xlink:type="simple" xlink:href="https://hal.science/search/index/?q=*&amp;authFullName_s=J.P. Renou">J.P. Renou</text:a></text:p>
              <text:p text:style-name="Normal"><text:span>10. Rencontres Scientifiques et Technologiques des Industries Alimentaires. Agoral 98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71806v1">hal-0277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39v1">Caractérisation in vivo des fibres musculaires en imagerie RMN paramétriqu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10. Rencontres Scientifiques et Technologiques des Industries Alimentaires. Agoral 98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68739v1">hal-0276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34v1">Détermination in vivo des volumes extracellulaires par relaxométrie dynamique après injection de Gd-DTPA : Application au typage musculaire</text:a></text:p>
              <text:p text:style-name="Normal"><text:a xlink:type="simple" xlink:href="https://hal.science/search/index/?q=*&amp;authFullName_s=V. Dedieu">V. Dedieu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. Finat-Duclos">F. Finat-Duclos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F. Joffre">F. Joffre</text:a><text:span>et al.</text:span></text:p>
              <text:p text:style-name="Normal"><text:span>4. Journées</text:span><text:span>, Feb 1998, Toulouse, France</text:span></text:p>
              <text:p text:style-name="Normal"><text:span>Communication dans un congrès</text:span></text:p>
              <text:p text:style-name="Normal"><text:a xlink:type="simple" xlink:href="https://hal.inrae.fr/hal-02769334v1">hal-02769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07v1">Quantification of fat and water fractions in high field MRI using a multislice chemical shift selective inversion recovery (CSS-IR)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18. International Conference</text:span><text:span>, Aug 1998, Tokyo, Japan</text:span></text:p>
              <text:p text:style-name="Normal"><text:span>Communication dans un congrès</text:span></text:p>
              <text:p text:style-name="Normal"><text:a xlink:type="simple" xlink:href="https://hal.inrae.fr/hal-02769607v1">hal-0276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29v1">Caractérisation in vivo des fibres musculaires en imagerie RMN paramétriqu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10. Rencontres Scientifiques et Technologiques des Industries Alimentaires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69629v1">hal-0276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13v1">Segmentation automatique des composantes structurales de la viande à partir d'images RMN</text:a></text:p>
              <text:p text:style-name="Normal"><text:a xlink:type="simple" xlink:href="https://hal.science/search/index/?q=*&amp;authFullName_s=V. Barra">V. Barra</text:a><text:span>,</text:span><text:a xlink:type="simple" xlink:href="https://hal.science/search/index/?q=*&amp;authFullName_s=C. Datin">C. Datin</text:a><text:span>,</text:span><text:a xlink:type="simple" xlink:href="https://hal.science/search/index/?q=*&amp;authFullName_s=A. Colin">A. Coli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et al.</text:span></text:p>
              <text:p text:style-name="Normal"><text:span>10. Rencontres Scientifiques et Technologiques des Industries Alimentaires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67813v1">hal-0276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61v1">Segmentation automatique des composantes structurales de la viande à partir d'images RMN</text:a></text:p>
              <text:p text:style-name="Normal"><text:a xlink:type="simple" xlink:href="https://hal.science/search/index/?q=*&amp;authFullName_s=V. Barra">V. Barra</text:a><text:span>,</text:span><text:a xlink:type="simple" xlink:href="https://hal.science/search/index/?q=*&amp;authFullName_s=C. Datin">C. Datin</text:a><text:span>,</text:span><text:a xlink:type="simple" xlink:href="https://hal.science/search/index/?q=*&amp;authFullName_s=A. Colin">A. Coli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et al.</text:span></text:p>
              <text:p text:style-name="Normal"><text:span>10. Rencontres Scientifiques et Technologiques des Industries Alimentaires. Agoral 98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69961v1">hal-02769961v1</text:a></text:p>
            </table:table-cell>
          </table:table-row>
        </table:table>
        <text:p text:style-name="P13"/>
        <text:p text:style-name="Heading2"><text:span text:style-name="T5">Poster de conférence (39)</text:span></text:p>
        <text:p text:style-name="P15"/>
        <table:table table:name="0b17c3" table:style-name="0b17c3">
          <table:table-column table:style-name="0b17c3.0"/>
          <table:table-row>
            <table:table-cell office:value-type="string">
              <text:p text:style-name="Normal"><text:a xlink:type="simple" xlink:href="https://hal.inrae.fr/hal-05119035v1">Can we estimate tree hydric status using a transportable MRI sensor 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Poster de conférence</text:span></text:p>
              <text:p text:style-name="Normal"><text:a xlink:type="simple" xlink:href="https://hal.inrae.fr/hal-05119035v1">hal-0511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52v1">A general paradigm for constructing adaptative and efficient multispectral imaging filters: Applications to NMR relaxometry in brain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M Bouhrara">M Bouhrara</text:a></text:p>
              <text:p text:style-name="Normal"><text:span>Congrès 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inrae.fr/hal-03822552v1">hal-0382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21v1">Characterization of sodium relaxation in food : a mandatory step to reach quantitative sodium image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15. International Conference on the Applications of Magnetic Resonance in Food Science</text:span><text:span>, Jun 2022, Aarhus, Denmark</text:span></text:p>
              <text:p text:style-name="Normal"><text:span>Poster de conférence</text:span></text:p>
              <text:p text:style-name="Normal"><text:a xlink:type="simple" xlink:href="https://hal.inrae.fr/hal-03757121v1">hal-0375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07v1">To dissect or not to dissect for fruit spatial metabolomics: tissue profiling or MRI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Jun 2021, online meeting, France</text:span></text:p>
              <text:p text:style-name="Normal"><text:span>Poster de conférence</text:span></text:p>
              <text:p text:style-name="Normal"><text:a xlink:type="simple" xlink:href="https://hal.inrae.fr/hal-03757407v1">hal-037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61v1">La RMN portable pour caractériser les racines de plantes prairial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Journées du Grand Sud</text:span><text:span>, Jul 2021, CLERMONT-FERRAND, France. 2021</text:span></text:p>
              <text:p text:style-name="Normal"><text:span>Poster de conférence</text:span></text:p>
              <text:p text:style-name="Normal"><text:a xlink:type="simple" xlink:href="https://hal.science/hal-03347761v1">hal-0334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27v1">LA RMN PORTABLE POUR CARACTERISER LES RACINES DE PLANTES PRAIRIAL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331827v1">hal-03331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163v1">The distribution of sodium within cooked food and sodium interactions with the matrix depends on both food matrices and salting practices</text:a></text:p>
              <text:p text:style-name="Normal"><text:a xlink:type="simple" xlink:href="https://hal.science/search/index/?q=*&amp;authFullName_s=Cécile Leroy">Cécile Leroy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16. Weurman Flavour Research Symposium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inrae.fr/hal-03544163v1">hal-0354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356v1">To dissect or not to dissect for fruit spatial metabolomics : tissue profiling or MRI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ickael Maucourt">Mickael Maucourt</text:a><text:span>et al.</text:span></text:p>
              <text:p text:style-name="Normal"><text:span>3. 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757356v1">hal-037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72v1">Spatial localization of metabolites in fruits by NMR: tissue dissection and metabolic profiling or non-invasive whole fruit imaging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ël Maucourt">Mickaël Maucourt</text:a><text:span>et al.</text:span></text:p>
              <text:p text:style-name="Normal"><text:span>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329972v1">hal-0332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98v1">Correction de phase pour l'Imagerie Spectroscopique Rapide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5. Congrès de la Société Franç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inrae.fr/hal-03757198v1">hal-0375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93v1">In-situ NMR detection of apple parenchyma softening during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Gisele Riqueau">Gisele Riqueau</text:a><text:span>,</text:span><text:a xlink:type="simple" xlink:href="https://hal.science/search/index/?q=*&amp;authFullName_s=C.M.G.C. Renard">C.M.G.C. Renard</text:a><text:span>et al.</text:span></text:p>
              <text:p text:style-name="Normal"><text:span>3rd Symposium on Fruit and Vegetable Processing conference</text:span><text:span>, Nov 2020, Avignon, France.<text:s/></text:span></text:p>
              <text:p text:style-name="Normal"><text:span>Poster de conférence</text:span></text:p>
              <text:p text:style-name="Normal"><text:a xlink:type="simple" xlink:href="https://hal.inrae.fr/hal-03341493v1">hal-0334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72v1">Spurious phase correction in multi-shot CSI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ESMRMB 2020 - 37th annual meeting</text:span><text:span>, Sep 2020, Inconnu, France</text:span></text:p>
              <text:p text:style-name="Normal"><text:span>Poster de conférence</text:span></text:p>
              <text:p text:style-name="Normal"><text:a xlink:type="simple" xlink:href="https://hal.inrae.fr/hal-03238472v1">hal-032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8v1">Profiling the temperature dependent frequency of an open-magnet for outdoor application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Rim Aliouissi">Rim Aliouissi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J.-M. Bonny">J.-M. Bonny</text:a><text:span>et al.</text:span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5518v1">hal-0273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63v1">Profiling the temperature-dependent frequency of an open-magnet for outdoor applications</text:a></text:p>
              <text:p text:style-name="Normal"><text:a xlink:type="simple" xlink:href="https://hal.science/search/index/?q=*&amp;authFullName_s=A. Traore">A. Traore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R. Alouissi">R. Alouissi</text:a><text:span>,</text:span><text:a xlink:type="simple" xlink:href="https://hal.science/search/index/?q=*&amp;authFullName_s=A. Benmoussa">A. Benmoussa</text:a><text:span>,</text:span><text:a xlink:type="simple" xlink:href="https://hal.science/search/index/?q=*&amp;authFullName_s=J.-M. Bonny">J.-M. Bonny</text:a><text:span>et al.</text:span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609763v1">hal-0260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61v1">Profiling the temperature dependent frequency of an open-magnet for outdoor application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Rim Aliouissi">Rim Aliouissi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nternational Conference on Magnetic Resonance Microscopy, ICMRM</text:span><text:span>, Aug 2019, Paris, France. 2019</text:span></text:p>
              <text:p text:style-name="Normal"><text:span>Poster de conférence</text:span></text:p>
              <text:p text:style-name="Normal"><text:a xlink:type="simple" xlink:href="https://hal.inrae.fr/hal-02735961v1">hal-0273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2v1">Imagerie métabolique rapide en 13C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es">Guilhem Pages</text:a><text:span>et al.</text:span></text:p>
              <text:p text:style-name="Normal"><text:span>Petit GERM</text:span><text:span>, May 2019, Oléron, France. 2019</text:span></text:p>
              <text:p text:style-name="Normal"><text:span>Poster de conférence</text:span></text:p>
              <text:p text:style-name="Normal"><text:a xlink:type="simple" xlink:href="https://hal.inrae.fr/hal-02733862v1">hal-0273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7v1">Intérêt de l'imagerie IRM-CEST in-vivo pour l'étude du microenvironnement tumoral du chondrosarcome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Sébastien Schmicke">Sébastien Schmicke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Caroline Peyrode">Caroline Peyrode</text:a><text:span>et al.</text:span></text:p>
              <text:p text:style-name="Normal"><text:span>4ème congrès de la société française de résonance magnétique en biologie &amp; médecine</text:span><text:span>, Mar 2019, Strasbourg, France. 2019</text:span></text:p>
              <text:p text:style-name="Normal"><text:span>Poster de conférence</text:span></text:p>
              <text:p text:style-name="Normal"><text:a xlink:type="simple" xlink:href="https://hal.inrae.fr/hal-02734277v1">hal-0273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29v1">In-situ NMR highlights structural change during apple heating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International Conference on Magnetic Resonance Microscopy, ICMRM</text:span><text:span>, Aug 2019, Paris, France. , 2019</text:span></text:p>
              <text:p text:style-name="Normal"><text:span>Poster de conférence</text:span></text:p>
              <text:p text:style-name="Normal"><text:a xlink:type="simple" xlink:href="https://hal.inrae.fr/hal-02736229v1">hal-02736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3v1">Développement et caractérisation de modèles d’études précliniques de chondrosarcome</text:a></text:p>
              <text:p text:style-name="Normal"><text:a xlink:type="simple" xlink:href="https://hal.science/search/index/?q=*&amp;authFullName_s=Elise Maubert">Elise Maubert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ébastien Schmitt">Sébastien Schmitt</text:a><text:span>et al.</text:span></text:p>
              <text:p text:style-name="Normal"><text:span>Journées Scientifiques du CLARA (Cancéropôle Lyon Auvergne Rhône-Alpes)</text:span><text:span>, Apr 2019, Lyon, France. 2019</text:span></text:p>
              <text:p text:style-name="Normal"><text:span>Poster de conférence</text:span></text:p>
              <text:p text:style-name="Normal"><text:a xlink:type="simple" xlink:href="https://hal.inrae.fr/hal-02734873v1">hal-0273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0v1">In-situ NMR highlights structural change during apple heating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5630v1">hal-0273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69v1">In-situ NMR highlights structural change during apple heatin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/text:p>
              <text:p text:style-name="Normal"><text:span>15th International Conference on Magnetic Resonance Microscopy</text:span><text:span>, Aug 2019, Paris, France</text:span></text:p>
              <text:p text:style-name="Normal"><text:span>Poster de conférence</text:span></text:p>
              <text:p text:style-name="Normal"><text:a xlink:type="simple" xlink:href="https://hal.inrae.fr/hal-04825169v1">hal-0482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84v1">In-situ NMR highlights structural change during apple heating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International Conference on Magnetic Resonance Microscopy, ICMRM</text:span><text:span>, Aug 2019, Paris, France. , 2019</text:span></text:p>
              <text:p text:style-name="Normal"><text:span>Poster de conférence</text:span></text:p>
              <text:p text:style-name="Normal"><text:a xlink:type="simple" xlink:href="https://hal.inrae.fr/hal-03338584v1">hal-0333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0v1">A new approach to interpret non-negative least squares (NNLS) T2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4560v1">hal-027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61v1">Quantifying the mitochondrial content with diffusion MRI</text:a></text:p>
              <text:p text:style-name="Normal"><text:a xlink:type="simple" xlink:href="https://hal.science/search/index/?q=*&amp;authFullName_s=Nicolas Moutal">Nicolas Moutal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15th International Conference on Magnetic Resonance Microscopy</text:span><text:span>, Aug 2019, Paris, France</text:span></text:p>
              <text:p text:style-name="Normal"><text:span>Poster de conférence</text:span></text:p>
              <text:p text:style-name="Normal"><text:a xlink:type="simple" xlink:href="https://hal.inrae.fr/hal-04825161v1">hal-0482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28v1">Diffusion MRI in muscles at high b-values: towards a quantification of microscopic organelles</text:a></text:p>
              <text:p text:style-name="Normal"><text:a xlink:type="simple" xlink:href="https://hal.science/search/index/?q=*&amp;authFullName_s=Nicolas Moutal">Nicolas Moutal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SMRM 2018</text:span><text:span>, Jun 2018, Paris, France. 2018</text:span></text:p>
              <text:p text:style-name="Normal"><text:span>Poster de conférence</text:span></text:p>
              <text:p text:style-name="Normal"><text:a xlink:type="simple" xlink:href="https://hal.inrae.fr/hal-02734828v1">hal-0273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6v1">Multiscale NMR analysis of apple thermal denaturation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EUROMAR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3786v1">hal-027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91v1">Cardiac MRI assessment of the effects of dietary Eicosapentaenoic acid (EPA) on the adverse consequences of sepsi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Thibault Leger">Thibault Leger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Kasra Azarnoush">Kasra Azarnoush</text:a><text:span>et al.</text:span></text:p>
              <text:p text:style-name="Normal"><text:span>Joint Annual Meeting ISMRM-ESMRMB</text:span><text:span>, Jun 2018, Paris, France. 2018</text:span></text:p>
              <text:p text:style-name="Normal"><text:span>Poster de conférence</text:span></text:p>
              <text:p text:style-name="Normal"><text:a xlink:type="simple" xlink:href="https://hal.science/hal-01824991v1">hal-0182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65v1">Can CEST contrast image gluten network?</text:a></text:p>
              <text:p text:style-name="Normal"><text:a xlink:type="simple" xlink:href="https://hal.science/search/index/?q=*&amp;authFullName_s=Charbel Assaf">Charbel Assaf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14. International Conference on the Applications of Magnetic Resonance in Food Science</text:span><text:span>, Sep 2018, Rennes, France. 2018</text:span></text:p>
              <text:p text:style-name="Normal"><text:span>Poster de conférence</text:span></text:p>
              <text:p text:style-name="Normal"><text:a xlink:type="simple" xlink:href="https://hal.inrae.fr/hal-02735065v1">hal-0273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5v1">A new approach to interpret non-negative least squares (NNLS) 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EUROMAR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455v1">hal-0273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13v1">IRM et caractérisation des aliments. Focus sur la pomme cuite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Mechanobiology and Physics of Life</text:span><text:span>, Jan 2018, Clermont Ferrand, France. 2018</text:span></text:p>
              <text:p text:style-name="Normal"><text:span>Poster de conférence</text:span></text:p>
              <text:p text:style-name="Normal"><text:a xlink:type="simple" xlink:href="https://hal.inrae.fr/hal-02790813v1">hal-0279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2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ophie Besse">Sophie Besse</text:a><text:span>et al.</text:span></text:p>
              <text:p text:style-name="Normal"><text:span>ISMRM 2018</text:span><text:span>, Jun 2018, Paris, France. 2018</text:span></text:p>
              <text:p text:style-name="Normal"><text:span>Poster de conférence</text:span></text:p>
              <text:p text:style-name="Normal"><text:a xlink:type="simple" xlink:href="https://hal.inrae.fr/hal-02736532v1">hal-0273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0v1">Suivi de l'oxydation des acides gras et des protéines par RMN quantitative pour une meilleure maîtrise des qualités sensorielles et nutritionnelles des alimen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aël Morisse">Amaël Moriss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.-M. Bonny">J.-M. Bonny</text:a></text:p>
              <text:p text:style-name="Normal"><text:span>Groupe d’Etude de Résonance Magnétique</text:span><text:span>, May 2015, Sète, France. 1 p., 2015</text:span></text:p>
              <text:p text:style-name="Normal"><text:span>Poster de conférence</text:span></text:p>
              <text:p text:style-name="Normal"><text:a xlink:type="simple" xlink:href="https://hal.inrae.fr/hal-02743150v1">hal-0274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6v1">Asymmetrical brain processing of a predator odor in conscious rats as revealed by functional Manganese-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Benoît B. Lehallier">Benoît B. Lehallier</text:a><text:span>,</text:span><text:a xlink:type="simple" xlink:href="https://hal.science/search/index/?q=*&amp;authFullName_s=Yves Y. Maurin">Yves Y. Maurin</text:a></text:p>
              <text:p text:style-name="Normal"><text:span>30. European Society of Magnetic Resonance in Medicine and Biology</text:span><text:span>, Oct 2013, Toulouse, France. 2013</text:span></text:p>
              <text:p text:style-name="Normal"><text:span>Poster de conférence</text:span></text:p>
              <text:p text:style-name="Normal"><text:a xlink:type="simple" xlink:href="https://hal.inrae.fr/hal-02744406v1">hal-0274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30v1">Atlasing magnetic field gradients in the human brain at 3T</text:a></text:p>
              <text:p text:style-name="Normal"><text:a xlink:type="simple" xlink:href="https://hal.science/search/index/?q=*&amp;authFullName_s=Juliana Iranpour">Juliana Iranpour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B. Jean">B. Jean</text:a><text:span>,</text:span><text:a xlink:type="simple" xlink:href="https://hal.science/search/index/?q=*&amp;authFullName_s=J.-M. Bonny">J.-M. Bonny</text:a></text:p>
              <text:p text:style-name="Normal"><text:span>30. European Society of Magnetic Resonance in Medicine and Biology</text:span><text:span>, Oct 2013, Toulouse, France. 2 p., 2013</text:span></text:p>
              <text:p text:style-name="Normal"><text:span>Poster de conférence</text:span></text:p>
              <text:p text:style-name="Normal"><text:a xlink:type="simple" xlink:href="https://hal.inrae.fr/hal-02748930v1">hal-0274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0v1">From in situ quantitative MRI to modeling the structural changes of meat during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11. International Conference on the Applications of Magnetic Resonance in Food Science</text:span><text:span>, Jun 2012, Wageningen, Netherlands. 2012, 11th. International Conference on the Applications of Magnetic Resonance in Food Science</text:span></text:p>
              <text:p text:style-name="Normal"><text:span>Poster de conférence</text:span></text:p>
              <text:p text:style-name="Normal"><text:a xlink:type="simple" xlink:href="https://hal.inrae.fr/hal-02748490v1">hal-0274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08v1">Microstructure characterization of muscle tissue by quantitative imaging</text:a></text:p>
              <text:p text:style-name="Normal"><text:a xlink:type="simple" xlink:href="https://hal.science/search/index/?q=*&amp;authFullName_s=Jean-Louis Damez">Jean-Louis Damez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Roland R. Labas">Roland R. Labas</text:a><text:span>,</text:span><text:a xlink:type="simple" xlink:href="https://hal.science/search/index/?q=*&amp;authFullName_s=Jeanne Danon">Jeanne Danon</text:a><text:span>,</text:span><text:a xlink:type="simple" xlink:href="https://hal.science/search/index/?q=*&amp;authFullName_s=Frederic Peyrin">Frederic Peyrin</text:a><text:span>et al.</text:span></text:p>
              <text:p text:style-name="Normal"><text:span>1. Biennial Meeting of the Nuclear Magnetic Resonance</text:span><text:span>, Jun 2012, Sitges, Spain. 2011, 1th.Biennial Meeting of the Nuclear Magnetic Resonance</text:span></text:p>
              <text:p text:style-name="Normal"><text:span>Poster de conférence</text:span></text:p>
              <text:p text:style-name="Normal"><text:a xlink:type="simple" xlink:href="https://hal.inrae.fr/hal-02747008v1">hal-027470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2912v1">Functional manganese enhanced MRI reveals deep brain regions activations in response to odorant stimuli in rats</text:a></text:p>
              <text:p text:style-name="Normal"><text:a xlink:type="simple" xlink:href="https://hal.science/search/index/?q=*&amp;authFullName_s=B. Lehallier">B.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Benoit Schaal">Benoit Schaal</text:a><text:span>,</text:span><text:a xlink:type="simple" xlink:href="https://hal.science/search/index/?q=*&amp;authFullName_s=Y. Maurin">Y. Maurin</text:a><text:span>et al.</text:span></text:p>
              <text:p text:style-name="Normal"><text:span>The 10th International Conference on the Applications of Magnetic Resonance in Food Science</text:span><text:span>, Sep 2010, Clermont-Ferrand, France</text:span></text:p>
              <text:p text:style-name="Normal"><text:span>Poster de conférence</text:span></text:p>
              <text:p text:style-name="Normal"><text:a xlink:type="simple" xlink:href="https://ube.hal.science/hal-00722912v1">hal-0072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97v1">MRI assessment of deformation and water loss during meat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Stéphane S. Portanguen">Stéphane S. Portanguen</text:a><text:span>et al.</text:span></text:p>
              <text:p text:style-name="Normal"><text:span>55. International Congress of Meat Science and Technology (ICoMST)</text:span><text:span>, Aug 2009, Copenhage, Denmark. Meat Science, 2009, 55èmes International Congress of Meat Science and Technology (ICoMST)</text:span></text:p>
              <text:p text:style-name="Normal"><text:span>Poster de conférence</text:span></text:p>
              <text:p text:style-name="Normal"><text:a xlink:type="simple" xlink:href="https://hal.inrae.fr/hal-02752497v1">hal-02752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05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Cecile Keller">Cecile Keller</text:a><text:span>,</text:span><text:a xlink:type="simple" xlink:href="https://hal.science/search/index/?q=*&amp;authFullName_s=Benoist Schaal">Benoist Schaal</text:a><text:span>et al.</text:span></text:p>
              <text:p text:style-name="Normal"><text:span>Joint Annual Meeting ISMRM-ESMRM</text:span><text:span>, May 2007, Berlin, Germany. 1 p., 2007</text:span></text:p>
              <text:p text:style-name="Normal"><text:span>Poster de conférence</text:span></text:p>
              <text:p text:style-name="Normal"><text:a xlink:type="simple" xlink:href="https://hal.inrae.fr/hal-02814005v1">hal-02814005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6635d1" table:style-name="6635d1">
          <table:table-column table:style-name="6635d1.0"/>
          <table:table-row>
            <table:table-cell office:value-type="string">
              <text:p text:style-name="Normal"><text:a xlink:type="simple" xlink:href="https://hal.inrae.fr/hal-02792929v1">Mitigation of functional sensitivity variations within the human brain for studying food behaviour by MRI</text:a></text:p>
              <text:p text:style-name="Normal"><text:a xlink:type="simple" xlink:href="https://hal.science/search/index/?q=*&amp;authFullName_s=J.-M. Bonny">J.-M. Bonny</text:a></text:p>
              <text:p text:style-name="Normal"><text:span>1. Journées Grand Sud de RMN</text:span><text:span>, May 2016, Montpellier, France. 2016</text:span></text:p>
              <text:p text:style-name="Normal"><text:span>Proceedings/Recueil des communications</text:span></text:p>
              <text:p text:style-name="Normal"><text:a xlink:type="simple" xlink:href="https://hal.inrae.fr/hal-02792929v1">hal-0279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27v1">A standardised clinical multicentric whole brain T2* mapping protocol at 3T</text:a></text:p>
              <text:p text:style-name="Normal"><text:a xlink:type="simple" xlink:href="https://hal.science/search/index/?q=*&amp;authFullName_s=David Gay">David Gay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Hugo Dary">Hugo Dary</text:a><text:span>et al.</text:span></text:p>
              <text:p text:style-name="Normal"><text:span>ISMRM Annual Meeting Montréal</text:span><text:span>, Jun 2016, Singapour, Singapore. 1 p., 2016</text:span></text:p>
              <text:p text:style-name="Normal"><text:span>Proceedings/Recueil des communications</text:span></text:p>
              <text:p text:style-name="Normal"><text:a xlink:type="simple" xlink:href="https://hal.inrae.fr/hal-02796427v1">hal-0279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46v1">The NESMA Filter: Nonlocal Estimation of Multi-Spectral Magnitudes for Noise Reduction in Magnetic Resonance Images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Beth G. Ashinsky">Beth G. Ashinsky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ichard G. Spencer">Richard G. Spencer</text:a></text:p>
              <text:p text:style-name="Normal"><text:span>ISMRM Annual Meeting</text:span><text:span>, Jun 2016, Singapour, Singapore. 2016</text:span></text:p>
              <text:p text:style-name="Normal"><text:span>Proceedings/Recueil des communications</text:span></text:p>
              <text:p text:style-name="Normal"><text:a xlink:type="simple" xlink:href="https://hal.inrae.fr/hal-02794446v1">hal-0279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53v1">Central processing of behaviorally relevant odors in brain of awake rats revealed by functional Manganese-enhanced MRI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Christian Ouali">Christian Ouali</text:a><text:span>et al.</text:span></text:p>
              <text:p text:style-name="Normal"><text:span>11. International Conference on the Applications of Magnetic Resonance in Food Science</text:span><text:span>, Jun 2012, Wageningen, Netherlands. 2 p., 2012</text:span></text:p>
              <text:p text:style-name="Normal"><text:span>Proceedings/Recueil des communications</text:span></text:p>
              <text:p text:style-name="Normal"><text:a xlink:type="simple" xlink:href="https://hal.inrae.fr/hal-02806753v1">hal-0280675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3566d" table:style-name="c3566d">
          <table:table-column table:style-name="c3566d.0"/>
          <table:table-row>
            <table:table-cell office:value-type="string">
              <text:p text:style-name="Normal"><text:a xlink:type="simple" xlink:href="https://hal.inrae.fr/hal-02655978v1">Des développements méthodologiques en imagerie à l’Inra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Marie Huyez-Levrat">Marie Huyez-Levrat</text:a></text:p>
              <text:p text:style-name="Normal"><text:span>Cahier des Techniques de l'INRA</text:span><text:span>, N° Spécial: Imagerie, 2009</text:span></text:p>
              <text:p text:style-name="Normal"><text:span>N°spécial de revue/special issue</text:span></text:p>
              <text:p text:style-name="Normal"><text:a xlink:type="simple" xlink:href="https://hal.inrae.fr/hal-02655978v1">hal-02655978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5c11a1" table:style-name="5c11a1">
          <table:table-column table:style-name="5c11a1.0"/>
          <table:table-row>
            <table:table-cell office:value-type="string">
              <text:p text:style-name="Normal"><text:a xlink:type="simple" xlink:href="https://hal.inrae.fr/hal-02842923v1">Etude de l'organisation de la trame conjonctive dans les muscles de bovins par analyse d'images. Comparaison entre animaux témoins et animaux culards</text:a></text:p>
              <text:p text:style-name="Normal"><text:a xlink:type="simple" xlink:href="https://hal.science/search/index/?q=*&amp;authFullName_s=Roland Labas">Roland Labas</text:a><text:span>,</text:span><text:a xlink:type="simple" xlink:href="https://hal.science/search/index/?q=*&amp;authFullName_s=Ludivine Chanier">Ludivine Chanier</text:a><text:span>,</text:span><text:a xlink:type="simple" xlink:href="https://hal.science/search/index/?q=*&amp;authFullName_s=R. Taylor">R. Taylo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Berge">Philippe Berge</text:a><text:span>et al.</text:span></text:p>
              <text:p text:style-name="Normal"><text:span>4 p., 1999</text:span></text:p>
              <text:p text:style-name="Normal"><text:span>Ouvrages</text:span></text:p>
              <text:p text:style-name="Normal"><text:a xlink:type="simple" xlink:href="https://hal.inrae.fr/hal-02842923v1">hal-0284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63v1">Characterisation of meat structure by NMR imaging at high field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5 p., 1999</text:span></text:p>
              <text:p text:style-name="Normal"><text:span>Ouvrages</text:span></text:p>
              <text:p text:style-name="Normal"><text:a xlink:type="simple" xlink:href="https://hal.inrae.fr/hal-02836663v1">hal-0283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11v1">Muscle characterization by NMR imaging and spectroscopic techniques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8 p., 1999</text:span></text:p>
              <text:p text:style-name="Normal"><text:span>Ouvrages</text:span></text:p>
              <text:p text:style-name="Normal"><text:a xlink:type="simple" xlink:href="https://hal.inrae.fr/hal-02839511v1">hal-0283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69v1">New developments in NMR for characterisation of undetermined leucodystrophies</text:a></text:p>
              <text:p text:style-name="Normal"><text:a xlink:type="simple" xlink:href="https://hal.science/search/index/?q=*&amp;authFullName_s=J.P. Renou">J.P. Renou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O. Boespflug-Tanguy">O. Boespflug-Tanguy</text:a><text:span>,</text:span><text:a xlink:type="simple" xlink:href="https://hal.science/search/index/?q=*&amp;authFullName_s=Guy Bielicki">Guy Bielicki</text:a><text:span>,</text:span><text:a xlink:type="simple" xlink:href="https://hal.science/search/index/?q=*&amp;authFullName_s=Christophe Troquier">Christophe Troquier</text:a></text:p>
              <text:p text:style-name="Normal"><text:span>1 p., 1999</text:span></text:p>
              <text:p text:style-name="Normal"><text:span>Ouvrages</text:span></text:p>
              <text:p text:style-name="Normal"><text:a xlink:type="simple" xlink:href="https://hal.inrae.fr/hal-02840169v1">hal-0284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82v1">Caractérisation de la viande par imagerie ultrasonore et de résonance magnétiqu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4 p., 1999</text:span></text:p>
              <text:p text:style-name="Normal"><text:span>Ouvrages</text:span></text:p>
              <text:p text:style-name="Normal"><text:a xlink:type="simple" xlink:href="https://hal.inrae.fr/hal-02840482v1">hal-0284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79v1">Segmentation multispectrale adaptative d'images RMN par un algorithme de C-moyennes floues semi-supervisé en présence de non-uniformités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J.Y. Boire">J.Y. Boire</text:a></text:p>
              <text:p text:style-name="Normal"><text:span>2 p., 1999</text:span></text:p>
              <text:p text:style-name="Normal"><text:span>Ouvrages</text:span></text:p>
              <text:p text:style-name="Normal"><text:a xlink:type="simple" xlink:href="https://hal.inrae.fr/hal-02841879v1">hal-0284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79v1">Mapping of static magnetic field gradient at 4,7 T using spatial phase differences with multislice GESFID sequenc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.P. Renou">J.P. Renou</text:a></text:p>
              <text:p text:style-name="Normal"><text:span>1 p., 1999</text:span></text:p>
              <text:p text:style-name="Normal"><text:span>Ouvrages</text:span></text:p>
              <text:p text:style-name="Normal"><text:a xlink:type="simple" xlink:href="https://hal.inrae.fr/hal-02840279v1">hal-02840279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7e9e89" table:style-name="7e9e89">
          <table:table-column table:style-name="7e9e89.0"/>
          <table:table-row>
            <table:table-cell office:value-type="string">
              <text:p text:style-name="Normal"><text:a xlink:type="simple" xlink:href="https://hal.science/hal-01605292v1">NMR imaging of meat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/text:p>
              <text:p text:style-name="Normal"><text:span>Modern Magnetic Resonance</text:span><text:span>, Chapter 131-1, Editions Springer, 2017, 978-3-319-28275-6.<text:s/></text:span><text:a xlink:type="simple" xlink:href="https://dx.doi.org/10.1007/978-3-319-28275-6_131-1">⟨10.1007/978-3-319-28275-6_131-1⟩</text:a></text:p>
              <text:p text:style-name="Normal"><text:span>Chapitre d'ouvrage</text:span></text:p>
              <text:p text:style-name="Normal"><text:a xlink:type="simple" xlink:href="https://hal.science/hal-01605292v1">hal-016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6v1">Functional MRI and sensory perception of food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/text:p>
              <text:p text:style-name="Normal"><text:span>Modern Magnetic Resonance</text:span><text:span>, Chapter 132-1, Springer International Publishing AG, 2017, 978-3-319-28275-6.<text:s/></text:span><text:a xlink:type="simple" xlink:href="https://dx.doi.org/10.1007/978-3-319-28275-6_132-1">⟨10.1007/978-3-319-28275-6_132-1⟩</text:a></text:p>
              <text:p text:style-name="Normal"><text:span>Chapitre d'ouvrage</text:span></text:p>
              <text:p text:style-name="Normal"><text:a xlink:type="simple" xlink:href="https://hal.science/hal-01603146v1">hal-01603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40v1">Methods and applications of quantitative MRI</text:a></text:p>
              <text:p text:style-name="Normal"><text:a xlink:type="simple" xlink:href="https://hal.science/search/index/?q=*&amp;authFullName_s=J.-M. Bonny">J.-M. Bonny</text:a></text:p>
              <text:p text:style-name="Normal"><text:span>Annual Reports on NMR Spectroscopy</text:span><text:span>, 56, Academic Press - Elsevier, pp.17, 2005, Annual Reports on NMR Spectroscopy, 978-0-12505-456-0.<text:s/></text:span><text:a xlink:type="simple" xlink:href="https://dx.doi.org/10.1016/S0066-4103(05)56004-6">⟨10.1016/S0066-4103(05)56004-6⟩</text:a></text:p>
              <text:p text:style-name="Normal"><text:span>Chapitre d'ouvrage</text:span></text:p>
              <text:p text:style-name="Normal"><text:a xlink:type="simple" xlink:href="https://hal.inrae.fr/hal-02828040v1">hal-02828040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f363c4" table:style-name="f363c4">
          <table:table-column table:style-name="f363c4.0"/>
          <table:table-row>
            <table:table-cell office:value-type="string">
              <text:p text:style-name="Normal"><text:a xlink:type="simple" xlink:href="https://hal.science/hal-02047514v1">Parallel Euclidean distance matrix computation on big datasets</text:a></text:p>
              <text:p text:style-name="Normal"><text:a xlink:type="simple" xlink:href="https://hal.science/search/index/?q=*&amp;authFullName_s=Mélodie Angeletti">Mélodie Angelett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onas Koko">Jonas Kok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7514v1">hal-02047514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23cf9f" table:style-name="23cf9f">
          <table:table-column table:style-name="23cf9f.0"/>
          <table:table-row>
            <table:table-cell office:value-type="string">
              <text:p text:style-name="Normal"><text:a xlink:type="simple" xlink:href="https://hal.inrae.fr/hal-02793748v1">Un zoom sur la normalisation pour l'IRM fonctionnelle cérébrale</text:a></text:p>
              <text:p text:style-name="Normal"><text:a xlink:type="simple" xlink:href="https://hal.science/search/index/?q=*&amp;authFullName_s=J.-M. Bonny">J.-M. Bonny</text:a></text:p>
              <text:p text:style-name="Normal"><text:span>Master. De l'image numérique à la donnée scientifique : quelles démarches d'analyse et de traitement d'images ? (Intégration de données d'imagerie), 2014, 15 p</text:span></text:p>
              <text:p text:style-name="Normal"><text:span>Cours</text:span></text:p>
              <text:p text:style-name="Normal"><text:a xlink:type="simple" xlink:href="https://hal.inrae.fr/hal-02793748v1">hal-02793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bonny</dc:title>
    <dc:subject/>
    <dc:description>CV</dc:description>
    <dc:creator/>
    <dc:date>2026-05-26T15:17:24.000</dc:date>
    <meta:generator>PHPWord</meta:generator>
    <meta:initial-creator>CCSD</meta:initial-creator>
    <meta:creation-date>2026-05-26T15:17:24.000</meta:creation-date>
    <meta:keyword/>
    <meta:user-defined meta:name="Category"/>
    <meta:user-defined meta:name="Company"/>
    <meta:user-defined meta:name="Manager"/>
  </office:meta>
</office:document-meta>
</file>