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3b69" style:family="table">
      <style:table-properties style:rel-width="100" table:align="center"/>
    </style:style>
    <style:style style:name="e13b69.0" style:family="table-column">
      <style:table-column-properties style:column-width="0.00cm"/>
    </style:style>
    <style:style style:name="766711" style:family="table">
      <style:table-properties style:rel-width="100" table:align="center"/>
    </style:style>
    <style:style style:name="766711.0" style:family="table-column">
      <style:table-column-properties style:column-width="0.00cm"/>
    </style:style>
    <style:style style:name="b6790b" style:family="table">
      <style:table-properties style:rel-width="100" table:align="center"/>
    </style:style>
    <style:style style:name="b6790b.0" style:family="table-column">
      <style:table-column-properties style:column-width="0.00cm"/>
    </style:style>
    <style:style style:name="262f78" style:family="table">
      <style:table-properties style:rel-width="100" table:align="center"/>
    </style:style>
    <style:style style:name="262f78.0" style:family="table-column">
      <style:table-column-properties style:column-width="0.00cm"/>
    </style:style>
    <style:style style:name="e54fc0" style:family="table">
      <style:table-properties style:rel-width="100" table:align="center"/>
    </style:style>
    <style:style style:name="e54fc0.0" style:family="table-column">
      <style:table-column-properties style:column-width="0.00cm"/>
    </style:style>
    <style:style style:name="65ae26" style:family="table">
      <style:table-properties style:rel-width="100" table:align="center"/>
    </style:style>
    <style:style style:name="65ae26.0" style:family="table-column">
      <style:table-column-properties style:column-width="0.00cm"/>
    </style:style>
    <style:style style:name="d17577" style:family="table">
      <style:table-properties style:rel-width="100" table:align="center"/>
    </style:style>
    <style:style style:name="d17577.0" style:family="table-column">
      <style:table-column-properties style:column-width="0.00cm"/>
    </style:style>
    <style:style style:name="aeaf92" style:family="table">
      <style:table-properties style:rel-width="100" table:align="center"/>
    </style:style>
    <style:style style:name="aeaf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Cario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e13b69" table:style-name="e13b69">
          <table:table-column table:style-name="e13b69.0"/>
          <table:table-row>
            <table:table-cell office:value-type="string">
              <text:p text:style-name="Normal"><text:a xlink:type="simple" xlink:href="https://hal.science/hal-04664861v1">Suivi topo-morphologique et aléa d’érosion littorale dans le nord Finistère (Bretagne) : le cas de la plage de Boutrouilles (Kerlouan)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Erwan Le Trionnaire">Erwan Le Trionnaire</text:a></text:p>
              <text:p text:style-name="Normal"><text:span>Géomorphologie : relief, processus, environnement</text:span><text:span>, 2024, 30 (1), pp.3-26.<text:s/></text:span><text:a xlink:type="simple" xlink:href="https://dx.doi.org/10.4000/122fx">⟨10.4000/122fx⟩</text:a></text:p>
              <text:p text:style-name="Normal"><text:span>Article dans une revue</text:span></text:p>
              <text:p text:style-name="Normal"><text:a xlink:type="simple" xlink:href="https://hal.science/hal-04664861v1">hal-0466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79v1">Investigating the importance of critical infrastructures' interdependencies during recovery; lessons from Hurricane Irma in Saint-Martin's island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International Journal of Disaster Risk Reduction</text:span><text:span>, 2022, 67, pp.102675.<text:s/></text:span><text:a xlink:type="simple" xlink:href="https://dx.doi.org/10.1016/j.ijdrr.2021.102675">⟨10.1016/j.ijdrr.2021.102675⟩</text:a></text:p>
              <text:p text:style-name="Normal"><text:span>Article dans une revue</text:span></text:p>
              <text:p text:style-name="Normal"><text:a xlink:type="simple" xlink:href="https://hal.science/hal-03418379v1">hal-0341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806v1">Vers une meilleure prise en compte des défaillances en cascade au sein des réseaux franciliens interdépendants face aux crues majeures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/text:p>
              <text:p text:style-name="Normal"><text:span>La Houille Blanche - Revue internationale de l'eau</text:span><text:span>, 2020, 106 (1), pp.70-78.<text:s/></text:span><text:a xlink:type="simple" xlink:href="https://dx.doi.org/10.1051/lhb/2020009">⟨10.1051/lhb/2020009⟩</text:a></text:p>
              <text:p text:style-name="Normal"><text:span>Article dans une revue</text:span></text:p>
              <text:p text:style-name="Normal"><text:a xlink:type="simple" xlink:href="https://hal.science/hal-03308806v1">hal-033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48v1">Mapping urban resilience to disasters – A review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Sustainable Cities and Society</text:span><text:span>, 2019, 51, pp.101746.<text:s/></text:span><text:a xlink:type="simple" xlink:href="https://dx.doi.org/10.1016/j.scs.2019.101746">⟨10.1016/j.scs.2019.101746⟩</text:a></text:p>
              <text:p text:style-name="Normal"><text:span>Article dans une revue</text:span></text:p>
              <text:p text:style-name="Normal"><text:a xlink:type="simple" xlink:href="https://hal.science/hal-02335048v1">hal-0233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51v1">Systèmes urbains et pollution de l’air extérieur : application du concept de résilience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Cybergeo : Revue européenne de géographie / European journal of geography</text:span><text:span>, 2019,<text:s/></text:span><text:a xlink:type="simple" xlink:href="https://dx.doi.org/10.4000/cybergeo.32564">⟨10.4000/cybergeo.32564⟩</text:a></text:p>
              <text:p text:style-name="Normal"><text:span>Article dans une revue</text:span></text:p>
              <text:p text:style-name="Normal"><text:a xlink:type="simple" xlink:href="https://hal.science/hal-02335051v1">hal-023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82v1">Assessing the resilience of urban areas to traffic-related air pollution: Application in Greater Pari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Science of the Total Environment</text:span><text:span>, 2018, 615, pp.588 - 596.<text:s/></text:span><text:a xlink:type="simple" xlink:href="https://dx.doi.org/10.1016/j.scitotenv.2017.09.334">⟨10.1016/j.scitotenv.2017.09.334⟩</text:a></text:p>
              <text:p text:style-name="Normal"><text:span>Article dans une revue</text:span></text:p>
              <text:p text:style-name="Normal"><text:a xlink:type="simple" xlink:href="https://hal.science/hal-01651482v1">hal-016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34v1">Vulnerability and social resilience: comparison of two neighborhoods in New Orleans after Hurricane Katrina</text:a></text:p>
              <text:p text:style-name="Normal"><text:a xlink:type="simple" xlink:href="https://hal.science/search/index/?q=*&amp;authFullName_s=Jeanne Leroy">Jeanne Leroy</text:a><text:span>,</text:span><text:a xlink:type="simple" xlink:href="https://hal.science/search/index/?q=*&amp;authFullName_s=Jim Amdal">Jim Amdal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et al.</text:span></text:p>
              <text:p text:style-name="Normal"><text:span>E3S Web of Conferences</text:span><text:span>, 2016, 7,<text:s/></text:span><text:a xlink:type="simple" xlink:href="https://dx.doi.org/10.1051/e3sconf/20160708002">⟨10.1051/e3sconf/20160708002⟩</text:a></text:p>
              <text:p text:style-name="Normal"><text:span>Article dans une revue</text:span></text:p>
              <text:p text:style-name="Normal"><text:a xlink:type="simple" xlink:href="https://hal.science/hal-01697834v1">hal-0169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822v1">Building resilient and sustainable: a need to decompartementalise the researche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. Lang">M. Lang</text:a><text:span>et al.</text:span></text:p>
              <text:p text:style-name="Normal"><text:span>E3S Web of Conferences</text:span><text:span>, In press, 7,<text:s/></text:span><text:a xlink:type="simple" xlink:href="https://dx.doi.org/10.1051/e3sconf/20160713012">⟨10.1051/e3sconf/20160713012⟩</text:a></text:p>
              <text:p text:style-name="Normal"><text:span>Article dans une revue</text:span></text:p>
              <text:p text:style-name="Normal"><text:a xlink:type="simple" xlink:href="https://hal.science/hal-01697822v1">hal-0169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0v1">Observations and predictions of wave runup, extreme water levels, and medium-term dune erosion during storm conditions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Fabrice Ardhuin">Fabrice Ardhuin</text:a><text:span>et al.</text:span></text:p>
              <text:p text:style-name="Normal"><text:span>Journal of Marine Science and Engineering</text:span><text:span>, 2015, 3 (3), pp.674-698.<text:s/></text:span><text:a xlink:type="simple" xlink:href="https://dx.doi.org/10.3390/jmse3030674">⟨10.3390/jmse3030674⟩</text:a></text:p>
              <text:p text:style-name="Normal"><text:span>Article dans une revue</text:span></text:p>
              <text:p text:style-name="Normal"><text:a xlink:type="simple" xlink:href="https://hal.science/hal-01176040v1">hal-011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39v1">Runup estimations on a macrotidal sandy beach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Serge S. Suanez">Serge S. Suanez</text:a></text:p>
              <text:p text:style-name="Normal"><text:span>Coastal Engineering</text:span><text:span>, 2013, 74, pp.11-18.<text:s/></text:span><text:a xlink:type="simple" xlink:href="https://dx.doi.org/10.1016/j.coastaleng.2012.11.008">⟨10.1016/j.coastaleng.2012.11.008⟩</text:a></text:p>
              <text:p text:style-name="Normal"><text:span>Article dans une revue</text:span></text:p>
              <text:p text:style-name="Normal"><text:a xlink:type="simple" xlink:href="https://api.istex.fr/ark:/67375/6H6-SZBN4ZP6-J/fulltext.pdf?sid=hal">istex</text:a></text:p>
              <text:p text:style-name="Normal"><text:a xlink:type="simple" xlink:href="https://hal.science/hal-00759939v1">hal-0075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26v1">Dune recovery after storm erosion on a high-energy beach: Vougot beach, Brittany (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Christophe Delacourt">Christophe Delacourt</text:a></text:p>
              <text:p text:style-name="Normal"><text:span>Geomorphology</text:span><text:span>, 2012, 139-140, pp.16-33.<text:s/></text:span><text:a xlink:type="simple" xlink:href="https://dx.doi.org/10.1016/j.geomorph.2011.10.014">⟨10.1016/j.geomorph.2011.10.014⟩</text:a></text:p>
              <text:p text:style-name="Normal"><text:span>Article dans une revue</text:span></text:p>
              <text:p text:style-name="Normal"><text:a xlink:type="simple" xlink:href="https://api.istex.fr/ark:/67375/6H6-DCJC7QXD-8/fulltext.pdf?sid=hal">istex</text:a></text:p>
              <text:p text:style-name="Normal"><text:a xlink:type="simple" xlink:href="https://hal.science/hal-00630026v1">hal-006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476v1">Cartographie de l'aléa de submersion marine et PPR : éléments de réflexion à partir de l'analyse de la commune de Guissény (Finistère, France)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Annaïg Postec">Annaïg Postec</text:a><text:span>,</text:span><text:a xlink:type="simple" xlink:href="https://hal.science/search/index/?q=*&amp;authFullName_s=Catherine Meur-Ferec">Catherine Meur-Ferec</text:a></text:p>
              <text:p text:style-name="Normal"><text:span>Cybergeo : Revue européenne de géographie / European journal of geography</text:span><text:span>, 2012, 586,<text:s/></text:span><text:a xlink:type="simple" xlink:href="https://dx.doi.org/10.4000/cybergeo.25077">⟨10.4000/cybergeo.25077⟩</text:a></text:p>
              <text:p text:style-name="Normal"><text:span>Article dans une revue</text:span></text:p>
              <text:p text:style-name="Normal"><text:a xlink:type="simple" xlink:href="https://hal.science/hal-00657476v1">hal-0065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27v1">Quantification du runup sur une plage macrotidale à partir des conditions morphologiques et hydrodynamiques</text:a></text:p>
              <text:p text:style-name="Normal"><text:a xlink:type="simple" xlink:href="https://hal.science/search/index/?q=*&amp;authFullName_s=Jean-Marie Cariolet">Jean-Marie Cariolet</text:a></text:p>
              <text:p text:style-name="Normal"><text:span>Géomorphologie : relief, processus, environnement</text:span><text:span>, 2011, 17 (1), pp.95-108.<text:s/></text:span><text:a xlink:type="simple" xlink:href="https://dx.doi.org/10.4000/geomorphologie.9315">⟨10.4000/geomorphologie.9315⟩</text:a></text:p>
              <text:p text:style-name="Normal"><text:span>Article dans une revue</text:span></text:p>
              <text:p text:style-name="Normal"><text:a xlink:type="simple" xlink:href="https://api.istex.fr/ark:/67375/G14-1084ZQ7J-J/fulltext.pdf?sid=hal">istex</text:a></text:p>
              <text:p text:style-name="Normal"><text:a xlink:type="simple" xlink:href="https://hal.science/hal-00534427v1">hal-0053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20v1">Changements morphologiques et bilan sédimentaire des formes fuyantes en queue de comète de l'archipel de Molène (Bretagne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David Corman">David Corman</text:a><text:span>et al.</text:span></text:p>
              <text:p text:style-name="Normal"><text:span>Géomorphologie : relief, processus, environnement</text:span><text:span>, 2011, 17 (2), pp.187-204.<text:s/></text:span><text:a xlink:type="simple" xlink:href="https://dx.doi.org/10.4000/geomorphologie.9397">⟨10.4000/geomorphologie.9397⟩</text:a></text:p>
              <text:p text:style-name="Normal"><text:span>Article dans une revue</text:span></text:p>
              <text:p text:style-name="Normal"><text:a xlink:type="simple" xlink:href="https://hal.science/hal-00522920v1">hal-0052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865v1">L'action des tempêtes sur l'érosion des dunes : les enseignements de la tempête du 10 mars 2008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Jean-Marie Cariolet">Jean-Marie Cariolet</text:a></text:p>
              <text:p text:style-name="Normal"><text:span>Norois. Environnement, aménagement, société</text:span><text:span>, 2010, 215, pp.77-99.<text:s/></text:span><text:a xlink:type="simple" xlink:href="https://dx.doi.org/10.4000/norois.3212">⟨10.4000/norois.3212⟩</text:a></text:p>
              <text:p text:style-name="Normal"><text:span>Article dans une revue</text:span></text:p>
              <text:p text:style-name="Normal"><text:a xlink:type="simple" xlink:href="https://hal.science/hal-00487865v1">hal-0048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16v1">Use of high water marks and eyewitness accounts to delineate flooded coastal areas: The case of Storm Johanna (10 March 2008) in Brittany, France</text:a></text:p>
              <text:p text:style-name="Normal"><text:a xlink:type="simple" xlink:href="https://hal.science/search/index/?q=*&amp;authFullName_s=Jean-Marie Cariolet">Jean-Marie Cariolet</text:a></text:p>
              <text:p text:style-name="Normal"><text:span>Ocean and Coastal Management</text:span><text:span>, 2010, 53, pp.679-690</text:span></text:p>
              <text:p text:style-name="Normal"><text:span>Article dans une revue</text:span></text:p>
              <text:p text:style-name="Normal"><text:a xlink:type="simple" xlink:href="https://hal.science/hal-00534416v1">hal-005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53v1">Monitoring of recent morphological changes of the dune of Vougot beach (Brittany, France) using differential GPS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Bernard Fichaut">Bernard Fichaut</text:a></text:p>
              <text:p text:style-name="Normal"><text:span>Shore and beach</text:span><text:span>, 2010, 78 (1), pp.37-47</text:span></text:p>
              <text:p text:style-name="Normal"><text:span>Article dans une revue</text:span></text:p>
              <text:p text:style-name="Normal"><text:a xlink:type="simple" xlink:href="https://hal.science/hal-00430153v1">hal-0043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26v1">Aspects météo-marins de la tempête du 10 mars 2008 en Atlantique et en Manche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émi Caspar">Rémi Caspar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Rudy Magne">Rudy Magne</text:a><text:span>et al.</text:span></text:p>
              <text:p text:style-name="Normal"><text:span>Norois. Environnement, aménagement, société</text:span><text:span>, 2010, 215, pp.11-31</text:span></text:p>
              <text:p text:style-name="Normal"><text:span>Article dans une revue</text:span></text:p>
              <text:p text:style-name="Normal"><text:a xlink:type="simple" xlink:href="https://hal.science/hal-00534426v1">hal-0053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929v1">Approche méthodologique pour une cartographie du risque de submersion des côtes basse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Serge S. Suanez">Serge S. Suanez</text:a></text:p>
              <text:p text:style-name="Normal"><text:span>La Houille Blanche - Revue internationale de l'eau</text:span><text:span>, 2009, 2 (2), pp.52-58.<text:s/></text:span><text:a xlink:type="simple" xlink:href="https://dx.doi.org/10.1051/lhb/2009014">⟨10.1051/lhb/2009014⟩</text:a></text:p>
              <text:p text:style-name="Normal"><text:span>Article dans une revue</text:span></text:p>
              <text:p text:style-name="Normal"><text:a xlink:type="simple" xlink:href="https://api.istex.fr/ark:/67375/80W-6JPRGC1L-V/fulltext.pdf?sid=hal">istex</text:a></text:p>
              <text:p text:style-name="Normal"><text:a xlink:type="simple" xlink:href="https://hal.science/hal-00270929v1">hal-0027092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766711" table:style-name="766711">
          <table:table-column table:style-name="766711.0"/>
          <table:table-row>
            <table:table-cell office:value-type="string">
              <text:p text:style-name="Normal"><text:a xlink:type="simple" xlink:href="https://hal.science/hal-03722275v1">Proposition d’une approche opérationnelle pour la reconstruction post inondation des infrastructures critiques francilienne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11èmes Journées de la Fiabilité des Matériaux et des Structures</text:span><text:span>, Jul 2022, Clermont-Ferrand, France</text:span></text:p>
              <text:p text:style-name="Normal"><text:span>Communication dans un congrès</text:span></text:p>
              <text:p text:style-name="Normal"><text:a xlink:type="simple" xlink:href="https://hal.science/hal-03722275v1">hal-037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38v1">Building Back Better Critical Infrastructures in a flooding context: Proposal of an operational approach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FLOODRisk2020. 4th European Conference on Flood Risk Management. Science and practice for an uncertain future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3720738v1">hal-0372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647v1">Investigating the Cascading Effects of Critical Infrastructures during Recovery; lessons from IRMA Hurricane in Saint-Martin’s Island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Youssef Diab">Youssef Diab</text:a></text:p>
              <text:p text:style-name="Normal"><text:span>FLOODRisk2020. 4th European Conference on Flood Risk Management: Science and practice for an uncertain future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3720647v1">hal-0372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807v1">Towards a better management of the cascading effects of the technical networks of Paris and the Ile-de-France region in the face of a major flood of the Seine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Youssef Diab">Youssef Diab</text:a></text:p>
              <text:p text:style-name="Normal"><text:span>The 10th conference of the international society for Integrated Disaster Risk Management. 10èmes IDRIM</text:span><text:span>, Sep 2019, Nice, France. pp.70-78,<text:s/></text:span><text:a xlink:type="simple" xlink:href="https://dx.doi.org/10.1051/lhb/2020009">⟨10.1051/lhb/2020009⟩</text:a></text:p>
              <text:p text:style-name="Normal"><text:span>Communication dans un congrès</text:span></text:p>
              <text:p text:style-name="Normal"><text:a xlink:type="simple" xlink:href="https://hal.science/hal-03720807v1">hal-0372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77v1">Mieux Anticiper la phase de reconstruction post-crue : Proposition d’une approche intégrée pour la réduction de la vulnérabilité des réseaux techniques franciliens</text:a></text:p>
              <text:p text:style-name="Normal"><text:a xlink:type="simple" xlink:href="https://hal.science/search/index/?q=*&amp;authFullName_s=Anas Dabaj">Anas Dabaj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Frédéric Gache">Frédéric Gache</text:a><text:span>et al.</text:span></text:p>
              <text:p text:style-name="Normal"><text:span>22ème Congrès de Maîtrise des Risques et Sûreté de Fonctionnement λµ22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3722277v1">hal-0372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716v1">Assessing Irma's impacts and subsequent service restoration to reveal the interdependencies and the resilience of Saint-Martin’s critical infrastructures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AGU2020</text:span><text:span>, Dec 2020, San Fransisco, United States</text:span></text:p>
              <text:p text:style-name="Normal"><text:span>Communication dans un congrès</text:span></text:p>
              <text:p text:style-name="Normal"><text:a xlink:type="simple" xlink:href="https://hal.science/hal-03153716v1">hal-0315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89v1">Des outils d’aide à la décision pour faire face aux défis de la mobilité dans le cas de crues à cinétique lente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Géraldine Del Mondo">Géraldine Del Mondo</text:a></text:p>
              <text:p text:style-name="Normal"><text:span>15ème rencontre Géorisque 2019 « Résilience et adaptation aux catastrophes naturelles »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3722289v1">hal-0372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84v1">Un outil d'aide à la décision pour la mobilité des personnels en période d'inondation en Ile-de-France : MOPPI</text:a></text:p>
              <text:p text:style-name="Normal"><text:a xlink:type="simple" xlink:href="https://hal.science/search/index/?q=*&amp;authFullName_s=Serge Lhomme">Serge Lhomme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Géraldine Del Mondo">Géraldine Del Mondo</text:a></text:p>
              <text:p text:style-name="Normal"><text:span>TheoQuant 2019</text:span><text:span>, 2019, Besançon, France</text:span></text:p>
              <text:p text:style-name="Normal"><text:span>Communication dans un congrès</text:span></text:p>
              <text:p text:style-name="Normal"><text:a xlink:type="simple" xlink:href="https://hal.science/hal-03722284v1">hal-0372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305v1">Étude des (inter) dépendances et des défaillances en cascade au sein des réseaux urbains : le cas d’une crue de la Seine en Ile de France</text:a></text:p>
              <text:p text:style-name="Normal"><text:a xlink:type="simple" xlink:href="https://hal.science/search/index/?q=*&amp;authFullName_s=Marie Bocquentin">Marie Bocquentin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Nathalie Pottier">Nathalie Pottier</text:a><text:span>et al.</text:span></text:p>
              <text:p text:style-name="Normal"><text:span>De la prévision des crues à la gestion de crise, Colloque SHF</text:span><text:span>, Nov 2018, Avignon, France</text:span></text:p>
              <text:p text:style-name="Normal"><text:span>Communication dans un congrès</text:span></text:p>
              <text:p text:style-name="Normal"><text:a xlink:type="simple" xlink:href="https://hal.science/hal-03722305v1">hal-0372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11v1">De l’évaluation multicritère à l’optimisation paramétrique d’un tissu urbain.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Francesco Cingolani">Francesco Cingolani</text:a><text:span>,</text:span><text:a xlink:type="simple" xlink:href="https://hal.science/search/index/?q=*&amp;authFullName_s=Leslie Correira Laosengthong">Leslie Correira Laosengthong</text:a><text:span>,</text:span><text:a xlink:type="simple" xlink:href="https://hal.science/search/index/?q=*&amp;authFullName_s=Aymeric de La Bachelerie">Aymeric de La Bachelerie</text:a><text:span>et al.</text:span></text:p>
              <text:p text:style-name="Normal"><text:span>Conférence IBPSA France 2016</text:span><text:span>, May 2016, Marne-la-Vallée, France</text:span></text:p>
              <text:p text:style-name="Normal"><text:span>Communication dans un congrès</text:span></text:p>
              <text:p text:style-name="Normal"><text:a xlink:type="simple" xlink:href="https://hal.science/hal-01695011v1">hal-016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65v1">Morphology, Environment, Sustainability, Human Comfort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Francesco Cingolani">Francesco Cingolani</text:a><text:span>,</text:span><text:a xlink:type="simple" xlink:href="https://hal.science/search/index/?q=*&amp;authFullName_s=Leslie Correira Laosengthong">Leslie Correira Laosengthong</text:a><text:span>,</text:span><text:a xlink:type="simple" xlink:href="https://hal.science/search/index/?q=*&amp;authFullName_s=Anne Kern">Anne Kern</text:a><text:span>et al.</text:span></text:p>
              <text:p text:style-name="Normal"><text:span>International Building Performance Simulation Association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hal.science/hal-01412065v1">hal-0141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94v1">Analyzing the effects of densification on air quality and urban heat island in five parisian neighbourhoods</text:a></text:p>
              <text:p text:style-name="Normal"><text:a xlink:type="simple" xlink:href="https://hal.science/search/index/?q=*&amp;authFullName_s=Alberto Ortiz">Alberto Orti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Vincent Becue">Vincent Becue</text:a></text:p>
              <text:p text:style-name="Normal"><text:span>PLEA - Passive and Low Energy Architecture 2015</text:span><text:span>, Sep 2015, Bologna, Italy</text:span></text:p>
              <text:p text:style-name="Normal"><text:span>Communication dans un congrès</text:span></text:p>
              <text:p text:style-name="Normal"><text:a xlink:type="simple" xlink:href="https://hal.science/hal-01698394v1">hal-0169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79v1">Assessing urban planning resilience to outdoor air pollution in Greater Pari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c Vuillet">Marc Vuillet</text:a></text:p>
              <text:p text:style-name="Normal"><text:span>31th International PLEA Conference ARCHITECTURE IN (R)EVOLUTION</text:span><text:span>, Sep 2015, Bologna, Italy</text:span></text:p>
              <text:p text:style-name="Normal"><text:span>Communication dans un congrès</text:span></text:p>
              <text:p text:style-name="Normal"><text:a xlink:type="simple" xlink:href="https://hal.science/hal-01198679v1">hal-0119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28v1">Dynamiques morphosédimentaires des formes fuyantes en queue de comète de l’archipel de Molène (Bretagne, France)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udy Magne">Rudy Magne</text:a><text:span>,</text:span><text:a xlink:type="simple" xlink:href="https://hal.science/search/index/?q=*&amp;authFullName_s=Fabrice Ardhuin">Fabrice Ardhuin</text:a><text:span>,</text:span><text:a xlink:type="simple" xlink:href="https://hal.science/search/index/?q=*&amp;authFullName_s=David Corman">David Corman</text:a><text:span>et al.</text:span></text:p>
              <text:p text:style-name="Normal"><text:span>Journées de la Commission de Géographie de la Mer et du Littoral</text:span><text:span>, L. Goeldner-Gianella, Jun 2010, Marseille, France</text:span></text:p>
              <text:p text:style-name="Normal"><text:span>Communication dans un congrès</text:span></text:p>
              <text:p text:style-name="Normal"><text:a xlink:type="simple" xlink:href="https://hal.science/hal-05127928v1">hal-0512792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6790b" table:style-name="b6790b">
          <table:table-column table:style-name="b6790b.0"/>
          <table:table-row>
            <table:table-cell office:value-type="string">
              <text:p text:style-name="Normal"><text:a xlink:type="simple" xlink:href="https://hal.science/hal-01698894v1">Characterisation of urban planning resilience to outdoor air pollution in Greater Pari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arc Vuillet">Marc Vuillet</text:a></text:p>
              <text:p text:style-name="Normal"><text:span>Joaquin end conference</text:span><text:span>, Jun 2015, Amsterdam, Netherlands</text:span></text:p>
              <text:p text:style-name="Normal"><text:span>Poster de conférence</text:span></text:p>
              <text:p text:style-name="Normal"><text:a xlink:type="simple" xlink:href="https://hal.science/hal-01698894v1">hal-0169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93v1">Role of vegetation, urban morphology and building rise in air quality and urban heat island : simulations in five Parisian neighborhoods</text:a></text:p>
              <text:p text:style-name="Normal"><text:a xlink:type="simple" xlink:href="https://hal.science/search/index/?q=*&amp;authFullName_s=Alberto Ortiz">Alberto Orti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Vincent Becue">Vincent Becue</text:a></text:p>
              <text:p text:style-name="Normal"><text:span>Joaquin end conference</text:span><text:span>, Jun 2015, Amsterdam, Netherlands</text:span></text:p>
              <text:p text:style-name="Normal"><text:span>Poster de conférence</text:span></text:p>
              <text:p text:style-name="Normal"><text:a xlink:type="simple" xlink:href="https://hal.science/hal-01698893v1">hal-0169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92v1">Role of vegetation, urban morphology and building rise in air quality and urban heat island : simulations in five Parisian neighborhoods</text:a></text:p>
              <text:p text:style-name="Normal"><text:a xlink:type="simple" xlink:href="https://hal.science/search/index/?q=*&amp;authFullName_s=Alberto Ortiz">Alberto Orti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Vincent Becue">Vincent Becue</text:a></text:p>
              <text:p text:style-name="Normal"><text:span>ICUC9 - 9th International Conference on Urban Climate jointly with 12th Symposium on the Urban Environment</text:span><text:span>, Jul 2015, Toulouse, France</text:span></text:p>
              <text:p text:style-name="Normal"><text:span>Poster de conférence</text:span></text:p>
              <text:p text:style-name="Normal"><text:a xlink:type="simple" xlink:href="https://hal.science/hal-01698892v1">hal-01698892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262f78" table:style-name="262f78">
          <table:table-column table:style-name="262f78.0"/>
          <table:table-row>
            <table:table-cell office:value-type="string">
              <text:p text:style-name="Normal"><text:a xlink:type="simple" xlink:href="https://hal.science/hal-01698380v1">Building resilient and sustainable: a need to decompartementalise the researches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/text:p>
              <text:p text:style-name="Normal"><text:span>7, pp.13012, 2016,<text:s/></text:span><text:a xlink:type="simple" xlink:href="https://dx.doi.org/10.1051/e3sconf/20160713012">⟨10.1051/e3sconf/20160713012⟩</text:a></text:p>
              <text:p text:style-name="Normal"><text:span>Proceedings/Recueil des communications</text:span></text:p>
              <text:p text:style-name="Normal"><text:a xlink:type="simple" xlink:href="https://hal.science/hal-01698380v1">hal-0169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12v1">Dynamique morphosédimentaire des cordons dunaires et cinématique du trait de côte en contexte macrotidal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Bernard Fichaut">Bernard Fichaut</text:a></text:p>
              <text:p text:style-name="Normal"><text:span>XIIèmes Journées Nationales Génie Côtier - Génie Civil</text:span><text:span>, Jun 2012, Cherbourg, France. tome 1, Le Centre Français du Littoral, pp. 457-468, 2012,<text:s/></text:span><text:a xlink:type="simple" xlink:href="https://dx.doi.org/10.5150/jngcgc.2012.050-S">⟨10.5150/jngcgc.2012.050-S⟩</text:a></text:p>
              <text:p text:style-name="Normal"><text:span>Proceedings/Recueil des communications</text:span></text:p>
              <text:p text:style-name="Normal"><text:a xlink:type="simple" xlink:href="https://hal.science/hal-00707912v1">hal-007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49v1">Evaluation de la technique STABIPLAGE® mise en place sur deux plages du Finistère : les Sables Blancs à Plobannalec-Lesconil-Loctudy, et Boutrouilles à Kerlouan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Fabrice Carol">Fabrice Carol</text:a><text:span>,</text:span><text:a xlink:type="simple" xlink:href="https://hal.science/search/index/?q=*&amp;authFullName_s=Rudy Magne">Rudy Magne</text:a></text:p>
              <text:p text:style-name="Normal"><text:span>Xèmes Journée Nationales Génie Côtier - Génie Civil</text:span><text:span>, Oct 2008, Nice Sophia-Antipolis, France. Tome 1, Centre Français du Littoral, pp. 201-210, 2008,<text:s/></text:span><text:a xlink:type="simple" xlink:href="https://dx.doi.org/10.5150/jngcgc.2008.019-C">⟨10.5150/jngcgc.2008.019-C⟩</text:a></text:p>
              <text:p text:style-name="Normal"><text:span>Proceedings/Recueil des communications</text:span></text:p>
              <text:p text:style-name="Normal"><text:a xlink:type="simple" xlink:href="https://hal.science/hal-00556449v1">hal-00556449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54fc0" table:style-name="e54fc0">
          <table:table-column table:style-name="e54fc0.0"/>
          <table:table-row>
            <table:table-cell office:value-type="string">
              <text:p text:style-name="Normal"><text:a xlink:type="simple" xlink:href="https://shs.hal.science/halshs-03988810v1">A holistic approach to assess the systemic resilience of critical infrastructures; insights from the Caribbean Island of Saint-Martin in the aftermath of Hurricane Irma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Youssef Yd Diab">Youssef Yd Diab</text:a><text:span>,</text:span><text:a xlink:type="simple" xlink:href="https://hal.science/search/index/?q=*&amp;authFullName_s=Marc Vuillet">Marc Vuillet</text:a><text:span>,</text:span><text:a xlink:type="simple" xlink:href="https://hal.science/search/index/?q=*&amp;authFullName_s=Jean-Marie Cariolet">Jean-Marie Cariolet</text:a></text:p>
              <text:p text:style-name="Normal"><text:span>United Nations Office for Disaster Risk Reduction, 2022</text:span></text:p>
              <text:p text:style-name="Normal"><text:span>Ouvrages</text:span></text:p>
              <text:p text:style-name="Normal"><text:a xlink:type="simple" xlink:href="https://shs.hal.science/halshs-03988810v1">halshs-03988810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65ae26" table:style-name="65ae26">
          <table:table-column table:style-name="65ae26.0"/>
          <table:table-row>
            <table:table-cell office:value-type="string">
              <text:p text:style-name="Normal"><text:a xlink:type="simple" xlink:href="https://hal.science/hal-02062299v1">Reparamétrer l'urbanisme ? Le cas de l'optimisation environnementale des formes urbaines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Aymeric de La Bachelerie">Aymeric de La Bachelerie</text:a><text:span>,</text:span><text:a xlink:type="simple" xlink:href="https://hal.science/search/index/?q=*&amp;authFullName_s=Rémi Babut">Rémi Babut</text:a><text:span>,</text:span><text:a xlink:type="simple" xlink:href="https://hal.science/search/index/?q=*&amp;authFullName_s=Denis Dm Morand">Denis Dm Morand</text:a><text:span>,</text:span><text:a xlink:type="simple" xlink:href="https://hal.science/search/index/?q=*&amp;authFullName_s=Katia Laffréchine">Katia Laffréchine</text:a><text:span>et al.</text:span></text:p>
              <text:p text:style-name="Normal"><text:span>Parenthèses.<text:s/></text:span><text:span>MARRY, S. (dir.), Territoires durables. De la recherche à la conception</text:span><text:span>, 2018</text:span></text:p>
              <text:p text:style-name="Normal"><text:span>Chapitre d'ouvrage</text:span></text:p>
              <text:p text:style-name="Normal"><text:a xlink:type="simple" xlink:href="https://hal.science/hal-02062299v1">hal-02062299v1</text:a></text:p>
            </table:table-cell>
          </table:table-row>
        </table:table>
        <text:p text:style-name="P25"/>
        <text:p text:style-name="Heading2"><text:span text:style-name="T9">Rapport (8)</text:span></text:p>
        <text:p text:style-name="P27"/>
        <table:table table:name="d17577" table:style-name="d17577">
          <table:table-column table:style-name="d17577.0"/>
          <table:table-row>
            <table:table-cell office:value-type="string">
              <text:p text:style-name="Normal"><text:a xlink:type="simple" xlink:href="https://hal.science/hal-03722312v1">Les réseaux insulaires à l’épreuve de la résilience, le cas de Saint-Martin face l’ouragan Irma</text:a></text:p>
              <text:p text:style-name="Normal"><text:a xlink:type="simple" xlink:href="https://hal.science/search/index/?q=*&amp;authFullName_s=Rita Der Sarkissian">Rita Der Sarkissian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Marc Vuillet">Marc Vuillet</text:a></text:p>
              <text:p text:style-name="Normal"><text:span>[Rapport de recherche] GAR Global Assessment Report de l’ONU. 2022</text:span></text:p>
              <text:p text:style-name="Normal"><text:span>Rapport</text:span></text:p>
              <text:p text:style-name="Normal"><text:a xlink:type="simple" xlink:href="https://hal.science/hal-03722312v1">hal-037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06v1">MESH - Rapport final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Aymeric de La Bachelerie">Aymeric de La Bachelerie</text:a><text:span>,</text:span><text:a xlink:type="simple" xlink:href="https://hal.science/search/index/?q=*&amp;authFullName_s=Rémi Babut">Rémi Babu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Katia Laffréchine">Katia Laffréchine</text:a><text:span>et al.</text:span></text:p>
              <text:p text:style-name="Normal"><text:span>[Rapport de recherche] ADEM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62306v1">hal-0206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17v1">Rapport sur le suivi morphosédimentaire du cordon dunaire de la plage du Vougot pour l'année 2010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Jean-Marie Cariolet">Jean-Marie Cariolet</text:a></text:p>
              <text:p text:style-name="Normal"><text:span>[Rapport de recherche] LETG-Brest UMR 6554 CNRS; Université de Bretagne Occidentale (UBO). 2010, 15 p</text:span></text:p>
              <text:p text:style-name="Normal"><text:span>Rapport</text:span><text:span><text:s/>(rapport de recherche)</text:span></text:p>
              <text:p text:style-name="Normal"><text:a xlink:type="simple" xlink:href="https://hal.science/hal-00556417v1">hal-0055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416v1">Rapport d'activité sur le suivi morpho-sédimentaire du cordon dunaire de la plage du Vougot (Commune de Guissény) pour l'année 2008-2009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Bernard Fichaut">Bernard Fichaut</text:a></text:p>
              <text:p text:style-name="Normal"><text:span>[Rapport de recherche] LETG-Brest UMR 6554 CNRS; Université de Bretagne Occidentale (UBO). 2009, 18 p</text:span></text:p>
              <text:p text:style-name="Normal"><text:span>Rapport</text:span><text:span><text:s/>(rapport de recherche)</text:span></text:p>
              <text:p text:style-name="Normal"><text:a xlink:type="simple" xlink:href="https://hal.science/hal-00556416v1">hal-0055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829v1">Rapport d'activité sur le suivi morpho-sédimentaire de la plage de Boutrouilles et sur l'efficacité du procédé Stabiplage® (commune de Kerlouan) pour l'année 2007-2008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Serge S. Suanez">Serge S. Suanez</text:a></text:p>
              <text:p text:style-name="Normal"><text:span>[Rapport de recherche] LETG-Brest UMR 6554 CNRS; Université de Bretagne Occidentale (UBO)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0351829v1">hal-0035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754v1">Rapport final sur le suivi morpho-sédimentaire du cordon dunaire de la plage du Vougot (Commune de Guissény) entre 2004 et 2008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Jean-Marie Cariolet">Jean-Marie Cariolet</text:a></text:p>
              <text:p text:style-name="Normal"><text:span>[Rapport de recherche] LETG-Brest UMR 6554 CNRS; Université de Bretagne Occidentale (UBO)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0342754v1">hal-0034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509v1">Rapport d'activité sur le suivi morphosédimentaire de la plage de Boutrouilles et sur l'efficacité du procédé Stabiplage® (commune de Kerlouan) pour l'année 2006-2007</text:a></text:p>
              <text:p text:style-name="Normal"><text:a xlink:type="simple" xlink:href="https://hal.science/search/index/?q=*&amp;authFullName_s=Jean-Marie Cariolet">Jean-Marie Cariolet</text:a><text:span>,</text:span><text:a xlink:type="simple" xlink:href="https://hal.science/search/index/?q=*&amp;authFullName_s=Serge S. Suanez">Serge S. Suanez</text:a></text:p>
              <text:p text:style-name="Normal"><text:span>[Rapport de recherche] LETG-Brest UMR 6554 CNRS; Université de Bretagne Occidentale (UBO). 2007, 9 p</text:span></text:p>
              <text:p text:style-name="Normal"><text:span>Rapport</text:span><text:span><text:s/>(rapport de recherche)</text:span></text:p>
              <text:p text:style-name="Normal"><text:a xlink:type="simple" xlink:href="https://hal.science/hal-01055509v1">hal-010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778v1">Expertise scientifique du procédé Stabiplage® mis en place sur la plage des Sables Blancs - commune de Plobannalec - Lesconil (Finistère). Période de suivi : janvier 2005 - septembre 2006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Luce Goudédranche">Luce Goudédranche</text:a></text:p>
              <text:p text:style-name="Normal"><text:span>[Rapport de recherche] LETG-Brest UMR 6554 CNRS; Université de Bretagne Occidentale (UBO)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0272778v1">hal-0027277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eaf92" table:style-name="aeaf92">
          <table:table-column table:style-name="aeaf92.0"/>
          <table:table-row>
            <table:table-cell office:value-type="string">
              <text:p text:style-name="Normal"><text:a xlink:type="simple" xlink:href="https://theses.hal.science/tel-00596426v1">Inondation des côtes basses et risques associés en Bretagne : vers une redéfinition des processus hydrodynamiques liés aux conditions météo-océaniques et des paramètres morpho-sédimentaires</text:a></text:p>
              <text:p text:style-name="Normal"><text:a xlink:type="simple" xlink:href="https://hal.science/search/index/?q=*&amp;authFullName_s=Jean-Marie Cariolet">Jean-Marie Cariolet</text:a></text:p>
              <text:p text:style-name="Normal"><text:span>Océan, Atmosphère. Université de Bretagne occidentale - Brest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6426v1">tel-00596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Cariolet</dc:title>
    <dc:subject/>
    <dc:description>CV</dc:description>
    <dc:creator/>
    <dc:date>2026-05-25T07:23:16.000</dc:date>
    <meta:generator>PHPWord</meta:generator>
    <meta:initial-creator>CCSD</meta:initial-creator>
    <meta:creation-date>2026-05-25T07:23:16.000</meta:creation-date>
    <meta:keyword/>
    <meta:user-defined meta:name="Category"/>
    <meta:user-defined meta:name="Company"/>
    <meta:user-defined meta:name="Manager"/>
  </office:meta>
</office:document-meta>
</file>