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77cf" style:family="table">
      <style:table-properties style:rel-width="100" table:align="center"/>
    </style:style>
    <style:style style:name="2077cf.0" style:family="table-column">
      <style:table-column-properties style:column-width="0.00cm"/>
    </style:style>
    <style:style style:name="0eae0d" style:family="table">
      <style:table-properties style:rel-width="100" table:align="center"/>
    </style:style>
    <style:style style:name="0eae0d.0" style:family="table-column">
      <style:table-column-properties style:column-width="0.00cm"/>
    </style:style>
    <style:style style:name="8b9695" style:family="table">
      <style:table-properties style:rel-width="100" table:align="center"/>
    </style:style>
    <style:style style:name="8b9695.0" style:family="table-column">
      <style:table-column-properties style:column-width="0.00cm"/>
    </style:style>
    <style:style style:name="9267e9" style:family="table">
      <style:table-properties style:rel-width="100" table:align="center"/>
    </style:style>
    <style:style style:name="9267e9.0" style:family="table-column">
      <style:table-column-properties style:column-width="0.00cm"/>
    </style:style>
    <style:style style:name="2c27bc" style:family="table">
      <style:table-properties style:rel-width="100" table:align="center"/>
    </style:style>
    <style:style style:name="2c27bc.0" style:family="table-column">
      <style:table-column-properties style:column-width="0.00cm"/>
    </style:style>
    <style:style style:name="33068c" style:family="table">
      <style:table-properties style:rel-width="100" table:align="center"/>
    </style:style>
    <style:style style:name="33068c.0" style:family="table-column">
      <style:table-column-properties style:column-width="0.00cm"/>
    </style:style>
    <style:style style:name="9cfde2" style:family="table">
      <style:table-properties style:rel-width="100" table:align="center"/>
    </style:style>
    <style:style style:name="9cf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077cf" table:style-name="2077cf">
          <table:table-column table:style-name="2077cf.0"/>
          <table:table-row>
            <table:table-cell office:value-type="string">
              <text:p text:style-name="Normal"><text:a xlink:type="simple" xlink:href="https://hal.u-pec.fr/hal-04356635v1">Quid de l'aliquidditisme ?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Klesis - Revue philosophique</text:span><text:span>, 2023, 56, pp.1-34</text:span></text:p>
              <text:p text:style-name="Normal"><text:span>Article dans une revue</text:span></text:p>
              <text:p text:style-name="Normal"><text:a xlink:type="simple" xlink:href="https://hal.u-pec.fr/hal-04356635v1">hal-043566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348v1">Altruisme et logique sociale chez Peirce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Raison Publique</text:span><text:span>, 2022, N° 25 (2), pp.63-80.<text:s/></text:span><text:a xlink:type="simple" xlink:href="https://dx.doi.org/10.3917/rpub1.025.0063">⟨10.3917/rpub1.025.0063⟩</text:a></text:p>
              <text:p text:style-name="Normal"><text:span>Article dans une revue</text:span><text:span><text:s/>(article de synthèse)</text:span></text:p>
              <text:p text:style-name="Normal"><text:a xlink:type="simple" xlink:href="https://hal.u-pec.fr/hal-04052348v1">hal-040523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370v1">Peirce’s Relativization of the Analytic vs. Synthetic Dichotomy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Blityri : Studi di storia delle idee sui segni e le lingue</text:span><text:span>, 2020, IX (2), pp.69-98</text:span></text:p>
              <text:p text:style-name="Normal"><text:span>Article dans une revue</text:span></text:p>
              <text:p text:style-name="Normal"><text:a xlink:type="simple" xlink:href="https://hal.u-pec.fr/hal-04052370v1">hal-040523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400v1">The Joy of Less : Un réalisme a minima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Klesis - Revue philosophique</text:span><text:span>, 2020, 45, pp.1-20</text:span></text:p>
              <text:p text:style-name="Normal"><text:span>Article dans une revue</text:span></text:p>
              <text:p text:style-name="Normal"><text:a xlink:type="simple" xlink:href="https://hal.u-pec.fr/hal-04052400v1">hal-0405240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718v1">Sur quelques ouvrages (plus ou moins) récents concernant la démocratie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Cahiers philosophiques</text:span><text:span>, 2020, 160 (1), pp.151-160.<text:s/></text:span><text:a xlink:type="simple" xlink:href="https://dx.doi.org/10.3917/caph1.160.0151">⟨10.3917/caph1.160.01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-pec.fr/hal-04052718v1">hal-0405271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715v1">Désaturer l’esprit, mais sans le dénaturer!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European Journal of Pragmatism and American Philosophy</text:span><text:span>, 2020, XII (1),<text:s/></text:span><text:a xlink:type="simple" xlink:href="https://dx.doi.org/10.4000/ejpap.1942">⟨10.4000/ejpap.19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-pec.fr/hal-04052715v1">hal-0405271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735v1">Animal, trop animal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Cahiers philosophiques</text:span><text:span>, 2018, 153 (2), pp.101-112.<text:s/></text:span><text:a xlink:type="simple" xlink:href="https://dx.doi.org/10.3917/caph1.153.0101">⟨10.3917/caph1.153.01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-pec.fr/hal-04052735v1">hal-040527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413v1">Le lent péristaltisme de l'esprit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Cahiers philosophiques</text:span><text:span>, 2017, 150 (3), pp.111-112.<text:s/></text:span><text:a xlink:type="simple" xlink:href="https://dx.doi.org/10.3917/caph1.150.0111">⟨10.3917/caph1.150.0111⟩</text:a></text:p>
              <text:p text:style-name="Normal"><text:span>Article dans une revue</text:span></text:p>
              <text:p text:style-name="Normal"><text:a xlink:type="simple" xlink:href="https://hal.u-pec.fr/hal-04052413v1">hal-0405241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425v1">Induction et uniformité : la critique peircienne de Mill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Cahiers philosophiques</text:span><text:span>, 2017, 148 (1), pp.70-89.<text:s/></text:span><text:a xlink:type="simple" xlink:href="https://dx.doi.org/10.3917/caph.148.0070">⟨10.3917/caph.148.0070⟩</text:a></text:p>
              <text:p text:style-name="Normal"><text:span>Article dans une revue</text:span></text:p>
              <text:p text:style-name="Normal"><text:a xlink:type="simple" xlink:href="https://hal.u-pec.fr/hal-04052425v1">hal-040524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451v1">Peut-il exister une logique de la notation musicale?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Recherches Semiotiques Semiotic Inquiry</text:span><text:span>, 2016, 36 (3), pp.53-74.<text:s/></text:span><text:a xlink:type="simple" xlink:href="https://dx.doi.org/10.7202/1051396ar">⟨10.7202/1051396ar⟩</text:a></text:p>
              <text:p text:style-name="Normal"><text:span>Article dans une revue</text:span></text:p>
              <text:p text:style-name="Normal"><text:a xlink:type="simple" xlink:href="https://hal.u-pec.fr/hal-04052451v1">hal-040524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479v1">Peirce lecteur de Kant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Philosophia Scientiae</text:span><text:span>, 2016, 20 (1), pp.143-163.<text:s/></text:span><text:a xlink:type="simple" xlink:href="https://dx.doi.org/10.4000/philosophiascientiae.1160">⟨10.4000/philosophiascientiae.1160⟩</text:a></text:p>
              <text:p text:style-name="Normal"><text:span>Article dans une revue</text:span></text:p>
              <text:p text:style-name="Normal"><text:a xlink:type="simple" xlink:href="https://hal.u-pec.fr/hal-04052479v1">hal-040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24v1">La réception de Charles S. Peirce en France (1870-1914)</text:a></text:p>
              <text:p text:style-name="Normal"><text:a xlink:type="simple" xlink:href="https://hal.science/search/index/?q=*&amp;authFullName_s=Jean-Marie Chevalier">Jean-Marie Chevalier</text:a></text:p>
              <text:p text:style-name="Normal"><text:span>Revue philosophique de la France et de l'étranger</text:span><text:span>, 2010, 2, pp.179-205</text:span></text:p>
              <text:p text:style-name="Normal"><text:span>Article dans une revue</text:span></text:p>
              <text:p text:style-name="Normal"><text:a xlink:type="simple" xlink:href="https://hal.science/hal-00567224v1">hal-0056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45v1">La Science porte-t-elle sur des fictions ?</text:a></text:p>
              <text:p text:style-name="Normal"><text:a xlink:type="simple" xlink:href="https://hal.science/search/index/?q=*&amp;authFullName_s=Jean-Marie Chevalier">Jean-Marie Chevalier</text:a></text:p>
              <text:p text:style-name="Normal"><text:span>Alliage : Culture - Science - Technique</text:span><text:span>, 2009, 65, pp.89-99</text:span></text:p>
              <text:p text:style-name="Normal"><text:span>Article dans une revue</text:span></text:p>
              <text:p text:style-name="Normal"><text:a xlink:type="simple" xlink:href="https://hal.science/hal-00567245v1">hal-0056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51v1">Les émotions ont-elles une place en logique ? Un examen de la réponse peircienne</text:a></text:p>
              <text:p text:style-name="Normal"><text:a xlink:type="simple" xlink:href="https://hal.science/search/index/?q=*&amp;authFullName_s=Jean-Marie Chevalier">Jean-Marie Chevalier</text:a></text:p>
              <text:p text:style-name="Normal"><text:span>Organon</text:span><text:span>, 2007, 36, pp.165-181</text:span></text:p>
              <text:p text:style-name="Normal"><text:span>Article dans une revue</text:span></text:p>
              <text:p text:style-name="Normal"><text:a xlink:type="simple" xlink:href="https://hal.science/hal-00567251v1">hal-0056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48v1">Les émotions dans la philosophie contemporaine</text:a></text:p>
              <text:p text:style-name="Normal"><text:a xlink:type="simple" xlink:href="https://hal.science/search/index/?q=*&amp;authFullName_s=Jean-Marie Chevalier">Jean-Marie Chevalier</text:a></text:p>
              <text:p text:style-name="Normal"><text:span>Organon</text:span><text:span>, 2007, 36, pp.13-22</text:span></text:p>
              <text:p text:style-name="Normal"><text:span>Article dans une revue</text:span></text:p>
              <text:p text:style-name="Normal"><text:a xlink:type="simple" xlink:href="https://hal.science/hal-00567248v1">hal-00567248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0eae0d" table:style-name="0eae0d">
          <table:table-column table:style-name="0eae0d.0"/>
          <table:table-row>
            <table:table-cell office:value-type="string">
              <text:p text:style-name="Normal"><text:a xlink:type="simple" xlink:href="https://hal.u-pec.fr/hal-04052510v1">Hugh MacColl: Never twist the syllogism again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Aristotle’s Syllogism and the Creation of Modern Logic</text:span><text:span>, Bloomsbury Academic, pp.155-171, 2023,<text:s/></text:span><text:a xlink:type="simple" xlink:href="https://dx.doi.org/10.5040/9781350228870.ch-8">⟨10.5040/9781350228870.ch-8⟩</text:a></text:p>
              <text:p text:style-name="Normal"><text:span>Chapitre d'ouvrage</text:span></text:p>
              <text:p text:style-name="Normal"><text:a xlink:type="simple" xlink:href="https://hal.u-pec.fr/hal-04052510v1">hal-040525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497v1">Entre analyse conceptuelle et essentialisme a posteriori, l’introuvable épistémologie hybride de la métaphysique et la tâche interprétative de la philosophie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Connaissance philosophique et connaissance des essences</text:span><text:span>, Collège de France, 2023,<text:s/></text:span><text:a xlink:type="simple" xlink:href="https://dx.doi.org/10.4000/books.cdf.13769">⟨10.4000/books.cdf.13769⟩</text:a></text:p>
              <text:p text:style-name="Normal"><text:span>Chapitre d'ouvrage</text:span></text:p>
              <text:p text:style-name="Normal"><text:a xlink:type="simple" xlink:href="https://hal.u-pec.fr/hal-04052497v1">hal-040524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579v1">Sur le statut des hypothèses dans un texte de Peirce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Silvia Manonellas.<text:s/></text:span><text:span>La Science</text:span><text:span>, Atlande, pp.345-354, 2020, 9782350305950</text:span></text:p>
              <text:p text:style-name="Normal"><text:span>Chapitre d'ouvrage</text:span></text:p>
              <text:p text:style-name="Normal"><text:a xlink:type="simple" xlink:href="https://hal.u-pec.fr/hal-04052579v1">hal-040525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553v1">De l’intuition au monde des signes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André Jacob.<text:s/></text:span><text:span>Descartes et nous</text:span><text:span>, Hémisphères éditions, pp.49-73, 2020</text:span></text:p>
              <text:p text:style-name="Normal"><text:span>Chapitre d'ouvrage</text:span></text:p>
              <text:p text:style-name="Normal"><text:a xlink:type="simple" xlink:href="https://hal.u-pec.fr/hal-04052553v1">hal-0405255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573v1">Sciences et fausses sciences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Silvia Manonellas.<text:s/></text:span><text:span>La Science</text:span><text:span>, Atlande, pp.315-335, 2020</text:span></text:p>
              <text:p text:style-name="Normal"><text:span>Chapitre d'ouvrage</text:span></text:p>
              <text:p text:style-name="Normal"><text:a xlink:type="simple" xlink:href="https://hal.u-pec.fr/hal-04052573v1">hal-040525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604v1">Aux origines de l’épistémologie sociale : principe communautaire de l’enquête et sciences sociales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Alexandre Guay et Stéphanie Ruphy.<text:s/></text:span><text:span>Science, philosophie, société</text:span><text:span>, Presses universitaires de Franche-Comté, pp.159-172, 2017,<text:s/></text:span><text:a xlink:type="simple" xlink:href="https://dx.doi.org/10.4000/books.pufc.13657">⟨10.4000/books.pufc.13657⟩</text:a></text:p>
              <text:p text:style-name="Normal"><text:span>Chapitre d'ouvrage</text:span></text:p>
              <text:p text:style-name="Normal"><text:a xlink:type="simple" xlink:href="https://hal.u-pec.fr/hal-04052604v1">hal-040526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653v1">Les tribulations de l’intuition kantienne chez Peirce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Aude Mertens, Charles Braverman, Christophe Bouriau.<text:s/></text:span><text:span>Kant et ses grands lecteurs. L'intuition en question</text:span><text:span>, Presses universitaires de Nancy - Editions Universitaires de Lorraine, pp.125-150, 2016</text:span></text:p>
              <text:p text:style-name="Normal"><text:span>Chapitre d'ouvrage</text:span></text:p>
              <text:p text:style-name="Normal"><text:a xlink:type="simple" xlink:href="https://hal.u-pec.fr/hal-04052653v1">hal-0405265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b9695" table:style-name="8b9695">
          <table:table-column table:style-name="8b9695.0"/>
          <table:table-row>
            <table:table-cell office:value-type="string">
              <text:p text:style-name="Normal"><text:a xlink:type="simple" xlink:href="https://hal.u-pec.fr/hal-04052533v1">What Is the Relation Between Peirce’s Logic and His Philosophy of Logic?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Springer International Publishing, pp.169-187, 2022, Studies in Universal Logic,<text:s/></text:span><text:a xlink:type="simple" xlink:href="https://dx.doi.org/10.1007/978-3-030-94452-0_9">⟨10.1007/978-3-030-94452-0_9⟩</text:a></text:p>
              <text:p text:style-name="Normal"><text:span>Proceedings/Recueil des communications</text:span></text:p>
              <text:p text:style-name="Normal"><text:a xlink:type="simple" xlink:href="https://hal.u-pec.fr/hal-04052533v1">hal-0405253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267e9" table:style-name="9267e9">
          <table:table-column table:style-name="9267e9.0"/>
          <table:table-row>
            <table:table-cell office:value-type="string">
              <text:p text:style-name="Normal"><text:a xlink:type="simple" xlink:href="https://hal.u-pec.fr/hal-04052619v1">Peirce ou l'invention de l'épistémologie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Vrin, 312 p., 2022, 978-2-7116-3039-4</text:span></text:p>
              <text:p text:style-name="Normal"><text:span>Ouvrages</text:span></text:p>
              <text:p text:style-name="Normal"><text:a xlink:type="simple" xlink:href="https://hal.u-pec.fr/hal-04052619v1">hal-0405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89v1">Gaz et électricité</text:a></text:p>
              <text:p text:style-name="Normal"><text:a xlink:type="simple" xlink:href="https://hal.science/search/index/?q=*&amp;authFullName_s=Jacques Percebois">Jacques Percebois</text:a><text:span>,</text:span><text:a xlink:type="simple" xlink:href="https://hal.science/search/index/?q=*&amp;authFullName_s=Jean-Marie Chevalier">Jean-Marie Chevalier</text:a></text:p>
              <text:p text:style-name="Normal"><text:span>Conseil d'analyse économique. La Documentation française, 148 p., 2008</text:span></text:p>
              <text:p text:style-name="Normal"><text:span>Ouvrages</text:span></text:p>
              <text:p text:style-name="Normal"><text:a xlink:type="simple" xlink:href="https://hal.science/hal-03049989v1">hal-03049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111v1">La Logique des émotions</text:a></text:p>
              <text:p text:style-name="Normal"><text:a xlink:type="simple" xlink:href="https://hal.science/search/index/?q=*&amp;authFullName_s=Elodie Cassan">Elodie Cassan</text:a><text:span>,</text:span><text:a xlink:type="simple" xlink:href="https://hal.science/search/index/?q=*&amp;authFullName_s=Jean-Marie Chevalier">Jean-Marie Chevalier</text:a><text:span>,</text:span><text:a xlink:type="simple" xlink:href="https://hal.science/search/index/?q=*&amp;authFullName_s=Robert Zaborowski">Robert Zaborowski</text:a></text:p>
              <text:p text:style-name="Normal"><text:span>Cassan, Élodie and Chevalier, Jean-Marie and Zaborowski, Robert. Éditions scientifiques de Pologne, 36, pp.233, 2007, Organon</text:span></text:p>
              <text:p text:style-name="Normal"><text:span>Ouvrages</text:span></text:p>
              <text:p text:style-name="Normal"><text:a xlink:type="simple" xlink:href="https://shs.hal.science/halshs-01171111v1">halshs-01171111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2c27bc" table:style-name="2c27bc">
          <table:table-column table:style-name="2c27bc.0"/>
          <table:table-row>
            <table:table-cell office:value-type="string">
              <text:p text:style-name="Normal"><text:a xlink:type="simple" xlink:href="https://hal.u-pec.fr/hal-04052682v1">Jules Vuillemin, L'intuitionnisme moral de Kant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u-pec.fr/hal-04052682v1">hal-04052682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33068c" table:style-name="33068c">
          <table:table-column table:style-name="33068c.0"/>
          <table:table-row>
            <table:table-cell office:value-type="string">
              <text:p text:style-name="Normal"><text:a xlink:type="simple" xlink:href="https://hal.u-pec.fr/hal-04052633v1">Penser par diagrammes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Cahiers philosophiques</text:span><text:span>, 163 (4), 114 p., 2020</text:span></text:p>
              <text:p text:style-name="Normal"><text:span>N°spécial de revue/special issue</text:span></text:p>
              <text:p text:style-name="Normal"><text:a xlink:type="simple" xlink:href="https://hal.u-pec.fr/hal-04052633v1">hal-040526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2640v1">C. S. Peirce</text:a></text:p>
              <text:p text:style-name="Normal"><text:a xlink:type="simple" xlink:href="https://hal.science/search/index/?q=*&amp;authFullName_s=Jean-Marie C. Chevalier">Jean-Marie C. Chevalier</text:a></text:p>
              <text:p text:style-name="Normal"><text:span>Cahiers philosophiques</text:span><text:span>, 150 (4), 168 p., 2017</text:span></text:p>
              <text:p text:style-name="Normal"><text:span>N°spécial de revue/special issue</text:span></text:p>
              <text:p text:style-name="Normal"><text:a xlink:type="simple" xlink:href="https://hal.u-pec.fr/hal-04052640v1">hal-04052640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9cfde2" table:style-name="9cfde2">
          <table:table-column table:style-name="9cfde2.0"/>
          <table:table-row>
            <table:table-cell office:value-type="string">
              <text:p text:style-name="Normal"><text:a xlink:type="simple" xlink:href="https://hal.science/hal-00567250v1">La théorie peircienne de la référence</text:a></text:p>
              <text:p text:style-name="Normal"><text:a xlink:type="simple" xlink:href="https://hal.science/search/index/?q=*&amp;authFullName_s=Jean-Marie Chevalier">Jean-Marie Chevalier</text:a></text:p>
              <text:p text:style-name="Normal"><text:span>La théorie peircienne de la référence</text:span><text:span>, May 2007, Reims, France. pp.157-176</text:span></text:p>
              <text:p text:style-name="Normal"><text:span>Communication dans un congrès</text:span></text:p>
              <text:p text:style-name="Normal"><text:a xlink:type="simple" xlink:href="https://hal.science/hal-00567250v1">hal-00567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Chevalier</dc:title>
    <dc:subject/>
    <dc:description>CV</dc:description>
    <dc:creator/>
    <dc:date>2026-04-16T19:01:53.000</dc:date>
    <meta:generator>PHPWord</meta:generator>
    <meta:initial-creator>CCSD</meta:initial-creator>
    <meta:creation-date>2026-04-16T19:01:53.000</meta:creation-date>
    <meta:keyword/>
    <meta:user-defined meta:name="Category"/>
    <meta:user-defined meta:name="Company"/>
    <meta:user-defined meta:name="Manager"/>
  </office:meta>
</office:document-meta>
</file>