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635" style:family="table">
      <style:table-properties style:rel-width="100" table:align="center"/>
    </style:style>
    <style:style style:name="4e0635.0" style:family="table-column">
      <style:table-column-properties style:column-width="0.00cm"/>
    </style:style>
    <style:style style:name="bdeb32" style:family="table">
      <style:table-properties style:rel-width="100" table:align="center"/>
    </style:style>
    <style:style style:name="bdeb32.0" style:family="table-column">
      <style:table-column-properties style:column-width="0.00cm"/>
    </style:style>
    <style:style style:name="f77e67" style:family="table">
      <style:table-properties style:rel-width="100" table:align="center"/>
    </style:style>
    <style:style style:name="f77e67.0" style:family="table-column">
      <style:table-column-properties style:column-width="0.00cm"/>
    </style:style>
    <style:style style:name="13738e" style:family="table">
      <style:table-properties style:rel-width="100" table:align="center"/>
    </style:style>
    <style:style style:name="13738e.0" style:family="table-column">
      <style:table-column-properties style:column-width="0.00cm"/>
    </style:style>
    <style:style style:name="83a931" style:family="table">
      <style:table-properties style:rel-width="100" table:align="center"/>
    </style:style>
    <style:style style:name="83a931.0" style:family="table-column">
      <style:table-column-properties style:column-width="0.00cm"/>
    </style:style>
    <style:style style:name="630f69" style:family="table">
      <style:table-properties style:rel-width="100" table:align="center"/>
    </style:style>
    <style:style style:name="630f69.0" style:family="table-column">
      <style:table-column-properties style:column-width="0.00cm"/>
    </style:style>
    <style:style style:name="451737" style:family="table">
      <style:table-properties style:rel-width="100" table:align="center"/>
    </style:style>
    <style:style style:name="451737.0" style:family="table-column">
      <style:table-column-properties style:column-width="0.00cm"/>
    </style:style>
    <style:style style:name="444a07" style:family="table">
      <style:table-properties style:rel-width="100" table:align="center"/>
    </style:style>
    <style:style style:name="444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ie No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2)</text:span></text:p>
        <text:p text:style-name="P9"/>
        <table:table table:name="4e0635" table:style-name="4e0635">
          <table:table-column table:style-name="4e0635.0"/>
          <table:table-row>
            <table:table-cell office:value-type="string">
              <text:p text:style-name="Normal"><text:a xlink:type="simple" xlink:href="https://hal.science/hal-05615228v1">Depth Perception in Soft-Edge Occlusion-capable Optical See-through Head-mounted Displays</text:a></text:p>
              <text:p text:style-name="Normal"><text:a xlink:type="simple" xlink:href="https://hal.science/search/index/?q=*&amp;authFullName_s=Gauthier Bertram">Gauthier Bertram</text:a><text:span>,</text:span><text:a xlink:type="simple" xlink:href="https://hal.science/search/index/?q=*&amp;authFullName_s=Takefumi Hiraki">Takefumi Hiraki</text:a><text:span>,</text:span><text:a xlink:type="simple" xlink:href="https://hal.science/search/index/?q=*&amp;authFullName_s=Yuichi Hiroi">Yuichi Hiroi</text:a><text:span>,</text:span><text:a xlink:type="simple" xlink:href="https://hal.science/search/index/?q=*&amp;authFullName_s=Étienne Peillard">Étienne Peillard</text:a><text:span>,</text:span><text:a xlink:type="simple" xlink:href="https://hal.science/search/index/?q=*&amp;authFullName_s=Jean-Marie Normand">Jean-Marie Normand</text:a></text:p>
              <text:p text:style-name="Normal"><text:span>IEEE VR 2026 Workshops - IEEE Conference on Virtual Reality and 3D User Interfaces (include in)</text:span><text:span>, Mar 2026, Daegu, South Korea. pp.725-732,<text:s/></text:span><text:a xlink:type="simple" xlink:href="https://dx.doi.org/10.1109/VRW70859.2026.00140">⟨10.1109/VRW70859.2026.00140⟩</text:a></text:p>
              <text:p text:style-name="Normal"><text:span>Communication dans un congrès</text:span></text:p>
              <text:p text:style-name="Normal"><text:a xlink:type="simple" xlink:href="https://hal.science/hal-05615228v1">hal-0561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351v1">Sustaining the Experience of Pair Natural Walking in Social Virtual Reality</text:a></text:p>
              <text:p text:style-name="Normal"><text:a xlink:type="simple" xlink:href="https://hal.science/search/index/?q=*&amp;authFullName_s=Majd Bitar">Majd Bitar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Yannick Prié">Yannick Prié</text:a></text:p>
              <text:p text:style-name="Normal"><text:span>LocXR 2025 - 3rd Workshop on Locomotion and Wayfinding in XR</text:span><text:span>, Mar 2025, Saint-Malo, France. pp.1-7</text:span></text:p>
              <text:p text:style-name="Normal"><text:span>Communication dans un congrès</text:span></text:p>
              <text:p text:style-name="Normal"><text:a xlink:type="simple" xlink:href="https://hal.science/hal-04867351v1">hal-0486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03v1">What You See is What You Get: Exploring Novel Hands-Free Methods of Virtual Body Control for Avatars</text:a></text:p>
              <text:p text:style-name="Normal"><text:a xlink:type="simple" xlink:href="https://hal.science/search/index/?q=*&amp;authFullName_s=Rebecca Fribourg">Rebecca Fribourg</text:a><text:span>,</text:span><text:a xlink:type="simple" xlink:href="https://hal.science/search/index/?q=*&amp;authFullName_s=Geoffrey Gorisse">Geoffrey Gorisse</text:a><text:span>,</text:span><text:a xlink:type="simple" xlink:href="https://hal.science/search/index/?q=*&amp;authFullName_s=Axel Goris">Axel Goris</text:a><text:span>,</text:span><text:a xlink:type="simple" xlink:href="https://hal.science/search/index/?q=*&amp;authFullName_s=Jean-Marie Normand">Jean-Marie Normand</text:a></text:p>
              <text:p text:style-name="Normal"><text:span>VR 2025 - 32 nd IEEE Conference on Virtual Reality and 3D User Interfaces Abstracts and Workshops (VRW)</text:span><text:span>, Mar 2025, Saint Malo, France. pp.104-111,<text:s/></text:span><text:a xlink:type="simple" xlink:href="https://dx.doi.org/10.1109/VRW66409.2025.00029">⟨10.1109/VRW66409.2025.00029⟩</text:a></text:p>
              <text:p text:style-name="Normal"><text:span>Communication dans un congrès</text:span></text:p>
              <text:p text:style-name="Normal"><text:a xlink:type="simple" xlink:href="https://hal.science/hal-05516803v1">hal-0551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720v1">Designing a Seamless VR Experience for Dance Movement Therapy</text:a></text:p>
              <text:p text:style-name="Normal"><text:a xlink:type="simple" xlink:href="https://hal.science/search/index/?q=*&amp;authFullName_s=Satomi Tokida">Satomi Tokida</text:a><text:span>,</text:span><text:a xlink:type="simple" xlink:href="https://hal.science/search/index/?q=*&amp;authFullName_s=Yuta Itoh">Yuta Itoh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Phillipe Rivière">Jean-Phillipe Rivière</text:a><text:span>et al.</text:span></text:p>
              <text:p text:style-name="Normal"><text:span>VR 2025 - 32 nd IEEE Conference on Virtual Reality and 3D User Interfaces Abstracts and Workshops (VRW)</text:span><text:span>, Mar 2025, Saint Malo, France. pp.856-860,<text:s/></text:span><text:a xlink:type="simple" xlink:href="https://dx.doi.org/10.1109/VRW66409.2025.00174">⟨10.1109/VRW66409.2025.00174⟩</text:a></text:p>
              <text:p text:style-name="Normal"><text:span>Communication dans un congrès</text:span></text:p>
              <text:p text:style-name="Normal"><text:a xlink:type="simple" xlink:href="https://hal.science/hal-05516720v1">hal-0551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66v1">Keeping collaboration along transitions between places in VR</text:a></text:p>
              <text:p text:style-name="Normal"><text:a xlink:type="simple" xlink:href="https://hal.science/search/index/?q=*&amp;authFullName_s=Majd Bitar">Majd Bitar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Yannick Prié">Yannick Prié</text:a></text:p>
              <text:p text:style-name="Normal"><text:span>2025 - II International Congress: Metaverse for the Good</text:span><text:span>, Jun 2025, Alicante, Spain</text:span></text:p>
              <text:p text:style-name="Normal"><text:span>Communication dans un congrès</text:span></text:p>
              <text:p text:style-name="Normal"><text:a xlink:type="simple" xlink:href="https://hal.science/hal-05554566v1">hal-055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43v1">Ethnography in the Metaverse</text:a></text:p>
              <text:p text:style-name="Normal"><text:a xlink:type="simple" xlink:href="https://hal.science/search/index/?q=*&amp;authFullName_s=Majd Bitar">Majd Bitar</text:a><text:span>,</text:span><text:a xlink:type="simple" xlink:href="https://hal.science/search/index/?q=*&amp;authFullName_s=Jean-Philippe Rivière">Jean-Philippe Rivièr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Yannick Prié">Yannick Prié</text:a></text:p>
              <text:p text:style-name="Normal"><text:span>2025 - II International Congress: Metaverse for the Good, Part I - II EMRN Conference: «Exploring the Intersection of AI and the Metaverse.»</text:span><text:span>, Jun 2025, Alicante, Spain. pp.1-5</text:span></text:p>
              <text:p text:style-name="Normal"><text:span>Communication dans un congrès</text:span></text:p>
              <text:p text:style-name="Normal"><text:a xlink:type="simple" xlink:href="https://hal.science/hal-05109443v1">hal-051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21v1">Priming and personality effects on the Sense of Embodiment for human and non-human avatars in Virtual Reality</text:a></text:p>
              <text:p text:style-name="Normal"><text:a xlink:type="simple" xlink:href="https://hal.science/search/index/?q=*&amp;authFullName_s=Darragh Higgins">Darragh Higgins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Rachel Mcdonnell">Rachel Mcdonnell</text:a><text:span>,</text:span><text:a xlink:type="simple" xlink:href="https://hal.science/search/index/?q=*&amp;authFullName_s=Rebecca Fribourg">Rebecca Fribourg</text:a></text:p>
              <text:p text:style-name="Normal"><text:span>ICAT-EGVE 2024 - International Conference on Artificial Reality and Telexistence Eurographics Symposium on Virtual Environments (2024)</text:span><text:span>, Dec 2024, Tsukuba, Japan. pp.1-11,<text:s/></text:span><text:a xlink:type="simple" xlink:href="https://dx.doi.org/10.2312/egve.20241357">⟨10.2312/egve.20241357⟩</text:a></text:p>
              <text:p text:style-name="Normal"><text:span>Communication dans un congrès</text:span></text:p>
              <text:p text:style-name="Normal"><text:a xlink:type="simple" xlink:href="https://hal.science/hal-04824121v1">hal-048241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8238v1">Avatar-Centered Feedback: Dynamic Avatar Alterations Can Induce Avoidance Behaviors to Virtual Dangers</text:a></text:p>
              <text:p text:style-name="Normal"><text:a xlink:type="simple" xlink:href="https://hal.science/search/index/?q=*&amp;authFullName_s=Antonin Cheymol">Antonin Cheymol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Ferran Argelaguet">Ferran Argelaguet</text:a></text:p>
              <text:p text:style-name="Normal"><text:span>ISMAR 2024 - IEEE International Symposium on Mixed and Augmented Reality</text:span><text:span>, Oct 2024, Seattle, WA, United States. pp.1-10</text:span></text:p>
              <text:p text:style-name="Normal"><text:span>Communication dans un congrès</text:span></text:p>
              <text:p text:style-name="Normal"><text:a xlink:type="simple" xlink:href="https://inria.hal.science/hal-04778238v1">hal-0477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647v1">Virtual reality beyond design reviews in shipbuilding : the need for industry-tailored immersive data interaction</text:a></text:p>
              <text:p text:style-name="Normal"><text:a xlink:type="simple" xlink:href="https://hal.science/search/index/?q=*&amp;authFullName_s=Nicolas Fourrier">Nicolas Fourrier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Jean-Marie Normand">Jean-Marie Normand</text:a></text:p>
              <text:p text:style-name="Normal"><text:span>ICCAS 2022 - International Conference on Computer Applications in Shipbuilding</text:span><text:span>, RINA, Sep 2022, Yokohama, Japan</text:span></text:p>
              <text:p text:style-name="Normal"><text:span>Communication dans un congrès</text:span></text:p>
              <text:p text:style-name="Normal"><text:a xlink:type="simple" xlink:href="https://hal.science/hal-04340647v1">hal-0434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52v1">Kapow!&amp;quot;: Studying the Design of Visual Feedback for Representing Contacts in Extended Reality</text:a></text:p>
              <text:p text:style-name="Normal"><text:a xlink:type="simple" xlink:href="https://hal.science/search/index/?q=*&amp;authFullName_s=Julien Cauquis">Julien Cauquis</text:a><text:span>,</text:span><text:a xlink:type="simple" xlink:href="https://hal.science/search/index/?q=*&amp;authFullName_s=Victor Rodrigo Mercado">Victor Rodrigo Mercado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natole Lécuyer">Anatole Lécuyer</text:a></text:p>
              <text:p text:style-name="Normal"><text:span>VRST '22 28th ACM Symposium on Virtual Reality Software and Technology</text:span><text:span>, Nov 2022, Virtual/Tsukuba, Japan.<text:s/></text:span><text:a xlink:type="simple" xlink:href="https://dx.doi.org/10.1145/3562939.3565607">⟨10.1145/3562939.3565607⟩</text:a></text:p>
              <text:p text:style-name="Normal"><text:span>Communication dans un congrès</text:span></text:p>
              <text:p text:style-name="Normal"><text:a xlink:type="simple" xlink:href="https://hal.science/hal-03797952v1">hal-03797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823v1">Studying the Role of Self and External Touch in the Appropriation of Dysmorphic Hands</text:a></text:p>
              <text:p text:style-name="Normal"><text:a xlink:type="simple" xlink:href="https://hal.science/search/index/?q=*&amp;authFullName_s=Antonin Cheymol">Antonin Cheymol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Nami Ogawa">Nami Ogawa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Yutaro Hirao">Yutaro Hirao</text:a><text:span>et al.</text:span></text:p>
              <text:p text:style-name="Normal"><text:span>ISMAR 2022 - 21st IEEE International Symposium on Mixed and Augmented Reality</text:span><text:span>, Oct 2022, Singapore, Singapore. pp.1-10,<text:s/></text:span><text:a xlink:type="simple" xlink:href="https://dx.doi.org/10.1109/ISMAR55827.2022.00024">⟨10.1109/ISMAR55827.2022.00024⟩</text:a></text:p>
              <text:p text:style-name="Normal"><text:span>Communication dans un congrès</text:span></text:p>
              <text:p text:style-name="Normal"><text:a xlink:type="simple" xlink:href="https://inria.hal.science/hal-03830823v1">hal-0383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81v1">Manipulating the Sense of Embodiment in Virtual Reality: a study of the interactions between the senses of agency, self-location and ownership</text:a></text:p>
              <text:p text:style-name="Normal"><text:a xlink:type="simple" xlink:href="https://hal.science/search/index/?q=*&amp;authFullName_s=Martin Guy">Martin Guy</text:a><text:span>,</text:span><text:a xlink:type="simple" xlink:href="https://hal.science/search/index/?q=*&amp;authFullName_s=Camille Jeunet-Kelway">Camille Jeunet-Kelway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Jean-Marie Normand">Jean-Marie Normand</text:a></text:p>
              <text:p text:style-name="Normal"><text:span>ICAT-EGVE2022, the joint international conference of the 32nd International Conference on Artificial Reality and Telexistence &amp; the 27th Eurographics Symposium on Virtual Environments (2022)</text:span><text:span>, Nov 2022, Yokohama, Japan. pp.1-11,<text:s/></text:span><text:a xlink:type="simple" xlink:href="https://dx.doi.org/10.2312/egve.20221281">⟨10.2312/egve.20221281⟩</text:a></text:p>
              <text:p text:style-name="Normal"><text:span>Communication dans un congrès</text:span></text:p>
              <text:p text:style-name="Normal"><text:a xlink:type="simple" xlink:href="https://hal.science/hal-03853981v1">hal-0385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05v1">Virtual Avatars as Children Companions : For a VR-based Educational Platform: How Should They Look Like?</text:a></text:p>
              <text:p text:style-name="Normal"><text:a xlink:type="simple" xlink:href="https://hal.science/search/index/?q=*&amp;authFullName_s=Elsa Thiaville">Elsa Thiaville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Joe Kenny">Joe Kenny</text:a><text:span>,</text:span><text:a xlink:type="simple" xlink:href="https://hal.science/search/index/?q=*&amp;authFullName_s=Anthony Ventresque">Anthony Ventresque</text:a></text:p>
              <text:p text:style-name="Normal"><text:span>ICAT-EGVE 2020 - International Conference on Artificial Reality and Telexistence and Eurographics Symposium on Virtual Environments</text:span><text:span>, Dec 2020, Orlando, Florida, United States. pp.1-9</text:span></text:p>
              <text:p text:style-name="Normal"><text:span>Communication dans un congrès</text:span></text:p>
              <text:p text:style-name="Normal"><text:a xlink:type="simple" xlink:href="https://hal.science/hal-03068405v1">hal-0306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740v1">Can Retinal Projection Displays Improve Spatial Perception in Augmented Reality?</text:a></text:p>
              <text:p text:style-name="Normal"><text:a xlink:type="simple" xlink:href="https://hal.science/search/index/?q=*&amp;authFullName_s=Etienne Peillard">Etienne Peillard</text:a><text:span>,</text:span><text:a xlink:type="simple" xlink:href="https://hal.science/search/index/?q=*&amp;authFullName_s=Yuta Itoh">Yuta Itoh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Guillaume Moreau">Guillaume Moreau</text:a><text:span>et al.</text:span></text:p>
              <text:p text:style-name="Normal"><text:span>ISMAR 2020 - 19th IEEE International Symposium on Mixed and Augmented Reality</text:span><text:span>, Nov 2020, Recife, Brazil. pp.124-133,<text:s/></text:span><text:a xlink:type="simple" xlink:href="https://dx.doi.org/10.1109/ISMAR50242.2020.00028">⟨10.1109/ISMAR50242.2020.00028⟩</text:a></text:p>
              <text:p text:style-name="Normal"><text:span>Communication dans un congrès</text:span></text:p>
              <text:p text:style-name="Normal"><text:a xlink:type="simple" xlink:href="https://hal.science/hal-02911740v1">hal-0291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822v1">Studying Exocentric Distance Perception in Optical See-Through Augmented Reality</text:a></text:p>
              <text:p text:style-name="Normal"><text:a xlink:type="simple" xlink:href="https://hal.science/search/index/?q=*&amp;authFullName_s=Etienne Peillard">Etienne Peillard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Guillaume Moreau">Guillaume Moreau</text:a></text:p>
              <text:p text:style-name="Normal"><text:span>ISMAR 2019 - 18th IEEE International Symposium on Mixed and Augmented Reality</text:span><text:span>, Oct 2019, Beijing, China. pp.1-8</text:span></text:p>
              <text:p text:style-name="Normal"><text:span>Communication dans un congrès</text:span></text:p>
              <text:p text:style-name="Normal"><text:a xlink:type="simple" xlink:href="https://hal.science/hal-02200822v1">hal-0220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69v1">Virtual Objects Look Farther on the Sides: The Anisotropy of Distance Perception in Virtual Reality</text:a></text:p>
              <text:p text:style-name="Normal"><text:a xlink:type="simple" xlink:href="https://hal.science/search/index/?q=*&amp;authFullName_s=Etienne Peillard">Etienne Peillard</text:a><text:span>,</text:span><text:a xlink:type="simple" xlink:href="https://hal.science/search/index/?q=*&amp;authFullName_s=Thomas Thebaud">Thomas Thebaud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Guillaume Moreau">Guillaume Moreau</text:a><text:span>et al.</text:span></text:p>
              <text:p text:style-name="Normal"><text:span>VR 2019 - 26th IEEE Conference on Virtual Reality and 3D User Interfaces</text:span><text:span>, Mar 2019, Osaka, Japan. pp.227-236,<text:s/></text:span><text:a xlink:type="simple" xlink:href="https://dx.doi.org/10.1109/VR.2019.8797826">⟨10.1109/VR.2019.8797826⟩</text:a></text:p>
              <text:p text:style-name="Normal"><text:span>Communication dans un congrès</text:span></text:p>
              <text:p text:style-name="Normal"><text:a xlink:type="simple" xlink:href="https://hal.science/hal-02084069v1">hal-020840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7356v1">Evaluation of AR Inconsistencies on AR Placement Tasks: A VR Simulation Study</text:a></text:p>
              <text:p text:style-name="Normal"><text:a xlink:type="simple" xlink:href="https://hal.science/search/index/?q=*&amp;authFullName_s=Romain Terrier">Romain Terrier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Maud Marchal">Maud Marchal</text:a></text:p>
              <text:p text:style-name="Normal"><text:span>EuroVR 2018 - International Conference on Virtual Reality and Augmented Reality</text:span><text:span>, Oct 2018, London, United Kingdom. pp.190-210,<text:s/></text:span><text:a xlink:type="simple" xlink:href="https://dx.doi.org/10.1007/978-3-030-01790-3_12">⟨10.1007/978-3-030-01790-3_12⟩</text:a></text:p>
              <text:p text:style-name="Normal"><text:span>Communication dans un congrès</text:span></text:p>
              <text:p text:style-name="Normal"><text:a xlink:type="simple" xlink:href="https://inria.hal.science/hal-01947356v1">hal-019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314v1">A study on the use of an immersive Virtual Reality store to investigate consumer perceptions and purchase behavior toward non-standard fruits and vegetables</text:a></text:p>
              <text:p text:style-name="Normal"><text:a xlink:type="simple" xlink:href="https://hal.science/search/index/?q=*&amp;authFullName_s=Adrien Verhulst">Adrien Verhulst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Guillaume Moreau">Guillaume Moreau</text:a></text:p>
              <text:p text:style-name="Normal"><text:span>IEEE Virtual Reality</text:span><text:span>, Mar 2017, Los Angeles, United States. pp.55 - 63,<text:s/></text:span><text:a xlink:type="simple" xlink:href="https://dx.doi.org/10.1109/VR.2017.7892231">⟨10.1109/VR.2017.7892231⟩</text:a></text:p>
              <text:p text:style-name="Normal"><text:span>Communication dans un congrès</text:span></text:p>
              <text:p text:style-name="Normal"><text:a xlink:type="simple" xlink:href="https://hal.science/hal-01619314v1">hal-0161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56v1">Generation of variability in shape, aspect and time of 3D Fruits and Vegetables</text:a></text:p>
              <text:p text:style-name="Normal"><text:a xlink:type="simple" xlink:href="https://hal.science/search/index/?q=*&amp;authFullName_s=Adrien Verhulst">Adrien Verhulst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/text:p>
              <text:p text:style-name="Normal"><text:span>VSMM 2017 - 23rd International Conference on Virtual Systems and Multimedia</text:span><text:span>, Oct 2017, Dublin, Ireland. pp.1-8</text:span></text:p>
              <text:p text:style-name="Normal"><text:span>Communication dans un congrès</text:span></text:p>
              <text:p text:style-name="Normal"><text:a xlink:type="simple" xlink:href="https://hal.science/hal-01625956v1">hal-0162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13v1">Message from the ISMAR 2017 General Chair and Deputy General Chairs</text:a></text:p>
              <text:p text:style-name="Normal"><text:a xlink:type="simple" xlink:href="https://hal.science/search/index/?q=*&amp;authFullName_s=Guillaume Moreau">Guillaume Moreau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Myriam Servières">Myriam Servières</text:a></text:p>
              <text:p text:style-name="Normal"><text:span>IEEE International Symposium on Mixed and Augmented Reality (ISMAR)</text:span><text:span>, Oct 2017, Nantes, France. pp.IX,<text:s/></text:span><text:a xlink:type="simple" xlink:href="https://dx.doi.org/10.1109/ISMAR.2017.5">⟨10.1109/ISMAR.2017.5⟩</text:a></text:p>
              <text:p text:style-name="Normal"><text:span>Communication dans un congrès</text:span></text:p>
              <text:p text:style-name="Normal"><text:a xlink:type="simple" xlink:href="https://hal.science/hal-01715813v1">hal-01715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057v1">MAAP Annotate: When Archaeology meets Augmented Reality for Annotation of Megalithic Art</text:a></text:p>
              <text:p text:style-name="Normal"><text:a xlink:type="simple" xlink:href="https://hal.science/search/index/?q=*&amp;authFullName_s=Johanna Barbier">Johanna Barbier</text:a><text:span>,</text:span><text:a xlink:type="simple" xlink:href="https://hal.science/search/index/?q=*&amp;authFullName_s=Patricia Kenny">Patricia Kenny</text:a><text:span>,</text:span><text:a xlink:type="simple" xlink:href="https://hal.science/search/index/?q=*&amp;authFullName_s=Jordan Young">Jordan Youn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Mark T Keane">Mark T Keane</text:a><text:span>et al.</text:span></text:p>
              <text:p text:style-name="Normal"><text:span>VSMM 2017 - 23rd International Conference on Virtual Systems and Multimedia</text:span><text:span>, Oct 2017, Dublin, Ireland. pp.1-8</text:span></text:p>
              <text:p text:style-name="Normal"><text:span>Communication dans un congrès</text:span></text:p>
              <text:p text:style-name="Normal"><text:a xlink:type="simple" xlink:href="https://inria.hal.science/hal-01626057v1">hal-0162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55v1">Evaluation of Facial Expressions as an Interaction Mechanism and their Impact on Affect, Workload and Usability in an AR game</text:a></text:p>
              <text:p text:style-name="Normal"><text:a xlink:type="simple" xlink:href="https://hal.science/search/index/?q=*&amp;authFullName_s=Alan Transon">Alan Transon</text:a><text:span>,</text:span><text:a xlink:type="simple" xlink:href="https://hal.science/search/index/?q=*&amp;authFullName_s=Adrien Verhulst">Adrien Verhulst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Maki Sugimoto">Maki Sugimoto</text:a></text:p>
              <text:p text:style-name="Normal"><text:span>VSMM 2017 - 23rd International Conference on Virtual Systems and Multimedia</text:span><text:span>, Oct 2017, Dublin, Ireland. pp.1-8</text:span></text:p>
              <text:p text:style-name="Normal"><text:span>Communication dans un congrès</text:span></text:p>
              <text:p text:style-name="Normal"><text:a xlink:type="simple" xlink:href="https://hal.science/hal-01625955v1">hal-0162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76v1">Practical and precise projector-camera calibration</text:a></text:p>
              <text:p text:style-name="Normal"><text:a xlink:type="simple" xlink:href="https://hal.science/search/index/?q=*&amp;authFullName_s=Liming Yang">Liming Yan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/text:p>
              <text:p text:style-name="Normal"><text:span>International Symposium on Mixed and Augmented Reality</text:span><text:span>, IEEE, Sep 2016, Merida, Mexico</text:span></text:p>
              <text:p text:style-name="Normal"><text:span>Communication dans un congrès</text:span></text:p>
              <text:p text:style-name="Normal"><text:a xlink:type="simple" xlink:href="https://hal.science/hal-01389076v1">hal-0138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060v1">Real-time surface of revolution reconstruction on dense SLAM</text:a></text:p>
              <text:p text:style-name="Normal"><text:a xlink:type="simple" xlink:href="https://hal.science/search/index/?q=*&amp;authFullName_s=Liming Yang">Liming Yang</text:a><text:span>,</text:span><text:a xlink:type="simple" xlink:href="https://hal.science/search/index/?q=*&amp;authFullName_s=Hideaki Uchiyama">Hideaki Uchiyama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Hajime Nahagara">Hajime Nahagara</text:a><text:span>et al.</text:span></text:p>
              <text:p text:style-name="Normal"><text:span>3D Vision Conference 2016</text:span><text:span>, Oct 2016, Palo Alto, United States</text:span></text:p>
              <text:p text:style-name="Normal"><text:span>Communication dans un congrès</text:span></text:p>
              <text:p text:style-name="Normal"><text:a xlink:type="simple" xlink:href="https://hal.science/hal-01389060v1">hal-0138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93v1">Augmenting off-the-shelf paper maps using intersection detection and geographical information systems</text:a></text:p>
              <text:p text:style-name="Normal"><text:a xlink:type="simple" xlink:href="https://hal.science/search/index/?q=*&amp;authFullName_s=Liming Yang">Liming Yan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/text:p>
              <text:p text:style-name="Normal"><text:span>2015 14th IAPR International Conference on Machine Vision Applications (MVA)</text:span><text:span>, May 2015, Tokyo, Japan. pp.190-193,<text:s/></text:span><text:a xlink:type="simple" xlink:href="https://dx.doi.org/10.1109/MVA.2015.7153164">⟨10.1109/MVA.2015.7153164⟩</text:a></text:p>
              <text:p text:style-name="Normal"><text:span>Communication dans un congrès</text:span></text:p>
              <text:p text:style-name="Normal"><text:a xlink:type="simple" xlink:href="https://hal.science/hal-01812793v1">hal-0181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90v1">Robust random dot markers: towards augmented unprepared maps with pure geographic features</text:a></text:p>
              <text:p text:style-name="Normal"><text:a xlink:type="simple" xlink:href="https://hal.science/search/index/?q=*&amp;authFullName_s=Liming Yang">Liming Yan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/text:p>
              <text:p text:style-name="Normal"><text:span>VRST'14 the 20th ACM Symposium on Virtual Reality Software and Technology</text:span><text:span>, Nov 2014, Edinburgh, United Kingdom. pp.45-54,<text:s/></text:span><text:a xlink:type="simple" xlink:href="https://dx.doi.org/10.1145/2671015.2671022">⟨10.1145/2671015.2671022⟩</text:a></text:p>
              <text:p text:style-name="Normal"><text:span>Communication dans un congrès</text:span></text:p>
              <text:p text:style-name="Normal"><text:a xlink:type="simple" xlink:href="https://hal.science/hal-01812790v1">hal-018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375v1">A new typology of augmented reality applications</text:a></text:p>
              <text:p text:style-name="Normal"><text:a xlink:type="simple" xlink:href="https://hal.science/search/index/?q=*&amp;authFullName_s=Jean-Marie Normand">Jean-Marie Normand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Guillaume Moreau">Guillaume Moreau</text:a></text:p>
              <text:p text:style-name="Normal"><text:span>AH '12 Proceedings of the 3rd Augmented Human International Conference</text:span><text:span>, Mar 2012, Megève, France.<text:s/></text:span><text:a xlink:type="simple" xlink:href="https://dx.doi.org/10.1145/2160125.2160143">⟨10.1145/2160125.2160143⟩</text:a></text:p>
              <text:p text:style-name="Normal"><text:span>Communication dans un congrès</text:span></text:p>
              <text:p text:style-name="Normal"><text:a xlink:type="simple" xlink:href="https://hal.science/hal-01521375v1">hal-01521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255v1">Occlusion-free Camera Control for Multiple Targets</text:a></text:p>
              <text:p text:style-name="Normal"><text:a xlink:type="simple" xlink:href="https://hal.science/search/index/?q=*&amp;authFullName_s=Marc Christie">Marc Christie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Patrick Olivier">Patrick Olivier</text:a></text:p>
              <text:p text:style-name="Normal"><text:span>ACM SIGGRAPH / Eurographics Symposium on Computer Animation</text:span><text:span>, Jul 2012, Lausanne, Switzerland</text:span></text:p>
              <text:p text:style-name="Normal"><text:span>Communication dans un congrès</text:span></text:p>
              <text:p text:style-name="Normal"><text:a xlink:type="simple" xlink:href="https://inria.hal.science/hal-00766255v1">hal-007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471v1">A functional typology of augmented reality applications based on their tracking requirements</text:a></text:p>
              <text:p text:style-name="Normal"><text:a xlink:type="simple" xlink:href="https://hal.science/search/index/?q=*&amp;authFullName_s=Jean-Marie Normand">Jean-Marie Normand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Guillaume Moreau">Guillaume Moreau</text:a></text:p>
              <text:p text:style-name="Normal"><text:span>Workshop on Location Awareness for Mixed and Dual Reality (LAMDa)</text:span><text:span>, 2011, Unknown, Unknown Region. pp.1--5</text:span></text:p>
              <text:p text:style-name="Normal"><text:span>Communication dans un congrès</text:span></text:p>
              <text:p text:style-name="Normal"><text:a xlink:type="simple" xlink:href="https://hal.science/hal-01521471v1">hal-0152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80v1">A Branch and Bound Algorithm for Numerical MAX-CSP</text:a></text:p>
              <text:p text:style-name="Normal"><text:a xlink:type="simple" xlink:href="https://hal.science/search/index/?q=*&amp;authFullName_s=Jean-Marie Normand">Jean-Marie Normand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Frédéric Benhamou">Frédéric Benhamou</text:a></text:p>
              <text:p text:style-name="Normal"><text:span>The 14th International Conference on Principles and Practice of Constraint Programming</text:span><text:span>, Sep 2008, Australia. pp.205-219,<text:s/></text:span><text:a xlink:type="simple" xlink:href="https://dx.doi.org/10.1007/978-3-540-85958-1_14">⟨10.1007/978-3-540-85958-1_14⟩</text:a></text:p>
              <text:p text:style-name="Normal"><text:span>Communication dans un congrès</text:span></text:p>
              <text:p text:style-name="Normal"><text:a xlink:type="simple" xlink:href="https://api.istex.fr/ark:/67375/HCB-133L8PBV-P/fulltext.pdf?sid=hal">istex</text:a></text:p>
              <text:p text:style-name="Normal"><text:a xlink:type="simple" xlink:href="https://hal.science/hal-00481180v1">hal-0048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527v1">A tabu search method for interval constraints</text:a></text:p>
              <text:p text:style-name="Normal"><text:a xlink:type="simple" xlink:href="https://hal.science/search/index/?q=*&amp;authFullName_s=Charlotte Truchet">Charlotte Truche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Jean-Marie Normand">Jean-Marie Normand</text:a></text:p>
              <text:p text:style-name="Normal"><text:span>Integration of AI and OR Techniques in Constraint Programming for Combinatorial Optimization Problems</text:span><text:span>, May 2008, France. pp.372-376</text:span></text:p>
              <text:p text:style-name="Normal"><text:span>Communication dans un congrès</text:span></text:p>
              <text:p text:style-name="Normal"><text:a xlink:type="simple" xlink:href="https://hal.science/hal-00482527v1">hal-00482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5801v1">Calcul d'approximations intérieures pour la résolution de Max-NCSP</text:a></text:p>
              <text:p text:style-name="Normal"><text:a xlink:type="simple" xlink:href="https://hal.science/search/index/?q=*&amp;authFullName_s=Marc Christie">Marc Christie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Charlotte Truchet">Charlotte Truchet</text:a></text:p>
              <text:p text:style-name="Normal"><text:span>Deuxièmes Journées Francophones de Programmation par Contraintes (JFPC06)</text:span><text:span>, 2006, Nîmes - Ecole des Mines d'Alès / France</text:span></text:p>
              <text:p text:style-name="Normal"><text:span>Communication dans un congrès</text:span></text:p>
              <text:p text:style-name="Normal"><text:a xlink:type="simple" xlink:href="https://inria.hal.science/inria-00085801v1">inria-00085801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bdeb32" table:style-name="bdeb32">
          <table:table-column table:style-name="bdeb32.0"/>
          <table:table-row>
            <table:table-cell office:value-type="string">
              <text:p text:style-name="Normal"><text:a xlink:type="simple" xlink:href="https://hal.science/hal-05266423v1">Using virtual reality to study preference and restorativeness for streetscape vegetation design</text:a></text:p>
              <text:p text:style-name="Normal"><text:a xlink:type="simple" xlink:href="https://hal.science/search/index/?q=*&amp;authFullName_s=Pooria Baniadam">Pooria Baniadam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Franck Mars">Franck Mars</text:a></text:p>
              <text:p text:style-name="Normal"><text:span>PLoS ONE</text:span><text:span>, 2025, 20 (9), pp.e0332493.<text:s/></text:span><text:a xlink:type="simple" xlink:href="https://dx.doi.org/10.1371/journal.pone.0332493">⟨10.1371/journal.pone.0332493⟩</text:a></text:p>
              <text:p text:style-name="Normal"><text:span>Article dans une revue</text:span></text:p>
              <text:p text:style-name="Normal"><text:a xlink:type="simple" xlink:href="https://hal.science/hal-05266423v1">hal-052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80v1">Mental restorative effects of streetscape vegetation: Assessment of various design strategies using virtual environments</text:a></text:p>
              <text:p text:style-name="Normal"><text:a xlink:type="simple" xlink:href="https://hal.science/search/index/?q=*&amp;authFullName_s=Pooria Baniadam">Pooria Baniadam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Ignacio Requena-Ruiz">Ignacio Requena-Ruiz</text:a><text:span>,</text:span><text:a xlink:type="simple" xlink:href="https://hal.science/search/index/?q=*&amp;authFullName_s=Daniel Siret">Daniel Siret</text:a></text:p>
              <text:p text:style-name="Normal"><text:span>Urban Forestry &amp; Urban Greening</text:span><text:span>, 2025, 112, pp.128938.<text:s/></text:span><text:a xlink:type="simple" xlink:href="https://dx.doi.org/10.1016/j.ufug.2025.128938">⟨10.1016/j.ufug.2025.128938⟩</text:a></text:p>
              <text:p text:style-name="Normal"><text:span>Article dans une revue</text:span></text:p>
              <text:p text:style-name="Normal"><text:a xlink:type="simple" xlink:href="https://hal.science/hal-05144280v1">hal-05144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4567v1">Measuring the Impact of Objects' Physicalization, Avatar Appearance, and their Consistency on Pick-and-Place Performance in Augmented Reality</text:a></text:p>
              <text:p text:style-name="Normal"><text:a xlink:type="simple" xlink:href="https://hal.science/search/index/?q=*&amp;authFullName_s=Antonin Cheymol">Antonin Cheymol</text:a><text:span>,</text:span><text:a xlink:type="simple" xlink:href="https://hal.science/search/index/?q=*&amp;authFullName_s=Jacob Wallace">Jacob Wallace</text:a><text:span>,</text:span><text:a xlink:type="simple" xlink:href="https://hal.science/search/index/?q=*&amp;authFullName_s=Juri Yoneyama">Juri Yoneyama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Jean-Marie Normand">Jean-Marie Normand</text:a><text:span>et al.</text:span></text:p>
              <text:p text:style-name="Normal"><text:span>IEEE Transactions on Visualization and Computer Graphics</text:span><text:span>, 2025, 31 (5), pp.2268-2276.<text:s/></text:span><text:a xlink:type="simple" xlink:href="https://dx.doi.org/10.1109/TVCG.2025.3549151">⟨10.1109/TVCG.2025.3549151⟩</text:a></text:p>
              <text:p text:style-name="Normal"><text:span>Article dans une revue</text:span></text:p>
              <text:p text:style-name="Normal"><text:a xlink:type="simple" xlink:href="https://inria.hal.science/hal-05164567v1">hal-0516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77v1">A Comparative Study Between a Large-Screen and a HMD using Wind Representations in Virtual Reality</text:a></text:p>
              <text:p text:style-name="Normal"><text:a xlink:type="simple" xlink:href="https://hal.science/search/index/?q=*&amp;authFullName_s=Gabriel Giraldo">Gabriel Giraldo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Myriam Servières">Myriam Servières</text:a></text:p>
              <text:p text:style-name="Normal"><text:span>IEEE Computer Graphics and Applications</text:span><text:span>, 2024, 44 (4), pp.53 - 68.<text:s/></text:span><text:a xlink:type="simple" xlink:href="https://dx.doi.org/10.1109/MCG.2024.3426943">⟨10.1109/MCG.2024.3426943⟩</text:a></text:p>
              <text:p text:style-name="Normal"><text:span>Article dans une revue</text:span></text:p>
              <text:p text:style-name="Normal"><text:a xlink:type="simple" xlink:href="https://hal.science/hal-04668577v1">hal-046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94v1">Exploring the Influence of Virtual Avatar Heads in Mixed Reality on Social Presence, Performance and User Experience in Collaborative Tasks</text:a></text:p>
              <text:p text:style-name="Normal"><text:a xlink:type="simple" xlink:href="https://hal.science/search/index/?q=*&amp;authFullName_s=Theo Combe">Theo Combe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Lucas Detto">Lucas Detto</text:a><text:span>,</text:span><text:a xlink:type="simple" xlink:href="https://hal.science/search/index/?q=*&amp;authFullName_s=Jean-Marie Normand">Jean-Marie Normand</text:a></text:p>
              <text:p text:style-name="Normal"><text:span>IEEE Transactions on Visualization and Computer Graphics</text:span><text:span>, 2024, 30 (5), pp.2206-2216.<text:s/></text:span><text:a xlink:type="simple" xlink:href="https://dx.doi.org/10.1109/TVCG.2024.3372051">⟨10.1109/TVCG.2024.3372051⟩</text:a></text:p>
              <text:p text:style-name="Normal"><text:span>Article dans une revue</text:span></text:p>
              <text:p text:style-name="Normal"><text:a xlink:type="simple" xlink:href="https://hal.science/hal-04588894v1">hal-0458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498v1">Handwriting for Efficient Text Entry in Industrial VR Applications: Influence of Board Orientation and Sensory Feedback on Performance</text:a></text:p>
              <text:p text:style-name="Normal"><text:a xlink:type="simple" xlink:href="https://hal.science/search/index/?q=*&amp;authFullName_s=Nicolas Fourrier">Nicolas Fourrie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Jean-Marie Normand">Jean-Marie Normand</text:a></text:p>
              <text:p text:style-name="Normal"><text:span>IEEE Transactions on Visualization and Computer Graphics</text:span><text:span>, 2023, 29 (11), pp.4438-4448.<text:s/></text:span><text:a xlink:type="simple" xlink:href="https://dx.doi.org/10.1109/TVCG.2023.3320215">⟨10.1109/TVCG.2023.3320215⟩</text:a></text:p>
              <text:p text:style-name="Normal"><text:span>Article dans une revue</text:span></text:p>
              <text:p text:style-name="Normal"><text:a xlink:type="simple" xlink:href="https://hal.science/hal-04304498v1">hal-0430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74v1">The sense of embodiment in Virtual Reality and its assessment methods</text:a></text:p>
              <text:p text:style-name="Normal"><text:a xlink:type="simple" xlink:href="https://hal.science/search/index/?q=*&amp;authFullName_s=Martin Guy">Martin Guy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Camille Jeunet-Kelway">Camille Jeunet-Kelway</text:a><text:span>,</text:span><text:a xlink:type="simple" xlink:href="https://hal.science/search/index/?q=*&amp;authFullName_s=Guillaume Moreau">Guillaume Moreau</text:a></text:p>
              <text:p text:style-name="Normal"><text:span>Frontiers in Virtual Reality</text:span><text:span>, 2023, 4, pp.1141683.<text:s/></text:span><text:a xlink:type="simple" xlink:href="https://dx.doi.org/10.3389/frvir.2023.1141683">⟨10.3389/frvir.2023.11416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3074v1">hal-04323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6303v1">Beyond my Real Body: Characterization, Impacts, Applications and Perspectives of “Dissimilar” Avatars in Virtual Reality</text:a></text:p>
              <text:p text:style-name="Normal"><text:a xlink:type="simple" xlink:href="https://hal.science/search/index/?q=*&amp;authFullName_s=Antonin Cheymol">Antonin Cheymol</text:a><text:span>,</text:span><text:a xlink:type="simple" xlink:href="https://hal.science/search/index/?q=*&amp;authFullName_s=Rebecca Fribourg">Rebecca Fribourg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Ferran Argelaguet">Ferran Argelaguet</text:a></text:p>
              <text:p text:style-name="Normal"><text:span>IEEE Transactions on Visualization and Computer Graphics</text:span><text:span>, 2023, pp.1-12</text:span></text:p>
              <text:p text:style-name="Normal"><text:span>Article dans une revue</text:span></text:p>
              <text:p text:style-name="Normal"><text:a xlink:type="simple" xlink:href="https://inria.hal.science/hal-04216303v1">hal-0421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425v1">Deep weathering effects</text:a></text:p>
              <text:p text:style-name="Normal"><text:a xlink:type="simple" xlink:href="https://hal.science/search/index/?q=*&amp;authFullName_s=Adrien Verhulst">Adrien Verhulst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Gustavo Patow">Gustavo Patow</text:a></text:p>
              <text:p text:style-name="Normal"><text:span>Computers and Graphics</text:span><text:span>, 2023, 112, pp.40-49.<text:s/></text:span><text:a xlink:type="simple" xlink:href="https://dx.doi.org/10.1016/j.cag.2023.03.006">⟨10.1016/j.cag.2023.03.006⟩</text:a></text:p>
              <text:p text:style-name="Normal"><text:span>Article dans une revue</text:span></text:p>
              <text:p text:style-name="Normal"><text:a xlink:type="simple" xlink:href="https://hal.science/hal-04056425v1">hal-0405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535v1">A Systematic Review of Navigation Assistance Systems for People with Dementia</text:a></text:p>
              <text:p text:style-name="Normal"><text:a xlink:type="simple" xlink:href="https://hal.science/search/index/?q=*&amp;authFullName_s=Léa Pillette">Léa Pillette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Manon Perrier">Manon Perrier</text:a><text:span>,</text:span><text:a xlink:type="simple" xlink:href="https://hal.science/search/index/?q=*&amp;authFullName_s=Anatole Lécuyer">Anatole Lécuyer</text:a><text:span>et al.</text:span></text:p>
              <text:p text:style-name="Normal"><text:span>IEEE Transactions on Visualization and Computer Graphics</text:span><text:span>, 2022, pp.1-20.<text:s/></text:span><text:a xlink:type="simple" xlink:href="https://dx.doi.org/10.1109/TVCG.2022.3141383">⟨10.1109/TVCG.2022.3141383⟩</text:a></text:p>
              <text:p text:style-name="Normal"><text:span>Article dans une revue</text:span></text:p>
              <text:p text:style-name="Normal"><text:a xlink:type="simple" xlink:href="https://hal.science/hal-03605535v1">hal-0360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808v1">Direct and Indirect vSLAM Fusion for Augmented Reality</text:a></text:p>
              <text:p text:style-name="Normal"><text:a xlink:type="simple" xlink:href="https://hal.science/search/index/?q=*&amp;authFullName_s=Mohamed Outahar">Mohamed Outaha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Jean-Marie Normand">Jean-Marie Normand</text:a></text:p>
              <text:p text:style-name="Normal"><text:span>Journal of Imaging</text:span><text:span>, 2021, 7 (8), pp.141.<text:s/></text:span><text:a xlink:type="simple" xlink:href="https://dx.doi.org/10.3390/jimaging7080141">⟨10.3390/jimaging7080141⟩</text:a></text:p>
              <text:p text:style-name="Normal"><text:span>Article dans une revue</text:span></text:p>
              <text:p text:style-name="Normal"><text:a xlink:type="simple" xlink:href="https://hal.science/hal-03319808v1">hal-0331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76v1">Influence of virtual objects' shadows and lighting coherence on distance perception in optical see‐through augmented reality</text:a></text:p>
              <text:p text:style-name="Normal"><text:a xlink:type="simple" xlink:href="https://hal.science/search/index/?q=*&amp;authFullName_s=Yuan Gao">Yuan Gao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Yue Liu">Yue Liu</text:a><text:span>et al.</text:span></text:p>
              <text:p text:style-name="Normal"><text:span>Journal of the Society for Information Display</text:span><text:span>, 2020, 28 (2), pp.117-135.<text:s/></text:span><text:a xlink:type="simple" xlink:href="https://dx.doi.org/10.1002/jsid.832">⟨10.1002/jsid.832⟩</text:a></text:p>
              <text:p text:style-name="Normal"><text:span>Article dans une revue</text:span></text:p>
              <text:p text:style-name="Normal"><text:a xlink:type="simple" xlink:href="https://hal.science/hal-02200576v1">hal-0220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772v1">Effects of physical, non-immersive virtual, and immersive virtual store environments on consumers' perceptions and purchase behavior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Elena Millan">Elena Millan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drien Verhulst">Adrien Verhulst</text:a><text:span>,</text:span><text:a xlink:type="simple" xlink:href="https://hal.science/search/index/?q=*&amp;authFullName_s=Blandine Labbé-Pinlon">Blandine Labbé-Pinlon</text:a><text:span>et al.</text:span></text:p>
              <text:p text:style-name="Normal"><text:span>Computers in Human Behavior</text:span><text:span>, 2020, 110, pp.1-36.<text:s/></text:span><text:a xlink:type="simple" xlink:href="https://dx.doi.org/10.1016/j.chb.2020.106374">⟨10.1016/j.chb.2020.106374⟩</text:a></text:p>
              <text:p text:style-name="Normal"><text:span>Article dans une revue</text:span></text:p>
              <text:p text:style-name="Normal"><text:a xlink:type="simple" xlink:href="https://hal.science/hal-02551772v1">hal-0255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916v1">Consumer perceptions and purchase behavior toward imperfect fruits and vegetables in an immersive virtual reality grocery store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Elena Millan">Elena Millan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drien Verhulst">Adrien Verhulst</text:a><text:span>,</text:span><text:a xlink:type="simple" xlink:href="https://hal.science/search/index/?q=*&amp;authFullName_s=Blandine Labbé-Pinlon">Blandine Labbé-Pinlon</text:a><text:span>et al.</text:span></text:p>
              <text:p text:style-name="Normal"><text:span>Journal of retailing and consumer services</text:span><text:span>, 2019, 48, pp.28-40.<text:s/></text:span><text:a xlink:type="simple" xlink:href="https://dx.doi.org/10.1016/j.jretconser.2019.01.010">⟨10.1016/j.jretconser.2019.01.010⟩</text:a></text:p>
              <text:p text:style-name="Normal"><text:span>Article dans une revue</text:span></text:p>
              <text:p text:style-name="Normal"><text:a xlink:type="simple" xlink:href="https://hal.science/hal-01995916v1">hal-0199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606v1">Comment les consommateurs réagissent-ils, en situation d’achat, face à des fruits et légumes difformes ? Premiers résultats d’une étude menée en magasin laboratoire virtuel immersif</text:a></text:p>
              <text:p text:style-name="Normal"><text:a xlink:type="simple" xlink:href="https://hal.science/search/index/?q=*&amp;authFullName_s=Cindy Lombart">Cindy Lombart</text:a><text:span>,</text:span><text:a xlink:type="simple" xlink:href="https://hal.science/search/index/?q=*&amp;authFullName_s=Blandine Labbé-Pinlon">Blandine Labbé-Pinlon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drien Verhulst">Adrien Verhulst</text:a><text:span>,</text:span><text:a xlink:type="simple" xlink:href="https://hal.science/search/index/?q=*&amp;authFullName_s=Guillaume Moreau">Guillaume Moreau</text:a></text:p>
              <text:p text:style-name="Normal"><text:span>Revue de l'Organisation Responsable</text:span><text:span>, 2019, 14 (1), pp.50.<text:s/></text:span><text:a xlink:type="simple" xlink:href="https://dx.doi.org/10.3917/ror.141.0050">⟨10.3917/ror.141.0050⟩</text:a></text:p>
              <text:p text:style-name="Normal"><text:span>Article dans une revue</text:span></text:p>
              <text:p text:style-name="Normal"><text:a xlink:type="simple" xlink:href="https://hal.science/hal-02556606v1">hal-02556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87255v1">A study on differences in human perception between a real and an AR scene viewed in an OST-HMD</text:a></text:p>
              <text:p text:style-name="Normal"><text:a xlink:type="simple" xlink:href="https://hal.science/search/index/?q=*&amp;authFullName_s=Yuan Gao">Yuan Gao</text:a><text:span>,</text:span><text:a xlink:type="simple" xlink:href="https://hal.science/search/index/?q=*&amp;authFullName_s=Yue Liu">Yue Liu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Xue Gao">Xue Gao</text:a><text:span>et al.</text:span></text:p>
              <text:p text:style-name="Normal"><text:span>Journal of the Society for Information Display</text:span><text:span>, 2019, pp.1-17.<text:s/></text:span><text:a xlink:type="simple" xlink:href="https://dx.doi.org/10.1002/jsid.752">⟨10.1002/jsid.752⟩</text:a></text:p>
              <text:p text:style-name="Normal"><text:span>Article dans une revue</text:span></text:p>
              <text:p text:style-name="Normal"><text:a xlink:type="simple" xlink:href="https://inria.hal.science/hal-01987255v1">hal-0198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90v1">Influence of Being Embodied in an Obese Virtual Body on Shopping Behavior and Products Perception in VR</text:a></text:p>
              <text:p text:style-name="Normal"><text:a xlink:type="simple" xlink:href="https://hal.science/search/index/?q=*&amp;authFullName_s=Adrien Verhulst">Adrien Verhulst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Cindy Lombart">Cindy Lombart</text:a><text:span>,</text:span><text:a xlink:type="simple" xlink:href="https://hal.science/search/index/?q=*&amp;authFullName_s=Maki Sugimoto">Maki Sugimoto</text:a><text:span>,</text:span><text:a xlink:type="simple" xlink:href="https://hal.science/search/index/?q=*&amp;authFullName_s=Guillaume Moreau">Guillaume Moreau</text:a></text:p>
              <text:p text:style-name="Normal"><text:span>Frontiers in Robotics and AI</text:span><text:span>, 2018, 5, pp.1-20.<text:s/></text:span><text:a xlink:type="simple" xlink:href="https://dx.doi.org/10.3389/frobt.2018.00113">⟨10.3389/frobt.2018.00113⟩</text:a></text:p>
              <text:p text:style-name="Normal"><text:span>Article dans une revue</text:span></text:p>
              <text:p text:style-name="Normal"><text:a xlink:type="simple" xlink:href="https://hal.science/hal-01888990v1">hal-018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891v1">Voir l'invisible : de la vision par ordinateur aux réalités augmentée et Virtuelle</text:a></text:p>
              <text:p text:style-name="Normal"><text:a xlink:type="simple" xlink:href="https://hal.science/search/index/?q=*&amp;authFullName_s=Guillaume Moreau">Guillaume Moreau</text:a><text:span>,</text:span><text:a xlink:type="simple" xlink:href="https://hal.science/search/index/?q=*&amp;authFullName_s=Jean-Marie Normand">Jean-Marie Normand</text:a></text:p>
              <text:p text:style-name="Normal"><text:span>Revue Française d'Histotechnologie</text:span><text:span>, 2018, 30 (1), pp.21</text:span></text:p>
              <text:p text:style-name="Normal"><text:span>Article dans une revue</text:span></text:p>
              <text:p text:style-name="Normal"><text:a xlink:type="simple" xlink:href="https://hal.science/hal-01826891v1">hal-018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67v1">Local Geometric Consensus: A General Purpose Point Pattern-Based Tracking Algorithm</text:a></text:p>
              <text:p text:style-name="Normal"><text:a xlink:type="simple" xlink:href="https://hal.science/search/index/?q=*&amp;authFullName_s=Liming Yang">Liming Yan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Guillaume Moreau">Guillaume Moreau</text:a></text:p>
              <text:p text:style-name="Normal"><text:span>IEEE Transactions on Visualization and Computer Graphics</text:span><text:span>, 2015, 21 (11), pp.1299 - 1308.<text:s/></text:span><text:a xlink:type="simple" xlink:href="https://dx.doi.org/10.1109/TVCG.2015.2459897">⟨10.1109/TVCG.2015.2459897⟩</text:a></text:p>
              <text:p text:style-name="Normal"><text:span>Article dans une revue</text:span></text:p>
              <text:p text:style-name="Normal"><text:a xlink:type="simple" xlink:href="https://hal.science/hal-01276767v1">hal-0127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97v1">How to Build an Embodiment Lab: Achieving Body Representation Illusions in Virtual Reality</text:a></text:p>
              <text:p text:style-name="Normal"><text:a xlink:type="simple" xlink:href="https://hal.science/search/index/?q=*&amp;authFullName_s=Bernhard Spanlang">Bernhard Spanlang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David Borland">David Borland</text:a><text:span>,</text:span><text:a xlink:type="simple" xlink:href="https://hal.science/search/index/?q=*&amp;authFullName_s=Konstantina Kilteni">Konstantina Kilteni</text:a><text:span>,</text:span><text:a xlink:type="simple" xlink:href="https://hal.science/search/index/?q=*&amp;authFullName_s=Elias Giannopoulos">Elias Giannopoulos</text:a><text:span>et al.</text:span></text:p>
              <text:p text:style-name="Normal"><text:span>Frontiers in Robotics and AI</text:span><text:span>, 2014, 1,<text:s/></text:span><text:a xlink:type="simple" xlink:href="https://dx.doi.org/10.3389/frobt.2014.00009">⟨10.3389/frobt.2014.00009⟩</text:a></text:p>
              <text:p text:style-name="Normal"><text:span>Article dans une revue</text:span></text:p>
              <text:p text:style-name="Normal"><text:a xlink:type="simple" xlink:href="https://hal.science/hal-01812797v1">hal-018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068v1">A Branch and Bound Algorithm for Numerical MAX-CSP</text:a></text:p>
              <text:p text:style-name="Normal"><text:a xlink:type="simple" xlink:href="https://hal.science/search/index/?q=*&amp;authFullName_s=Jean-Marie Normand">Jean-Marie Normand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Frédéric Benhamou">Frédéric Benhamou</text:a></text:p>
              <text:p text:style-name="Normal"><text:span>Constraints</text:span><text:span>, 2009, 15 (2), pp.213-237.<text:s/></text:span><text:a xlink:type="simple" xlink:href="https://dx.doi.org/10.1007/s10601-009-9084-1">⟨10.1007/s10601-009-9084-1⟩</text:a></text:p>
              <text:p text:style-name="Normal"><text:span>Article dans une revue</text:span></text:p>
              <text:p text:style-name="Normal"><text:a xlink:type="simple" xlink:href="https://api.istex.fr/ark:/67375/VQC-GK8S5C88-Z/fulltext.pdf?sid=hal">istex</text:a></text:p>
              <text:p text:style-name="Normal"><text:a xlink:type="simple" xlink:href="https://hal.science/hal-00481068v1">hal-0048106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77e67" table:style-name="f77e67">
          <table:table-column table:style-name="f77e67.0"/>
          <table:table-row>
            <table:table-cell office:value-type="string">
              <text:p text:style-name="Normal"><text:a xlink:type="simple" xlink:href="https://hal.science/hal-05537114v1">Exploring Ownership of an Avatar's Cat Ears through Visual, Auditory, and Haptic Multimodal Feedback</text:a></text:p>
              <text:p text:style-name="Normal"><text:a xlink:type="simple" xlink:href="https://hal.science/search/index/?q=*&amp;authFullName_s=Hiroo Yamamura">Hiroo Yamamura</text:a><text:span>,</text:span><text:a xlink:type="simple" xlink:href="https://hal.science/search/index/?q=*&amp;authFullName_s=Ryota Kondo">Ryota Kondo</text:a><text:span>,</text:span><text:a xlink:type="simple" xlink:href="https://hal.science/search/index/?q=*&amp;authFullName_s=Kuniharu Sakurada">Kuniharu Sakurada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Maki Sugimoto">Maki Sugimoto</text:a></text:p>
              <text:p text:style-name="Normal"><text:span>ICAT-EGVE 2025 - International Conference on Artificial Reality and Telexistence - Eurographics Symposium on Virtual Environments</text:span><text:span>, Dec 2025, Blekinge, Sweden. The Eurographics Association, 2025,<text:s/></text:span><text:a xlink:type="simple" xlink:href="https://dx.doi.org/10.2312/egve.20251366">⟨10.2312/egve.20251366⟩</text:a></text:p>
              <text:p text:style-name="Normal"><text:span>Poster de conférence</text:span></text:p>
              <text:p text:style-name="Normal"><text:a xlink:type="simple" xlink:href="https://hal.science/hal-05537114v1">hal-0553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352v1">Kapow!&amp;quot;: Augmenting Contacts with Real and Virtual Objects Using Stylized Visual Effects</text:a></text:p>
              <text:p text:style-name="Normal"><text:a xlink:type="simple" xlink:href="https://hal.science/search/index/?q=*&amp;authFullName_s=Victor Mercado">Victor Mercado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Anatole Lécuyer">Anatole Lécuyer</text:a></text:p>
              <text:p text:style-name="Normal"><text:span>2020 IEEE International Symposium on Mixed and Augmented Reality Adjunct (ISMAR-Adjunct)</text:span><text:span>, Nov 2020, Recife, France. IEEE, 21, pp.116-117, 2020,<text:s/></text:span><text:a xlink:type="simple" xlink:href="https://dx.doi.org/10.1109/ISMAR-Adjunct51615.2020.00043">⟨10.1109/ISMAR-Adjunct51615.2020.00043⟩</text:a></text:p>
              <text:p text:style-name="Normal"><text:span>Poster de conférence</text:span></text:p>
              <text:p text:style-name="Normal"><text:a xlink:type="simple" xlink:href="https://hal.science/hal-03097352v1">hal-0309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335v1">Analysis of virtualization as a solution to VR-system sharing</text:a></text:p>
              <text:p text:style-name="Normal"><text:a xlink:type="simple" xlink:href="https://hal.science/search/index/?q=*&amp;authFullName_s=Jean-Marie Normand">Jean-Marie Normand</text:a><text:span>,</text:span><text:a xlink:type="simple" xlink:href="https://hal.science/search/index/?q=*&amp;authFullName_s=Aurélien Milliat">Aurélien Milliat</text:a><text:span>,</text:span><text:a xlink:type="simple" xlink:href="https://hal.science/search/index/?q=*&amp;authFullName_s=Marc Christie">Marc Christie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Guillaume Moreau">Guillaume Moreau</text:a></text:p>
              <text:p text:style-name="Normal"><text:span>International Conference on Artificial Reality and Telexistence</text:span><text:span>, Dec 2013, Tokyo, Japan</text:span></text:p>
              <text:p text:style-name="Normal"><text:span>Poster de conférence</text:span></text:p>
              <text:p text:style-name="Normal"><text:a xlink:type="simple" xlink:href="https://hal.science/hal-01167335v1">hal-01167335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3738e" table:style-name="13738e">
          <table:table-column table:style-name="13738e.0"/>
          <table:table-row>
            <table:table-cell office:value-type="string">
              <text:p text:style-name="Normal"><text:a xlink:type="simple" xlink:href="https://inria.hal.science/hal-03548338v1">eXtended Reality for Cultural Heritage</text:a></text:p>
              <text:p text:style-name="Normal"><text:a xlink:type="simple" xlink:href="https://hal.science/search/index/?q=*&amp;authFullName_s=Ronan Gaugne">Ronan Gaugne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Flavien Lécuyer">Flavien Lécuyer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Jean-Marie Normand">Jean-Marie Normand</text:a><text:span>et al.</text:span></text:p>
              <text:p text:style-name="Normal"><text:span>Handbook of Cultural Heritage Analysis</text:span><text:span>, pp.1405 - 1437, 2022,<text:s/></text:span><text:a xlink:type="simple" xlink:href="https://dx.doi.org/10.1007/978-3-030-60016-7_48">⟨10.1007/978-3-030-60016-7_48⟩</text:a></text:p>
              <text:p text:style-name="Normal"><text:span>Chapitre d'ouvrage</text:span></text:p>
              <text:p text:style-name="Normal"><text:a xlink:type="simple" xlink:href="https://inria.hal.science/hal-03548338v1">hal-03548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6504v1">Scientific and Technical Prospects</text:a></text:p>
              <text:p text:style-name="Normal"><text:a xlink:type="simple" xlink:href="https://hal.science/search/index/?q=*&amp;authFullName_s=Caroline Baillard">Caroline Baillard</text:a><text:span>,</text:span><text:a xlink:type="simple" xlink:href="https://hal.science/search/index/?q=*&amp;authFullName_s=Philippe Guillotel">Philippe Guillotel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Fabien Lotte">Fabien Lotte</text:a><text:span>,</text:span><text:a xlink:type="simple" xlink:href="https://hal.science/search/index/?q=*&amp;authFullName_s=Nicolas Mollet">Nicolas Mollet</text:a><text:span>et al.</text:span></text:p>
              <text:p text:style-name="Normal"><text:span>Virtual Reality and Augmented Reality: Myths and Realities</text:span><text:span>, John Wiley &amp; Sons, Inc., pp.247-288, 2018, 9781786301055.<text:s/></text:span><text:a xlink:type="simple" xlink:href="https://dx.doi.org/10.1002/9781119341031.ch5">⟨10.1002/9781119341031.ch5⟩</text:a></text:p>
              <text:p text:style-name="Normal"><text:span>Chapitre d'ouvrage</text:span></text:p>
              <text:p text:style-name="Normal"><text:a xlink:type="simple" xlink:href="https://inria.hal.science/hal-01946504v1">hal-019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60v1">Challenges of Image-Based Crowd-Sourcing for Situation Awareness in Disaster Management</text:a></text:p>
              <text:p text:style-name="Normal"><text:a xlink:type="simple" xlink:href="https://hal.science/search/index/?q=*&amp;authFullName_s=Guillaume Moreau">Guillaume Moreau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Jean-Marie Normand">Jean-Marie Normand</text:a><text:span>,</text:span><text:a xlink:type="simple" xlink:href="https://hal.science/search/index/?q=*&amp;authFullName_s=Morgan Magnin">Morgan Magnin</text:a></text:p>
              <text:p text:style-name="Normal"><text:span>Teodorescu, Horia-Nicolaiand Kirschenbaum, Alanand Cojocaru, Svetlanaand Bruderlein, Claude.<text:s/></text:span><text:span>Improving Disaster Resilience and Mitigation - IT Means and Tools</text:span><text:span>, Springer Netherlands, pp.103--118, 2014, 978-94-017-9136-6.<text:s/></text:span><text:a xlink:type="simple" xlink:href="https://dx.doi.org/10.1007/978-94-017-9136-6_7">⟨10.1007/978-94-017-9136-6_7⟩</text:a></text:p>
              <text:p text:style-name="Normal"><text:span>Chapitre d'ouvrage</text:span></text:p>
              <text:p text:style-name="Normal"><text:a xlink:type="simple" xlink:href="https://hal.science/hal-01521560v1">hal-0152156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3a931" table:style-name="83a931">
          <table:table-column table:style-name="83a931.0"/>
          <table:table-row>
            <table:table-cell office:value-type="string">
              <text:p text:style-name="Normal"><text:a xlink:type="simple" xlink:href="https://hal.science/tel-03626280v1">Contribution à l’étude de la perception en Réalité Mixte</text:a></text:p>
              <text:p text:style-name="Normal"><text:a xlink:type="simple" xlink:href="https://hal.science/search/index/?q=*&amp;authFullName_s=Jean-Marie Normand">Jean-Marie Normand</text:a></text:p>
              <text:p text:style-name="Normal"><text:span>Synthèse d'image et réalité virtuelle [cs.GR]. Université de Nantes, 2021</text:span></text:p>
              <text:p text:style-name="Normal"><text:span>HDR</text:span></text:p>
              <text:p text:style-name="Normal"><text:a xlink:type="simple" xlink:href="https://hal.science/tel-03626280v1">tel-03626280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30f69" table:style-name="630f69">
          <table:table-column table:style-name="630f69.0"/>
          <table:table-row>
            <table:table-cell office:value-type="string">
              <text:p text:style-name="Normal"><text:a xlink:type="simple" xlink:href="https://hal.science/hal-01715814v1">RA-Go : a SAR Go Interface (ISMAR Demo session)</text:a></text:p>
              <text:p text:style-name="Normal"><text:a xlink:type="simple" xlink:href="https://hal.science/search/index/?q=*&amp;authFullName_s=Etienne Peillard">Etienne Peillard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Jean-Marie Normand">Jean-Marie Norman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15814v1">hal-0171581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51737" table:style-name="451737">
          <table:table-column table:style-name="451737.0"/>
          <table:table-row>
            <table:table-cell office:value-type="string">
              <text:p text:style-name="Normal"><text:a xlink:type="simple" xlink:href="https://theses.hal.science/tel-00485074v1">Placement de caméra en environnements virtuels</text:a></text:p>
              <text:p text:style-name="Normal"><text:a xlink:type="simple" xlink:href="https://hal.science/search/index/?q=*&amp;authFullName_s=Jean-Marie Normand">Jean-Marie Normand</text:a></text:p>
              <text:p text:style-name="Normal"><text:span>Informatique [cs]. Université de Nante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85074v1">tel-00485074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444a07" table:style-name="444a07">
          <table:table-column table:style-name="444a07.0"/>
          <table:table-row>
            <table:table-cell office:value-type="string">
              <text:p text:style-name="Normal"><text:a xlink:type="simple" xlink:href="https://inria.hal.science/inria-00320280v1">Occlusion-free Camera Control</text:a></text:p>
              <text:p text:style-name="Normal"><text:a xlink:type="simple" xlink:href="https://hal.science/search/index/?q=*&amp;authFullName_s=Marc Christie">Marc Christie</text:a><text:span>,</text:span><text:a xlink:type="simple" xlink:href="https://hal.science/search/index/?q=*&amp;authFullName_s=Patrick Olivier">Patrick Olivier</text:a><text:span>,</text:span><text:a xlink:type="simple" xlink:href="https://hal.science/search/index/?q=*&amp;authFullName_s=Jean-Marie Normand">Jean-Marie Normand</text:a></text:p>
              <text:p text:style-name="Normal"><text:span>[Research Report] RR-6640, INRIA. 2008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0280v1">inria-00320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ie Normand</dc:title>
    <dc:subject/>
    <dc:description>CV</dc:description>
    <dc:creator/>
    <dc:date>2026-05-24T06:02:57.000</dc:date>
    <meta:generator>PHPWord</meta:generator>
    <meta:initial-creator>CCSD</meta:initial-creator>
    <meta:creation-date>2026-05-24T06:02:57.000</meta:creation-date>
    <meta:keyword/>
    <meta:user-defined meta:name="Category"/>
    <meta:user-defined meta:name="Company"/>
    <meta:user-defined meta:name="Manager"/>
  </office:meta>
</office:document-meta>
</file>