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5b83" style:family="table">
      <style:table-properties style:rel-width="100" table:align="center"/>
    </style:style>
    <style:style style:name="0a5b83.0" style:family="table-column">
      <style:table-column-properties style:column-width="0.00cm"/>
    </style:style>
    <style:style style:name="58a2e1" style:family="table">
      <style:table-properties style:rel-width="100" table:align="center"/>
    </style:style>
    <style:style style:name="58a2e1.0" style:family="table-column">
      <style:table-column-properties style:column-width="0.00cm"/>
    </style:style>
    <style:style style:name="a6afcf" style:family="table">
      <style:table-properties style:rel-width="100" table:align="center"/>
    </style:style>
    <style:style style:name="a6afcf.0" style:family="table-column">
      <style:table-column-properties style:column-width="0.00cm"/>
    </style:style>
    <style:style style:name="d8b4cb" style:family="table">
      <style:table-properties style:rel-width="100" table:align="center"/>
    </style:style>
    <style:style style:name="d8b4cb.0" style:family="table-column">
      <style:table-column-properties style:column-width="0.00cm"/>
    </style:style>
    <style:style style:name="fc8ec6" style:family="table">
      <style:table-properties style:rel-width="100" table:align="center"/>
    </style:style>
    <style:style style:name="fc8ec6.0" style:family="table-column">
      <style:table-column-properties style:column-width="0.00cm"/>
    </style:style>
    <style:style style:name="e6260f" style:family="table">
      <style:table-properties style:rel-width="100" table:align="center"/>
    </style:style>
    <style:style style:name="e6260f.0" style:family="table-column">
      <style:table-column-properties style:column-width="0.00cm"/>
    </style:style>
    <style:style style:name="5cc141" style:family="table">
      <style:table-properties style:rel-width="100" table:align="center"/>
    </style:style>
    <style:style style:name="5cc1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ie Pier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0a5b83" table:style-name="0a5b83">
          <table:table-column table:style-name="0a5b83.0"/>
          <table:table-row>
            <table:table-cell office:value-type="string">
              <text:p text:style-name="Normal"><text:a xlink:type="simple" xlink:href="https://hal.science/hal-02138808v1">UNE INFRASTRUCTURE DE PÉRENNISATION, DE MUTUALISATION ET DE VALORISATION DE RESSOURCES LINGUISTIQUES : L'EQUIPEX ORTOLANG</text:a></text:p>
              <text:p text:style-name="Normal"><text:a xlink:type="simple" xlink:href="https://hal.science/search/index/?q=*&amp;authFullName_s=Jean-Marie Pierrel">Jean-Marie Pierrel</text:a></text:p>
              <text:p text:style-name="Normal"><text:span>SCL (Studii şi cercetări lingvistice)</text:span><text:span>, 2019, LXX (2), pp.159-170</text:span></text:p>
              <text:p text:style-name="Normal"><text:span>Article dans une revue</text:span></text:p>
              <text:p text:style-name="Normal"><text:a xlink:type="simple" xlink:href="https://hal.science/hal-02138808v1">hal-02138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818v1">ORTOLANG: a French Infrastructure for Open Resources and TOols for LANGuage</text:a></text:p>
              <text:p text:style-name="Normal"><text:a xlink:type="simple" xlink:href="https://hal.science/search/index/?q=*&amp;authFullName_s=Jean-Marie Pierrel">Jean-Marie Pierrel</text:a><text:span>,</text:span><text:a xlink:type="simple" xlink:href="https://hal.science/search/index/?q=*&amp;authFullName_s=Christophe Parisse">Christophe Parisse</text:a><text:span>,</text:span><text:a xlink:type="simple" xlink:href="https://hal.science/search/index/?q=*&amp;authFullName_s=Jérôme Blanchard">Jérôme Blanchard</text:a><text:span>,</text:span><text:a xlink:type="simple" xlink:href="https://hal.science/search/index/?q=*&amp;authFullName_s=Etienne Petitjean">Etienne Petitjean</text:a><text:span>,</text:span><text:a xlink:type="simple" xlink:href="https://hal.science/search/index/?q=*&amp;authFullName_s=Frédéric Pierre">Frédéric Pierre</text:a></text:p>
              <text:p text:style-name="Normal"><text:span>Linköping Electronic Conference Proceedings</text:span><text:span>, 2017, Selected papers from the CLARIN Annual Conference 2016, Aix-en-Provence, 26–28 October 2016, CLARIN Common Language Resources and Technology Infrastructure, 136, pp.102-112</text:span></text:p>
              <text:p text:style-name="Normal"><text:span>Article dans une revue</text:span></text:p>
              <text:p text:style-name="Normal"><text:a xlink:type="simple" xlink:href="https://shs.hal.science/halshs-01630818v1">halshs-0163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335v1">Les services Istex. Istex au-delà de l'acquisition.</text:a></text:p>
              <text:p text:style-name="Normal"><text:a xlink:type="simple" xlink:href="https://hal.science/search/index/?q=*&amp;authFullName_s=Jean-Marie Pierrel">Jean-Marie Pierrel</text:a></text:p>
              <text:p text:style-name="Normal"><text:span>Arabesques</text:span><text:span>, 2015, Au plus près des usagers. Les services autour des collections</text:span></text:p>
              <text:p text:style-name="Normal"><text:span>Article dans une revue</text:span></text:p>
              <text:p text:style-name="Normal"><text:a xlink:type="simple" xlink:href="https://hal.science/hal-01214335v1">hal-0121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520v1">Ortolang : Une infrastructure de mutualisation de ressources linguistiques écrites et orales</text:a></text:p>
              <text:p text:style-name="Normal"><text:a xlink:type="simple" xlink:href="https://hal.science/search/index/?q=*&amp;authFullName_s=Jean-Marie Pierrel">Jean-Marie Pierrel</text:a></text:p>
              <text:p text:style-name="Normal"><text:span>Recherches en Didactique des Langues et Cultures - Les Cahiers de l'Acedle</text:span><text:span>, 2014, Notions en Questions (NeQ) en didactique des langues – Les corpus, 11 (1), pp.169-190</text:span></text:p>
              <text:p text:style-name="Normal"><text:span>Article dans une revue</text:span></text:p>
              <text:p text:style-name="Normal"><text:a xlink:type="simple" xlink:href="https://hal.science/hal-01109520v1">hal-0110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295v1">Structuration et usage de ressources lexicales institutionnelles sur le français</text:a></text:p>
              <text:p text:style-name="Normal"><text:a xlink:type="simple" xlink:href="https://hal.science/search/index/?q=*&amp;authFullName_s=Jean-Marie Pierrel">Jean-Marie Pierrel</text:a></text:p>
              <text:p text:style-name="Normal"><text:span>Lingvisticae Investigationes Supplementa</text:span><text:span>, 2013, pp.119-152</text:span></text:p>
              <text:p text:style-name="Normal"><text:span>Article dans une revue</text:span></text:p>
              <text:p text:style-name="Normal"><text:a xlink:type="simple" xlink:href="https://hal.science/hal-00914295v1">hal-0091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517v1">LyText : un environnement logiciel d'aide à la préparation de l'EAF (Epreuve anticipée de français du baccalauréat)</text:a></text:p>
              <text:p text:style-name="Normal"><text:a xlink:type="simple" xlink:href="https://hal.science/search/index/?q=*&amp;authFullName_s=Jean-Marie Pierrel">Jean-Marie Pierrel</text:a><text:span>,</text:span><text:a xlink:type="simple" xlink:href="https://hal.science/search/index/?q=*&amp;authFullName_s=Etienne Petitjean">Etienne Petitjean</text:a><text:span>,</text:span><text:a xlink:type="simple" xlink:href="https://hal.science/search/index/?q=*&amp;authFullName_s=Claire Etienne-Becker">Claire Etienne-Becker</text:a><text:span>,</text:span><text:a xlink:type="simple" xlink:href="https://hal.science/search/index/?q=*&amp;authFullName_s=Danielle Zitella">Danielle Zitella</text:a><text:span>,</text:span><text:a xlink:type="simple" xlink:href="https://hal.science/search/index/?q=*&amp;authFullName_s=Véronique Zaercher-Keck">Véronique Zaercher-Keck</text:a></text:p>
              <text:p text:style-name="Normal"><text:span>Études de linguistique appliquée : revue de didactologie des langues-cultures et de lexiculturologie</text:span><text:span>, 2010, pp.15-30</text:span></text:p>
              <text:p text:style-name="Normal"><text:span>Article dans une revue</text:span></text:p>
              <text:p text:style-name="Normal"><text:a xlink:type="simple" xlink:href="https://hal.science/hal-00523517v1">hal-00523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6452v1">LGeRM Lemmatisation des mots en Moyen Français</text:a></text:p>
              <text:p text:style-name="Normal"><text:a xlink:type="simple" xlink:href="https://hal.science/search/index/?q=*&amp;authFullName_s=Gilles Souvay">Gilles Souvay</text:a><text:span>,</text:span><text:a xlink:type="simple" xlink:href="https://hal.science/search/index/?q=*&amp;authFullName_s=Jean-Marie Pierrel">Jean-Marie Pierrel</text:a></text:p>
              <text:p text:style-name="Normal"><text:span>Revue TAL : traitement automatique des langues</text:span><text:span>, 2009, 50 (2), pp.21</text:span></text:p>
              <text:p text:style-name="Normal"><text:span>Article dans une revue</text:span></text:p>
              <text:p text:style-name="Normal"><text:a xlink:type="simple" xlink:href="https://shs.hal.science/halshs-00396452v1">halshs-00396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1261v1">Les lexiques-miroirs. Du dictionnaire bilingue au graphe multilingue</text:a></text:p>
              <text:p text:style-name="Normal"><text:a xlink:type="simple" xlink:href="https://hal.science/search/index/?q=*&amp;authFullName_s=Sébastien Haton">Sébastien Haton</text:a><text:span>,</text:span><text:a xlink:type="simple" xlink:href="https://hal.science/search/index/?q=*&amp;authFullName_s=Jean-Marie Pierrel">Jean-Marie Pierrel</text:a></text:p>
              <text:p text:style-name="Normal"><text:span>Revue TAL : traitement automatique des langues</text:span><text:span>, 2007, pp.1-10</text:span></text:p>
              <text:p text:style-name="Normal"><text:span>Article dans une revue</text:span></text:p>
              <text:p text:style-name="Normal"><text:a xlink:type="simple" xlink:href="https://shs.hal.science/halshs-00141261v1">halshs-00141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1265v1">Le CNRTL, Centre National de Ressources Textuelles et Lexicales, un outil de mutualisation de ressources linguistiques</text:a></text:p>
              <text:p text:style-name="Normal"><text:a xlink:type="simple" xlink:href="https://hal.science/search/index/?q=*&amp;authFullName_s=Etienne Petitjean">Etienne Petitjean</text:a><text:span>,</text:span><text:a xlink:type="simple" xlink:href="https://hal.science/search/index/?q=*&amp;authFullName_s=Jean-Marie Pierrel">Jean-Marie Pierrel</text:a></text:p>
              <text:p text:style-name="Normal"><text:span>Revue TAL : traitement automatique des langues</text:span><text:span>, 2007, pp.15-20</text:span></text:p>
              <text:p text:style-name="Normal"><text:span>Article dans une revue</text:span></text:p>
              <text:p text:style-name="Normal"><text:a xlink:type="simple" xlink:href="https://shs.hal.science/halshs-00141265v1">halshs-00141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661v1">Le Trésor de la Langue Française Informatisé : un dictionnaire de référence accessible à tous</text:a></text:p>
              <text:p text:style-name="Normal"><text:a xlink:type="simple" xlink:href="https://hal.science/search/index/?q=*&amp;authFullName_s=Jean-Marie Pierrel">Jean-Marie Pierrel</text:a></text:p>
              <text:p text:style-name="Normal"><text:span>AMOPA</text:span><text:span>, 2006, 174, pp.25-28.<text:s/></text:span><text:a xlink:type="simple" xlink:href="https://dx.doi.org/10.1007/s00726-011-0887-1">⟨10.1007/s00726-011-0887-1⟩</text:a></text:p>
              <text:p text:style-name="Normal"><text:span>Article dans une revue</text:span></text:p>
              <text:p text:style-name="Normal"><text:a xlink:type="simple" xlink:href="https://api.istex.fr/ark:/67375/VQC-W5K0Q2K3-K/fulltext.pdf?sid=hal">istex</text:a></text:p>
              <text:p text:style-name="Normal"><text:a xlink:type="simple" xlink:href="https://shs.hal.science/halshs-00398661v1">halshs-0039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970v1">Un modèle générique d'organisation de corpus en ligne : application à la FReeBank</text:a></text:p>
              <text:p text:style-name="Normal"><text:a xlink:type="simple" xlink:href="https://hal.science/search/index/?q=*&amp;authFullName_s=Susanne Salmon-Alt">Susanne Salmon-Alt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Jean-Marie Pierrel">Jean-Marie Pierrel</text:a></text:p>
              <text:p text:style-name="Normal"><text:span>Revue TAL : traitement automatique des langues</text:span><text:span>, 2006, 45, pp.145-169</text:span></text:p>
              <text:p text:style-name="Normal"><text:span>Article dans une revue</text:span></text:p>
              <text:p text:style-name="Normal"><text:a xlink:type="simple" xlink:href="https://hal.science/hal-00110970v1">hal-00110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31v1">La modélisation en linguistique</text:a></text:p>
              <text:p text:style-name="Normal"><text:a xlink:type="simple" xlink:href="https://hal.science/search/index/?q=*&amp;authFullName_s=Jean-Marie Pierrel">Jean-Marie Pierrel</text:a></text:p>
              <text:p text:style-name="Normal"><text:span>Sciences de l'Homme et de la Société : Lettre du département SHS du CNRS</text:span><text:span>, 2002, 65</text:span></text:p>
              <text:p text:style-name="Normal"><text:span>Article dans une revue</text:span></text:p>
              <text:p text:style-name="Normal"><text:a xlink:type="simple" xlink:href="https://shs.hal.science/halshs-00004831v1">halshs-00004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90v1">Aspects linguistiques du traitement automatique du dialogue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Jean-Marie Pierrel">Jean-Marie Pierrel</text:a></text:p>
              <text:p text:style-name="Normal"><text:span>Revue TAL : traitement automatique des langues</text:span><text:span>, 2002, 43 (2), pp.7-12</text:span></text:p>
              <text:p text:style-name="Normal"><text:span>Article dans une revue</text:span></text:p>
              <text:p text:style-name="Normal"><text:a xlink:type="simple" xlink:href="https://inria.hal.science/inria-00100990v1">inria-00100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03v1">Interdisciplinarité SHS-STIC : le cas de la linguistique et de l'informatique</text:a></text:p>
              <text:p text:style-name="Normal"><text:a xlink:type="simple" xlink:href="https://hal.science/search/index/?q=*&amp;authFullName_s=Jean-Marie Pierrel">Jean-Marie Pierrel</text:a></text:p>
              <text:p text:style-name="Normal"><text:span>Science de l'Homme et de la Société : Lettre du département Science de l'Homme et de la Société du CNRS</text:span><text:span>, 2001, 61</text:span></text:p>
              <text:p text:style-name="Normal"><text:span>Article dans une revue</text:span></text:p>
              <text:p text:style-name="Normal"><text:a xlink:type="simple" xlink:href="https://shs.hal.science/halshs-00004803v1">halshs-00004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82v1">Communication multimodale : Langue, désignation gestuelle et perception visuelle</text:a></text:p>
              <text:p text:style-name="Normal"><text:a xlink:type="simple" xlink:href="https://hal.science/search/index/?q=*&amp;authFullName_s=Jean-Marie Pierrel">Jean-Marie Pierrel</text:a></text:p>
              <text:p text:style-name="Normal"><text:span>Revue des Sciences et Technologies de l'Information - Série TSI : Technique et Science Informatiques</text:span><text:span>, 2000, 19 (1-2-3), pp.403-408</text:span></text:p>
              <text:p text:style-name="Normal"><text:span>Article dans une revue</text:span></text:p>
              <text:p text:style-name="Normal"><text:a xlink:type="simple" xlink:href="https://inria.hal.science/inria-00099082v1">inria-00099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68v1">Silfide: A System for Open Access and Distributed Delivery of TEI Encoded Documents</text:a></text:p>
              <text:p text:style-name="Normal"><text:a xlink:type="simple" xlink:href="https://hal.science/search/index/?q=*&amp;authFullName_s=Laurent Romary">Laurent Romary</text:a><text:span>,</text:span><text:a xlink:type="simple" xlink:href="https://hal.science/search/index/?q=*&amp;authFullName_s=Patrice Bonhomme">Patrice Bonhomme</text:a><text:span>,</text:span><text:a xlink:type="simple" xlink:href="https://hal.science/search/index/?q=*&amp;authFullName_s=Florence Bruneseaux">Florence Bruneseaux</text:a><text:span>,</text:span><text:a xlink:type="simple" xlink:href="https://hal.science/search/index/?q=*&amp;authFullName_s=Jean-Marie Pierrel">Jean-Marie Pierrel</text:a></text:p>
              <text:p text:style-name="Normal"><text:span>Computers and the Humanities</text:span><text:span>, 1999, 33 (1-2), pp.31-38.<text:s/></text:span><text:a xlink:type="simple" xlink:href="https://dx.doi.org/10.1023/A:1001787430094">⟨10.1023/A:1001787430094⟩</text:a></text:p>
              <text:p text:style-name="Normal"><text:span>Article dans une revue</text:span></text:p>
              <text:p text:style-name="Normal"><text:a xlink:type="simple" xlink:href="https://inria.hal.science/inria-00098868v1">inria-00098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79v1">Parler n'est pas suffisant&amp;quot;, point de vue sur les interfaces orales</text:a></text:p>
              <text:p text:style-name="Normal"><text:a xlink:type="simple" xlink:href="https://hal.science/search/index/?q=*&amp;authFullName_s=Jean-Marie Pierrel">Jean-Marie Pierrel</text:a></text:p>
              <text:p text:style-name="Normal"><text:span>Pour la science</text:span><text:span>, 1999, 264</text:span></text:p>
              <text:p text:style-name="Normal"><text:span>Article dans une revue</text:span></text:p>
              <text:p text:style-name="Normal"><text:a xlink:type="simple" xlink:href="https://inria.hal.science/inria-00098879v1">inria-0009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612v1">Lexique, langue et tâche dans un dialogue homme-machine finalisé</text:a></text:p>
              <text:p text:style-name="Normal"><text:a xlink:type="simple" xlink:href="https://hal.science/search/index/?q=*&amp;authFullName_s=Jean-Marie Pierrel">Jean-Marie Pierrel</text:a><text:span>,</text:span><text:a xlink:type="simple" xlink:href="https://hal.science/search/index/?q=*&amp;authFullName_s=Laurent Romary">Laurent Romary</text:a></text:p>
              <text:p text:style-name="Normal"><text:span>Sémiotiques</text:span><text:span>, 1997, 11, pp.95-117</text:span></text:p>
              <text:p text:style-name="Normal"><text:span>Article dans une revue</text:span></text:p>
              <text:p text:style-name="Normal"><text:a xlink:type="simple" xlink:href="https://hal.science/hal-00521612v1">hal-0052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618v1">Le projet Silfide : vers un accès ouvert aux ressources linguistiques francophones</text:a></text:p>
              <text:p text:style-name="Normal"><text:a xlink:type="simple" xlink:href="https://hal.science/search/index/?q=*&amp;authFullName_s=Laurent Romary">Laurent Romary</text:a><text:span>,</text:span><text:a xlink:type="simple" xlink:href="https://hal.science/search/index/?q=*&amp;authFullName_s=Jean-Marie Pierrel">Jean-Marie Pierrel</text:a></text:p>
              <text:p text:style-name="Normal"><text:span>Revue Française de Linguistique Appliquée</text:span><text:span>, 1996, 1-2, pp.77-85</text:span></text:p>
              <text:p text:style-name="Normal"><text:span>Article dans une revue</text:span></text:p>
              <text:p text:style-name="Normal"><text:a xlink:type="simple" xlink:href="https://hal.science/hal-00521618v1">hal-00521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967v1">Man-Machine Dialogues and Language</text:a></text:p>
              <text:p text:style-name="Normal"><text:a xlink:type="simple" xlink:href="https://hal.science/search/index/?q=*&amp;authFullName_s=Jean-Marie Pierrel">Jean-Marie Pierrel</text:a><text:span>,</text:span><text:a xlink:type="simple" xlink:href="https://hal.science/search/index/?q=*&amp;authFullName_s=Laurent Romary">Laurent Romary</text:a></text:p>
              <text:p text:style-name="Normal"><text:span>ERCIM News</text:span><text:span>, 1996, 26, pp.23</text:span></text:p>
              <text:p text:style-name="Normal"><text:span>Article dans une revue</text:span></text:p>
              <text:p text:style-name="Normal"><text:a xlink:type="simple" xlink:href="https://inria.hal.science/inria-00526967v1">inria-0052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609v1">Quel lexique pour un traitement automatique de la référence ?</text:a></text:p>
              <text:p text:style-name="Normal"><text:a xlink:type="simple" xlink:href="https://hal.science/search/index/?q=*&amp;authFullName_s=Jean-Marie Pierrel">Jean-Marie Pierrel</text:a><text:span>,</text:span><text:a xlink:type="simple" xlink:href="https://hal.science/search/index/?q=*&amp;authFullName_s=Bertrand Gaiffe">Bertrand Gaiffe</text:a><text:span>,</text:span><text:a xlink:type="simple" xlink:href="https://hal.science/search/index/?q=*&amp;authFullName_s=Laurent Romary">Laurent Romary</text:a></text:p>
              <text:p text:style-name="Normal"><text:span>Cahiers de linguistique française</text:span><text:span>, 1994, 14, pp.37-52</text:span></text:p>
              <text:p text:style-name="Normal"><text:span>Article dans une revue</text:span></text:p>
              <text:p text:style-name="Normal"><text:a xlink:type="simple" xlink:href="https://hal.science/hal-00521609v1">hal-0052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617v1">The Use of the Dempster-Shafer Rule in the Lexical Component of a Man-Machine Oral Dialog System</text:a></text:p>
              <text:p text:style-name="Normal"><text:a xlink:type="simple" xlink:href="https://hal.science/search/index/?q=*&amp;authFullName_s=Laurent Romary">Laurent Romary</text:a><text:span>,</text:span><text:a xlink:type="simple" xlink:href="https://hal.science/search/index/?q=*&amp;authFullName_s=Jean-Marie Pierrel">Jean-Marie Pierrel</text:a></text:p>
              <text:p text:style-name="Normal"><text:span>Speech Communication</text:span><text:span>, 1989, 8 (2), pp.159-176</text:span></text:p>
              <text:p text:style-name="Normal"><text:span>Article dans une revue</text:span></text:p>
              <text:p text:style-name="Normal"><text:a xlink:type="simple" xlink:href="https://hal.science/hal-00521617v1">hal-00521617v1</text:a></text:p>
            </table:table-cell>
          </table:table-row>
        </table:table>
        <text:p text:style-name="P10"/>
        <text:p text:style-name="Heading2"><text:span text:style-name="T4">Communication dans un congrès (49)</text:span></text:p>
        <text:p text:style-name="P12"/>
        <table:table table:name="58a2e1" table:style-name="58a2e1">
          <table:table-column table:style-name="58a2e1.0"/>
          <table:table-row>
            <table:table-cell office:value-type="string">
              <text:p text:style-name="Normal"><text:a xlink:type="simple" xlink:href="https://hal.univ-lorraine.fr/hal-03631025v1">Orientations scientifiques et fondements de la mise en place et de la structuration de l’ATILF</text:a></text:p>
              <text:p text:style-name="Normal"><text:a xlink:type="simple" xlink:href="https://hal.science/search/index/?q=*&amp;authFullName_s=Jean-Marie Pierrel">Jean-Marie Pierrel</text:a></text:p>
              <text:p text:style-name="Normal"><text:span>Les séminaires des 20 ans de l'ATILF</text:span><text:span>, Dec 2021, Nancy, France</text:span></text:p>
              <text:p text:style-name="Normal"><text:span>Communication dans un congrès</text:span></text:p>
              <text:p text:style-name="Normal"><text:a xlink:type="simple" xlink:href="https://hal.univ-lorraine.fr/hal-03631025v1">hal-0363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257v1">ORTOLANG: a French infrastructure for Open Resources and TOols for LANGuage</text:a></text:p>
              <text:p text:style-name="Normal"><text:a xlink:type="simple" xlink:href="https://hal.science/search/index/?q=*&amp;authFullName_s=Jean-Marie Pierrel">Jean-Marie Pierrel</text:a><text:span>,</text:span><text:a xlink:type="simple" xlink:href="https://hal.science/search/index/?q=*&amp;authFullName_s=Christophe Parisse">Christophe Parisse</text:a></text:p>
              <text:p text:style-name="Normal"><text:span>5th CLARIN Annual Conference</text:span><text:span>, CLARIN ERIC, LPL (CNRS-AMU) &amp; LSIS (CNRS-AMU), Oct 2016, Aix-en-Provence, France</text:span></text:p>
              <text:p text:style-name="Normal"><text:span>Communication dans un congrès</text:span></text:p>
              <text:p text:style-name="Normal"><text:a xlink:type="simple" xlink:href="https://hal.science/hal-01372257v1">hal-0137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449v2">Que fait et peut faire la communauté scientifique ?</text:a></text:p>
              <text:p text:style-name="Normal"><text:a xlink:type="simple" xlink:href="https://hal.science/search/index/?q=*&amp;authFullName_s=Jean-Marie Pierrel">Jean-Marie Pierrel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Olivier Baude">Olivier Baude</text:a><text:span>,</text:span><text:a xlink:type="simple" xlink:href="https://hal.science/search/index/?q=*&amp;authFullName_s=Éric Villemonte de La Clergerie">Éric Villemonte de La Clergerie</text:a><text:span>et al.</text:span></text:p>
              <text:p text:style-name="Normal"><text:span>Les technologies pour les langues régionales de France</text:span><text:span>, DGLFLF, Feb 2015, Meudon, France. pp.171-188</text:span></text:p>
              <text:p text:style-name="Normal"><text:span>Communication dans un congrès</text:span></text:p>
              <text:p text:style-name="Normal"><text:a xlink:type="simple" xlink:href="https://hal.science/hal-01280449v2">hal-012804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452v1">L'Equipex ORTOLANG de mutualisation de ressources linguistiques écrites, orales et multimodales.</text:a></text:p>
              <text:p text:style-name="Normal"><text:a xlink:type="simple" xlink:href="https://hal.science/search/index/?q=*&amp;authFullName_s=Jérôme Blanchard">Jérôme Blanchard</text:a><text:span>,</text:span><text:a xlink:type="simple" xlink:href="https://hal.science/search/index/?q=*&amp;authFullName_s=Cyril Pestel">Cyril Pestel</text:a><text:span>,</text:span><text:a xlink:type="simple" xlink:href="https://hal.science/search/index/?q=*&amp;authFullName_s=Etienne Petitjean">Etienne Petitjean</text:a><text:span>,</text:span><text:a xlink:type="simple" xlink:href="https://hal.science/search/index/?q=*&amp;authFullName_s=Jean-Marie Pierrel">Jean-Marie Pierrel</text:a></text:p>
              <text:p text:style-name="Normal"><text:span>CMLF<text:s/>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1280452v1">hal-0128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949v1">ORTOLANG Un équipement d’excellence pour la mutualisation et la valorisation des ressources sur le français et les langues de France</text:a></text:p>
              <text:p text:style-name="Normal"><text:a xlink:type="simple" xlink:href="https://hal.science/search/index/?q=*&amp;authFullName_s=Jean-Marie Pierrel">Jean-Marie Pierrel</text:a></text:p>
              <text:p text:style-name="Normal"><text:span>1er colloque sur le Traitement des Langues Régionales de France (TLRF), DGLFLF &amp; CNRS, Meudon France, 19-20 février 2015</text:span><text:span>, 2015, Meudon, France</text:span></text:p>
              <text:p text:style-name="Normal"><text:span>Communication dans un congrès</text:span></text:p>
              <text:p text:style-name="Normal"><text:a xlink:type="simple" xlink:href="https://hal.science/hal-01113949v1">hal-0111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961v1">ORTOLANG 1 : une infrastructure de mutualisation de ressources linguistiques écrites et orales</text:a></text:p>
              <text:p text:style-name="Normal"><text:a xlink:type="simple" xlink:href="https://hal.science/search/index/?q=*&amp;authFullName_s=Jean-Marie Pierrel">Jean-Marie Pierrel</text:a></text:p>
              <text:p text:style-name="Normal"><text:span>Actes de TALN 2014</text:span><text:span>, 2014, Marseille, France</text:span></text:p>
              <text:p text:style-name="Normal"><text:span>Communication dans un congrès</text:span></text:p>
              <text:p text:style-name="Normal"><text:a xlink:type="simple" xlink:href="https://hal.science/hal-01113961v1">hal-0111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956v1">ORTOLANG : une infrastructure de mutualisation de ressources linguistiques écrites et orales</text:a></text:p>
              <text:p text:style-name="Normal"><text:a xlink:type="simple" xlink:href="https://hal.science/search/index/?q=*&amp;authFullName_s=Gabriel Bergounioux">Gabriel Bergounioux</text:a><text:span>,</text:span><text:a xlink:type="simple" xlink:href="https://hal.science/search/index/?q=*&amp;authFullName_s=Christophe Parisse">Christophe Parisse</text:a><text:span>,</text:span><text:a xlink:type="simple" xlink:href="https://hal.science/search/index/?q=*&amp;authFullName_s=Jean-Marie Pierrel">Jean-Marie Pierrel</text:a></text:p>
              <text:p text:style-name="Normal"><text:span>Actes de CMLF 2014, Berlin juillet 2014</text:span><text:span>, 2014, Berlin, Allemagne</text:span></text:p>
              <text:p text:style-name="Normal"><text:span>Communication dans un congrès</text:span></text:p>
              <text:p text:style-name="Normal"><text:a xlink:type="simple" xlink:href="https://hal.science/hal-01113956v1">hal-0111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171v1">Towards a methodology for automatic identification of hypernyms in the definitions of large-scale dictionary</text:a></text:p>
              <text:p text:style-name="Normal"><text:a xlink:type="simple" xlink:href="https://hal.science/search/index/?q=*&amp;authFullName_s=Inga Gheorghita">Inga Gheorghita</text:a><text:span>,</text:span><text:a xlink:type="simple" xlink:href="https://hal.science/search/index/?q=*&amp;authFullName_s=Jean-Marie Pierrel">Jean-Marie Pierrel</text:a></text:p>
              <text:p text:style-name="Normal"><text:span>LREC 2012</text:span><text:span>, May 2012, Istanbul, Turkey. pp.2614</text:span></text:p>
              <text:p text:style-name="Normal"><text:span>Communication dans un congrès</text:span></text:p>
              <text:p text:style-name="Normal"><text:a xlink:type="simple" xlink:href="https://hal.science/hal-00703171v1">hal-0070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65v1">Diffusion de la culture scientifique et technique et projet de laboratoire : une complémentarité enrichissante pour tous</text:a></text:p>
              <text:p text:style-name="Normal"><text:a xlink:type="simple" xlink:href="https://hal.science/search/index/?q=*&amp;authFullName_s=William del Mancino">William del Mancino</text:a><text:span>,</text:span><text:a xlink:type="simple" xlink:href="https://hal.science/search/index/?q=*&amp;authFullName_s=Jean-Marie Pierrel">Jean-Marie Pierrel</text:a></text:p>
              <text:p text:style-name="Normal"><text:span>Rencontres Internationales de la Culture Scientifique, Technique et industrielle</text:span><text:span>, Sep 2012, Nancy, France. pp.20-41</text:span></text:p>
              <text:p text:style-name="Normal"><text:span>Communication dans un congrès</text:span></text:p>
              <text:p text:style-name="Normal"><text:a xlink:type="simple" xlink:href="https://hal.science/hal-00914465v1">hal-0091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000v1">À la découverte d'un trésor : le mariage de l'informatique et de la lexicographie au service de la valorisation de la langue française.</text:a></text:p>
              <text:p text:style-name="Normal"><text:a xlink:type="simple" xlink:href="https://hal.science/search/index/?q=*&amp;authFullName_s=Jean-Marie Pierrel">Jean-Marie Pierrel</text:a></text:p>
              <text:p text:style-name="Normal"><text:span>Conférence de l'Académie de Stanislas</text:span><text:span>, Oct 2010, France</text:span></text:p>
              <text:p text:style-name="Normal"><text:span>Communication dans un congrès</text:span></text:p>
              <text:p text:style-name="Normal"><text:a xlink:type="simple" xlink:href="https://hal.science/hal-00568000v1">hal-0056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724v1">Resource and Service Centres as the Backbone for a Sustainable Service Infrastructure</text:a></text:p>
              <text:p text:style-name="Normal"><text:a xlink:type="simple" xlink:href="https://hal.science/search/index/?q=*&amp;authFullName_s=Peter Wittenburg">Peter Wittenburg</text:a><text:span>,</text:span><text:a xlink:type="simple" xlink:href="https://hal.science/search/index/?q=*&amp;authFullName_s=Nuria Bel">Nuria Bel</text:a><text:span>,</text:span><text:a xlink:type="simple" xlink:href="https://hal.science/search/index/?q=*&amp;authFullName_s=Lars Borin">Lars Borin</text:a><text:span>,</text:span><text:a xlink:type="simple" xlink:href="https://hal.science/search/index/?q=*&amp;authFullName_s=Gerhard Budin">Gerhard Budin</text:a><text:span>,</text:span><text:a xlink:type="simple" xlink:href="https://hal.science/search/index/?q=*&amp;authFullName_s=Nicoletta Calzolari">Nicoletta Calzolari</text:a><text:span>et al.</text:span></text:p>
              <text:p text:style-name="Normal"><text:span>LREC 2010</text:span><text:span>, 2010, La Valette, Malta. pp.5-9</text:span></text:p>
              <text:p text:style-name="Normal"><text:span>Communication dans un congrès</text:span></text:p>
              <text:p text:style-name="Normal"><text:a xlink:type="simple" xlink:href="https://hal.science/hal-00470724v1">hal-0047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77v1">Apports et usages de l'information de connaissances sur le lexique français : l'exemple du TLFi (Trésor de la Langue Française Informatisée)</text:a></text:p>
              <text:p text:style-name="Normal"><text:a xlink:type="simple" xlink:href="https://hal.science/search/index/?q=*&amp;authFullName_s=Jean-Marie Pierrel">Jean-Marie Pierrel</text:a></text:p>
              <text:p text:style-name="Normal"><text:span>7ème colloque Technologies de l'information et de la communication pour l'enseignement</text:span><text:span>, Dec 2010, France</text:span></text:p>
              <text:p text:style-name="Normal"><text:span>Communication dans un congrès</text:span></text:p>
              <text:p text:style-name="Normal"><text:a xlink:type="simple" xlink:href="https://hal.science/hal-00542677v1">hal-00542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6440v1">Potentialités et usages en recherche et enseignement d'une mutualisation de connaissances sur le lexique français : l'exemple des ressources de l'ATILF</text:a></text:p>
              <text:p text:style-name="Normal"><text:a xlink:type="simple" xlink:href="https://hal.science/search/index/?q=*&amp;authFullName_s=Jean-Marie Pierrel">Jean-Marie Pierrel</text:a></text:p>
              <text:p text:style-name="Normal"><text:span>Colloque 25 ans DORif "recherches, didactiques, politiques linguistiques : perspectives pour l'enseignement du français en italie.</text:span><text:span>, Oct 2009, Milan, Italie</text:span></text:p>
              <text:p text:style-name="Normal"><text:span>Communication dans un congrès</text:span></text:p>
              <text:p text:style-name="Normal"><text:a xlink:type="simple" xlink:href="https://shs.hal.science/halshs-00396440v1">halshs-00396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4787v1">De la nécessité et de l'intérêt d'une mutualisation informatique des connaissances sur le lexique de notre langue</text:a></text:p>
              <text:p text:style-name="Normal"><text:a xlink:type="simple" xlink:href="https://hal.science/search/index/?q=*&amp;authFullName_s=Jean-Marie Pierrel">Jean-Marie Pierrel</text:a></text:p>
              <text:p text:style-name="Normal"><text:span>1er Congrès Mondial de la Linguistique Française, 9-12 juillet</text:span><text:span>, 2008, Paris, France. pp.15-30</text:span></text:p>
              <text:p text:style-name="Normal"><text:span>Communication dans un congrès</text:span></text:p>
              <text:p text:style-name="Normal"><text:a xlink:type="simple" xlink:href="https://shs.hal.science/halshs-00334787v1">halshs-00334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120v1">Informatisation et valorisation sur le Net : un deuxième vie pour le TLF</text:a></text:p>
              <text:p text:style-name="Normal"><text:a xlink:type="simple" xlink:href="https://hal.science/search/index/?q=*&amp;authFullName_s=Jean-Marie Pierrel">Jean-Marie Pierrel</text:a></text:p>
              <text:p text:style-name="Normal"><text:span>Colloque international à l'occasion du 50e anniversaire du lancement du projet du Trésor de la Langue Française ; 23-25 janvier 2007</text:span><text:span>, 2007, NANCY, France</text:span></text:p>
              <text:p text:style-name="Normal"><text:span>Communication dans un congrès</text:span></text:p>
              <text:p text:style-name="Normal"><text:a xlink:type="simple" xlink:href="https://shs.hal.science/halshs-00258120v1">halshs-00258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659v1">Valorisation et exploitation scientifiques de documents numériques pour la recherche en linguistique : l'exemple du CNRTL</text:a></text:p>
              <text:p text:style-name="Normal"><text:a xlink:type="simple" xlink:href="https://hal.science/search/index/?q=*&amp;authFullName_s=Etienne Petitjean">Etienne Petitjean</text:a><text:span>,</text:span><text:a xlink:type="simple" xlink:href="https://hal.science/search/index/?q=*&amp;authFullName_s=Jean-Marie Pierrel">Jean-Marie Pierrel</text:a></text:p>
              <text:p text:style-name="Normal"><text:span>Actes de CIDE 2007 Congrès International sur le Document Numérique, Nancy 2-4 juillet 2007.</text:span><text:span>, Jul 2007, Nancy, France. pp.13-24</text:span></text:p>
              <text:p text:style-name="Normal"><text:span>Communication dans un congrès</text:span></text:p>
              <text:p text:style-name="Normal"><text:a xlink:type="simple" xlink:href="https://shs.hal.science/halshs-00398659v1">halshs-00398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7376v1">TILT, Trésor informatisé de la langue technique.</text:a></text:p>
              <text:p text:style-name="Normal"><text:a xlink:type="simple" xlink:href="https://hal.science/search/index/?q=*&amp;authFullName_s=Jean-Marie Pierrel">Jean-Marie Pierrel</text:a><text:span>,</text:span><text:a xlink:type="simple" xlink:href="https://hal.science/search/index/?q=*&amp;authFullName_s=Cécile Potier">Cécile Potier</text:a><text:span>,</text:span><text:a xlink:type="simple" xlink:href="https://hal.science/search/index/?q=*&amp;authFullName_s=Pierre Bobot">Pierre Bobot</text:a></text:p>
              <text:p text:style-name="Normal"><text:span>Verbum ex machina : actes de la 13e conférence sur le traitement automatique des langues naturelles.</text:span><text:span>, May 2006, Louvain-La-Neuve, Belgique</text:span></text:p>
              <text:p text:style-name="Normal"><text:span>Communication dans un congrès</text:span></text:p>
              <text:p text:style-name="Normal"><text:a xlink:type="simple" xlink:href="https://shs.hal.science/halshs-00077376v1">halshs-00077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042v1">La technologie au service de l'étude de la langue : corpus et dictionnaires informatisés.</text:a></text:p>
              <text:p text:style-name="Normal"><text:a xlink:type="simple" xlink:href="https://hal.science/search/index/?q=*&amp;authFullName_s=Jean-Marie Pierrel">Jean-Marie Pierrel</text:a></text:p>
              <text:p text:style-name="Normal"><text:span>Actes du colloque international : "Language and Law : Legal communication in an interdisciplinary perspectives", 2-4 décembre 2004, Warsaw.</text:span><text:span>, 2005, Nancy, France</text:span></text:p>
              <text:p text:style-name="Normal"><text:span>Communication dans un congrès</text:span></text:p>
              <text:p text:style-name="Normal"><text:a xlink:type="simple" xlink:href="https://shs.hal.science/halshs-00005042v1">halshs-00005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77v1">L'apport de l'édition électronique à la diffusion des dictionnaires institutionnels TLFi (Trésor de la Langue française informatisée) et dictionnaires de l'Académie : des dictionnaires de langue à une véritable base de connaissances sur la langue française.</text:a></text:p>
              <text:p text:style-name="Normal"><text:a xlink:type="simple" xlink:href="https://hal.science/search/index/?q=*&amp;authFullName_s=Jean-Marie Pierrel">Jean-Marie Pierrel</text:a></text:p>
              <text:p text:style-name="Normal"><text:span>Ateliers du livre : les dictionnaires à la Bibliothèque nationale de France à Paris, le mardi 8 Novembre 2005</text:span><text:span>, 2005</text:span></text:p>
              <text:p text:style-name="Normal"><text:span>Communication dans un congrès</text:span></text:p>
              <text:p text:style-name="Normal"><text:a xlink:type="simple" xlink:href="https://shs.hal.science/halshs-00007477v1">halshs-00007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61v1">Architecture orientée-objet d'une ressource de visualisation de textes.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Etienne Petitjean">Etienne Petitjean</text:a><text:span>,</text:span><text:a xlink:type="simple" xlink:href="https://hal.science/search/index/?q=*&amp;authFullName_s=Jean-Marie Pierrel">Jean-Marie Pierrel</text:a></text:p>
              <text:p text:style-name="Normal"><text:span>Annexes aux actes de la conférence EIAH 2005 (Environnements Informatiques pour l'Apprentissage Humain). Montpellier, 25-26 et 27 mai / édités par P. Tchounikine, M. Joab et L. Abrouk.</text:span><text:span>, 2005, Lyon, France. pp.43-44</text:span></text:p>
              <text:p text:style-name="Normal"><text:span>Communication dans un congrès</text:span></text:p>
              <text:p text:style-name="Normal"><text:a xlink:type="simple" xlink:href="https://shs.hal.science/halshs-00004861v1">halshs-00004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94v1">La FReeBank : vers une base libre de corpus annotés</text:a></text:p>
              <text:p text:style-name="Normal"><text:a xlink:type="simple" xlink:href="https://hal.science/search/index/?q=*&amp;authFullName_s=Susanne Salmon-Alt">Susanne Salmon-Alt</text:a><text:span>,</text:span><text:a xlink:type="simple" xlink:href="https://hal.science/search/index/?q=*&amp;authFullName_s=Eckhard Bick">Eckhard Bick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Jean-Marie Pierrel">Jean-Marie Pierrel</text:a></text:p>
              <text:p text:style-name="Normal"><text:span>Traitement Automatique des Langues Naturelles - TALN'04</text:span><text:span>, Apr 2004, Fès, Maroc. 10 p</text:span></text:p>
              <text:p text:style-name="Normal"><text:span>Communication dans un congrès</text:span></text:p>
              <text:p text:style-name="Normal"><text:a xlink:type="simple" xlink:href="https://inria.hal.science/inria-00100194v1">inria-00100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715v1">Méthodologie liée à l'Utilisation de Grandes Ressources Linguistiques dans le Cadre de l'Apprentissage :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Christiane Jadelot">Christiane Jadelot</text:a><text:span>,</text:span><text:a xlink:type="simple" xlink:href="https://hal.science/search/index/?q=*&amp;authFullName_s=Jean-Marie Pierrel">Jean-Marie Pierrel</text:a></text:p>
              <text:p text:style-name="Normal"><text:span>Euralex 2004</text:span><text:span>, Jun 2004, Lorient, France. pp.1-5</text:span></text:p>
              <text:p text:style-name="Normal"><text:span>Communication dans un congrès</text:span></text:p>
              <text:p text:style-name="Normal"><text:a xlink:type="simple" xlink:href="https://shs.hal.science/halshs-00786715v1">halshs-007867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087v1">Automatic indexing and reformulation of ancient dictionaries</text:a></text:p>
              <text:p text:style-name="Normal"><text:a xlink:type="simple" xlink:href="https://hal.science/search/index/?q=*&amp;authFullName_s=Abdel Belaïd">Abdel Belaïd</text:a><text:span>,</text:span><text:a xlink:type="simple" xlink:href="https://hal.science/search/index/?q=*&amp;authFullName_s=Isabelle Turcan">Isabelle Turcan</text:a><text:span>,</text:span><text:a xlink:type="simple" xlink:href="https://hal.science/search/index/?q=*&amp;authFullName_s=Jean-Marie Pierrel">Jean-Marie Pierrel</text:a><text:span>,</text:span><text:a xlink:type="simple" xlink:href="https://hal.science/search/index/?q=*&amp;authFullName_s=Yolande Belaïd">Yolande Belaïd</text:a><text:span>,</text:span><text:a xlink:type="simple" xlink:href="https://hal.science/search/index/?q=*&amp;authFullName_s=Yves Rangoni">Yves Rangoni</text:a><text:span>et al.</text:span></text:p>
              <text:p text:style-name="Normal"><text:span>First International Workshop on Document Image Analysis for Libraries - DIAL'2004</text:span><text:span>, Jan 2004, Palo Alto, United States. pp.342--354,<text:s/></text:span><text:a xlink:type="simple" xlink:href="https://dx.doi.org/10.1109/DIAL.2004.1263264">⟨10.1109/DIAL.2004.1263264⟩</text:a></text:p>
              <text:p text:style-name="Normal"><text:span>Communication dans un congrès</text:span></text:p>
              <text:p text:style-name="Normal"><text:a xlink:type="simple" xlink:href="https://inria.hal.science/inria-00100087v1">inria-00100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37v1">Un ensemble de ressources informatisées et intégrées pour l'étude du fançais : FRANTEXT, TLFi, Dictionnaire de l'Académie et logiciel Stella, présentation et apprentissage de leur exploitation</text:a></text:p>
              <text:p text:style-name="Normal"><text:a xlink:type="simple" xlink:href="https://hal.science/search/index/?q=*&amp;authFullName_s=Pascale Bernard">Pascale Bernard</text:a><text:span>,</text:span><text:a xlink:type="simple" xlink:href="https://hal.science/search/index/?q=*&amp;authFullName_s=Josette Lecomte">Josette Lecomte</text:a><text:span>,</text:span><text:a xlink:type="simple" xlink:href="https://hal.science/search/index/?q=*&amp;authFullName_s=Jacques Dendien">Jacques Dendien</text:a><text:span>,</text:span><text:a xlink:type="simple" xlink:href="https://hal.science/search/index/?q=*&amp;authFullName_s=Jean-Marie Pierrel">Jean-Marie Pierrel</text:a></text:p>
              <text:p text:style-name="Normal"><text:span>Actes. 9ème Conférence Annuelle sur le Traitement Automatique des Langues Naturelles (TALN). Nancy, palais des congrès. 24-27 juin 2002</text:span><text:span>, 2002, pp.3-36</text:span></text:p>
              <text:p text:style-name="Normal"><text:span>Communication dans un congrès</text:span></text:p>
              <text:p text:style-name="Normal"><text:a xlink:type="simple" xlink:href="https://shs.hal.science/halshs-00004837v1">halshs-00004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34v1">Les ressources de l'ATILF por l'analyse lexicale et textuelle : TLFi, Frantext et le logiciel Stella</text:a></text:p>
              <text:p text:style-name="Normal"><text:a xlink:type="simple" xlink:href="https://hal.science/search/index/?q=*&amp;authFullName_s=Pascale Bernard">Pascale Bernard</text:a><text:span>,</text:span><text:a xlink:type="simple" xlink:href="https://hal.science/search/index/?q=*&amp;authFullName_s=Josette Lecomte">Josette Lecomte</text:a><text:span>,</text:span><text:a xlink:type="simple" xlink:href="https://hal.science/search/index/?q=*&amp;authFullName_s=Jacques Dendien">Jacques Dendien</text:a><text:span>,</text:span><text:a xlink:type="simple" xlink:href="https://hal.science/search/index/?q=*&amp;authFullName_s=Jean-Marie Pierrel">Jean-Marie Pierrel</text:a></text:p>
              <text:p text:style-name="Normal"><text:span>Lexicometra : 8èmes Journées Internationales d'Analyses Statistiques des Données Textuelles (JADT 2002)</text:span><text:span>, 2002, pp.137-149</text:span></text:p>
              <text:p text:style-name="Normal"><text:span>Communication dans un congrès</text:span></text:p>
              <text:p text:style-name="Normal"><text:a xlink:type="simple" xlink:href="https://shs.hal.science/halshs-00004834v1">halshs-00004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36v1">Computerized linguistic resources of the research laboratory ATILF for lexical and textual analysis : Frantext, TLFi, and the software Stella. Las Palmas, Espagne (27 mai - 2 juin 2002)</text:a></text:p>
              <text:p text:style-name="Normal"><text:a xlink:type="simple" xlink:href="https://hal.science/search/index/?q=*&amp;authFullName_s=Pascale Bernard">Pascale Bernard</text:a><text:span>,</text:span><text:a xlink:type="simple" xlink:href="https://hal.science/search/index/?q=*&amp;authFullName_s=Josette Lecomte">Josette Lecomte</text:a><text:span>,</text:span><text:a xlink:type="simple" xlink:href="https://hal.science/search/index/?q=*&amp;authFullName_s=Jacques Dendien">Jacques Dendien</text:a><text:span>,</text:span><text:a xlink:type="simple" xlink:href="https://hal.science/search/index/?q=*&amp;authFullName_s=Jean-Marie Pierrel">Jean-Marie Pierrel</text:a></text:p>
              <text:p text:style-name="Normal"><text:span>Proceedings of the Third International Conference on Language Resources and Evaluation (LREC 2002)</text:span><text:span>, 2002, pp.1090-1098</text:span></text:p>
              <text:p text:style-name="Normal"><text:span>Communication dans un congrès</text:span></text:p>
              <text:p text:style-name="Normal"><text:a xlink:type="simple" xlink:href="https://shs.hal.science/halshs-00004836v1">halshs-00004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960v1">ATILF's computerized linguistic resources involved in cooperative projects</text:a></text:p>
              <text:p text:style-name="Normal"><text:a xlink:type="simple" xlink:href="https://hal.science/search/index/?q=*&amp;authFullName_s=Jean-Marie Pierrel">Jean-Marie Pierrel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Zina Tucsnak">Zina Tucsnak</text:a></text:p>
              <text:p text:style-name="Normal"><text:span>ELSNET/ENABLER Resources Information Infrastructure Workshop</text:span><text:span>, Aug 2003, Paris, France</text:span></text:p>
              <text:p text:style-name="Normal"><text:span>Communication dans un congrès</text:span></text:p>
              <text:p text:style-name="Normal"><text:a xlink:type="simple" xlink:href="https://inria.hal.science/inria-00526960v1">inria-00526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212v1">Quels corpus pour un dictionnaire des collocations ?</text:a></text:p>
              <text:p text:style-name="Normal"><text:a xlink:type="simple" xlink:href="https://hal.science/search/index/?q=*&amp;authFullName_s=Peter Blumenthal">Peter Blumenthal</text:a><text:span>,</text:span><text:a xlink:type="simple" xlink:href="https://hal.science/search/index/?q=*&amp;authFullName_s=Jean-Marie Pierrel">Jean-Marie Pierrel</text:a><text:span>,</text:span><text:a xlink:type="simple" xlink:href="https://hal.science/search/index/?q=*&amp;authFullName_s=Pascale Bernard">Pascale Bernard</text:a></text:p>
              <text:p text:style-name="Normal"><text:span>2ème journées de la linguistique de corpus, Lorient, 12-14 septembre 2002.</text:span><text:span>, 2002, Lorient, France</text:span></text:p>
              <text:p text:style-name="Normal"><text:span>Communication dans un congrès</text:span></text:p>
              <text:p text:style-name="Normal"><text:a xlink:type="simple" xlink:href="https://shs.hal.science/halshs-00007212v1">halshs-00007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04v1">Les ressources informatisées de l'ATILF pour l'étude du français : dictionnaires, encyclopédies, bases textuelles et logiciels d'exploitation</text:a></text:p>
              <text:p text:style-name="Normal"><text:a xlink:type="simple" xlink:href="https://hal.science/search/index/?q=*&amp;authFullName_s=Pascale Bernard">Pascale Bernard</text:a><text:span>,</text:span><text:a xlink:type="simple" xlink:href="https://hal.science/search/index/?q=*&amp;authFullName_s=Jacques Dendien">Jacques Dendien</text:a><text:span>,</text:span><text:a xlink:type="simple" xlink:href="https://hal.science/search/index/?q=*&amp;authFullName_s=Josette Lecomte">Josette Lecomte</text:a><text:span>,</text:span><text:a xlink:type="simple" xlink:href="https://hal.science/search/index/?q=*&amp;authFullName_s=Jean-Marie Pierrel">Jean-Marie Pierrel</text:a><text:span>,</text:span><text:a xlink:type="simple" xlink:href="https://hal.science/search/index/?q=*&amp;authFullName_s=Gilles Souvay">Gilles Souvay</text:a><text:span>et al.</text:span></text:p>
              <text:p text:style-name="Normal"><text:span>Séminaire : Corpus et ressources de l'ILF</text:span><text:span>, 2001, Paris, France. pp.61-76</text:span></text:p>
              <text:p text:style-name="Normal"><text:span>Communication dans un congrès</text:span></text:p>
              <text:p text:style-name="Normal"><text:a xlink:type="simple" xlink:href="https://shs.hal.science/halshs-00004804v1">halshs-00004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05v1">Ressources linguistiques informatisées de l'ATILF</text:a></text:p>
              <text:p text:style-name="Normal"><text:a xlink:type="simple" xlink:href="https://hal.science/search/index/?q=*&amp;authFullName_s=Pascale Bernard">Pascale Bernard</text:a><text:span>,</text:span><text:a xlink:type="simple" xlink:href="https://hal.science/search/index/?q=*&amp;authFullName_s=Charles Bernet">Charles Bernet</text:a><text:span>,</text:span><text:a xlink:type="simple" xlink:href="https://hal.science/search/index/?q=*&amp;authFullName_s=Jacques Dendien">Jacques Dendien</text:a><text:span>,</text:span><text:a xlink:type="simple" xlink:href="https://hal.science/search/index/?q=*&amp;authFullName_s=Jean-Marie Pierrel">Jean-Marie Pierrel</text:a><text:span>,</text:span><text:a xlink:type="simple" xlink:href="https://hal.science/search/index/?q=*&amp;authFullName_s=Gilles Souvay">Gilles Souvay</text:a><text:span>et al.</text:span></text:p>
              <text:p text:style-name="Normal"><text:span>TALN (Traitement Automatique des Langues Naturelles), Actes. Tours, juillet 2001.</text:span><text:span>, 2001, France. pp.333-338</text:span></text:p>
              <text:p text:style-name="Normal"><text:span>Communication dans un congrès</text:span></text:p>
              <text:p text:style-name="Normal"><text:a xlink:type="simple" xlink:href="https://shs.hal.science/halshs-00004805v1">halshs-00004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44v1">Le traitement des déictiques dans le DOHM</text:a></text:p>
              <text:p text:style-name="Normal"><text:a xlink:type="simple" xlink:href="https://hal.science/search/index/?q=*&amp;authFullName_s=Bertrand Gaiffe">Bertrand Gaiffe</text:a><text:span>,</text:span><text:a xlink:type="simple" xlink:href="https://hal.science/search/index/?q=*&amp;authFullName_s=Anne Reboul">Anne Reboul</text:a><text:span>,</text:span><text:a xlink:type="simple" xlink:href="https://hal.science/search/index/?q=*&amp;authFullName_s=Jean-Marie Pierrel">Jean-Marie Pierrel</text:a></text:p>
              <text:p text:style-name="Normal"><text:span>TALN'2000</text:span><text:span>, ATALA, 2000, Lausanne, Suisse, pp.409-417</text:span></text:p>
              <text:p text:style-name="Normal"><text:span>Communication dans un congrès</text:span></text:p>
              <text:p text:style-name="Normal"><text:a xlink:type="simple" xlink:href="https://inria.hal.science/inria-00099044v1">inria-00099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64v1">Un traitement sémantique de la polysémie lexicale dans le domaine du dialogue homme-machine finalisé</text:a></text:p>
              <text:p text:style-name="Normal"><text:a xlink:type="simple" xlink:href="https://hal.science/search/index/?q=*&amp;authFullName_s=Evelyne Jacquey">Evelyne Jacquey</text:a><text:span>,</text:span><text:a xlink:type="simple" xlink:href="https://hal.science/search/index/?q=*&amp;authFullName_s=Bertrand Gaiffe">Bertrand Gaiffe</text:a><text:span>,</text:span><text:a xlink:type="simple" xlink:href="https://hal.science/search/index/?q=*&amp;authFullName_s=Jean-Marie Pierrel">Jean-Marie Pierrel</text:a></text:p>
              <text:p text:style-name="Normal"><text:span>TALN</text:span><text:span>, Ecole Polytechnique Federale de Lausanne (Martin Rajman) et Universite de Geneve (Eric Wehrli), 2000, Ecole Polytechnique Federale de Lausanne, Suisse, pp.435 - 446</text:span></text:p>
              <text:p text:style-name="Normal"><text:span>Communication dans un congrès</text:span></text:p>
              <text:p text:style-name="Normal"><text:a xlink:type="simple" xlink:href="https://inria.hal.science/inria-00099064v1">inria-00099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58v1">Sciences et techniques au service des sens : Introduction et mise en perspective.</text:a></text:p>
              <text:p text:style-name="Normal"><text:a xlink:type="simple" xlink:href="https://hal.science/search/index/?q=*&amp;authFullName_s=Jean-Marie Pierrel">Jean-Marie Pierrel</text:a></text:p>
              <text:p text:style-name="Normal"><text:span>Rencontre internationale de l'audiovisuel scientifique "Image et Sciences"</text:span><text:span>, CNRS, 1998, Nancy, 3 p</text:span></text:p>
              <text:p text:style-name="Normal"><text:span>Communication dans un congrès</text:span></text:p>
              <text:p text:style-name="Normal"><text:a xlink:type="simple" xlink:href="https://inria.hal.science/inria-00098458v1">inria-0009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593v1">SILFIDE : Serveur Interactif pour la Langue Française, son Identité, sa Diffusion et son Etude</text:a></text:p>
              <text:p text:style-name="Normal"><text:a xlink:type="simple" xlink:href="https://hal.science/search/index/?q=*&amp;authFullName_s=Patrice Bonhomme">Patrice Bonhomme</text:a><text:span>,</text:span><text:a xlink:type="simple" xlink:href="https://hal.science/search/index/?q=*&amp;authFullName_s=Samuel Cruz-Lara">Samuel Cruz-Lara</text:a><text:span>,</text:span><text:a xlink:type="simple" xlink:href="https://hal.science/search/index/?q=*&amp;authFullName_s=Jean-Marie Pierrel">Jean-Marie Pierrel</text:a><text:span>,</text:span><text:a xlink:type="simple" xlink:href="https://hal.science/search/index/?q=*&amp;authFullName_s=Laurent Romary">Laurent Romary</text:a></text:p>
              <text:p text:style-name="Normal"><text:span>TALN'97</text:span><text:span>, 1997, Grenoble, France</text:span></text:p>
              <text:p text:style-name="Normal"><text:span>Communication dans un congrès</text:span></text:p>
              <text:p text:style-name="Normal"><text:a xlink:type="simple" xlink:href="https://hal.science/hal-00521593v1">hal-00521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176v1">The Silfide project: an Open Access to Linguistic Resources in French</text:a></text:p>
              <text:p text:style-name="Normal"><text:a xlink:type="simple" xlink:href="https://hal.science/search/index/?q=*&amp;authFullName_s=Laurent Romary">Laurent Romary</text:a><text:span>,</text:span><text:a xlink:type="simple" xlink:href="https://hal.science/search/index/?q=*&amp;authFullName_s=Jean-Marie Pierrel">Jean-Marie Pierrel</text:a></text:p>
              <text:p text:style-name="Normal"><text:span>Language Applications for a Multilingual Europe - Telri Seminar on Language Technology</text:span><text:span>, Apr 1997, Kaunas, Lithuania</text:span></text:p>
              <text:p text:style-name="Normal"><text:span>Communication dans un congrès</text:span></text:p>
              <text:p text:style-name="Normal"><text:a xlink:type="simple" xlink:href="https://inria.hal.science/inria-00525176v1">inria-00525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161v1">Dialogue de commande et référents évolutifs</text:a></text:p>
              <text:p text:style-name="Normal"><text:a xlink:type="simple" xlink:href="https://hal.science/search/index/?q=*&amp;authFullName_s=Bertrand Gaiffe">Bertrand Gaiffe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Jean-Marie Pierrel">Jean-Marie Pierrel</text:a></text:p>
              <text:p text:style-name="Normal"><text:span>Séminaire international de travail "Anaphore et référence"</text:span><text:span>, Sep 1995, Nancy, France</text:span></text:p>
              <text:p text:style-name="Normal"><text:span>Communication dans un congrès</text:span></text:p>
              <text:p text:style-name="Normal"><text:a xlink:type="simple" xlink:href="https://inria.hal.science/inria-00525161v1">inria-0052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622v1">Voix, geste et multimodalité : quand dire c'est faire faire</text:a></text:p>
              <text:p text:style-name="Normal"><text:a xlink:type="simple" xlink:href="https://hal.science/search/index/?q=*&amp;authFullName_s=Xavier Pouteau">Xavier Pouteau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Jean-Marie Pierrel">Jean-Marie Pierrel</text:a></text:p>
              <text:p text:style-name="Normal"><text:span>Congrès ERGO-IA'94</text:span><text:span>, 1994, Biarritz, France. pp.491-500</text:span></text:p>
              <text:p text:style-name="Normal"><text:span>Communication dans un congrès</text:span></text:p>
              <text:p text:style-name="Normal"><text:a xlink:type="simple" xlink:href="https://hal.science/hal-00521622v1">hal-00521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178v1">Multimodality: why and how?</text:a></text:p>
              <text:p text:style-name="Normal"><text:a xlink:type="simple" xlink:href="https://hal.science/search/index/?q=*&amp;authFullName_s=Laurent Romary">Laurent Romary</text:a><text:span>,</text:span><text:a xlink:type="simple" xlink:href="https://hal.science/search/index/?q=*&amp;authFullName_s=Bertrand Gaiffe">Bertrand Gaiffe</text:a><text:span>,</text:span><text:a xlink:type="simple" xlink:href="https://hal.science/search/index/?q=*&amp;authFullName_s=Jean-Marie Pierrel">Jean-Marie Pierrel</text:a></text:p>
              <text:p text:style-name="Normal"><text:span>Workshop ERCIM on Multimodal Human-Computer Interaction</text:span><text:span>, 1993, Nancy, France. pp.59-62</text:span></text:p>
              <text:p text:style-name="Normal"><text:span>Communication dans un congrès</text:span></text:p>
              <text:p text:style-name="Normal"><text:a xlink:type="simple" xlink:href="https://inria.hal.science/inria-00525178v1">inria-00525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142v1">De la référence à la modélisation de la tâche : vers une certaine idée du dialogue homme-machine</text:a></text:p>
              <text:p text:style-name="Normal"><text:a xlink:type="simple" xlink:href="https://hal.science/search/index/?q=*&amp;authFullName_s=Bertrand Gaiffe">Bertrand Gaiffe</text:a><text:span>,</text:span><text:a xlink:type="simple" xlink:href="https://hal.science/search/index/?q=*&amp;authFullName_s=Jean-Marie Pierrel">Jean-Marie Pierrel</text:a><text:span>,</text:span><text:a xlink:type="simple" xlink:href="https://hal.science/search/index/?q=*&amp;authFullName_s=Laurent Romary">Laurent Romary</text:a></text:p>
              <text:p text:style-name="Normal"><text:span>Séminaire Dialogue des Pôles Parole et Langage Naturel (GDR-PRC CHM)</text:span><text:span>, 1992, Dourdan, France. pp.117-129</text:span></text:p>
              <text:p text:style-name="Normal"><text:span>Communication dans un congrès</text:span></text:p>
              <text:p text:style-name="Normal"><text:a xlink:type="simple" xlink:href="https://inria.hal.science/inria-00525142v1">inria-00525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166v1">Informations lexicales dans un dialogue oral homme-machine</text:a></text:p>
              <text:p text:style-name="Normal"><text:a xlink:type="simple" xlink:href="https://hal.science/search/index/?q=*&amp;authFullName_s=Jean-Marie Pierrel">Jean-Marie Pierrel</text:a><text:span>,</text:span><text:a xlink:type="simple" xlink:href="https://hal.science/search/index/?q=*&amp;authFullName_s=Bertrand Gaiffe">Bertrand Gaiffe</text:a><text:span>,</text:span><text:a xlink:type="simple" xlink:href="https://hal.science/search/index/?q=*&amp;authFullName_s=Laurent Romary">Laurent Romary</text:a></text:p>
              <text:p text:style-name="Normal"><text:span>Séminaire Lexique du PRC Communication Homme-Machine</text:span><text:span>, 1992, Toulouse, France</text:span></text:p>
              <text:p text:style-name="Normal"><text:span>Communication dans un congrès</text:span></text:p>
              <text:p text:style-name="Normal"><text:a xlink:type="simple" xlink:href="https://inria.hal.science/inria-00525166v1">inria-0052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132v1">La composante lexicale de la machine à dicter MAUD,</text:a></text:p>
              <text:p text:style-name="Normal"><text:a xlink:type="simple" xlink:href="https://hal.science/search/index/?q=*&amp;authFullName_s=Kamel Smaïli">Kamel Smaïli</text:a><text:span>,</text:span><text:a xlink:type="simple" xlink:href="https://hal.science/search/index/?q=*&amp;authFullName_s=François Charpillet">François Charpillet</text:a><text:span>,</text:span><text:a xlink:type="simple" xlink:href="https://hal.science/search/index/?q=*&amp;authFullName_s=Jean-Marie Pierrel">Jean-Marie Pierrel</text:a><text:span>,</text:span><text:a xlink:type="simple" xlink:href="https://hal.science/search/index/?q=*&amp;authFullName_s=Jean-Paul Haton">Jean-Paul Haton</text:a></text:p>
              <text:p text:style-name="Normal"><text:span>Séminaire Lexique</text:span><text:span>, Jan 1992, Toulouse, France. pp.71-82</text:span></text:p>
              <text:p text:style-name="Normal"><text:span>Communication dans un congrès</text:span></text:p>
              <text:p text:style-name="Normal"><text:a xlink:type="simple" xlink:href="https://hal.science/hal-00589132v1">hal-0058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657v1">References in a Multimodal Dialogue : towards a Unified Processing</text:a></text:p>
              <text:p text:style-name="Normal"><text:a xlink:type="simple" xlink:href="https://hal.science/search/index/?q=*&amp;authFullName_s=Bertrand Gaiffe">Bertrand Gaiffe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Jean-Marie Pierrel">Jean-Marie Pierrel</text:a></text:p>
              <text:p text:style-name="Normal"><text:span>EUROSPEECH 91</text:span><text:span>, 1991, Genova, Italy</text:span></text:p>
              <text:p text:style-name="Normal"><text:span>Communication dans un congrès</text:span></text:p>
              <text:p text:style-name="Normal"><text:a xlink:type="simple" xlink:href="https://hal.science/hal-00521657v1">hal-0052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091v1">A continuous speech recognition approach for the design of a dictation machine</text:a></text:p>
              <text:p text:style-name="Normal"><text:a xlink:type="simple" xlink:href="https://hal.science/search/index/?q=*&amp;authFullName_s=Kamel Smaïli">Kamel Smaïli</text:a><text:span>,</text:span><text:a xlink:type="simple" xlink:href="https://hal.science/search/index/?q=*&amp;authFullName_s=François Charpillet">François Charpillet</text:a><text:span>,</text:span><text:a xlink:type="simple" xlink:href="https://hal.science/search/index/?q=*&amp;authFullName_s=Jean-Marie Pierrel">Jean-Marie Pierrel</text:a><text:span>,</text:span><text:a xlink:type="simple" xlink:href="https://hal.science/search/index/?q=*&amp;authFullName_s=Jean-Paul Haton">Jean-Paul Haton</text:a></text:p>
              <text:p text:style-name="Normal"><text:span>European Conference on Speech Technology</text:span><text:span>, 1991, Genova, Italy. pp.953-956</text:span></text:p>
              <text:p text:style-name="Normal"><text:span>Communication dans un congrès</text:span></text:p>
              <text:p text:style-name="Normal"><text:a xlink:type="simple" xlink:href="https://hal.science/hal-00589091v1">hal-0058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620v1">Multi-Modal Human-Computer Dialogue</text:a></text:p>
              <text:p text:style-name="Normal"><text:a xlink:type="simple" xlink:href="https://hal.science/search/index/?q=*&amp;authFullName_s=Laurent Romary">Laurent Romary</text:a><text:span>,</text:span><text:a xlink:type="simple" xlink:href="https://hal.science/search/index/?q=*&amp;authFullName_s=Noëlle Carbonell">Noëlle Carbonell</text:a><text:span>,</text:span><text:a xlink:type="simple" xlink:href="https://hal.science/search/index/?q=*&amp;authFullName_s=Jean-Marie Pierrel">Jean-Marie Pierrel</text:a></text:p>
              <text:p text:style-name="Normal"><text:span>11th International Egonomics Association / IEA 1991</text:span><text:span>, 1991, Paris, France. pp.739-741</text:span></text:p>
              <text:p text:style-name="Normal"><text:span>Communication dans un congrès</text:span></text:p>
              <text:p text:style-name="Normal"><text:a xlink:type="simple" xlink:href="https://hal.science/hal-00521620v1">hal-0052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26v1">Refering in a Multimodal Environment : from NL to designation.</text:a></text:p>
              <text:p text:style-name="Normal"><text:a xlink:type="simple" xlink:href="https://hal.science/search/index/?q=*&amp;authFullName_s=Bertrand Gaiffe">Bertrand Gaiffe</text:a><text:span>,</text:span><text:a xlink:type="simple" xlink:href="https://hal.science/search/index/?q=*&amp;authFullName_s=Jean-Marie Pierrel">Jean-Marie Pierrel</text:a><text:span>,</text:span><text:a xlink:type="simple" xlink:href="https://hal.science/search/index/?q=*&amp;authFullName_s=Laurent Romary">Laurent Romary</text:a></text:p>
              <text:p text:style-name="Normal"><text:span>2nd Venaco Workshop ESCA ETRW. The structure of multimodal dialogue.</text:span><text:span>, Sep 1991, Acquafredda di Maratea, Italy, France</text:span></text:p>
              <text:p text:style-name="Normal"><text:span>Communication dans un congrès</text:span></text:p>
              <text:p text:style-name="Normal"><text:a xlink:type="simple" xlink:href="https://hal.science/hal-00419526v1">hal-0041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120v1">Idées et concepts de réalisation d'une machine à dicter destinée aux grands vocabulaires</text:a></text:p>
              <text:p text:style-name="Normal"><text:a xlink:type="simple" xlink:href="https://hal.science/search/index/?q=*&amp;authFullName_s=Kamel Smaïli">Kamel Smaïli</text:a><text:span>,</text:span><text:a xlink:type="simple" xlink:href="https://hal.science/search/index/?q=*&amp;authFullName_s=François Charpillet">François Charpillet</text:a><text:span>,</text:span><text:a xlink:type="simple" xlink:href="https://hal.science/search/index/?q=*&amp;authFullName_s=Jean-Marie Pierrel">Jean-Marie Pierrel</text:a><text:span>,</text:span><text:a xlink:type="simple" xlink:href="https://hal.science/search/index/?q=*&amp;authFullName_s=Jean-Paul Haton">Jean-Paul Haton</text:a></text:p>
              <text:p text:style-name="Normal"><text:span>XVIIIèmes journées d'études sur la parole</text:span><text:span>, May 1990, Montréal, Canada. pp.337-341</text:span></text:p>
              <text:p text:style-name="Normal"><text:span>Communication dans un congrès</text:span></text:p>
              <text:p text:style-name="Normal"><text:a xlink:type="simple" xlink:href="https://hal.science/hal-00589120v1">hal-0058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597v1">Perception, langage, raisonnement : une même représentation temporelle</text:a></text:p>
              <text:p text:style-name="Normal"><text:a xlink:type="simple" xlink:href="https://hal.science/search/index/?q=*&amp;authFullName_s=Laurent Romary">Laurent Romary</text:a><text:span>,</text:span><text:a xlink:type="simple" xlink:href="https://hal.science/search/index/?q=*&amp;authFullName_s=Jean-Marie Pierrel">Jean-Marie Pierrel</text:a></text:p>
              <text:p text:style-name="Normal"><text:span>Colloque de l'ARC (Association pour la Recherche Cognitive)</text:span><text:span>, 1990, Paris, France</text:span></text:p>
              <text:p text:style-name="Normal"><text:span>Communication dans un congrès</text:span></text:p>
              <text:p text:style-name="Normal"><text:a xlink:type="simple" xlink:href="https://hal.science/hal-00521597v1">hal-0052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599v1">Analyse cognitive d'expressions temporelles dans un dialogue homme-machine en langage naturel</text:a></text:p>
              <text:p text:style-name="Normal"><text:a xlink:type="simple" xlink:href="https://hal.science/search/index/?q=*&amp;authFullName_s=Laurent Romary">Laurent Romary</text:a><text:span>,</text:span><text:a xlink:type="simple" xlink:href="https://hal.science/search/index/?q=*&amp;authFullName_s=Jean-Marie Pierrel">Jean-Marie Pierrel</text:a></text:p>
              <text:p text:style-name="Normal"><text:span>Conférence AFCET-RFIA</text:span><text:span>, 1989, Paris, France</text:span></text:p>
              <text:p text:style-name="Normal"><text:span>Communication dans un congrès</text:span></text:p>
              <text:p text:style-name="Normal"><text:a xlink:type="simple" xlink:href="https://hal.science/hal-00521599v1">hal-0052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601v1">Should an Oral Dialogue System be Modular?</text:a></text:p>
              <text:p text:style-name="Normal"><text:a xlink:type="simple" xlink:href="https://hal.science/search/index/?q=*&amp;authFullName_s=Laurent Romary">Laurent Romary</text:a><text:span>,</text:span><text:a xlink:type="simple" xlink:href="https://hal.science/search/index/?q=*&amp;authFullName_s=Jean-Marie Pierrel">Jean-Marie Pierrel</text:a></text:p>
              <text:p text:style-name="Normal"><text:span>European Conference on Speech Communication and Technology (EUROSPEECH 89)</text:span><text:span>, Sep 1989, Paris, France. pp.2569-2572,<text:s/></text:span><text:a xlink:type="simple" xlink:href="https://dx.doi.org/10.21437/Eurospeech.1989-300">⟨10.21437/Eurospeech.1989-300⟩</text:a></text:p>
              <text:p text:style-name="Normal"><text:span>Communication dans un congrès</text:span></text:p>
              <text:p text:style-name="Normal"><text:a xlink:type="simple" xlink:href="https://hal.science/hal-00521601v1">hal-00521601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a6afcf" table:style-name="a6afcf">
          <table:table-column table:style-name="a6afcf.0"/>
          <table:table-row>
            <table:table-cell office:value-type="string">
              <text:p text:style-name="Normal"><text:a xlink:type="simple" xlink:href="https://shs.hal.science/halshs-00152610v1">Langue-Droit-Société, Language-Law-Society / publ. sous la dir. de D. Bartol, A. Duszak, H. Izdebski, J.-M. Pierrel</text:a></text:p>
              <text:p text:style-name="Normal"><text:a xlink:type="simple" xlink:href="https://hal.science/search/index/?q=*&amp;authFullName_s=Danuta Bartol">Danuta Bartol</text:a><text:span>,</text:span><text:a xlink:type="simple" xlink:href="https://hal.science/search/index/?q=*&amp;authFullName_s=A. Duszak">A. Duszak</text:a><text:span>,</text:span><text:a xlink:type="simple" xlink:href="https://hal.science/search/index/?q=*&amp;authFullName_s=H. Izdebski">H. Izdebski</text:a><text:span>,</text:span><text:a xlink:type="simple" xlink:href="https://hal.science/search/index/?q=*&amp;authFullName_s=Jean-Marie Pierrel">Jean-Marie Pierrel</text:a></text:p>
              <text:p text:style-name="Normal"><text:span>Presses Univesitaires de Nancy, pp.300, 2007</text:span></text:p>
              <text:p text:style-name="Normal"><text:span>Ouvrages</text:span></text:p>
              <text:p text:style-name="Normal"><text:a xlink:type="simple" xlink:href="https://shs.hal.science/halshs-00152610v1">halshs-00152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10v1">Ingénierie des Langues</text:a></text:p>
              <text:p text:style-name="Normal"><text:a xlink:type="simple" xlink:href="https://hal.science/search/index/?q=*&amp;authFullName_s=Jean-Marie Pierrel">Jean-Marie Pierrel</text:a></text:p>
              <text:p text:style-name="Normal"><text:span>Hermes, 354 p, 2000, Traité IC2 (Information, communication et commande)</text:span></text:p>
              <text:p text:style-name="Normal"><text:span>Ouvrages</text:span></text:p>
              <text:p text:style-name="Normal"><text:a xlink:type="simple" xlink:href="https://inria.hal.science/inria-00099210v1">inria-00099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23v1">Machine, langage et dialogue</text:a></text:p>
              <text:p text:style-name="Normal"><text:a xlink:type="simple" xlink:href="https://hal.science/search/index/?q=*&amp;authFullName_s=Anne Nicolle">Anne Nicolle</text:a><text:span>,</text:span><text:a xlink:type="simple" xlink:href="https://hal.science/search/index/?q=*&amp;authFullName_s=Jean-Marie Pierrel">Jean-Marie Pierrel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Anne Vilnat">Anne Vilnat</text:a><text:span>,</text:span><text:a xlink:type="simple" xlink:href="https://hal.science/search/index/?q=*&amp;authFullName_s=Gérard Sabah">Gérard Sabah</text:a><text:span>et al.</text:span></text:p>
              <text:p text:style-name="Normal"><text:span>l'Harmattan, 352 p, 1998, 2-7384-5910-2</text:span></text:p>
              <text:p text:style-name="Normal"><text:span>Ouvrages</text:span></text:p>
              <text:p text:style-name="Normal"><text:a xlink:type="simple" xlink:href="https://inria.hal.science/inria-00098423v1">inria-00098423v1</text:a></text:p>
            </table:table-cell>
          </table:table-row>
        </table:table>
        <text:p text:style-name="P16"/>
        <text:p text:style-name="Heading2"><text:span text:style-name="T6">Chapitre d'ouvrage (14)</text:span></text:p>
        <text:p text:style-name="P18"/>
        <table:table table:name="d8b4cb" table:style-name="d8b4cb">
          <table:table-column table:style-name="d8b4cb.0"/>
          <table:table-row>
            <table:table-cell office:value-type="string">
              <text:p text:style-name="Normal"><text:a xlink:type="simple" xlink:href="https://hal.science/hal-02138778v1">Pour une meilleure valorisation et mutualisation de ressources linguistiques : quelques acquis de l'Equipex ORTOLANG 1</text:a></text:p>
              <text:p text:style-name="Normal"><text:a xlink:type="simple" xlink:href="https://hal.science/search/index/?q=*&amp;authFullName_s=Jean-Marie Pierrel">Jean-Marie Pierrel</text:a></text:p>
              <text:p text:style-name="Normal"><text:span>L’enjeu des métadonnées dans les corpus textuels</text:span><text:span>, Presse Universitaire de Rennes, pp.69-93, 2019, collection Rivages linguistiques, 978-2-7535-7640-7</text:span></text:p>
              <text:p text:style-name="Normal"><text:span>Chapitre d'ouvrage</text:span></text:p>
              <text:p text:style-name="Normal"><text:a xlink:type="simple" xlink:href="https://hal.science/hal-02138778v1">hal-0213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20v1">Hypertexte et hypermédia: des liens entre corpus linguistiques</text:a></text:p>
              <text:p text:style-name="Normal"><text:a xlink:type="simple" xlink:href="https://hal.science/search/index/?q=*&amp;authFullName_s=Jean-Marie Pierrel">Jean-Marie Pierrel</text:a></text:p>
              <text:p text:style-name="Normal"><text:span>Mokrane Bouzeghoub ; Rémy Mosseri<text:s/></text:span><text:span>Les Big Data à découvert</text:span><text:span>,<text:s/></text:span><text:a xlink:type="simple" xlink:href="http://www.cnrseditions.fr/societe/7429-les-big-data-a-decouvert.html">CNRS Editions</text:a><text:span>, pp.274-275, 2017, 978-2-271-11464-8</text:span></text:p>
              <text:p text:style-name="Normal"><text:span>Chapitre d'ouvrage</text:span></text:p>
              <text:p text:style-name="Normal"><text:a xlink:type="simple" xlink:href="https://hal.science/hal-01634420v1">hal-0163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965v1">« Quels corpus et quels outils d’exploitation de corpus pour les études de linguistique et philologie romanes : l’unité de la romanistique »</text:a></text:p>
              <text:p text:style-name="Normal"><text:a xlink:type="simple" xlink:href="https://hal.science/search/index/?q=*&amp;authFullName_s=Pierre Kunstmann">Pierre Kunstmann</text:a><text:span>,</text:span><text:a xlink:type="simple" xlink:href="https://hal.science/search/index/?q=*&amp;authFullName_s=Andrea Bozzi">Andrea Bozzi</text:a><text:span>,</text:span><text:a xlink:type="simple" xlink:href="https://hal.science/search/index/?q=*&amp;authFullName_s=Giovanni Parodi">Giovanni Parodi</text:a><text:span>,</text:span><text:a xlink:type="simple" xlink:href="https://hal.science/search/index/?q=*&amp;authFullName_s=Jean-Marie Pierrel">Jean-Marie Pierrel</text:a><text:span>,</text:span><text:a xlink:type="simple" xlink:href="https://hal.science/search/index/?q=*&amp;authFullName_s=Achim Stein">Achim Stein</text:a></text:p>
              <text:p text:style-name="Normal"><text:span>Buchi, Éva/Chauveau, Jean-Paul/Pierrel, Jean-Marie.<text:s/></text:span><text:span>Actes du XXVIIe Congrès international de linguistique et de philologie romanes</text:span><text:span>, : Société de linguistique romane/ÉliPhi, pp.129-157, 2016, Volume 1</text:span></text:p>
              <text:p text:style-name="Normal"><text:span>Chapitre d'ouvrage</text:span></text:p>
              <text:p text:style-name="Normal"><text:a xlink:type="simple" xlink:href="https://hal.science/hal-01113965v1">hal-01113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759v1">Allocution d'ouverture des représentants de l'ATILF</text:a></text:p>
              <text:p text:style-name="Normal"><text:a xlink:type="simple" xlink:href="https://hal.science/search/index/?q=*&amp;authFullName_s=Jean-Marie Pierrel">Jean-Marie Pierrel</text:a><text:span>,</text:span><text:a xlink:type="simple" xlink:href="https://hal.science/search/index/?q=*&amp;authFullName_s=Eva Buchi">Eva Buchi</text:a></text:p>
              <text:p text:style-name="Normal"><text:span>Buchi, Éva; Chauveau, Jean-Paul; Pierrel, Jean-Marie.<text:s/></text:span><text:span>Actes du XXVIIe Congrès international de linguistique et de philologie romanes</text:span><text:span>,<text:s/></text:span><text:a xlink:type="simple" xlink:href="http://www.atilf.fr/cilpr2013">Société de linguistique romane/ÉliPhi</text:a><text:span>, pp.3-6, 2016</text:span></text:p>
              <text:p text:style-name="Normal"><text:span>Chapitre d'ouvrage</text:span></text:p>
              <text:p text:style-name="Normal"><text:a xlink:type="simple" xlink:href="https://shs.hal.science/halshs-01340759v1">halshs-0134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196v1">ORTOLANG : Un équipement d’excellence pour la mutualisation et la valorisation des ressources sur le français et les langues de France</text:a></text:p>
              <text:p text:style-name="Normal"><text:a xlink:type="simple" xlink:href="https://hal.science/search/index/?q=*&amp;authFullName_s=Jean-Marie Pierrel">Jean-Marie Pierrel</text:a></text:p>
              <text:p text:style-name="Normal"><text:span>Les technologies pour les langues régionales de France</text:span><text:span>, DGLFLF, pp.139-145, 2016, 978-2-11-139348-6</text:span></text:p>
              <text:p text:style-name="Normal"><text:span>Chapitre d'ouvrage</text:span></text:p>
              <text:p text:style-name="Normal"><text:a xlink:type="simple" xlink:href="https://hal.science/hal-02970196v1">hal-02970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463v1">La féminisation dans la langue</text:a></text:p>
              <text:p text:style-name="Normal"><text:a xlink:type="simple" xlink:href="https://hal.science/search/index/?q=*&amp;authFullName_s=Marie-Jo Mathieu">Marie-Jo Mathieu</text:a><text:span>,</text:span><text:a xlink:type="simple" xlink:href="https://hal.science/search/index/?q=*&amp;authFullName_s=Jean-Marie Pierrel">Jean-Marie Pierrel</text:a></text:p>
              <text:p text:style-name="Normal"><text:span>L. Guittienne, M. Proust.<text:s/></text:span><text:span>Homme- femme : de quel sexe êtes-vous ?</text:span><text:span>, PUN, pp.111-122, 2009</text:span></text:p>
              <text:p text:style-name="Normal"><text:span>Chapitre d'ouvrage</text:span></text:p>
              <text:p text:style-name="Normal"><text:a xlink:type="simple" xlink:href="https://shs.hal.science/halshs-00397463v1">halshs-00397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126v1">Research and Resource Enhancement in French Lexicography : the ATILF Laboratory's computerized resources</text:a></text:p>
              <text:p text:style-name="Normal"><text:a xlink:type="simple" xlink:href="https://hal.science/search/index/?q=*&amp;authFullName_s=Eva Buchi">Eva Buchi</text:a><text:span>,</text:span><text:a xlink:type="simple" xlink:href="https://hal.science/search/index/?q=*&amp;authFullName_s=Jean-Marie Pierrel">Jean-Marie Pierrel</text:a></text:p>
              <text:p text:style-name="Normal"><text:span>Lexicography in Italy and in Europe / Silvia Bruti, Roberta Cella and Marina Foschi (eds)</text:span><text:span>, Cambridge Scholars Publishing, pp.39, 2008</text:span></text:p>
              <text:p text:style-name="Normal"><text:span>Chapitre d'ouvrage</text:span></text:p>
              <text:p text:style-name="Normal"><text:a xlink:type="simple" xlink:href="https://shs.hal.science/halshs-00258126v1">halshs-00258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01v1">Linguistique de corpus et Traitement Automatique de la langue.</text:a></text:p>
              <text:p text:style-name="Normal"><text:a xlink:type="simple" xlink:href="https://hal.science/search/index/?q=*&amp;authFullName_s=Jean-Marie Pierrel">Jean-Marie Pierrel</text:a></text:p>
              <text:p text:style-name="Normal"><text:span>Communication et connaissances : supports et médiations à l'âge de</text:span><text:p text:style-name="Standard"/><text:span>l'information / J. G. Ganascia (Coordinateur).</text:span><text:span>, CNRS Editions, 2005</text:span></text:p>
              <text:p text:style-name="Normal"><text:span>Chapitre d'ouvrage</text:span></text:p>
              <text:p text:style-name="Normal"><text:a xlink:type="simple" xlink:href="https://shs.hal.science/halshs-00007501v1">halshs-00007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041v1">Linguistique de corpus et Traitement Automatique de la Langue.</text:a></text:p>
              <text:p text:style-name="Normal"><text:a xlink:type="simple" xlink:href="https://hal.science/search/index/?q=*&amp;authFullName_s=Jean-Marie Pierrel">Jean-Marie Pierrel</text:a></text:p>
              <text:p text:style-name="Normal"><text:span>Communication et connaissances : supports et médiations à l'âge de l'information / Jean-Gabriel Ganascia coordinateur</text:span><text:span>, CNRS Editions, 2005</text:span></text:p>
              <text:p text:style-name="Normal"><text:span>Chapitre d'ouvrage</text:span></text:p>
              <text:p text:style-name="Normal"><text:a xlink:type="simple" xlink:href="https://shs.hal.science/halshs-00005041v1">halshs-00005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11v1">Dialogue homme-machine</text:a></text:p>
              <text:p text:style-name="Normal"><text:a xlink:type="simple" xlink:href="https://hal.science/search/index/?q=*&amp;authFullName_s=Jean-Marie Pierrel">Jean-Marie Pierrel</text:a><text:span>,</text:span><text:a xlink:type="simple" xlink:href="https://hal.science/search/index/?q=*&amp;authFullName_s=Laurent Romary">Laurent Romary</text:a></text:p>
              <text:p text:style-name="Normal"><text:span>Jean-Marie Pierrel.<text:s/></text:span><text:span>Ingénierie des Langues</text:span><text:span>, Hermes, pp.331-349, 2000, Traité IC2 (Information communication et commande)</text:span></text:p>
              <text:p text:style-name="Normal"><text:span>Chapitre d'ouvrage</text:span></text:p>
              <text:p text:style-name="Normal"><text:a xlink:type="simple" xlink:href="https://inria.hal.science/inria-00099211v1">inria-00099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54v1">Vers une normalisation des ressources linguistiques : le serveur SILFIDE</text:a></text:p>
              <text:p text:style-name="Normal"><text:a xlink:type="simple" xlink:href="https://hal.science/search/index/?q=*&amp;authFullName_s=Patrice Bonhomme">Patrice Bonhomme</text:a><text:span>,</text:span><text:a xlink:type="simple" xlink:href="https://hal.science/search/index/?q=*&amp;authFullName_s=Florence Bruneseaux">Florence Bruneseaux</text:a><text:span>,</text:span><text:a xlink:type="simple" xlink:href="https://hal.science/search/index/?q=*&amp;authFullName_s=Jean-Marie Pierrel">Jean-Marie Pierrel</text:a><text:span>,</text:span><text:a xlink:type="simple" xlink:href="https://hal.science/search/index/?q=*&amp;authFullName_s=Laurent Romary">Laurent Romary</text:a></text:p>
              <text:p text:style-name="Normal"><text:span>K. Chibout, J. Mariani, N. Masson, F. Neel.<text:s/></text:span><text:span>Ressources et évaluation en ingénierie de langue</text:span><text:span>, Editions De Boeck Université, pp.631-642, 2000, "Actualités scientifiques" de l'AUPELF•UREF</text:span></text:p>
              <text:p text:style-name="Normal"><text:span>Chapitre d'ouvrage</text:span></text:p>
              <text:p text:style-name="Normal"><text:a xlink:type="simple" xlink:href="https://inria.hal.science/inria-00099254v1">inria-00099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032v1">Referring in a Multimodal Environment : from NL to designation</text:a></text:p>
              <text:p text:style-name="Normal"><text:a xlink:type="simple" xlink:href="https://hal.science/search/index/?q=*&amp;authFullName_s=Bertrand Gaiffe">Bertrand Gaiffe</text:a><text:span>,</text:span><text:a xlink:type="simple" xlink:href="https://hal.science/search/index/?q=*&amp;authFullName_s=Jean-Marie Pierrel">Jean-Marie Pierrel</text:a><text:span>,</text:span><text:a xlink:type="simple" xlink:href="https://hal.science/search/index/?q=*&amp;authFullName_s=Laurent Romary">Laurent Romary</text:a></text:p>
              <text:p text:style-name="Normal"><text:span>M. M. Taylor and F. Néel and D. G. Bouwhuis.<text:s/></text:span><text:span>The Structure of Multimodal Dialogue II</text:span><text:span>, John Benjamins, Amsterdam, pp.421-437, 2000</text:span></text:p>
              <text:p text:style-name="Normal"><text:span>Chapitre d'ouvrage</text:span></text:p>
              <text:p text:style-name="Normal"><text:a xlink:type="simple" xlink:href="https://inria.hal.science/inria-00522032v1">inria-0052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658v1">Quelles références dans les dialogues homme-machine ?</text:a></text:p>
              <text:p text:style-name="Normal"><text:a xlink:type="simple" xlink:href="https://hal.science/search/index/?q=*&amp;authFullName_s=Jean-Marie Pierrel">Jean-Marie Pierrel</text:a><text:span>,</text:span><text:a xlink:type="simple" xlink:href="https://hal.science/search/index/?q=*&amp;authFullName_s=Laurent Romary">Laurent Romary</text:a></text:p>
              <text:p text:style-name="Normal"><text:span>G. Sabah, J. Vivier, A. Vilnat, J.M. Pierrel, L. Romary, A. Nicolle.<text:s/></text:span><text:span>Machine, langue et dialogue</text:span><text:span>, Presses de l'Harmattan, 1998, Figures de l'Interaction</text:span></text:p>
              <text:p text:style-name="Normal"><text:span>Chapitre d'ouvrage</text:span></text:p>
              <text:p text:style-name="Normal"><text:a xlink:type="simple" xlink:href="https://hal.science/hal-00521658v1">hal-0052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580v1">Informations lexicales dans un dialogue homme-machine multimodal : application au traitement de la coréférence</text:a></text:p>
              <text:p text:style-name="Normal"><text:a xlink:type="simple" xlink:href="https://hal.science/search/index/?q=*&amp;authFullName_s=Bertrand Gaiffe">Bertrand Gaiffe</text:a><text:span>,</text:span><text:a xlink:type="simple" xlink:href="https://hal.science/search/index/?q=*&amp;authFullName_s=Jean-Marie Pierrel">Jean-Marie Pierrel</text:a><text:span>,</text:span><text:a xlink:type="simple" xlink:href="https://hal.science/search/index/?q=*&amp;authFullName_s=Laurent Romary">Laurent Romary</text:a></text:p>
              <text:p text:style-name="Normal"><text:span>Lexique et inférence(s)</text:span><text:span>, Librairie Klincksieck, pp.203-229, 1993</text:span></text:p>
              <text:p text:style-name="Normal"><text:span>Chapitre d'ouvrage</text:span></text:p>
              <text:p text:style-name="Normal"><text:a xlink:type="simple" xlink:href="https://hal.science/hal-00521580v1">hal-00521580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fc8ec6" table:style-name="fc8ec6">
          <table:table-column table:style-name="fc8ec6.0"/>
          <table:table-row>
            <table:table-cell office:value-type="string">
              <text:p text:style-name="Normal"><text:a xlink:type="simple" xlink:href="https://hal.science/hal-00914287v1">Préactes du XXVIIe Congrès International de Linguistique et Philologie Romanes</text:a></text:p>
              <text:p text:style-name="Normal"><text:a xlink:type="simple" xlink:href="https://hal.science/search/index/?q=*&amp;authFullName_s=Eva Buchi">Eva Buchi</text:a><text:span>,</text:span><text:a xlink:type="simple" xlink:href="https://hal.science/search/index/?q=*&amp;authFullName_s=Jean-Marie Pierrel">Jean-Marie Pierrel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Jean-Paul Chauveau">Jean-Paul Chauveau</text:a></text:p>
              <text:p text:style-name="Normal"><text:span>2013, pp.447</text:span></text:p>
              <text:p text:style-name="Normal"><text:span>Autre publication scientifique</text:span></text:p>
              <text:p text:style-name="Normal"><text:a xlink:type="simple" xlink:href="https://hal.science/hal-00914287v1">hal-00914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6471v1">Rapport général de l'atelier TIC du colloque &amp;quot; Sciences en société : Dialogues et responsabilité scientifique&amp;quot; 24 et 25 novembre 2008 à Paris</text:a></text:p>
              <text:p text:style-name="Normal"><text:a xlink:type="simple" xlink:href="https://hal.science/search/index/?q=*&amp;authFullName_s=Jean-Gabriel Ganascia">Jean-Gabriel Ganascia</text:a><text:span>,</text:span><text:a xlink:type="simple" xlink:href="https://hal.science/search/index/?q=*&amp;authFullName_s=Laurence Monnoyer">Laurence Monnoyer</text:a><text:span>,</text:span><text:a xlink:type="simple" xlink:href="https://hal.science/search/index/?q=*&amp;authFullName_s=Philippe Aigrain">Philippe Aigrain</text:a><text:span>,</text:span><text:a xlink:type="simple" xlink:href="https://hal.science/search/index/?q=*&amp;authFullName_s=Françoise Massit-Folea">Françoise Massit-Folea</text:a><text:span>,</text:span><text:a xlink:type="simple" xlink:href="https://hal.science/search/index/?q=*&amp;authFullName_s=Jean-Marie Pierrel">Jean-Marie Pierrel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96471v1">halshs-00396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430v1">Introduction</text:a></text:p>
              <text:p text:style-name="Normal"><text:a xlink:type="simple" xlink:href="https://hal.science/search/index/?q=*&amp;authFullName_s=Danuta Bartol">Danuta Bartol</text:a><text:span>,</text:span><text:a xlink:type="simple" xlink:href="https://hal.science/search/index/?q=*&amp;authFullName_s=Jean-Marie Pierrel">Jean-Marie Pierrel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52430v1">halshs-00152430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e6260f" table:style-name="e6260f">
          <table:table-column table:style-name="e6260f.0"/>
          <table:table-row>
            <table:table-cell office:value-type="string">
              <text:p text:style-name="Normal"><text:a xlink:type="simple" xlink:href="https://inria.hal.science/inria-00468100v1">Mise en oeuvre d'un accès ouvert à des ressources linguistiques — bilan du projet Silfide et perspectives.</text:a></text:p>
              <text:p text:style-name="Normal"><text:a xlink:type="simple" xlink:href="https://hal.science/search/index/?q=*&amp;authFullName_s=Laurent Romary">Laurent Romary</text:a><text:span>,</text:span><text:a xlink:type="simple" xlink:href="https://hal.science/search/index/?q=*&amp;authFullName_s=Jean-Marie Pierrel">Jean-Marie Pierrel</text:a></text:p>
              <text:p text:style-name="Normal"><text:span>1998</text:span></text:p>
              <text:p text:style-name="Normal"><text:span>Pré-publication, Document de travail</text:span></text:p>
              <text:p text:style-name="Normal"><text:a xlink:type="simple" xlink:href="https://inria.hal.science/inria-00468100v1">inria-00468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742v1">Eléments de convivialité dans un dialogue de commande multimodal</text:a></text:p>
              <text:p text:style-name="Normal"><text:a xlink:type="simple" xlink:href="https://hal.science/search/index/?q=*&amp;authFullName_s=Laurent Romary">Laurent Romary</text:a><text:span>,</text:span><text:a xlink:type="simple" xlink:href="https://hal.science/search/index/?q=*&amp;authFullName_s=Bertrand Gaiffe">Bertrand Gaiffe</text:a><text:span>,</text:span><text:a xlink:type="simple" xlink:href="https://hal.science/search/index/?q=*&amp;authFullName_s=Jean-Marie Pierrel">Jean-Marie Pierrel</text:a></text:p>
              <text:p text:style-name="Normal"><text:span>1991</text:span></text:p>
              <text:p text:style-name="Normal"><text:span>Pré-publication, Document de travail</text:span></text:p>
              <text:p text:style-name="Normal"><text:a xlink:type="simple" xlink:href="https://inria.hal.science/inria-00537742v1">inria-00537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1871v1">A cognitive model for the representation of time in a man-machine dialogue.</text:a></text:p>
              <text:p text:style-name="Normal"><text:a xlink:type="simple" xlink:href="https://hal.science/search/index/?q=*&amp;authFullName_s=Laurent Romary">Laurent Romary</text:a><text:span>,</text:span><text:a xlink:type="simple" xlink:href="https://hal.science/search/index/?q=*&amp;authFullName_s=Jean-Marie Pierrel">Jean-Marie Pierrel</text:a></text:p>
              <text:p text:style-name="Normal"><text:span>1989</text:span></text:p>
              <text:p text:style-name="Normal"><text:span>Pré-publication, Document de travail</text:span></text:p>
              <text:p text:style-name="Normal"><text:a xlink:type="simple" xlink:href="https://inria.hal.science/hal-00721871v1">hal-00721871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5cc141" table:style-name="5cc141">
          <table:table-column table:style-name="5cc141.0"/>
          <table:table-row>
            <table:table-cell office:value-type="string">
              <text:p text:style-name="Normal"><text:a xlink:type="simple" xlink:href="https://inria.hal.science/inria-00107831v1">Une gestion simple des ordres complexes : application au dialogue de commande</text:a></text:p>
              <text:p text:style-name="Normal"><text:a xlink:type="simple" xlink:href="https://hal.science/search/index/?q=*&amp;authFullName_s=Olivier Grisvard">Olivier Grisvard</text:a><text:span>,</text:span><text:a xlink:type="simple" xlink:href="https://hal.science/search/index/?q=*&amp;authFullName_s=Bertrand Gaiffe">Bertrand Gaiffe</text:a><text:span>,</text:span><text:a xlink:type="simple" xlink:href="https://hal.science/search/index/?q=*&amp;authFullName_s=Jean-Marie Pierrel">Jean-Marie Pierrel</text:a></text:p>
              <text:p text:style-name="Normal"><text:span>[Interne] 99-R-025 || grisvard99a, 1999, 10 p</text:span></text:p>
              <text:p text:style-name="Normal"><text:span>Rapport</text:span></text:p>
              <text:p text:style-name="Normal"><text:a xlink:type="simple" xlink:href="https://inria.hal.science/inria-00107831v1">inria-00107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08v1">A Prediction Model for the Recognition of Vocal Commands</text:a></text:p>
              <text:p text:style-name="Normal"><text:a xlink:type="simple" xlink:href="https://hal.science/search/index/?q=*&amp;authFullName_s=François-Arnould Mathieu">François-Arnould Mathieu</text:a><text:span>,</text:span><text:a xlink:type="simple" xlink:href="https://hal.science/search/index/?q=*&amp;authFullName_s=Bertrand Gaiffe">Bertrand Gaiffe</text:a><text:span>,</text:span><text:a xlink:type="simple" xlink:href="https://hal.science/search/index/?q=*&amp;authFullName_s=Jean-Marie Pierrel">Jean-Marie Pierrel</text:a></text:p>
              <text:p text:style-name="Normal"><text:span>[Intern report] 98-R-006 || mathieu98a, 1998, 43 p</text:span></text:p>
              <text:p text:style-name="Normal"><text:span>Rapport</text:span></text:p>
              <text:p text:style-name="Normal"><text:a xlink:type="simple" xlink:href="https://inria.hal.science/inria-00098408v1">inria-00098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557v1">Un modèle de prédiction pour la reconnaissance de commandes vocales</text:a></text:p>
              <text:p text:style-name="Normal"><text:a xlink:type="simple" xlink:href="https://hal.science/search/index/?q=*&amp;authFullName_s=François-Arnould Mathieu">François-Arnould Mathieu</text:a><text:span>,</text:span><text:a xlink:type="simple" xlink:href="https://hal.science/search/index/?q=*&amp;authFullName_s=Bertrand Gaiffe">Bertrand Gaiffe</text:a><text:span>,</text:span><text:a xlink:type="simple" xlink:href="https://hal.science/search/index/?q=*&amp;authFullName_s=Jean-Marie Pierrel">Jean-Marie Pierrel</text:a></text:p>
              <text:p text:style-name="Normal"><text:span>[Interne] 98-R-007 || mathieu98d, 1998, 29 p</text:span></text:p>
              <text:p text:style-name="Normal"><text:span>Rapport</text:span></text:p>
              <text:p text:style-name="Normal"><text:a xlink:type="simple" xlink:href="https://inria.hal.science/inria-00098557v1">inria-00098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77v1">SILFIDE : Serveur Interactif sur la Langue française, son Identité, sa Diffusion et son Etude</text:a></text:p>
              <text:p text:style-name="Normal"><text:a xlink:type="simple" xlink:href="https://hal.science/search/index/?q=*&amp;authFullName_s=Jean-Marie Pierrel">Jean-Marie Pierrel</text:a></text:p>
              <text:p text:style-name="Normal"><text:span>[Contrat] 98-R-266 || pierrel98c, 1998, 14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098477v1">inria-00098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Pierrel</dc:title>
    <dc:subject/>
    <dc:description>CV</dc:description>
    <dc:creator/>
    <dc:date>2026-05-26T13:10:29.000</dc:date>
    <meta:generator>PHPWord</meta:generator>
    <meta:initial-creator>CCSD</meta:initial-creator>
    <meta:creation-date>2026-05-26T13:10:29.000</meta:creation-date>
    <meta:keyword/>
    <meta:user-defined meta:name="Category"/>
    <meta:user-defined meta:name="Company"/>
    <meta:user-defined meta:name="Manager"/>
  </office:meta>
</office:document-meta>
</file>