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83cc" style:family="table">
      <style:table-properties style:rel-width="100" table:align="center"/>
    </style:style>
    <style:style style:name="ab83cc.0" style:family="table-column">
      <style:table-column-properties style:column-width="0.00cm"/>
    </style:style>
    <style:style style:name="ecf175" style:family="table">
      <style:table-properties style:rel-width="100" table:align="center"/>
    </style:style>
    <style:style style:name="ecf175.0" style:family="table-column">
      <style:table-column-properties style:column-width="0.00cm"/>
    </style:style>
    <style:style style:name="2ec8c6" style:family="table">
      <style:table-properties style:rel-width="100" table:align="center"/>
    </style:style>
    <style:style style:name="2ec8c6.0" style:family="table-column">
      <style:table-column-properties style:column-width="0.00cm"/>
    </style:style>
    <style:style style:name="f57ef3" style:family="table">
      <style:table-properties style:rel-width="100" table:align="center"/>
    </style:style>
    <style:style style:name="f57ef3.0" style:family="table-column">
      <style:table-column-properties style:column-width="0.00cm"/>
    </style:style>
    <style:style style:name="f1fa6f" style:family="table">
      <style:table-properties style:rel-width="100" table:align="center"/>
    </style:style>
    <style:style style:name="f1fa6f.0" style:family="table-column">
      <style:table-column-properties style:column-width="0.00cm"/>
    </style:style>
    <style:style style:name="b8ca6d" style:family="table">
      <style:table-properties style:rel-width="100" table:align="center"/>
    </style:style>
    <style:style style:name="b8ca6d.0" style:family="table-column">
      <style:table-column-properties style:column-width="0.00cm"/>
    </style:style>
    <style:style style:name="30027d" style:family="table">
      <style:table-properties style:rel-width="100" table:align="center"/>
    </style:style>
    <style:style style:name="30027d.0" style:family="table-column">
      <style:table-column-properties style:column-width="0.00cm"/>
    </style:style>
    <style:style style:name="0cc165" style:family="table">
      <style:table-properties style:rel-width="100" table:align="center"/>
    </style:style>
    <style:style style:name="0cc165.0" style:family="table-column">
      <style:table-column-properties style:column-width="0.00cm"/>
    </style:style>
    <style:style style:name="709bb1" style:family="table">
      <style:table-properties style:rel-width="100" table:align="center"/>
    </style:style>
    <style:style style:name="709bb1.0" style:family="table-column">
      <style:table-column-properties style:column-width="0.00cm"/>
    </style:style>
    <style:style style:name="f8c181" style:family="table">
      <style:table-properties style:rel-width="100" table:align="center"/>
    </style:style>
    <style:style style:name="f8c181.0" style:family="table-column">
      <style:table-column-properties style:column-width="0.00cm"/>
    </style:style>
    <style:style style:name="e8e266" style:family="table">
      <style:table-properties style:rel-width="100" table:align="center"/>
    </style:style>
    <style:style style:name="e8e2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Seca<text:s/></text:span><text:span text:style-name="T2">Curriculum Vitae Jean-Marie Seca (Professeur de psychosociologie à l'Université de Lorrain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arie-seca">jean-marie-sec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56-0707">0000-0002-6456-07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9274125">02927412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9404697">39404697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-VogwOEAAAAJ">https://scholar.google.fr/citations?user=-VogwOE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82)</text:span></text:p>
        <text:p text:style-name="P24"/>
        <table:table table:name="ab83cc" table:style-name="ab83cc">
          <table:table-column table:style-name="ab83cc.0"/>
          <table:table-row>
            <table:table-cell office:value-type="string">
              <text:p text:style-name="Normal"><text:a xlink:type="simple" xlink:href="https://hal.univ-lorraine.fr/hal-05069592v1">L’approche de la thématique migratoire par la théorie des représentations sociales : critères théoriques et méthodologiques d’étude</text:a></text:p>
              <text:p text:style-name="Normal"><text:a xlink:type="simple" xlink:href="https://hal.science/search/index/?q=*&amp;authFullName_s=Jean-Marie Seca">Jean-Marie Seca</text:a></text:p>
              <text:p text:style-name="Normal"><text:span>Vie sociale</text:span><text:span>, 2025, 48 (4), pp.151-165.<text:s/></text:span><text:a xlink:type="simple" xlink:href="https://dx.doi.org/10.3917/vsoc.048.0151">⟨10.3917/vsoc.048.0151⟩</text:a></text:p>
              <text:p text:style-name="Normal"><text:span>Article dans une revue</text:span></text:p>
              <text:p text:style-name="Normal"><text:a xlink:type="simple" xlink:href="https://hal.univ-lorraine.fr/hal-05069592v1">hal-05069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458v1">Psycho-sociological comments on the social representation of virginity as purity fetish</text:a></text:p>
              <text:p text:style-name="Normal"><text:a xlink:type="simple" xlink:href="https://hal.science/search/index/?q=*&amp;authFullName_s=Jean-Marie Seca">Jean-Marie Seca</text:a></text:p>
              <text:p text:style-name="Normal"><text:span>Discover Global Society</text:span><text:span>, 2024, 2 (51), https://doi.org/10.1007/s44282-024-00082-4.<text:s/></text:span><text:a xlink:type="simple" xlink:href="https://dx.doi.org/10.1007/s44282-024-00082-4">⟨10.1007/s44282-024-00082-4⟩</text:a></text:p>
              <text:p text:style-name="Normal"><text:span>Article dans une revue</text:span></text:p>
              <text:p text:style-name="Normal"><text:a xlink:type="simple" xlink:href="https://shs.hal.science/halshs-02967458v1">halshs-02967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4696v1">Skinhead Trends in France and Their Rituals: A Psycho-Sociological Approach to Their Apolitical Concerts</text:a></text:p>
              <text:p text:style-name="Normal"><text:a xlink:type="simple" xlink:href="https://hal.science/search/index/?q=*&amp;authFullName_s=Jean-Marie Seca">Jean-Marie Seca</text:a><text:span>,</text:span><text:a xlink:type="simple" xlink:href="https://hal.science/search/index/?q=*&amp;authFullName_s=Gildas Lescop">Gildas Lescop</text:a></text:p>
              <text:p text:style-name="Normal"><text:span>International Journal of Psychological Research</text:span><text:span>, 2024, 6 (4), pp.1-26.<text:s/></text:span><text:a xlink:type="simple" xlink:href="https://dx.doi.org/10.30564/jpr.v6i4.7541">⟨10.30564/jpr.v6i4.7541⟩</text:a></text:p>
              <text:p text:style-name="Normal"><text:span>Article dans une revue</text:span></text:p>
              <text:p text:style-name="Normal"><text:a xlink:type="simple" xlink:href="https://hal.univ-lorraine.fr/hal-04794696v1">hal-04794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9845v1">Les pratiques de l’enseignement à distance (eàd) en université française, en temps de crise épidémique : approche critique.</text:a></text:p>
              <text:p text:style-name="Normal"><text:a xlink:type="simple" xlink:href="https://hal.science/search/index/?q=*&amp;authFullName_s=Jean-Marie Seca">Jean-Marie Seca</text:a></text:p>
              <text:p text:style-name="Normal"><text:span>La Recherche en éducation : revue en ligne de l’Association Francophone Internationale de Recherche Scientifique en Éducation (AFIRSE)</text:span><text:span>, 2021, 24 (décembre), https://www.periodicos.ufam.edu.br/index.php/larecherche/article/view/10348/7654</text:span></text:p>
              <text:p text:style-name="Normal"><text:span>Article dans une revue</text:span></text:p>
              <text:p text:style-name="Normal"><text:a xlink:type="simple" xlink:href="https://hal.univ-lorraine.fr/hal-03519845v1">hal-03519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0725v1">La diffusion du rap : conventionnalisme et originalité dialectale en Italie, en général, et à Naples, en particulier</text:a></text:p>
              <text:p text:style-name="Normal"><text:a xlink:type="simple" xlink:href="https://hal.science/search/index/?q=*&amp;authFullName_s=Jean-Marie Seca">Jean-Marie Seca</text:a></text:p>
              <text:p text:style-name="Normal"><text:span>Sens-Dessous</text:span><text:span>, 2020, 1 (25), pp.111-122.<text:s/></text:span><text:a xlink:type="simple" xlink:href="https://dx.doi.org/10.3917/sdes.025.0111">⟨10.3917/sdes.025.0111⟩</text:a></text:p>
              <text:p text:style-name="Normal"><text:span>Article dans une revue</text:span></text:p>
              <text:p text:style-name="Normal"><text:a xlink:type="simple" xlink:href="https://shs.hal.science/halshs-02960725v1">halshs-02960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924v1">The consumption of live music in different languages: a quantitative approach</text:a></text:p>
              <text:p text:style-name="Normal"><text:a xlink:type="simple" xlink:href="https://hal.science/search/index/?q=*&amp;authFullName_s=Michael Spanu">Michael Spanu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Jean-Marie Seca">Jean-Marie Seca</text:a></text:p>
              <text:p text:style-name="Normal"><text:span>Arts and the market</text:span><text:span>, 2020, 10 (3), pp.165-185.<text:s/></text:span><text:a xlink:type="simple" xlink:href="https://dx.doi.org/10.1108/AAM-04-2020-0007">⟨10.1108/AAM-04-2020-0007⟩</text:a></text:p>
              <text:p text:style-name="Normal"><text:span>Article dans une revue</text:span></text:p>
              <text:p text:style-name="Normal"><text:a xlink:type="simple" xlink:href="https://shs.hal.science/halshs-02943924v1">halshs-02943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240v1">Recension de Seca Jean-Marie : Christophe Assens, 2016, Réseaux sociaux. Tous ego ? Libre ou otage du regard des autres, Bruxelles, De Boeck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18, n° 33 (juillet), https://cpp.numerev.com/articles/revue-33/1438-christophe-assens-reseaux-sociaux-tous-ego-libre-ou-otage-du-regard-des-autres-bruxelles-de-boeck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2968240v1">hal-02968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127v1">Stephen Graham, Sounds of the Underground: A Cultural, Political and Aesthetic Mapping of Underground and Fringe Music</text:a></text:p>
              <text:p text:style-name="Normal"><text:a xlink:type="simple" xlink:href="https://hal.science/search/index/?q=*&amp;authFullName_s=Jean-Marie Seca">Jean-Marie Seca</text:a></text:p>
              <text:p text:style-name="Normal"><text:span>Transposition. Musique et sciences sociales</text:span><text:span>, 2018, 7, https://journals.openedition.org/transposition/2699.<text:s/></text:span><text:a xlink:type="simple" xlink:href="https://dx.doi.org/10.4000/transposition.2699">⟨10.4000/transposition.269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67127v1">halshs-02967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064v1">Pauvreté et pensée sociale</text:a></text:p>
              <text:p text:style-name="Normal"><text:a xlink:type="simple" xlink:href="https://hal.science/search/index/?q=*&amp;authFullName_s=Jean-Marie Seca">Jean-Marie Seca</text:a></text:p>
              <text:p text:style-name="Normal"><text:span>L'Observatoire. Créateur d'échanges et de transversalités dans le Social</text:span><text:span>, 2017, 91 (juin), pp.35-38</text:span></text:p>
              <text:p text:style-name="Normal"><text:span>Article dans une revue</text:span></text:p>
              <text:p text:style-name="Normal"><text:a xlink:type="simple" xlink:href="https://hal.univ-lorraine.fr/hal-03019064v1">hal-03019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9093v1">Pratiques linguistiques et usages de l’anglais dans les musiques électro-amplifiées en France</text:a></text:p>
              <text:p text:style-name="Normal"><text:a xlink:type="simple" xlink:href="https://hal.science/search/index/?q=*&amp;authFullName_s=Michael Spanu">Michael Spanu</text:a><text:span>,</text:span><text:a xlink:type="simple" xlink:href="https://hal.science/search/index/?q=*&amp;authFullName_s=Jean-Marie Seca">Jean-Marie Seca</text:a></text:p>
              <text:p text:style-name="Normal"><text:span>French Politics, Culture &amp; Society</text:span><text:span>, 2016, 34 (1), pp.122-142.<text:s/></text:span><text:a xlink:type="simple" xlink:href="https://dx.doi.org/10.3167/fpcs.2016.340109">⟨10.3167/fpcs.2016.340109⟩</text:a></text:p>
              <text:p text:style-name="Normal"><text:span>Article dans une revue</text:span></text:p>
              <text:p text:style-name="Normal"><text:a xlink:type="simple" xlink:href="https://hal.univ-lorraine.fr/hal-01629093v1">hal-01629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0732v1">« Serge Moscovici (1925-2014) : In Memoriam »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15, 26 (janvier), https://cpp.numerev.com/articles/revue-26/1167-serge-moscovici-1925-2014-in-memoriam</text:span></text:p>
              <text:p text:style-name="Normal"><text:span>Article dans une revue</text:span></text:p>
              <text:p text:style-name="Normal"><text:a xlink:type="simple" xlink:href="https://shs.hal.science/halshs-02960732v1">halshs-02960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8276v1">Recension du livre de : Stéphane François , 2014, Au-delà des vents du nord. L’extrême droite française et les Indo-Européens, Lyon, Presses universitaires de Lyon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15, 26 (janvier), https://cpp.numerev.com/articles/revue-26/1183-compte-rendu-du-livre-de-stephane-francois-2014-au-dela-des-vents-du-nord-l-extreme-droite-francaise-et-les-indo-europeens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28276v1">hal-016282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761v1">Recension de Seca Jean-Marie sur le livre de : Ferréol, Gilles (éd.), Berretima, Abdel-Halim (éd.) Polarisation et enjeux des mouvements migratoires entre les deux rives de la Méditerranée – Bruxelles/Fernelmont : EME/InterCommunications, 2013, – 234 p.</text:a></text:p>
              <text:p text:style-name="Normal"><text:a xlink:type="simple" xlink:href="https://hal.science/search/index/?q=*&amp;authFullName_s=Jean-Marie Seca">Jean-Marie Seca</text:a></text:p>
              <text:p text:style-name="Normal"><text:span>Revue Européenne des Migrations Internationales</text:span><text:span>, 2015, Femmes en migration : travail, famille, 31 (1), 178-181: https://remi.revues.org/72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26761v1">hal-01626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8564v1">Minorités actives et résilience dans la vie et l’œuvre de Serge Moscovici</text:a></text:p>
              <text:p text:style-name="Normal"><text:a xlink:type="simple" xlink:href="https://hal.science/search/index/?q=*&amp;authFullName_s=Jean-Marie Seca">Jean-Marie Seca</text:a></text:p>
              <text:p text:style-name="Normal"><text:span>Sociétés - Revue des sciences sociales et humaines</text:span><text:span>, 2015, 130 (4), 41 - 52: https://www.cairn.info/revue-societes-2015-4-page-41.htm.<text:s/></text:span><text:a xlink:type="simple" xlink:href="https://dx.doi.org/10.3917/soc.130.0041">⟨10.3917/soc.130.0041⟩</text:a></text:p>
              <text:p text:style-name="Normal"><text:span>Article dans une revue</text:span></text:p>
              <text:p text:style-name="Normal"><text:a xlink:type="simple" xlink:href="https://hal.univ-lorraine.fr/hal-01628564v1">hal-01628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997v1">Les Fêtes hardcore : soupapes de la société (Interviewé par Julien Moschetti)</text:a></text:p>
              <text:p text:style-name="Normal"><text:a xlink:type="simple" xlink:href="https://hal.science/search/index/?q=*&amp;authFullName_s=Jean-Marie Seca">Jean-Marie Seca</text:a></text:p>
              <text:p text:style-name="Normal"><text:span>Trax magazine</text:span><text:span>, 2014, n° 177, pp. 38-39</text:span></text:p>
              <text:p text:style-name="Normal"><text:span>Article dans une revue</text:span></text:p>
              <text:p text:style-name="Normal"><text:a xlink:type="simple" xlink:href="https://hal.univ-lorraine.fr/hal-03014997v1">hal-03014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590v1">Recension du livre de Lucy Baugnet et Thierry Guilbert (éd), 2011, Discours en contexte, Paris, PUF, 184 p.</text:a></text:p>
              <text:p text:style-name="Normal"><text:a xlink:type="simple" xlink:href="https://hal.science/search/index/?q=*&amp;authFullName_s=Jean-Marie Seca">Jean-Marie Seca</text:a></text:p>
              <text:p text:style-name="Normal"><text:span>¿ Interrogations ? Revue pluridisciplinaire de sciences humaines et sociales</text:span><text:span>, 2014, n° 17, http://www.revue-interrogations.org/Baugnet-Lucy-et-Thierry-Guibert-ed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26590v1">hal-01626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991v1">Recension du livre de: Gilles Ferréol et Pierre-Noël Denieul (éd.) 2013 La Violence scolaire : acteurs, contextes, dispositifs</text:a></text:p>
              <text:p text:style-name="Normal"><text:a xlink:type="simple" xlink:href="https://hal.science/search/index/?q=*&amp;authFullName_s=Jean-Marie Seca">Jean-Marie Seca</text:a></text:p>
              <text:p text:style-name="Normal"><text:span>¿ Interrogations ? Revue pluridisciplinaire de sciences humaines et sociales</text:span><text:span>, 2014, Implication et réflexivité – I. Entre composante de recherche et injonction statutaire, 18, In: ¿Interrogations? Revue pluridisciplinaire de sciences humaines et sociales [revue en ligne], n° 18 (juin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25991v1">hal-01625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278v1">Recension du livre de: Gilles Ferréol et Pierre-Noël Denieul (éd.), 2013, La Violence scolaire : acteurs, contextes, dispositifs. Regards croisés France-Maghreb</text:a></text:p>
              <text:p text:style-name="Normal"><text:a xlink:type="simple" xlink:href="https://hal.science/search/index/?q=*&amp;authFullName_s=Jean-Marie Seca">Jean-Marie Seca</text:a></text:p>
              <text:p text:style-name="Normal"><text:span>¿ Interrogations ? Revue pluridisciplinaire de sciences humaines et sociales</text:span><text:span>, 2014, In: ¿ Interrogations ? Revue pluridisciplinaire de sciences humaines et sociales [revue en ligne], n°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5278v1">hal-03015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3021v1">Recension du livre de : Christophe Assens, 2013, Le Management des réseaux. Tisser du lien social pour le bien-être économique, Bruxelles, De Boeck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13, 27 (juillet), https://cpp.numerev.com/articles/revue-27/1238-compte-rendu-du-livre-de-christophe-assens-le-management-des-reseaux-tisser-du-lien-social-pour-le-bien-etre-economique-bruxelles-de-boeck-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4613021v1">hal-046130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013v1">Recension du livre Stéphane François 2013 : La Modernité en procès. Éléments d’un refus du monde moderne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13, 26 (janvier), https://cpp.numerev.com/articles/revue-26/1182-compte-rendu-du-livre-stephane-francois-2013-la-modernite-en-proces-elements-d-un-refus-du-monde-modern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25013v1">hal-01625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336v1">Recension du livre de: Alexandre Dorna, 2012, Faut-il avoir peur de l’homme providentiel, Paris, Bréal,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13, n° 22 (janvier), https://cpp.numerev.com/articles/revue-22/1036-faut-il-avoir-peur-de-l-homme-providentiel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5336v1">hal-030153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578v1">Adrian Neculau: un ami et un médiateur de la recherche entre la France et la Roumanie</text:a></text:p>
              <text:p text:style-name="Normal"><text:a xlink:type="simple" xlink:href="https://hal.science/search/index/?q=*&amp;authFullName_s=Jean-Marie Seca">Jean-Marie Seca</text:a></text:p>
              <text:p text:style-name="Normal"><text:span>Psihologia Socială</text:span><text:span>, 2013, 32, pp.53-56</text:span></text:p>
              <text:p text:style-name="Normal"><text:span>Article dans une revue</text:span></text:p>
              <text:p text:style-name="Normal"><text:a xlink:type="simple" xlink:href="https://hal.univ-lorraine.fr/hal-01624578v1">hal-01624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627v1">Colères et ordo amoris dans les styles rock</text:a></text:p>
              <text:p text:style-name="Normal"><text:a xlink:type="simple" xlink:href="https://hal.science/search/index/?q=*&amp;authFullName_s=Jean-Marie Seca">Jean-Marie Seca</text:a></text:p>
              <text:p text:style-name="Normal"><text:span>Sociétés - Revue des sciences sociales et humaines</text:span><text:span>, 2012, 117 (3), pp.15-33.<text:s/></text:span><text:a xlink:type="simple" xlink:href="https://dx.doi.org/10.3917/soc.117.0015">⟨10.3917/soc.117.0015⟩</text:a></text:p>
              <text:p text:style-name="Normal"><text:span>Article dans une revue</text:span></text:p>
              <text:p text:style-name="Normal"><text:a xlink:type="simple" xlink:href="https://hal.univ-lorraine.fr/hal-03005627v1">hal-03005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652v1">Catastrophes, risques et représentations sociales: réflexions sur les puits de causalité</text:a></text:p>
              <text:p text:style-name="Normal"><text:a xlink:type="simple" xlink:href="https://hal.science/search/index/?q=*&amp;authFullName_s=Jean-Marie Seca">Jean-Marie Seca</text:a></text:p>
              <text:p text:style-name="Normal"><text:span>Psihologia Socială</text:span><text:span>, 2012, XXIX (1), 93-105: http://observatorsocial.ro/publicatii/revista-psihologia-sociala/arhiva-psihologia-sociala/revista-psihologia-sociala-nr-29-2012/</text:span></text:p>
              <text:p text:style-name="Normal"><text:span>Article dans une revue</text:span></text:p>
              <text:p text:style-name="Normal"><text:a xlink:type="simple" xlink:href="https://hal.univ-lorraine.fr/hal-03005652v1">hal-0300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6102v1">Idéologie, représentations sociales et urbanité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12, n° 20 (décembre), https://cpp.numerev.com/articles/revue-0/935-ideologie-representations-sociales-et-urbanite</text:span></text:p>
              <text:p text:style-name="Normal"><text:span>Article dans une revue</text:span></text:p>
              <text:p text:style-name="Normal"><text:a xlink:type="simple" xlink:href="https://shs.hal.science/halshs-02966102v1">halshs-029661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670v1">Colère et enragement : la scène publique et le processus</text:a></text:p>
              <text:p text:style-name="Normal"><text:a xlink:type="simple" xlink:href="https://hal.science/search/index/?q=*&amp;authFullName_s=Jean-Marie Seca">Jean-Marie Seca</text:a></text:p>
              <text:p text:style-name="Normal"><text:span>Sociétés - Revue des sciences sociales et humaines</text:span><text:span>, 2011, 4 (114), pp.95-106.<text:s/></text:span><text:a xlink:type="simple" xlink:href="https://dx.doi.org/10.3917/soc.114.0095">⟨10.3917/soc.114.0095⟩</text:a></text:p>
              <text:p text:style-name="Normal"><text:span>Article dans une revue</text:span></text:p>
              <text:p text:style-name="Normal"><text:a xlink:type="simple" xlink:href="https://hal.univ-lorraine.fr/hal-03005670v1">hal-03005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947v1">Recension du livre d’Hervé Marchal et Jean-Marc Stébé, 2010, La Ville au risque du ghetto, Paris, Lavoisier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11, n° 19 (août), https://cpp.numerev.com/articles/revue-19/919-la-ville-au-risque-du-ghetto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6947v1">hal-03016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954v1">Recension du livre de Gilles Ferréol et Angelina Peralva (éd.), 2010, Altérité, dynamiques sociales et démocratie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11, n° 19 (août), https://cpp.numerev.com/articles/revue-19/918-alterite-dynamiques-sociales-et-democrati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6954v1">hal-030169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938v1">A propos de Sociologie urbaine, de Jean-Marc Stébé et Hervé Marchal</text:a></text:p>
              <text:p text:style-name="Normal"><text:a xlink:type="simple" xlink:href="https://hal.science/search/index/?q=*&amp;authFullName_s=Jean-Marie Seca">Jean-Marie Seca</text:a></text:p>
              <text:p text:style-name="Normal"><text:span>La Revue du MAUSS</text:span><text:span>, 2011, 10 juin, http://www.journaldumauss.net/spip.php?article8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6938v1">hal-03016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926v1">Recension du livre de Jean-Bruno Renard, 2011, Le Merveilleux. Sociologie de l’extraordinaire, Paris, CNRS éditions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11, n° 20 (décembre), https://cpp.numerev.com/articles/revue-20/957-la-notion-d-extraordinai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6926v1">hal-030169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180v1">Recension du livre de : Stéphane François, 2008, Le Nazisme revisité. L’occultisme contre l’histoire, Paris, Berg International</text:a></text:p>
              <text:p text:style-name="Normal"><text:a xlink:type="simple" xlink:href="https://hal.science/search/index/?q=*&amp;authFullName_s=Jean-Marie Seca">Jean-Marie Seca</text:a></text:p>
              <text:p text:style-name="Normal"><text:span>L'Homme et la Société</text:span><text:span>, A paraître, In: L'Homme et la Société, n° 172-173, pp. 323- 3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180v1">hal-030171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02v1">Le fil de la devise : les trois dimensions de l'authenticité dans les musiques populaires underground</text:a></text:p>
              <text:p text:style-name="Normal"><text:a xlink:type="simple" xlink:href="https://hal.science/search/index/?q=*&amp;authFullName_s=Jean-Marie Seca">Jean-Marie Seca</text:a></text:p>
              <text:p text:style-name="Normal"><text:span>Sociétés - Revue des sciences sociales et humaines</text:span><text:span>, 2009, 104 (2), pp.13-25.<text:s/></text:span><text:a xlink:type="simple" xlink:href="https://dx.doi.org/10.3917/soc.104.0013">⟨10.3917/soc.104.0013⟩</text:a></text:p>
              <text:p text:style-name="Normal"><text:span>Article dans une revue</text:span></text:p>
              <text:p text:style-name="Normal"><text:a xlink:type="simple" xlink:href="https://hal.univ-lorraine.fr/hal-03005702v1">hal-03005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144v1">Recension du livre de : Gérôme Guibert, 2006, La production de la culture. Le cas des musiques amplifiées en France. Genèse, structurations, industries, alternatives, Paris / Saint-Amand Tallende, Irma/Mélanie Séteun</text:a></text:p>
              <text:p text:style-name="Normal"><text:a xlink:type="simple" xlink:href="https://hal.science/search/index/?q=*&amp;authFullName_s=Jean-Marie Seca">Jean-Marie Seca</text:a></text:p>
              <text:p text:style-name="Normal"><text:span>Réseaux : communication, technologie, société</text:span><text:span>, 2009, n° 157-158 (sept. oct.), pp. 305-308: https://www.cairn.info/article.php?ID_ARTICLE=RES_157_02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144v1">hal-03017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79v1">Musiques extrêmes, déviance et violence : normalisations et conversions</text:a></text:p>
              <text:p text:style-name="Normal"><text:a xlink:type="simple" xlink:href="https://hal.science/search/index/?q=*&amp;authFullName_s=Jean-Marie Seca">Jean-Marie Seca</text:a><text:span>,</text:span><text:a xlink:type="simple" xlink:href="https://hal.science/search/index/?q=*&amp;authFullName_s=Julie Cerizay">Julie Cerizay</text:a></text:p>
              <text:p text:style-name="Normal"><text:span>Cahiers de psychologie politique</text:span><text:span>, 2009, 15 (juillet), https://cpp.numerev.com/articles/revue-15/586-musiques-extremes-deviance-et-violence-normalisations-et-conversions</text:span></text:p>
              <text:p text:style-name="Normal"><text:span>Article dans une revue</text:span></text:p>
              <text:p text:style-name="Normal"><text:a xlink:type="simple" xlink:href="https://hal.univ-lorraine.fr/hal-03005779v1">hal-03005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196v1">Recension du livre de : Michel Maffesoli, 2007, Le Réenchantement du monde. Une éthique pour notre temps, Paris, La Table ronde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09, n° 15 (juillet), https://cpp.numerev.com/articles/revue-15/591-le-reenchantement-du-mond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196v1">hal-03017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234v1">Recension du livre de : Gilles Ferréol, 2008, Universités et territoires : une comparaison européenne, Paris, SUDEL</text:a></text:p>
              <text:p text:style-name="Normal"><text:a xlink:type="simple" xlink:href="https://hal.science/search/index/?q=*&amp;authFullName_s=Jean-Marie Seca">Jean-Marie Seca</text:a></text:p>
              <text:p text:style-name="Normal"><text:span>Recherches sociologiques et anthropologiques</text:span><text:span>, 2008, 2, pp.127-12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234v1">hal-030172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317v1">Recension du livre de: Soulé Bastien et Corneloup Jean, 2007, Sociologie de l’engagement corporel. Risques sportifs et pratiques « extrêmes » dans la société contemporaine, Paris, Armand Colin</text:a></text:p>
              <text:p text:style-name="Normal"><text:a xlink:type="simple" xlink:href="https://hal.science/search/index/?q=*&amp;authFullName_s=Jean-Marie Seca">Jean-Marie Seca</text:a></text:p>
              <text:p text:style-name="Normal"><text:span>Science et motricité<text:s/></text:span><text:span>, 2008, 2 (64), pp.103-1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317v1">hal-030173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827v1">Éléments pour une psychologie sociale des musiques populaires et électro-amplifiées</text:a></text:p>
              <text:p text:style-name="Normal"><text:a xlink:type="simple" xlink:href="https://hal.science/search/index/?q=*&amp;authFullName_s=Jean-Marie Seca">Jean-Marie Seca</text:a></text:p>
              <text:p text:style-name="Normal"><text:span>Musicologies</text:span><text:span>, 2008, 5, pp.62-74</text:span></text:p>
              <text:p text:style-name="Normal"><text:span>Article dans une revue</text:span></text:p>
              <text:p text:style-name="Normal"><text:a xlink:type="simple" xlink:href="https://hal.univ-lorraine.fr/hal-03005827v1">hal-030058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252v1">Recension du livre de: Gilles Ferréol et Gilles Vieille-Marchiset (éd.), Loisirs, sports et sociétés. Regards croisés, Besançon, Presses universitaires de Franche-Comté, 2008</text:a></text:p>
              <text:p text:style-name="Normal"><text:a xlink:type="simple" xlink:href="https://hal.science/search/index/?q=*&amp;authFullName_s=Jean-Marie Seca">Jean-Marie Seca</text:a></text:p>
              <text:p text:style-name="Normal"><text:span>Recherches sociologiques</text:span><text:span>, 2008, vol. XXVIII (n° 2), pp. 128-130: https://journals.openedition.org/rsa/37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252v1">hal-030172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17v1">Recension du livre de Gilles Ferréol et Jean-Pierre Noreck, 2007, Introduction à la sociologie (cinquième édition, revue et mise à jour), Paris, Armand Colin (réédition)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08, n° 13 (juin), https://cpp.numerev.com/articles/revue-13/374-compte-rendu-sur-l-ouvrage-de-gilles-ferreol-et-jean-pierre-noreck-2007-introduction-a-la-sociologie-paris-armand-colin-septieme-edition-revue-et-mise-a-jour-isbn-978-2-200-35232-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817v1">hal-03017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927v2">Représentations et ritualisations de la violence : quelle position scientifique peut-on avoir face aux musiques « extrêmes » ?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06, 8 (janvier), https://cpp.numerev.com/articles/revue-8/546-representations-et-ritualisations-de-la-violence-quelle-position-scientifique-peut-on-avoir-face-aux-musiques-extremes</text:span></text:p>
              <text:p text:style-name="Normal"><text:span>Article dans une revue</text:span></text:p>
              <text:p text:style-name="Normal"><text:a xlink:type="simple" xlink:href="https://hal.univ-lorraine.fr/hal-03005927v2">hal-0300592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353v1">Recension du livre de Joël Candau, 2005. Anthropologie de la mémoire, Paris, Armand Colin, 2005.</text:a></text:p>
              <text:p text:style-name="Normal"><text:a xlink:type="simple" xlink:href="https://hal.science/search/index/?q=*&amp;authFullName_s=Jean-Marie Seca">Jean-Marie Seca</text:a></text:p>
              <text:p text:style-name="Normal"><text:span>Sociétés - Revue des sciences sociales et humaines</text:span><text:span>, 2006, 92 (2), pp. 108-109: https://www-cairn-info.bases-doc.univ-lorraine.fr/revue-societes-2006-2-page-103.htm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353v1">hal-03017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931v1">Coordination de l’intervention de plusieurs auteurs, pour le dossier « Musique et politique »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05, 7 (juin), https://cpp.numerev.com/articles/revue-7/652-introduction-au-dossier-musiques-et-politique</text:span></text:p>
              <text:p text:style-name="Normal"><text:span>Article dans une revue</text:span></text:p>
              <text:p text:style-name="Normal"><text:a xlink:type="simple" xlink:href="https://hal.univ-lorraine.fr/hal-03005931v1">hal-03005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524v1">Recension du livre de : Jean Maisonneuve, 2004, Psychologie de l’amitié, Paris, PUF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de psychologie politique</text:span><text:span>, 2005, n° 6 (juin), https://cpp.numerev.com/articles/revue-6/696-maisonneuve-jean-psychologie-de-l-amiti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524v1">hal-030175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526v1">Recension du livre de : Gilles Ferréol (sous la direction de), 2004, Sociologie. Cours, méthodes, application, Rosny, Bréal, collection Grand Amphi</text:a></text:p>
              <text:p text:style-name="Normal"><text:a xlink:type="simple" xlink:href="https://hal.science/search/index/?q=*&amp;authFullName_s=Jean-Marie Seca">Jean-Marie Seca</text:a></text:p>
              <text:p text:style-name="Normal"><text:span>Recherches sociologiques</text:span><text:span>, 2005, XXVI (1), 189-190: https://sharepoint.uclouvain.be/sites/rsa/Revues/2005-XXXVI-1.pdf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526v1">hal-030175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361v1">Recension du livre sous la direction de Gilles Ferréol, 2002, Dictionnaire de sociologie, Paris, Armand Colin (1re éd. en 1991 ; édition 2002, entièrement revue et augmentée)</text:a></text:p>
              <text:p text:style-name="Normal"><text:a xlink:type="simple" xlink:href="https://hal.science/search/index/?q=*&amp;authFullName_s=Jean-Marie Seca">Jean-Marie Seca</text:a></text:p>
              <text:p text:style-name="Normal"><text:span>Sociétés - Revue des sciences sociales et humaines</text:span><text:span>, 2005, 90 (2), 121-122: https://www-cairn-info.bases-doc.univ-lorraine.fr/revue-societes-2005-4-page-119.htm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361v1">hal-03017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938v1">Formatage du ressentir et représentations underground</text:a></text:p>
              <text:p text:style-name="Normal"><text:a xlink:type="simple" xlink:href="https://hal.science/search/index/?q=*&amp;authFullName_s=Jean-Marie Seca">Jean-Marie Seca</text:a></text:p>
              <text:p text:style-name="Normal"><text:span>Sociétés - Revue des sciences sociales et humaines</text:span><text:span>, 2005, 90 (4), pp.57-69.<text:s/></text:span><text:a xlink:type="simple" xlink:href="https://dx.doi.org/10.3917/soc.090.0057">⟨10.3917/soc.090.0057⟩</text:a></text:p>
              <text:p text:style-name="Normal"><text:span>Article dans une revue</text:span></text:p>
              <text:p text:style-name="Normal"><text:a xlink:type="simple" xlink:href="https://hal.univ-lorraine.fr/hal-03005938v1">hal-03005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947v1">De la fonction idéologique des représentations chez les cadres</text:a></text:p>
              <text:p text:style-name="Normal"><text:a xlink:type="simple" xlink:href="https://hal.science/search/index/?q=*&amp;authFullName_s=Jean-Marie Seca">Jean-Marie Seca</text:a><text:span>,</text:span><text:a xlink:type="simple" xlink:href="https://hal.science/search/index/?q=*&amp;authFullName_s=Dominique Goubert-Seca">Dominique Goubert-Seca</text:a></text:p>
              <text:p text:style-name="Normal"><text:span>Cahiers de psychologie politique</text:span><text:span>, 2004, 6 (janvier), https://cpp.numerev.com/articles/revue-6/686-de-la-fonction-ideologique-des-representations-chez-les-cadres</text:span></text:p>
              <text:p text:style-name="Normal"><text:span>Article dans une revue</text:span></text:p>
              <text:p text:style-name="Normal"><text:a xlink:type="simple" xlink:href="https://hal.univ-lorraine.fr/hal-03005947v1">hal-03005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535v1">Recension du livre de : Michel-Louis Rouquette, 2004, Propagande et citoyenneté, Paris, PUF</text:a></text:p>
              <text:p text:style-name="Normal"><text:a xlink:type="simple" xlink:href="https://hal.science/search/index/?q=*&amp;authFullName_s=Jean-Marie Seca">Jean-Marie Seca</text:a></text:p>
              <text:p text:style-name="Normal"><text:span>Bulletin de psychologie</text:span><text:span>, 2004, 57 (474) (6), 651-652: https://www.persee.fr/doc/bupsy_0007-4403_2004_num_57_474_15401_t1_0651_0000_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535v1">hal-030175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556v1">Recension du livre de Gilles Ferréol, « La loi d’orientation, dix ans après : mise en œuvre et interprétation », Les cahiers du Centre fédéral, Centre Henri Aigueperse, UNSA éducation, n° 37, 2003, pp. 9-227 (préface d’André de Peretti)</text:a></text:p>
              <text:p text:style-name="Normal"><text:a xlink:type="simple" xlink:href="https://hal.science/search/index/?q=*&amp;authFullName_s=Jean-Marie Seca">Jean-Marie Seca</text:a></text:p>
              <text:p text:style-name="Normal"><text:span>Recherches sociologiques</text:span><text:span>, 2004, XXXV (2), pp.173-17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556v1">hal-030175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558v1">Recension du livre de: Gabriel Moser et Karine Weiss (éd.), 2003, Espaces de vie. Aspects de la relation homme – environnement, Paris, Armand Colin</text:a></text:p>
              <text:p text:style-name="Normal"><text:a xlink:type="simple" xlink:href="https://hal.science/search/index/?q=*&amp;authFullName_s=Jean-Marie Seca">Jean-Marie Seca</text:a></text:p>
              <text:p text:style-name="Normal"><text:span>Bulletin de psychologie</text:span><text:span>, 2004, 56 (468) (2), 220-221: https://www.persee.fr/doc/bupsy_0007-4403_2004_num_57_473_15387_t1_0564_0000_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558v1">hal-03017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553v1">Recension du livre de Pascal Pansu et Claude Louche (sous la direction de), 2004, La psychologie appliquée à l’analyse des problèmes sociaux, Paris, PUF</text:a></text:p>
              <text:p text:style-name="Normal"><text:a xlink:type="simple" xlink:href="https://hal.science/search/index/?q=*&amp;authFullName_s=Jean-Marie Seca">Jean-Marie Seca</text:a></text:p>
              <text:p text:style-name="Normal"><text:span>Bulletin de psychologie</text:span><text:span>, 2004, 57 (473) (5), 564: https://www.persee.fr/doc/bupsy_0007-4403_2004_num_57_473_15387_t1_0564_0000_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553v1">hal-030175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552v1">Recension du livre de : Alexandre Dorna, 2004, De l’âme et de la cité. Crise, populisme, charisme et machiavélisme, Paris, L’Harmattan</text:a></text:p>
              <text:p text:style-name="Normal"><text:a xlink:type="simple" xlink:href="https://hal.science/search/index/?q=*&amp;authFullName_s=Jean-Marie Seca">Jean-Marie Seca</text:a></text:p>
              <text:p text:style-name="Normal"><text:span>Bulletin de psychologie</text:span><text:span>, 2004, vol. 57 (474) (6), 654-656: https://www.persee.fr/doc/bupsy_0007-4403_2004_num_57_474_15401_t1_0654_0000_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552v1">hal-03017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949v1">Éléments pour une appréhension structurale et socio-historique de la représentation sociale de la musique dans les courants techno et punk</text:a></text:p>
              <text:p text:style-name="Normal"><text:a xlink:type="simple" xlink:href="https://hal.science/search/index/?q=*&amp;authFullName_s=Jean-Marie Seca">Jean-Marie Seca</text:a><text:span>,</text:span><text:a xlink:type="simple" xlink:href="https://hal.science/search/index/?q=*&amp;authFullName_s=Bertrand Voisin">Bertrand Voisin</text:a></text:p>
              <text:p text:style-name="Normal"><text:span>Volume ! La revue des musiques populaires</text:span><text:span>, 2004, 3 (1), 73-89: https://journals.openedition.org/volume/2063</text:span></text:p>
              <text:p text:style-name="Normal"><text:span>Article dans une revue</text:span></text:p>
              <text:p text:style-name="Normal"><text:a xlink:type="simple" xlink:href="https://hal.univ-lorraine.fr/hal-03005949v1">hal-03005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562v1">Recension du livre de Claude Flament et Michel-Louis Rouquette, 2003, Anatomie des idées ordinaires. Comment étudier les représentations sociales, Paris, Armand Colin</text:a></text:p>
              <text:p text:style-name="Normal"><text:a xlink:type="simple" xlink:href="https://hal.science/search/index/?q=*&amp;authFullName_s=Jean-Marie Seca">Jean-Marie Seca</text:a></text:p>
              <text:p text:style-name="Normal"><text:span>Bulletin de psychologie</text:span><text:span>, 2003, 56 (468) (6), 638-639: https://www.persee.fr/doc/bupsy_0007-4403_2003_num_56_466_15254_t1_0638_0000_1?q=anatomie%20des%20id%C3%A9es%20ordinaires%20seca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562v1">hal-03017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563v1">Recension du livre de Roland Granier et Martine Robert (éd.), 2002, Culture et structures économiques. Vers une économie de la diversité ?, Paris, Economica</text:a></text:p>
              <text:p text:style-name="Normal"><text:a xlink:type="simple" xlink:href="https://hal.science/search/index/?q=*&amp;authFullName_s=Jean-Marie Seca">Jean-Marie Seca</text:a></text:p>
              <text:p text:style-name="Normal"><text:span>Revue Européenne des Migrations Internationales</text:span><text:span>, 2003, 19 (1 (1er trimestre)), 251-253: https://journals.openedition.org/remi/2403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563v1">hal-03017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560v1">Recension du livre de Bertrand Dubreuil, 2003, Chemins de banlieue. Recherche de soi et engagement professionnel des jeunes issus de l’immigration, Amiens / Paris, Licorne / L’Harmattan</text:a></text:p>
              <text:p text:style-name="Normal"><text:a xlink:type="simple" xlink:href="https://hal.science/search/index/?q=*&amp;authFullName_s=Jean-Marie Seca">Jean-Marie Seca</text:a></text:p>
              <text:p text:style-name="Normal"><text:span>Bulletin de psychologie</text:span><text:span>, 2003, 56 (468) (6), 827-828: https://www.persee.fr/doc/bupsy_0007-4403_2003_num_56_468_15285_t1_0827_0000_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560v1">hal-030175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974v1">Le Sacré Graal de la transe dans les musiques underground</text:a></text:p>
              <text:p text:style-name="Normal"><text:a xlink:type="simple" xlink:href="https://hal.science/search/index/?q=*&amp;authFullName_s=Jean-Marie Seca">Jean-Marie Seca</text:a></text:p>
              <text:p text:style-name="Normal"><text:span>Le Journal des psychologues</text:span><text:span>, 2003, Numéro spécial consacré aux musiques, n° 223 (juillet-août), pp. 32-36</text:span></text:p>
              <text:p text:style-name="Normal"><text:span>Article dans une revue</text:span></text:p>
              <text:p text:style-name="Normal"><text:a xlink:type="simple" xlink:href="https://hal.univ-lorraine.fr/hal-03014974v1">hal-03014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017v1">Entretien avec Jean Maisonneuve, Professeur honoraire de psychologie sociale à l’Université Paris-X, (Mars 2002)</text:a></text:p>
              <text:p text:style-name="Normal"><text:a xlink:type="simple" xlink:href="https://hal.science/search/index/?q=*&amp;authFullName_s=Jean-Marie Seca">Jean-Marie Seca</text:a></text:p>
              <text:p text:style-name="Normal"><text:span>Bulletin de psychologie</text:span><text:span>, 2003, 56 (463) (1), 121-131: https://www.persee.fr/doc/bupsy_0007-4403_2003_num_56_463_15202</text:span></text:p>
              <text:p text:style-name="Normal"><text:span>Article dans une revue</text:span></text:p>
              <text:p text:style-name="Normal"><text:a xlink:type="simple" xlink:href="https://hal.univ-lorraine.fr/hal-03006017v1">hal-03006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263v1">L'obsession de la vocation chez les musicien(ne)s underground</text:a></text:p>
              <text:p text:style-name="Normal"><text:a xlink:type="simple" xlink:href="https://hal.science/search/index/?q=*&amp;authFullName_s=Jean-Marie Seca">Jean-Marie Seca</text:a></text:p>
              <text:p text:style-name="Normal"><text:span>Revue internationale de psychosociologie et de gestion des comportements organisationnels</text:span><text:span>, 2002, VIII (18), pp.177-188.<text:s/></text:span><text:a xlink:type="simple" xlink:href="https://dx.doi.org/10.3917/rips.018.0177">⟨10.3917/rips.018.0177⟩</text:a></text:p>
              <text:p text:style-name="Normal"><text:span>Article dans une revue</text:span></text:p>
              <text:p text:style-name="Normal"><text:a xlink:type="simple" xlink:href="https://hal.univ-lorraine.fr/hal-03006263v1">hal-03006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564v1">Recension du livre de Gilles Ferréol (éd.), 2002, Rapport à autrui et personne citoyenne, Paris, Presses universitaires du Septentrion</text:a></text:p>
              <text:p text:style-name="Normal"><text:a xlink:type="simple" xlink:href="https://hal.science/search/index/?q=*&amp;authFullName_s=Jean-Marie Seca">Jean-Marie Seca</text:a></text:p>
              <text:p text:style-name="Normal"><text:span>Revue Européenne des Migrations Internationales</text:span><text:span>, 2002, XVII (1), 202-204: https://journals.openedition.org/remi/238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564v1">hal-03017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14v1">Recension du livre de Gilles Ferréol, 2000, Lexique des sciences sociales, Paris, Armand Colin</text:a></text:p>
              <text:p text:style-name="Normal"><text:a xlink:type="simple" xlink:href="https://hal.science/search/index/?q=*&amp;authFullName_s=Jean-Marie Seca">Jean-Marie Seca</text:a></text:p>
              <text:p text:style-name="Normal"><text:span>Idées, la revue des sciences économiques et sociales</text:span><text:span>, 2001, n° 124 (juin), pp.95-9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814v1">hal-03017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565v1">Recension du livre de: Gilles Ferréol (sous la direction de), 2000, Dictionnaire de l’Union européenne, Paris, Armand Colin</text:a></text:p>
              <text:p text:style-name="Normal"><text:a xlink:type="simple" xlink:href="https://hal.science/search/index/?q=*&amp;authFullName_s=Jean-Marie Seca">Jean-Marie Seca</text:a></text:p>
              <text:p text:style-name="Normal"><text:span>Psihologia Socială</text:span><text:span>, 2001, 8, pp.168-1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565v1">hal-03017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20v1">Recension du livre de Michel-Louis Rouquette et Patrick Rateau, Introduction à l’étude des représentations sociales. Grenoble, PUG, 1998</text:a></text:p>
              <text:p text:style-name="Normal"><text:a xlink:type="simple" xlink:href="https://hal.science/search/index/?q=*&amp;authFullName_s=Jean-Marie Seca">Jean-Marie Seca</text:a></text:p>
              <text:p text:style-name="Normal"><text:span>Psihologia Socială</text:span><text:span>, 2001, 7, pp.199-2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820v1">hal-03017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10v1">Recension du livre de Gilles Ferréol, 2000, La dissertation sociologique, Paris, Armand Colin, collection «Cursus Sociologie»</text:a></text:p>
              <text:p text:style-name="Normal"><text:a xlink:type="simple" xlink:href="https://hal.science/search/index/?q=*&amp;authFullName_s=Jean-Marie Seca">Jean-Marie Seca</text:a></text:p>
              <text:p text:style-name="Normal"><text:span>Recherches sociologiques</text:span><text:span>, 2001, vol. XXXII (2), 146-147: https://sharepoint.uclouvain.be/sites/rsa/Revues/2001-XXXII-2.pdf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810v1">hal-030178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22v1">Recension du livre de Gil Delannoi. 1999. Sociologie de la nation. Fondements théoriques et expériences théoriques, Paris, Armand Colin</text:a></text:p>
              <text:p text:style-name="Normal"><text:a xlink:type="simple" xlink:href="https://hal.science/search/index/?q=*&amp;authFullName_s=Jean-Marie Seca">Jean-Marie Seca</text:a></text:p>
              <text:p text:style-name="Normal"><text:span>Revue Européenne des Migrations Internationales</text:span><text:span>, 2000, vol. XVI (1), 259-260: http://www.persee.fr/doc/remi_0765-0752_2000_num_16_1_1720_t1_0259_0000_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822v1">hal-03017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033v1">Le changement en psychologie sociale</text:a></text:p>
              <text:p text:style-name="Normal"><text:a xlink:type="simple" xlink:href="https://hal.science/search/index/?q=*&amp;authFullName_s=Jean-Marie Seca">Jean-Marie Seca</text:a></text:p>
              <text:p text:style-name="Normal"><text:span>Idées, la revue des sciences économiques et sociales</text:span><text:span>, 2000, n° 120, pp. 17-22</text:span></text:p>
              <text:p text:style-name="Normal"><text:span>Article dans une revue</text:span></text:p>
              <text:p text:style-name="Normal"><text:a xlink:type="simple" xlink:href="https://hal.univ-lorraine.fr/hal-03015033v1">hal-03015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285v1">Fascinatia reprezentãrilor în grupurile underground in Franta</text:a></text:p>
              <text:p text:style-name="Normal"><text:a xlink:type="simple" xlink:href="https://hal.science/search/index/?q=*&amp;authFullName_s=Jean-Marie Seca">Jean-Marie Seca</text:a></text:p>
              <text:p text:style-name="Normal"><text:span>Psihologia Socială</text:span><text:span>, 2000, 6, 67-81: https://www.ceeol.com/search/article-detail?id=87269</text:span></text:p>
              <text:p text:style-name="Normal"><text:span>Article dans une revue</text:span></text:p>
              <text:p text:style-name="Normal"><text:a xlink:type="simple" xlink:href="https://hal.univ-lorraine.fr/hal-03006285v1">hal-03006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23v1">Recension du livre de Philippe Guillot. 1998. Introduction à la sociologie politique, Paris, Armand Colin</text:a></text:p>
              <text:p text:style-name="Normal"><text:a xlink:type="simple" xlink:href="https://hal.science/search/index/?q=*&amp;authFullName_s=Jean-Marie Seca">Jean-Marie Seca</text:a></text:p>
              <text:p text:style-name="Normal"><text:span>Recherches sociologiques</text:span><text:span>, 1999, vol. XXX (2), 225-226: https://sharepoint.uclouvain.be/sites/rsa/Revues/1999-XXX-2.pdf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823v1">hal-030178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307v1">La logique du simulacre » (version en français d'un article publié en langue roumaine : Logica simulacrului)</text:a></text:p>
              <text:p text:style-name="Normal"><text:a xlink:type="simple" xlink:href="https://hal.science/search/index/?q=*&amp;authFullName_s=Jean-Marie Seca">Jean-Marie Seca</text:a></text:p>
              <text:p text:style-name="Normal"><text:span>Psihologia Socială</text:span><text:span>, 1999, 3, 37-47: https://observatorsocial.ro/wp-content/uploads/2014/12/revista-de-psihologie-sociala-03-1999.pdf</text:span></text:p>
              <text:p text:style-name="Normal"><text:span>Article dans une revue</text:span></text:p>
              <text:p text:style-name="Normal"><text:a xlink:type="simple" xlink:href="https://hal.univ-lorraine.fr/hal-03006307v1">hal-030063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055v1">Musica pop-rock si cristalizarea generatiilor</text:a></text:p>
              <text:p text:style-name="Normal"><text:a xlink:type="simple" xlink:href="https://hal.science/search/index/?q=*&amp;authFullName_s=Jean-Marie Seca">Jean-Marie Seca</text:a></text:p>
              <text:p text:style-name="Normal"><text:span>Psihologia</text:span><text:span>, 1998, n° 6, pp.16-19</text:span></text:p>
              <text:p text:style-name="Normal"><text:span>Article dans une revue</text:span></text:p>
              <text:p text:style-name="Normal"><text:a xlink:type="simple" xlink:href="https://hal.univ-lorraine.fr/hal-03015055v1">hal-03015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37v1">Recension du livre de Jean Lohisse. 1998. Les Systèmes de communication. Approche socio-anthropologique, Paris, Armand Colin</text:a></text:p>
              <text:p text:style-name="Normal"><text:a xlink:type="simple" xlink:href="https://hal.science/search/index/?q=*&amp;authFullName_s=Jean-Marie Seca">Jean-Marie Seca</text:a></text:p>
              <text:p text:style-name="Normal"><text:span>Recherches sociologiques</text:span><text:span>, 1998, XXIX (3), 148-149: https://sharepoint.uclouvain.be/sites/rsa/Revues/1998-XXIX-3.pdf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837v1">hal-03017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28v1">Note critique sur le livre de Gilles Ferréol (sous la direction de). 1998. Intégration, lien social et citoyenneté, Villeneuve d’Ascq, Presses universitaires du Septentrion</text:a></text:p>
              <text:p text:style-name="Normal"><text:a xlink:type="simple" xlink:href="https://hal.science/search/index/?q=*&amp;authFullName_s=Jean-Marie Seca">Jean-Marie Seca</text:a></text:p>
              <text:p text:style-name="Normal"><text:span>Revue Européenne des Migrations Internationales</text:span><text:span>, 1998, vol. XIV (3), 225-228: https://www.persee.fr/doc/remi_0765-0752_1998_num_14_3_1655_t1_0225_0000_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828v1">hal-03017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34v1">Recension du livre de Gilles Ferréol, 1997, Vocabulaire de la Sociologie, Paris, PUF (1ère éd.: 1995)</text:a></text:p>
              <text:p text:style-name="Normal"><text:a xlink:type="simple" xlink:href="https://hal.science/search/index/?q=*&amp;authFullName_s=Jean-Marie Seca">Jean-Marie Seca</text:a></text:p>
              <text:p text:style-name="Normal"><text:span>Recherches sociologiques</text:span><text:span>, 1998, vol. XXIX (3), 138: https://sharepoint.uclouvain.be/sites/rsa/Revues/1998-XXIX-3.pdf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834v1">hal-03017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32v1">Recension du livre de: Gilles Ferréol (éd.), 1998, Intégration, lien social et citoyenneté, Villeneuve d’Ascq, Presses universitaires du Septentrion</text:a></text:p>
              <text:p text:style-name="Normal"><text:a xlink:type="simple" xlink:href="https://hal.science/search/index/?q=*&amp;authFullName_s=Jean-Marie Seca">Jean-Marie Seca</text:a></text:p>
              <text:p text:style-name="Normal"><text:span>Psihologia Socială</text:span><text:span>, 1998, n° 2, pp.184-18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832v1">hal-030178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079v1">La transe des musiciens rocks amateurs et le refoulement de la révolte</text:a></text:p>
              <text:p text:style-name="Normal"><text:a xlink:type="simple" xlink:href="https://hal.science/search/index/?q=*&amp;authFullName_s=Jean-Marie Seca">Jean-Marie Seca</text:a></text:p>
              <text:p text:style-name="Normal"><text:span><text:s/>Documents de recherche OMF, série “ Didactique de la musique ”</text:span><text:span>, 1997, n° 7 (novembre): Pratiques de production musicales chez les jeunes, pp. 21-32</text:span></text:p>
              <text:p text:style-name="Normal"><text:span>Article dans une revue</text:span></text:p>
              <text:p text:style-name="Normal"><text:a xlink:type="simple" xlink:href="https://hal.univ-lorraine.fr/hal-03015079v1">hal-03015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39v1">Recension du livre de Claude Rivière. 1997. Socio-anthropologie des Religions, Paris, Armand Colin</text:a></text:p>
              <text:p text:style-name="Normal"><text:a xlink:type="simple" xlink:href="https://hal.science/search/index/?q=*&amp;authFullName_s=Jean-Marie Seca">Jean-Marie Seca</text:a></text:p>
              <text:p text:style-name="Normal"><text:span>Raison présente</text:span><text:span>, 1997, 127 (3e trimestre), 151-152: https://www.persee.fr/doc/raipr_0033-9075_1998_num_127_1_3499_t1_0151_0000_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7839v1">hal-03017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107v1">Musique pop rock et cristallisation des générations</text:a></text:p>
              <text:p text:style-name="Normal"><text:a xlink:type="simple" xlink:href="https://hal.science/search/index/?q=*&amp;authFullName_s=Jean-Marie Seca">Jean-Marie Seca</text:a></text:p>
              <text:p text:style-name="Normal"><text:span>Réussir éducation. La revue de l'action éducative et sociale</text:span><text:span>, 1994, Pratiques musicales des jeunes, 26 (juin), pp.10-12</text:span></text:p>
              <text:p text:style-name="Normal"><text:span>Article dans une revue</text:span></text:p>
              <text:p text:style-name="Normal"><text:a xlink:type="simple" xlink:href="https://hal.univ-lorraine.fr/hal-03015107v1">hal-030151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313v1">La question de la résistance culturelle</text:a></text:p>
              <text:p text:style-name="Normal"><text:a xlink:type="simple" xlink:href="https://hal.science/search/index/?q=*&amp;authFullName_s=Jean-Marie Seca">Jean-Marie Seca</text:a></text:p>
              <text:p text:style-name="Normal"><text:span>Sociétés contemporaines</text:span><text:span>, 1993, XII (1), 209: http://www.persee.fr/doc/socco_1150-1944_1993_num_13_1_1116</text:span></text:p>
              <text:p text:style-name="Normal"><text:span>Article dans une revue</text:span></text:p>
              <text:p text:style-name="Normal"><text:a xlink:type="simple" xlink:href="https://hal.univ-lorraine.fr/hal-03006313v1">hal-030063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113v1">Rituels rock’n rap et conduites d’auto-insertion</text:a></text:p>
              <text:p text:style-name="Normal"><text:a xlink:type="simple" xlink:href="https://hal.science/search/index/?q=*&amp;authFullName_s=Jean-Marie Seca">Jean-Marie Seca</text:a></text:p>
              <text:p text:style-name="Normal"><text:span>Revue Actes Centre-Est</text:span><text:span>, 1992, Dossier L'Insertion, 4, pp.4-14</text:span></text:p>
              <text:p text:style-name="Normal"><text:span>Article dans une revue</text:span></text:p>
              <text:p text:style-name="Normal"><text:a xlink:type="simple" xlink:href="https://hal.univ-lorraine.fr/hal-03015113v1">hal-03015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335v1">Représentations sociales de la pratique rock en milieu lycéen</text:a></text:p>
              <text:p text:style-name="Normal"><text:a xlink:type="simple" xlink:href="https://hal.science/search/index/?q=*&amp;authFullName_s=Jean-Marie Seca">Jean-Marie Seca</text:a></text:p>
              <text:p text:style-name="Normal"><text:span>Revue française de pédagogie</text:span><text:span>, 1991, 94 (janvier-mars), 25-35: http://www.persee.fr/doc/rfp_0556-7807_1991_num_94_1_1364</text:span></text:p>
              <text:p text:style-name="Normal"><text:span>Article dans une revue</text:span></text:p>
              <text:p text:style-name="Normal"><text:a xlink:type="simple" xlink:href="https://hal.univ-lorraine.fr/hal-03006335v1">hal-03006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327v1">Les purificateurs du rock</text:a></text:p>
              <text:p text:style-name="Normal"><text:a xlink:type="simple" xlink:href="https://hal.science/search/index/?q=*&amp;authFullName_s=Jean-Marie Seca">Jean-Marie Seca</text:a></text:p>
              <text:p text:style-name="Normal"><text:span>Cahiers Internationaux de Sociologie</text:span><text:span>, 1991, 90 (janvier-juin), 121-130: http://www.jstor.org/stable/40690440?seq=1#page_scan_tab_contents</text:span></text:p>
              <text:p text:style-name="Normal"><text:span>Article dans une revue</text:span></text:p>
              <text:p text:style-name="Normal"><text:a xlink:type="simple" xlink:href="https://hal.univ-lorraine.fr/hal-03006327v1">hal-03006327v1</text:a></text:p>
            </table:table-cell>
          </table:table-row>
        </table:table>
        <text:p text:style-name="P25"/>
        <text:p text:style-name="Heading2"><text:span text:style-name="T12">Communication dans un congrès (52)</text:span></text:p>
        <text:p text:style-name="P27"/>
        <table:table table:name="ecf175" table:style-name="ecf175">
          <table:table-column table:style-name="ecf175.0"/>
          <table:table-row>
            <table:table-cell office:value-type="string">
              <text:p text:style-name="Normal"><text:a xlink:type="simple" xlink:href="https://hal.univ-lorraine.fr/hal-04612236v1">Les représentations sociales des migrants ou sur les migrants ?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international "Travail social et immigration. L’hospitalité à l’épreuve dans les pratiques professionnelles"</text:span><text:span>, Conservatoire national des arts et métiers de Paris / Laboratoire Formations, Apprentissages Professionnels/ Ethics EA 7446/ Chaire de travail social et intervention sociale, May 2024, Paris, France</text:span></text:p>
              <text:p text:style-name="Normal"><text:span>Communication dans un congrès</text:span></text:p>
              <text:p text:style-name="Normal"><text:a xlink:type="simple" xlink:href="https://hal.univ-lorraine.fr/hal-04612236v1">hal-04612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448v1">Prototypes and forms of the provocation and the innovation in the prism of the gender from the ideology of the body to the creative commitment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franco-allemand, Programme de formation du CIERA: L’évolution des carriers des compositrices et interprètes du XIXe au XXIe siècle, en France et en Allemagne: approche analytiques, sociologiques et historiques</text:span><text:span>, GEEM/IREMUS/ Université de Paris-I; CIERA; CREM: Université de Paris-VIII, Dec 2017, Paris, France</text:span></text:p>
              <text:p text:style-name="Normal"><text:span>Communication dans un congrès</text:span></text:p>
              <text:p text:style-name="Normal"><text:a xlink:type="simple" xlink:href="https://shs.hal.science/halshs-02967448v1">halshs-02967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726v1">Conférence (invitation): Écofictions et catastrophisme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2014 des jeunes chercheurs du LERSEM : L’altérité en question, dans le cadre du Festival de lutte contre les discriminations,</text:span><text:span>, IRSI-CRI-LERSEM / Université de Montpellier-III, Apr 2020, Montpellier, France</text:span></text:p>
              <text:p text:style-name="Normal"><text:span>Communication dans un congrès</text:span></text:p>
              <text:p text:style-name="Normal"><text:a xlink:type="simple" xlink:href="https://hal.univ-lorraine.fr/hal-03015726v1">hal-0301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442v1">L’impact socio-anthropologique de la notion de la devise</text:a></text:p>
              <text:p text:style-name="Normal"><text:a xlink:type="simple" xlink:href="https://hal.science/search/index/?q=*&amp;authFullName_s=Jean-Marie Seca">Jean-Marie Seca</text:a></text:p>
              <text:p text:style-name="Normal"><text:span>Journées d’études: Gilbert Rouget, héritage et perspectives</text:span><text:span>, Société française d’ethnomusicologie; Musée du quai Branly - Jacques Chirac; LESC-CREM et Musidanse de l’Université Paris-VIII; IREMUS de l’Université de Paris-I, Jun 2018, Paris, France</text:span></text:p>
              <text:p text:style-name="Normal"><text:span>Communication dans un congrès</text:span></text:p>
              <text:p text:style-name="Normal"><text:a xlink:type="simple" xlink:href="https://shs.hal.science/halshs-02967442v1">halshs-02967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454v1">La famille dans la trilogie Divergent de Veronica Roth (2011- 2013) : une approche sociologique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Fictions de jeunesse et représentation de la famille</text:span><text:span>, Interpsy Université de Lorraine; MSH Lorraine; LIS Université de Lorraine, Oct 2017, Nancy, France</text:span></text:p>
              <text:p text:style-name="Normal"><text:span>Communication dans un congrès</text:span></text:p>
              <text:p text:style-name="Normal"><text:a xlink:type="simple" xlink:href="https://shs.hal.science/halshs-02967454v1">halshs-02967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47v1">Participation (invitation) à la Table ronde « Évolution de la musique rock contemporaine »</text:a></text:p>
              <text:p text:style-name="Normal"><text:a xlink:type="simple" xlink:href="https://hal.science/search/index/?q=*&amp;authFullName_s=Jean-Marie Seca">Jean-Marie Seca</text:a></text:p>
              <text:p text:style-name="Normal"><text:span>Les Inrocks / Musée des Civilisations de l'Europe et de la Méditerranée / Fort Saint-Jean</text:span><text:span>, http://www.mucem.org/programme/soiree-pop-rock, Aug 2017, Marseille, France</text:span></text:p>
              <text:p text:style-name="Normal"><text:span>Communication dans un congrès</text:span></text:p>
              <text:p text:style-name="Normal"><text:a xlink:type="simple" xlink:href="https://hal.univ-lorraine.fr/hal-03017847v1">hal-03017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453v1">Représentations sociales et dispositifs musicaux : approche critique et analytique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international : Analyse musicale et représentations sociales</text:span><text:span>, IReMus, Université de Paris-I-Sorbonne; LLA-CREATIS, Toulouse Jean Jaurès, Oct 2017, Paris, France</text:span></text:p>
              <text:p text:style-name="Normal"><text:span>Communication dans un congrès</text:span></text:p>
              <text:p text:style-name="Normal"><text:a xlink:type="simple" xlink:href="https://shs.hal.science/halshs-02967453v1">halshs-02967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450v1">Musiques de masse électro-amplifiées et représentations sociales: développement de la recherche et perspectives</text:a></text:p>
              <text:p text:style-name="Normal"><text:a xlink:type="simple" xlink:href="https://hal.science/search/index/?q=*&amp;authFullName_s=Jean-Marie Seca">Jean-Marie Seca</text:a></text:p>
              <text:p text:style-name="Normal"><text:span>7th International Conference on Applied Psychology and Educational Sciences – Anniversary Edition</text:span><text:span>, Oct 2017, Iasi, Roumanie</text:span></text:p>
              <text:p text:style-name="Normal"><text:span>Communication dans un congrès</text:span></text:p>
              <text:p text:style-name="Normal"><text:a xlink:type="simple" xlink:href="https://shs.hal.science/halshs-02967450v1">halshs-029674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52v1">Participation (invitation) à la Table ronde : « Quand la pop s'en mêle. Pop et justice sociale »</text:a></text:p>
              <text:p text:style-name="Normal"><text:a xlink:type="simple" xlink:href="https://hal.science/search/index/?q=*&amp;authFullName_s=Jean-Marie Seca">Jean-Marie Seca</text:a></text:p>
              <text:p text:style-name="Normal"><text:span>Cycle Place aux revues</text:span><text:span>, Bibliothèque publique d’information du Centre Beaubourg (Paris), Jun 2016, Paris, France</text:span></text:p>
              <text:p text:style-name="Normal"><text:span>Communication dans un congrès</text:span></text:p>
              <text:p text:style-name="Normal"><text:a xlink:type="simple" xlink:href="https://hal.univ-lorraine.fr/hal-03017852v1">hal-03017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457v1">Épistémologie du conspirationnisme : genèse et typologie contemporaine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Secrets, complots, conspirations (XVIIIe-XXIe siècles)</text:span><text:span>, Centre culturel international de Cerisy (Basse-Normandie); LIS de l'Université de Lorraine, Jul 2016, Cerisy, France</text:span></text:p>
              <text:p text:style-name="Normal"><text:span>Communication dans un congrès</text:span></text:p>
              <text:p text:style-name="Normal"><text:a xlink:type="simple" xlink:href="https://shs.hal.science/halshs-02967457v1">halshs-02967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456v1">Comment interpréter les imaginaires catastrophistes (prédictions, idéologies, discours, écofictions)? Entre catharsis et intensification des colères</text:a></text:p>
              <text:p text:style-name="Normal"><text:a xlink:type="simple" xlink:href="https://hal.science/search/index/?q=*&amp;authFullName_s=Jean-Marie Seca">Jean-Marie Seca</text:a></text:p>
              <text:p text:style-name="Normal"><text:span>XXe Congrès international des sociologues de langue française</text:span><text:span>, Université du Québec à Montréal; AISLF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2967456v1">halshs-02967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50v1">Invitation à participer à la Table ronde (avec Bruno Tardieu: ATD Quart-Monde, Cristina Escobar, plasticienne) sur le thème « Culture et précarité »</text:a></text:p>
              <text:p text:style-name="Normal"><text:a xlink:type="simple" xlink:href="https://hal.science/search/index/?q=*&amp;authFullName_s=Jean-Marie Seca">Jean-Marie Seca</text:a></text:p>
              <text:p text:style-name="Normal"><text:span>Table ronde Culture et précarité</text:span><text:span>, Médiathèque de la Manufacture de Nancy / ATD Quart-Monde/GIAA, Nancy, Oct 2016, Nancy, France</text:span></text:p>
              <text:p text:style-name="Normal"><text:span>Communication dans un congrès</text:span></text:p>
              <text:p text:style-name="Normal"><text:a xlink:type="simple" xlink:href="https://hal.univ-lorraine.fr/hal-03017850v1">hal-03017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455v1">Représentations de l'innovation et des verrous techniques et socio-économiques : une étude du discours de vingt scientifiques d'un grand institut de recherche</text:a></text:p>
              <text:p text:style-name="Normal"><text:a xlink:type="simple" xlink:href="https://hal.science/search/index/?q=*&amp;authFullName_s=Jean-Marie Seca">Jean-Marie Seca</text:a></text:p>
              <text:p text:style-name="Normal"><text:span>XXe Congrès international des sociologues de langue française</text:span><text:span>, Université du Québec à Montréal; AISLF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2967455v1">halshs-02967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721v1">Conférence (invitation): Qu’est-ce que l’interculturalité underground (rock, rap, techno) ?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TRICUD : Transnationalism, identities’ dynamics and cultural diversification in urban postmigratory situations</text:span><text:span>, TRICUD/ Université de Liège (Belgique), May 2015, Lège, Belgique</text:span></text:p>
              <text:p text:style-name="Normal"><text:span>Communication dans un congrès</text:span></text:p>
              <text:p text:style-name="Normal"><text:a xlink:type="simple" xlink:href="https://hal.univ-lorraine.fr/hal-03015721v1">hal-03015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733v1">Conférence (invitation): Les politiques éducatives et leur évaluation</text:a></text:p>
              <text:p text:style-name="Normal"><text:a xlink:type="simple" xlink:href="https://hal.science/search/index/?q=*&amp;authFullName_s=Jean-Marie Seca">Jean-Marie Seca</text:a></text:p>
              <text:p text:style-name="Normal"><text:span>Journée d’étude de l’UFR LEA- Master MAP : Autour des travaux de Gilles Ferréol</text:span><text:span>, UFR LEA- Master MAP, Université de Lille-III., Nov 2013, Roubaix, France</text:span></text:p>
              <text:p text:style-name="Normal"><text:span>Communication dans un congrès</text:span></text:p>
              <text:p text:style-name="Normal"><text:a xlink:type="simple" xlink:href="https://hal.univ-lorraine.fr/hal-03015733v1">hal-03015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59v1">Le sens des pratiques musicales alternatives (invitation)</text:a></text:p>
              <text:p text:style-name="Normal"><text:a xlink:type="simple" xlink:href="https://hal.science/search/index/?q=*&amp;authFullName_s=Jean-Marie Seca">Jean-Marie Seca</text:a></text:p>
              <text:p text:style-name="Normal"><text:span>Cycle de conférence de l'EPCC L'Autre Canal</text:span><text:span>, Mar 2013, Nancy, France</text:span></text:p>
              <text:p text:style-name="Normal"><text:span>Communication dans un congrès</text:span></text:p>
              <text:p text:style-name="Normal"><text:a xlink:type="simple" xlink:href="https://hal.univ-lorraine.fr/hal-03017859v1">hal-030178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790v1">Verrous technologiques, représentations sociales et maladie des plantes (la rouille du blé et le phoma du colza)</text:a></text:p>
              <text:p text:style-name="Normal"><text:a xlink:type="simple" xlink:href="https://hal.science/search/index/?q=*&amp;authFullName_s=Jean-Marie Seca">Jean-Marie Seca</text:a></text:p>
              <text:p text:style-name="Normal"><text:span>11e Conférence Internationale sur les Représentations Sociales</text:span><text:span>, Université d'Evora, Faculté de psychologie, Nov 2012, Evora (Portugal), Portugal</text:span></text:p>
              <text:p text:style-name="Normal"><text:span>Communication dans un congrès</text:span></text:p>
              <text:p text:style-name="Normal"><text:a xlink:type="simple" xlink:href="https://hal.univ-lorraine.fr/hal-03015790v1">hal-03015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798v1">Peurs collectives et sociologie des risques</text:a></text:p>
              <text:p text:style-name="Normal"><text:a xlink:type="simple" xlink:href="https://hal.science/search/index/?q=*&amp;authFullName_s=Jean-Marie Seca">Jean-Marie Seca</text:a></text:p>
              <text:p text:style-name="Normal"><text:span>11e Conférence Internationale sur les Représentations Sociales: Symposium Environmental risks: collective fears and social representations. Empirical illustrations of a taxonomy of collective fears (Rouquette, 2007)</text:span><text:span>, Université d'Evora, Faculté de psychologie, Jun 2012, Evora (Portugal), Portugal</text:span></text:p>
              <text:p text:style-name="Normal"><text:span>Communication dans un congrès</text:span></text:p>
              <text:p text:style-name="Normal"><text:a xlink:type="simple" xlink:href="https://hal.univ-lorraine.fr/hal-03015798v1">hal-03015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6532v1">Conférence (invitation): « Les six fonctions des pratiques musicales pop et leur orientation contestataire »</text:a></text:p>
              <text:p text:style-name="Normal"><text:a xlink:type="simple" xlink:href="https://hal.science/search/index/?q=*&amp;authFullName_s=Jean-Marie Seca">Jean-Marie Seca</text:a></text:p>
              <text:p text:style-name="Normal"><text:span>Festival Les Aventuriers</text:span><text:span>, Association Fontenay-en-Scènes, Dec 2011, Fontenay-sous-Bois, France</text:span></text:p>
              <text:p text:style-name="Normal"><text:span>Communication dans un congrès</text:span></text:p>
              <text:p text:style-name="Normal"><text:a xlink:type="simple" xlink:href="https://hal.univ-lorraine.fr/hal-03026532v1">hal-030265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766v1">Conférence (invitation): Catastrophisme et théorie du complot : approches socio-historique, sociologique et psychopathologique</text:a></text:p>
              <text:p text:style-name="Normal"><text:a xlink:type="simple" xlink:href="https://hal.science/search/index/?q=*&amp;authFullName_s=Jean-Marie Seca">Jean-Marie Seca</text:a></text:p>
              <text:p text:style-name="Normal"><text:span>Fifth Edition of International Conference on Applied Psychology</text:span><text:span>, Faculté de psychologie et de sciences de l’éducation, Université Alexandru Ioan Cuza d’Iasi, Oct 2011, Iasi (Roumanie), France</text:span></text:p>
              <text:p text:style-name="Normal"><text:span>Communication dans un congrès</text:span></text:p>
              <text:p text:style-name="Normal"><text:a xlink:type="simple" xlink:href="https://hal.univ-lorraine.fr/hal-03015766v1">hal-03015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808v1">Conférence (invitation): Colère et esthétiques de la rage dans les sociétés postmodernes</text:a></text:p>
              <text:p text:style-name="Normal"><text:a xlink:type="simple" xlink:href="https://hal.science/search/index/?q=*&amp;authFullName_s=Jean-Marie Seca">Jean-Marie Seca</text:a></text:p>
              <text:p text:style-name="Normal"><text:span>Fourth Edition of International Conference on Applied Psychology, Conferinţa Internaţională de Psihologie Aplicată, ediţia IV</text:span><text:span>, Université Alexandru Ioan Cuza d'Iasi, Faculté de psychologie et de sciences de l'éducation, Sep 2011, Iasi (Roumanie), France</text:span></text:p>
              <text:p text:style-name="Normal"><text:span>Communication dans un congrès</text:span></text:p>
              <text:p text:style-name="Normal"><text:a xlink:type="simple" xlink:href="https://hal.univ-lorraine.fr/hal-03015808v1">hal-030158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829v1">(éd), Organisateur d’un symposium Productions musicales et représentations sociales ; Communicants : Themis Apostolodis, Université de Provence, Angela Arruda, Université fédérale de Rio-de-Janeiro, Nicolas Christakis, Université d’Athènes, Lionel Dany, Université de Provence, Denise Jodelet, EHESS-Paris, Béatrice Madiot, Université de Picardie</text:a></text:p>
              <text:p text:style-name="Normal"><text:a xlink:type="simple" xlink:href="https://hal.science/search/index/?q=*&amp;authFullName_s=Jean-Marie Seca">Jean-Marie Seca</text:a></text:p>
              <text:p text:style-name="Normal"><text:span>Symposium Productions musicales et représentations sociales, 10e Conférence Internationale sur les Représentations sociales</text:span><text:span>, Université de Tunis, Faculté de psychologie, Jul 2010, Gammarth, Tunisie</text:span></text:p>
              <text:p text:style-name="Normal"><text:span>Communication dans un congrès</text:span></text:p>
              <text:p text:style-name="Normal"><text:a xlink:type="simple" xlink:href="https://hal.univ-lorraine.fr/hal-03015829v1">hal-030158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821v1">L’étude des représentations sociales dans les productions musicales : enjeux théoriques et méthodologiques</text:a></text:p>
              <text:p text:style-name="Normal"><text:a xlink:type="simple" xlink:href="https://hal.science/search/index/?q=*&amp;authFullName_s=Jean-Marie Seca">Jean-Marie Seca</text:a><text:span>,</text:span><text:a xlink:type="simple" xlink:href="https://hal.science/search/index/?q=*&amp;authFullName_s=Nikolas Christakis">Nikolas Christakis</text:a></text:p>
              <text:p text:style-name="Normal"><text:span>10e Conférence Internationale sur les Représentations sociales: Symposium Productions musicales et représentations sociales</text:span><text:span>, Université de Tunis, Faculté de psychologie, Jul 2010, Gammarth, Tunisie</text:span></text:p>
              <text:p text:style-name="Normal"><text:span>Communication dans un congrès</text:span></text:p>
              <text:p text:style-name="Normal"><text:a xlink:type="simple" xlink:href="https://hal.univ-lorraine.fr/hal-03015821v1">hal-030158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63v1">Conférence (invitation): Comment appréhender l’expression politique dans les musiques populaires underground ?</text:a></text:p>
              <text:p text:style-name="Normal"><text:a xlink:type="simple" xlink:href="https://hal.science/search/index/?q=*&amp;authFullName_s=Jean-Marie Seca">Jean-Marie Seca</text:a></text:p>
              <text:p text:style-name="Normal"><text:span>Forum IRTS de Lorraine et le festival Musiques volantes</text:span><text:span>, Nov 2010, Metz, France</text:span></text:p>
              <text:p text:style-name="Normal"><text:span>Communication dans un congrès</text:span></text:p>
              <text:p text:style-name="Normal"><text:a xlink:type="simple" xlink:href="https://hal.univ-lorraine.fr/hal-03017863v1">hal-03017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839v1">Conférence (invitation): Globalization process, industrialized culture program and social representations</text:a></text:p>
              <text:p text:style-name="Normal"><text:a xlink:type="simple" xlink:href="https://hal.science/search/index/?q=*&amp;authFullName_s=Jean-Marie Seca">Jean-Marie Seca</text:a></text:p>
              <text:p text:style-name="Normal"><text:span>Third International Conference on Applied Psychology: diversity and consistency</text:span><text:span>, Université Alexandru Ioan Cuza d'Iasi, Faculté de psychologie et de sciences de l'éducation, Sep 2009, Gura Humorului, Romania</text:span></text:p>
              <text:p text:style-name="Normal"><text:span>Communication dans un congrès</text:span></text:p>
              <text:p text:style-name="Normal"><text:a xlink:type="simple" xlink:href="https://hal.univ-lorraine.fr/hal-03015839v1">hal-03015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036v1">Groupes amateurs, pratiques culturelles et engouements jeunes en France : le cas des musiques populaires underground</text:a></text:p>
              <text:p text:style-name="Normal"><text:a xlink:type="simple" xlink:href="https://hal.science/search/index/?q=*&amp;authFullName_s=Jean-Marie Seca">Jean-Marie Seca</text:a></text:p>
              <text:p text:style-name="Normal"><text:span>Troisièmes Rencontres « Jeunes et sociétés en Europe et autour de la Méditerranée : Jeunes / générations : continuité / discontinuité /ruptures »</text:span><text:span>, CEREQ / IUFM / INJEP, Oct 2007, Marseille, France</text:span></text:p>
              <text:p text:style-name="Normal"><text:span>Communication dans un congrès</text:span></text:p>
              <text:p text:style-name="Normal"><text:a xlink:type="simple" xlink:href="https://hal.univ-lorraine.fr/hal-03016036v1">hal-03016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040v1">Conférence (invitation): Représentations sociales et éducation : revue de question et commentaires</text:a></text:p>
              <text:p text:style-name="Normal"><text:a xlink:type="simple" xlink:href="https://hal.science/search/index/?q=*&amp;authFullName_s=Jean-Marie Seca">Jean-Marie Seca</text:a></text:p>
              <text:p text:style-name="Normal"><text:span>Second International Conference : Exigencies and standards of applied psychology</text:span><text:span>, Université Alexandru Ioan Cuza de Iasi, Faculté de psychologie et de sciences de l'éducation, Sep 2007, Iasi (Roumanie), Roumanie</text:span></text:p>
              <text:p text:style-name="Normal"><text:span>Communication dans un congrès</text:span></text:p>
              <text:p text:style-name="Normal"><text:a xlink:type="simple" xlink:href="https://hal.univ-lorraine.fr/hal-03016040v1">hal-03016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044v1">Conférence (invitation): Cultures jeunes et représentations dans les musiques underground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Sociologie.ch 2006, Jeunesse : entre mythes et réalité</text:span><text:span>, Genève : Université de Genève / Département de sociologie / Association des étudiants en sociologie de Suisse, Nov 2006, Genève, Suisse</text:span></text:p>
              <text:p text:style-name="Normal"><text:span>Communication dans un congrès</text:span></text:p>
              <text:p text:style-name="Normal"><text:a xlink:type="simple" xlink:href="https://hal.univ-lorraine.fr/hal-03016044v1">hal-03016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060v1">Organisation complète du Colloque Musiques underground : stratégies d’acteurs et politiques publiques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Musiques underground : stratégies d’acteurs et politiques publiques,</text:span><text:span>, Seca Jean-Marie (dir.), Université de Versailles-Saint-Quentin-en-Yvelines, LAREQUOI, Laboratoire de recherche en management, Jun 2005, Guyancourt, France</text:span></text:p>
              <text:p text:style-name="Normal"><text:span>Communication dans un congrès</text:span></text:p>
              <text:p text:style-name="Normal"><text:a xlink:type="simple" xlink:href="https://hal.univ-lorraine.fr/hal-03016060v1">hal-03016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080v1">Représentations et ritualisations de la violence : l’exemple des musiques extrêmes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Violences privées, violences publiques, violences sociales</text:span><text:span>, Laboratoire PRIS de l’Université de Rouen, Maison de l’université de Rouen, Feb 2005, Rouen, Campus de Mont-Saint-Aignan, France</text:span></text:p>
              <text:p text:style-name="Normal"><text:span>Communication dans un congrès</text:span></text:p>
              <text:p text:style-name="Normal"><text:a xlink:type="simple" xlink:href="https://hal.univ-lorraine.fr/hal-03016080v1">hal-03016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071v1">Vingt ans de Live Aid : comment le charity rock a-t-il transformé l’engagement politique en musique populaire ?</text:a></text:p>
              <text:p text:style-name="Normal"><text:a xlink:type="simple" xlink:href="https://hal.science/search/index/?q=*&amp;authFullName_s=Jean-Marie Seca">Jean-Marie Seca</text:a><text:span>,</text:span><text:a xlink:type="simple" xlink:href="https://hal.science/search/index/?q=*&amp;authFullName_s=Yasmine Carlet">Yasmine Carlet</text:a></text:p>
              <text:p text:style-name="Normal"><text:span>Colloque Musiques underground : stratégies d’acteurs et politiques publiques</text:span><text:span>, Seca Jean-Marie (dir.), Université de Versailles-Saint-Quentin-en-Yvelines, LAREQUOI, Laboratoire de recherche en management, Jun 2005, Guyancourt, France</text:span></text:p>
              <text:p text:style-name="Normal"><text:span>Communication dans un congrès</text:span></text:p>
              <text:p text:style-name="Normal"><text:a xlink:type="simple" xlink:href="https://hal.univ-lorraine.fr/hal-03016071v1">hal-03016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049v1">Conférence (invitation) Matrice des représentations, le politique et les musiques underground</text:a></text:p>
              <text:p text:style-name="Normal"><text:a xlink:type="simple" xlink:href="https://hal.science/search/index/?q=*&amp;authFullName_s=Jean-Marie Seca">Jean-Marie Seca</text:a></text:p>
              <text:p text:style-name="Normal"><text:span>First International Conference : Exigencies and standards of applied psychology</text:span><text:span>, Université Alexandru Ioan Cuza d'Iasi, Faculté de psychologie et de sciences de l'éducation, Oct 2005, Campulung Moldovenesc (Roumanie), Roumanie</text:span></text:p>
              <text:p text:style-name="Normal"><text:span>Communication dans un congrès</text:span></text:p>
              <text:p text:style-name="Normal"><text:a xlink:type="simple" xlink:href="https://hal.univ-lorraine.fr/hal-03016049v1">hal-030160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869v1">Conférence (invitation) sur le thème « Musiques metal et satanisme culturel »</text:a></text:p>
              <text:p text:style-name="Normal"><text:a xlink:type="simple" xlink:href="https://hal.science/search/index/?q=*&amp;authFullName_s=Jean-Marie Seca">Jean-Marie Seca</text:a></text:p>
              <text:p text:style-name="Normal"><text:span>Conférence sur le thème « Musiques metal et satanisme culturel » MJC Limours</text:span><text:span>, May 2004, Limours, France</text:span></text:p>
              <text:p text:style-name="Normal"><text:span>Communication dans un congrès</text:span></text:p>
              <text:p text:style-name="Normal"><text:a xlink:type="simple" xlink:href="https://hal.univ-lorraine.fr/hal-03017869v1">hal-03017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118v1">Mania et melancholia: peut-on parler d’une pensée unique dans les cultures rock et électroniques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Les sociétés de la mondialisation</text:span><text:span>, Laboratoire d’études Sociologiques des Transformations et Acculturations des Milieux Populaires: Université de Nantes, UFR de Sociologie, Dec 2004, Nantes, France</text:span></text:p>
              <text:p text:style-name="Normal"><text:span>Communication dans un congrès</text:span></text:p>
              <text:p text:style-name="Normal"><text:a xlink:type="simple" xlink:href="https://hal.univ-lorraine.fr/hal-03016118v1">hal-03016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145v1">Nomadisme institutionnel dans la psychologie sociale underground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Marges et marginalisations dans l¹histoire de la psychologie</text:span><text:span>, Groupe d'études Pluridisciplinaire d'Histoire de la psychologie et le SFHSH-Paris / Ecole supérieure de Commerce de Paris, Dec 2004, Paris, France</text:span></text:p>
              <text:p text:style-name="Normal"><text:span>Communication dans un congrès</text:span></text:p>
              <text:p text:style-name="Normal"><text:a xlink:type="simple" xlink:href="https://hal.univ-lorraine.fr/hal-03016145v1">hal-03016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104v1">Participation (invitation) à la Table Ronde: La recherche universitaire est-elle soluble dans les musiques actuelles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, Les dix ans de l’IRMA : rencontres de décembre 2004</text:span><text:span>, IRMA, Dec 2004, Paris, France</text:span></text:p>
              <text:p text:style-name="Normal"><text:span>Communication dans un congrès</text:span></text:p>
              <text:p text:style-name="Normal"><text:a xlink:type="simple" xlink:href="https://hal.univ-lorraine.fr/hal-03016104v1">hal-030161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164v1">Conférence (invitation): La lutte pour la reconnaissance sociale : pratiques underground musicales et enjeux de légitimation scientifique</text:a></text:p>
              <text:p text:style-name="Normal"><text:a xlink:type="simple" xlink:href="https://hal.science/search/index/?q=*&amp;authFullName_s=Jean-Marie Seca">Jean-Marie Seca</text:a></text:p>
              <text:p text:style-name="Normal"><text:span>Journées Terrains de la musique, Toulouse</text:span><text:span>, EHESS de Toulouse / DRAC, May 2004, Toulouse, France</text:span></text:p>
              <text:p text:style-name="Normal"><text:span>Communication dans un congrès</text:span></text:p>
              <text:p text:style-name="Normal"><text:a xlink:type="simple" xlink:href="https://hal.univ-lorraine.fr/hal-03016164v1">hal-03016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730v1">Atelier « Violence dans la cité »: Théâtralité et représentations de la violence dans les musiques amplifiées</text:a></text:p>
              <text:p text:style-name="Normal"><text:a xlink:type="simple" xlink:href="https://hal.science/search/index/?q=*&amp;authFullName_s=Jean-Marie Seca">Jean-Marie Seca</text:a></text:p>
              <text:p text:style-name="Normal"><text:span>Université européenne d’été, Violences dans la modernité</text:span><text:span>, Sep 2003, Paris, France</text:span></text:p>
              <text:p text:style-name="Normal"><text:span>Communication dans un congrès</text:span></text:p>
              <text:p text:style-name="Normal"><text:a xlink:type="simple" xlink:href="https://hal.univ-lorraine.fr/hal-03016730v1">hal-03016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177v1">Participation (invitation) à la table ronde, « Le phénomène techno : interprétations »</text:a></text:p>
              <text:p text:style-name="Normal"><text:a xlink:type="simple" xlink:href="https://hal.science/search/index/?q=*&amp;authFullName_s=Jean-Marie Seca">Jean-Marie Seca</text:a></text:p>
              <text:p text:style-name="Normal"><text:span>Les Rendez-vous électroniques</text:span><text:span>, Technopôl, Paris, Sep 2003, Paris, France</text:span></text:p>
              <text:p text:style-name="Normal"><text:span>Communication dans un congrès</text:span></text:p>
              <text:p text:style-name="Normal"><text:a xlink:type="simple" xlink:href="https://hal.univ-lorraine.fr/hal-03016177v1">hal-03016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752v1">Conférence (invitation): Tristesse, mélancolie et rage esthétiques dans les musiques rock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Délectations moroses. Musiques et sociétés</text:span><text:span>, Département d’Histoire de l’Art, Journalisme et Musicologie, Bruxelles : Université Libre de Bruxelles, Mar 2001, Bruxuelles, France</text:span></text:p>
              <text:p text:style-name="Normal"><text:span>Communication dans un congrès</text:span></text:p>
              <text:p text:style-name="Normal"><text:a xlink:type="simple" xlink:href="https://hal.univ-lorraine.fr/hal-03016752v1">hal-030167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759v1">Les représentations et leur fascination : la mécanique des groupes musicaux underground</text:a></text:p>
              <text:p text:style-name="Normal"><text:a xlink:type="simple" xlink:href="https://hal.science/search/index/?q=*&amp;authFullName_s=Jean-Marie Seca">Jean-Marie Seca</text:a></text:p>
              <text:p text:style-name="Normal"><text:span>Cinquième conférence internationale sur les représentations sociales</text:span><text:span>, Montréal, Montréal : UQAM / LEPS-MSH-Paris, Aug 2000, Montréal, France</text:span></text:p>
              <text:p text:style-name="Normal"><text:span>Communication dans un congrès</text:span></text:p>
              <text:p text:style-name="Normal"><text:a xlink:type="simple" xlink:href="https://hal.univ-lorraine.fr/hal-03016759v1">hal-03016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1105v1">La “carte mentale” des musiques underground : approche exploratoire</text:a></text:p>
              <text:p text:style-name="Normal"><text:a xlink:type="simple" xlink:href="https://hal.science/search/index/?q=*&amp;authFullName_s=Jean-Marie Seca">Jean-Marie Seca</text:a></text:p>
              <text:p text:style-name="Normal"><text:span>Cinquième conférence internationale sur les représentations sociales, Représentations sociales : constructions nouvelles</text:span><text:span>, CIRADE/GEIRSO: UQAM, Aug 2000, Montréal, Canada</text:span></text:p>
              <text:p text:style-name="Normal"><text:span>Communication dans un congrès</text:span></text:p>
              <text:p text:style-name="Normal"><text:a xlink:type="simple" xlink:href="https://hal.univ-lorraine.fr/hal-03011105v1">hal-03011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916v1">Conférence (invitation) sur les cultures underground</text:a></text:p>
              <text:p text:style-name="Normal"><text:a xlink:type="simple" xlink:href="https://hal.science/search/index/?q=*&amp;authFullName_s=Jean-Marie Seca">Jean-Marie Seca</text:a></text:p>
              <text:p text:style-name="Normal"><text:span>Journée d’étude sur la citoyenneté durant Semaine IHEDN Jeunes</text:span><text:span>, CRDP / IEHDN, Aug 1998, Poitiers, France</text:span></text:p>
              <text:p text:style-name="Normal"><text:span>Communication dans un congrès</text:span></text:p>
              <text:p text:style-name="Normal"><text:a xlink:type="simple" xlink:href="https://hal.univ-lorraine.fr/hal-03017916v1">hal-03017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917v1">Conférence (invitation) « Le changement en psychologie sociale »</text:a></text:p>
              <text:p text:style-name="Normal"><text:a xlink:type="simple" xlink:href="https://hal.science/search/index/?q=*&amp;authFullName_s=Jean-Marie Seca">Jean-Marie Seca</text:a></text:p>
              <text:p text:style-name="Normal"><text:span>Université d’été « De l’enseignement de la sociologie aux pratiques professionnelles des sociologues à travers la transition “secondaire-supérieur-emploi” »</text:span><text:span>, SENAC / U. des Sciences et Techniques de Lille, Jul 1998, Villeneuve-d'Ascq, France</text:span></text:p>
              <text:p text:style-name="Normal"><text:span>Communication dans un congrès</text:span></text:p>
              <text:p text:style-name="Normal"><text:a xlink:type="simple" xlink:href="https://hal.univ-lorraine.fr/hal-03017917v1">hal-030179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769v1">Corps, temporalités et rituels dans les foules festives</text:a></text:p>
              <text:p text:style-name="Normal"><text:a xlink:type="simple" xlink:href="https://hal.science/search/index/?q=*&amp;authFullName_s=Jean-Marie Seca">Jean-Marie Seca</text:a></text:p>
              <text:p text:style-name="Normal"><text:span>Journées d’étude sur les temporalités sociales</text:span><text:span>, Institut poitevin de recherches en sociologie de la connaissance / Université de Poitiers, Nov 1998, Poitiers, France</text:span></text:p>
              <text:p text:style-name="Normal"><text:span>Communication dans un congrès</text:span></text:p>
              <text:p text:style-name="Normal"><text:a xlink:type="simple" xlink:href="https://hal.univ-lorraine.fr/hal-03016769v1">hal-03016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796v1">Conférence (invitation): Propositions pour une recherche comparative, interculturelle et structurale sur l’identité et la vocation des minorités identitaires, professionnelles et socio-économiques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international Restructuration du champ social : une perspective psychosociale sur le changement social</text:span><text:span>, Soros Foundation / Laboratoire de Psychologie du Champ Social de l’Université Alexandru Ioan Cuza de Iasi, Oct 1997, Iasi, Roumanie</text:span></text:p>
              <text:p text:style-name="Normal"><text:span>Communication dans un congrès</text:span></text:p>
              <text:p text:style-name="Normal"><text:a xlink:type="simple" xlink:href="https://hal.univ-lorraine.fr/hal-03016796v1">hal-03016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841v1">Réflexions sur la question de la résistance culturelle: l'étude in situ des conduites de reconnaissance sociale dans la société de masse : l'exemple des minorités rock</text:a></text:p>
              <text:p text:style-name="Normal"><text:a xlink:type="simple" xlink:href="https://hal.science/search/index/?q=*&amp;authFullName_s=Jean-Marie Seca">Jean-Marie Seca</text:a></text:p>
              <text:p text:style-name="Normal"><text:span>Conférence internationale sur l’histoire de la psychologie sociale</text:span><text:span>, Institut pour la recherche sur les sociétés contemporaines, Société française de Psychologie et Société canadienne de Psychologie, Apr 1991, Paris, France</text:span></text:p>
              <text:p text:style-name="Normal"><text:span>Communication dans un congrès</text:span></text:p>
              <text:p text:style-name="Normal"><text:a xlink:type="simple" xlink:href="https://hal.univ-lorraine.fr/hal-03016841v1">hal-03016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819v1">Représentations sociales de la culture jeune et vocations rock en France: consommation culturelle versus innovation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européen : Connaître les modes de vie et de consommation des jeunes</text:span><text:span>, ADEIC-FEN / Laboratoire de Psychologie sociale de l’université de Paris-V, Sep 1991, Paris, France. pp.409-425</text:span></text:p>
              <text:p text:style-name="Normal"><text:span>Communication dans un congrès</text:span></text:p>
              <text:p text:style-name="Normal"><text:a xlink:type="simple" xlink:href="https://hal.univ-lorraine.fr/hal-03016819v1">hal-030168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828v1">Synthèse d’une recherche psychosociale sur les minorités rock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National de la Société Française de Psychologie</text:span><text:span>, Université Blaise Pascal, Département de psychologie, Dec 1991, Clermont-Ferrand, France</text:span></text:p>
              <text:p text:style-name="Normal"><text:span>Communication dans un congrès</text:span></text:p>
              <text:p text:style-name="Normal"><text:a xlink:type="simple" xlink:href="https://hal.univ-lorraine.fr/hal-03016828v1">hal-03016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811v1">À propos des recherches sur les minorités culturelles et la différenciation sociale : l’exemple des minorités rock et de la fonction sociale de l’art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international, La Recherche en Psychologie en Europe. Demandes Sociales et Réseaux Scientifiques</text:span><text:span>, Laboratoire Personnalisation et Changements Sociaux, Université de Toulouse-Le Mirail, Jan 1991, Toulouse, France. pp. 297-302 (vol. 1)</text:span></text:p>
              <text:p text:style-name="Normal"><text:span>Communication dans un congrès</text:span></text:p>
              <text:p text:style-name="Normal"><text:a xlink:type="simple" xlink:href="https://hal.univ-lorraine.fr/hal-03016811v1">hal-03016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922v1">Conférences (invitation) sur Les cultures rocks à Revins (24 mars 1989) et à Sedan (17 juin 1989)</text:a></text:p>
              <text:p text:style-name="Normal"><text:a xlink:type="simple" xlink:href="https://hal.science/search/index/?q=*&amp;authFullName_s=Jean-Marie Seca">Jean-Marie Seca</text:a></text:p>
              <text:p text:style-name="Normal"><text:span>Les cultures rocks</text:span><text:span>, Centre Régional du Livre de Champagne-Ardenne et Interbibly, Mar 1989, Reims, Sedan, Revins, France</text:span></text:p>
              <text:p text:style-name="Normal"><text:span>Communication dans un congrès</text:span></text:p>
              <text:p text:style-name="Normal"><text:a xlink:type="simple" xlink:href="https://hal.univ-lorraine.fr/hal-03017922v1">hal-03017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856v1">Participation (invitation) de décembre 1987 à la Table Ronde sur: Sociétés, usages et Techniques</text:a></text:p>
              <text:p text:style-name="Normal"><text:a xlink:type="simple" xlink:href="https://hal.science/search/index/?q=*&amp;authFullName_s=Jean-Marie Seca">Jean-Marie Seca</text:a></text:p>
              <text:p text:style-name="Normal"><text:span>Colloque « Cultures Techniques »</text:span><text:span>, Musée des Sciences de la Villette, Association des Enseignants Chercheurs en Sciences de l’Éducation, Dec 1987, Paris, France. pp.81-111</text:span></text:p>
              <text:p text:style-name="Normal"><text:span>Communication dans un congrès</text:span></text:p>
              <text:p text:style-name="Normal"><text:a xlink:type="simple" xlink:href="https://hal.univ-lorraine.fr/hal-03016856v1">hal-03016856v1</text:a></text:p>
            </table:table-cell>
          </table:table-row>
        </table:table>
        <text:p text:style-name="P28"/>
        <text:p text:style-name="Heading2"><text:span text:style-name="T13">Ouvrages (7)</text:span></text:p>
        <text:p text:style-name="P30"/>
        <table:table table:name="2ec8c6" table:style-name="2ec8c6">
          <table:table-column table:style-name="2ec8c6.0"/>
          <table:table-row>
            <table:table-cell office:value-type="string">
              <text:p text:style-name="Normal"><text:a xlink:type="simple" xlink:href="https://hal.univ-lorraine.fr/hal-03519863v1">Regards croisés franco-allemands sur les musiciennes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Gesine Schröder">Gesine Schröder</text:a><text:span>,</text:span><text:a xlink:type="simple" xlink:href="https://hal.science/search/index/?q=*&amp;authFullName_s=Jean-Marie Seca">Jean-Marie Seca</text:a><text:span>,</text:span><text:a xlink:type="simple" xlink:href="https://hal.science/search/index/?q=*&amp;authFullName_s=Catherine Deutsch">Catherine Deutsch</text:a></text:p>
              <text:p text:style-name="Normal"><text:span>Viviane Waschbüsch; Gesine Schröder; Jean-Marie Seca; Catherine Deutsch.<text:s/></text:span><text:a xlink:type="simple" xlink:href="https://nbn-resolving.org/urn:nbn:de:bsz:14-qucosa2-920191">CIERA</text:a><text:span>, 3 Tomes, 2024</text:span></text:p>
              <text:p text:style-name="Normal"><text:span>Ouvrages</text:span></text:p>
              <text:p text:style-name="Normal"><text:a xlink:type="simple" xlink:href="https://hal.univ-lorraine.fr/hal-03519863v1">hal-03519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627v1">Les Représentations sociales</text:a></text:p>
              <text:p text:style-name="Normal"><text:a xlink:type="simple" xlink:href="https://hal.science/search/index/?q=*&amp;authFullName_s=Jean-Marie Seca">Jean-Marie Seca</text:a></text:p>
              <text:p text:style-name="Normal"><text:span>Paris, Armand Colin (2e édition), 2010</text:span></text:p>
              <text:p text:style-name="Normal"><text:span>Ouvrages</text:span></text:p>
              <text:p text:style-name="Normal"><text:a xlink:type="simple" xlink:href="https://hal.univ-lorraine.fr/hal-03015627v1">hal-03015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630v1">Reprenzentǎrile sociale</text:a></text:p>
              <text:p text:style-name="Normal"><text:a xlink:type="simple" xlink:href="https://hal.science/search/index/?q=*&amp;authFullName_s=Jean-Marie Seca">Jean-Marie Seca</text:a></text:p>
              <text:p text:style-name="Normal"><text:span>Iasi, Institutul European, 2008</text:span></text:p>
              <text:p text:style-name="Normal"><text:span>Ouvrages</text:span></text:p>
              <text:p text:style-name="Normal"><text:a xlink:type="simple" xlink:href="https://hal.univ-lorraine.fr/hal-03015630v1">hal-03015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632v1">(éd.), Musiques populaires underground et représentations du politique</text:a></text:p>
              <text:p text:style-name="Normal"><text:a xlink:type="simple" xlink:href="https://hal.science/search/index/?q=*&amp;authFullName_s=Jean-Marie Seca">Jean-Marie Seca</text:a></text:p>
              <text:p text:style-name="Normal"><text:span>Cortil-Wodon, InterCommunications &amp; EME, 2007</text:span></text:p>
              <text:p text:style-name="Normal"><text:span>Ouvrages</text:span></text:p>
              <text:p text:style-name="Normal"><text:a xlink:type="simple" xlink:href="https://hal.univ-lorraine.fr/hal-03015632v1">hal-03015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635v1">Los mùsicos underground</text:a></text:p>
              <text:p text:style-name="Normal"><text:a xlink:type="simple" xlink:href="https://hal.science/search/index/?q=*&amp;authFullName_s=Jean-Marie Seca">Jean-Marie Seca</text:a></text:p>
              <text:p text:style-name="Normal"><text:span>Barcelona, Ediciones Paidos, 2004</text:span></text:p>
              <text:p text:style-name="Normal"><text:span>Ouvrages</text:span></text:p>
              <text:p text:style-name="Normal"><text:a xlink:type="simple" xlink:href="https://hal.univ-lorraine.fr/hal-03015635v1">hal-03015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633v1">Les Musiciens underground</text:a></text:p>
              <text:p text:style-name="Normal"><text:a xlink:type="simple" xlink:href="https://hal.science/search/index/?q=*&amp;authFullName_s=Jean-Marie Seca">Jean-Marie Seca</text:a></text:p>
              <text:p text:style-name="Normal"><text:span>Paris, PUF, 2001</text:span></text:p>
              <text:p text:style-name="Normal"><text:span>Ouvrages</text:span></text:p>
              <text:p text:style-name="Normal"><text:a xlink:type="simple" xlink:href="https://hal.univ-lorraine.fr/hal-03015633v1">hal-030156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637v1">Vocations rock</text:a></text:p>
              <text:p text:style-name="Normal"><text:a xlink:type="simple" xlink:href="https://hal.science/search/index/?q=*&amp;authFullName_s=Jean-Marie Seca">Jean-Marie Seca</text:a></text:p>
              <text:p text:style-name="Normal"><text:span>Paris, Méridiens-Klincksieck, 1988</text:span></text:p>
              <text:p text:style-name="Normal"><text:span>Ouvrages</text:span></text:p>
              <text:p text:style-name="Normal"><text:a xlink:type="simple" xlink:href="https://hal.univ-lorraine.fr/hal-03015637v1">hal-03015637v1</text:a></text:p>
            </table:table-cell>
          </table:table-row>
        </table:table>
        <text:p text:style-name="P31"/>
        <text:p text:style-name="Heading2"><text:span text:style-name="T14">Chapitre d'ouvrage (35)</text:span></text:p>
        <text:p text:style-name="P33"/>
        <table:table table:name="f57ef3" table:style-name="f57ef3">
          <table:table-column table:style-name="f57ef3.0"/>
          <table:table-row>
            <table:table-cell office:value-type="string">
              <text:p text:style-name="Normal"><text:a xlink:type="simple" xlink:href="https://shs.hal.science/halshs-04612150v1">Prototypes et formes de la provocation et de l’innovation au prisme du genre : de l’idéologie du corps à l’engagement créatif</text:a></text:p>
              <text:p text:style-name="Normal"><text:a xlink:type="simple" xlink:href="https://hal.science/search/index/?q=*&amp;authFullName_s=Jean-Marie Seca">Jean-Marie Seca</text:a></text:p>
              <text:p text:style-name="Normal"><text:span>Viviane Waschbüsch; Gesine Schröder; Jean-Marie Seca; Catherine Deutsch.<text:s/></text:span><text:span>Regards croisés franco-allemands sur les musiciennes – Französisch-deutsche Musikerinnen-Forschung, ouvrage en ligne</text:span><text:span>, Tome 1,<text:s/></text:span><text:a xlink:type="simple" xlink:href="https://slub.qucosa.de/landing-page/https%3A%2F%2Fslub.qucosa.de%2Fapi%2Fqucosa%253A92021%2Fmets%2F%3FL%3D1/?L=1&amp;amp;cHash=34d55e2b77b71868d3b5376c5ae32716">CIERA</text:a><text:span>, pp.265-286, 2024</text:span></text:p>
              <text:p text:style-name="Normal"><text:span>Chapitre d'ouvrage</text:span></text:p>
              <text:p text:style-name="Normal"><text:a xlink:type="simple" xlink:href="https://shs.hal.science/halshs-04612150v1">halshs-04612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532v1">Sur le champ de l’éducation : exemples de recherches et d’interventions</text:a></text:p>
              <text:p text:style-name="Normal"><text:a xlink:type="simple" xlink:href="https://hal.science/search/index/?q=*&amp;authFullName_s=Jean-Marie Seca">Jean-Marie Seca</text:a></text:p>
              <text:p text:style-name="Normal"><text:span>Jean-Yves Causer (éd).<text:s/></text:span><text:span>Interculturalité et ré-affiliation</text:span><text:span>, EME éditions, pp.199-214, 2022</text:span></text:p>
              <text:p text:style-name="Normal"><text:span>Chapitre d'ouvrage</text:span></text:p>
              <text:p text:style-name="Normal"><text:a xlink:type="simple" xlink:href="https://shs.hal.science/halshs-04613532v1">halshs-04613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2135v1">Épistémologie du conspirationnisme : formes, évolutions, tendance, proximité avec d’autres formes de pensée sociale</text:a></text:p>
              <text:p text:style-name="Normal"><text:a xlink:type="simple" xlink:href="https://hal.science/search/index/?q=*&amp;authFullName_s=Jean-Marie Seca">Jean-Marie Seca</text:a></text:p>
              <text:p text:style-name="Normal"><text:span>Christian Chelebourg; Antoine Faivre.<text:s/></text:span><text:span>Secrets, complots, conspirations</text:span><text:span>, Le Visage Vert, pp.297-317, 2021, 978-2-918061-50-2</text:span></text:p>
              <text:p text:style-name="Normal"><text:span>Chapitre d'ouvrage</text:span></text:p>
              <text:p text:style-name="Normal"><text:a xlink:type="simple" xlink:href="https://shs.hal.science/halshs-02942135v1">halshs-0294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01v1">La citation comme analyseur pédagogique et comme indicateur de reconnaissance professionnelle</text:a></text:p>
              <text:p text:style-name="Normal"><text:a xlink:type="simple" xlink:href="https://hal.science/search/index/?q=*&amp;authFullName_s=Jean-Marie Seca">Jean-Marie Seca</text:a></text:p>
              <text:p text:style-name="Normal"><text:span>Tuaillon Demésy Audrey; Ferréol Gilles.<text:s/></text:span><text:span>L’Écrit : comment rendre compte d’une recherche?</text:span><text:span>, Séminaire Jeunes Chercheurs C3S 2013-2014, Besançon, C3S/UFR Sports, Université de Franche-Comté, pp.123-134, 2020, Séminaire Jeunes Chercheurs C3S 2013-2014</text:span></text:p>
              <text:p text:style-name="Normal"><text:span>Chapitre d'ouvrage</text:span></text:p>
              <text:p text:style-name="Normal"><text:a xlink:type="simple" xlink:href="https://hal.science/hal-03002401v1">hal-03002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0620v1">« Comparaison et incomparabilité sociales », texte traduit en roumain et édité sous la référence suivante : « Compararea sociala »</text:a></text:p>
              <text:p text:style-name="Normal"><text:a xlink:type="simple" xlink:href="https://hal.science/search/index/?q=*&amp;authFullName_s=Jean-Marie Seca">Jean-Marie Seca</text:a></text:p>
              <text:p text:style-name="Normal"><text:span>Stefan Boncu; Andrei Holman.<text:s/></text:span><text:span>Cum gandim in viata de zi cu zi</text:span><text:span>, Polirom, pp.198-211, 2019</text:span></text:p>
              <text:p text:style-name="Normal"><text:span>Chapitre d'ouvrage</text:span></text:p>
              <text:p text:style-name="Normal"><text:a xlink:type="simple" xlink:href="https://shs.hal.science/halshs-02960620v1">halshs-02960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513v1">Interférences transmigratoires et producteurs dans les musiques de masse électroamplifiées (MdMEA) en région parisienne</text:a></text:p>
              <text:p text:style-name="Normal"><text:a xlink:type="simple" xlink:href="https://hal.science/search/index/?q=*&amp;authFullName_s=Jean-Marie Seca">Jean-Marie Seca</text:a></text:p>
              <text:p text:style-name="Normal"><text:span>Hassan Bousetta; Sonia Gsir; Marc Jacquemain.<text:s/></text:span><text:span>Villes connectées: pratiques transnationales, dynamiques identitaires et diversité culturelle<text:s/></text:span><text:span>, Liège, Presses universitaires de Liège, pp.189-216, 2016, Sciences politiques et sociales, 9782875620781</text:span></text:p>
              <text:p text:style-name="Normal"><text:span>Chapitre d'ouvrage</text:span></text:p>
              <text:p text:style-name="Normal"><text:a xlink:type="simple" xlink:href="https://hal.univ-lorraine.fr/hal-01624513v1">hal-0162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85v1">L'insoutenable polymorphie des représentations sociales et les pratiques d’intervention</text:a></text:p>
              <text:p text:style-name="Normal"><text:a xlink:type="simple" xlink:href="https://hal.science/search/index/?q=*&amp;authFullName_s=Jean-Marie Seca">Jean-Marie Seca</text:a></text:p>
              <text:p text:style-name="Normal"><text:span>Lilian Negura (éd.).<text:s/></text:span><text:span>L'intervention en sciences humaines : l’importance des représentations</text:span><text:span>, Presses Universitaires de Laval, pp.41-64, 2016, Pratiques d'accompagnement professionnel, 978-2-7056-7377-2</text:span></text:p>
              <text:p text:style-name="Normal"><text:span>Chapitre d'ouvrage</text:span></text:p>
              <text:p text:style-name="Normal"><text:a xlink:type="simple" xlink:href="https://hal.science/hal-01623585v1">hal-01623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9783v1">États dissociés du moi et cultures jeunes : de la standardisation à la devise musicale</text:a></text:p>
              <text:p text:style-name="Normal"><text:a xlink:type="simple" xlink:href="https://hal.science/search/index/?q=*&amp;authFullName_s=Jean-Marie Seca">Jean-Marie Seca</text:a></text:p>
              <text:p text:style-name="Normal"><text:span>Gilles Ferréol.<text:s/></text:span><text:span>Place et statut de la subjectivité dans les sciences sociales</text:span><text:span>, EME éditions, 2014, Proximités Sociologie, 978-2-8066-2954-8</text:span></text:p>
              <text:p text:style-name="Normal"><text:span>Chapitre d'ouvrage</text:span></text:p>
              <text:p text:style-name="Normal"><text:a xlink:type="simple" xlink:href="https://hal.univ-lorraine.fr/hal-01619783v1">hal-0161978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1611120v1">Pensée sociale et organisation</text:a></text:p>
              <text:p text:style-name="Normal"><text:a xlink:type="simple" xlink:href="https://hal.science/search/index/?q=*&amp;authFullName_s=Jean-Marie Seca">Jean-Marie Seca</text:a></text:p>
              <text:p text:style-name="Normal"><text:span>Philippe Hermel; Pascal Corbel.<text:s/></text:span><text:span>Le management des évolutions technologiques, organisationnelles, stratégiques et sociales</text:span><text:span>, L'Harmattan, pp.261-283, 2013, Entreprises et management, 978-2-296-99337-2</text:span></text:p>
              <text:p text:style-name="Normal"><text:span>Chapitre d'ouvrage</text:span></text:p>
              <text:p text:style-name="Normal"><text:a xlink:type="simple" xlink:href="https://hec.hal.science/hal-01611120v1">hal-01611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317v1">The Policy of Electro-Amplified Popular Music in France: the Liberal Context and the Regulation of Rebellious Cultures</text:a></text:p>
              <text:p text:style-name="Normal"><text:a xlink:type="simple" xlink:href="https://hal.science/search/index/?q=*&amp;authFullName_s=Jean-Marie Seca">Jean-Marie Seca</text:a></text:p>
              <text:p text:style-name="Normal"><text:span>Mathieu Dehem (éd).<text:s/></text:span><text:span>Music and Law, Sociology of Crime, Law and Deviance</text:span><text:span>, Volume 18, Emerald/The JAI Press, pp.103-127, 2013, 1521-6136.<text:s/></text:span><text:a xlink:type="simple" xlink:href="https://dx.doi.org/10.1108/S1521-6136(2013)0000018008">⟨10.1108/S1521-6136(2013)0000018008⟩</text:a></text:p>
              <text:p text:style-name="Normal"><text:span>Chapitre d'ouvrage</text:span></text:p>
              <text:p text:style-name="Normal"><text:a xlink:type="simple" xlink:href="https://shs.hal.science/halshs-02967317v1">halshs-0296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48v1">Version française d’un chapitre d’ouvrage paru en roumain: « Représentations sociales et champ de l’éducation » (trad. roumaine: «Reprezentarile sociale si campul educatiei»)</text:a></text:p>
              <text:p text:style-name="Normal"><text:a xlink:type="simple" xlink:href="https://hal.science/search/index/?q=*&amp;authFullName_s=Jean-Marie Seca">Jean-Marie Seca</text:a></text:p>
              <text:p text:style-name="Normal"><text:span>Stefan Boncu; Ciprian Ceobanu (éd.).<text:s/></text:span><text:span>Psihosociologie scolara</text:span><text:span>, Polirom, 2013</text:span></text:p>
              <text:p text:style-name="Normal"><text:span>Chapitre d'ouvrage</text:span></text:p>
              <text:p text:style-name="Normal"><text:a xlink:type="simple" xlink:href="https://hal.science/hal-03002448v1">hal-03002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2812v1">Pensée sociale et organisations</text:a></text:p>
              <text:p text:style-name="Normal"><text:a xlink:type="simple" xlink:href="https://hal.science/search/index/?q=*&amp;authFullName_s=Jean-Marie Seca">Jean-Marie Seca</text:a></text:p>
              <text:p text:style-name="Normal"><text:span>Philippe Hermel; Pascal Corbel.<text:s/></text:span><text:span>Le Management des évolutions technologiques, organisationnelles et stratégiques</text:span><text:span>, L'Harmattan, pp.261 - 283, 2013</text:span></text:p>
              <text:p text:style-name="Normal"><text:span>Chapitre d'ouvrage</text:span></text:p>
              <text:p text:style-name="Normal"><text:a xlink:type="simple" xlink:href="https://hal.univ-lorraine.fr/hal-03002812v1">hal-03002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2582v1">Pourquoi et comment la colère peut-elle être managée dans et hors des organisations?</text:a></text:p>
              <text:p text:style-name="Normal"><text:a xlink:type="simple" xlink:href="https://hal.science/search/index/?q=*&amp;authFullName_s=Jean-Marie Seca">Jean-Marie Seca</text:a></text:p>
              <text:p text:style-name="Normal"><text:span>Louis Marmoz; Véronique Attias-Delattre.<text:s/></text:span><text:span>Ressources humaines, force de travail et capital humain : notions et pratiques</text:span><text:span>, L'Harmattan, pp.213-228, 2010, Éducations et sociétés, 978-2-296-12904-7</text:span></text:p>
              <text:p text:style-name="Normal"><text:span>Chapitre d'ouvrage</text:span></text:p>
              <text:p text:style-name="Normal"><text:a xlink:type="simple" xlink:href="https://hal.univ-lorraine.fr/hal-01612582v1">hal-01612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306v1">Globalisation, cultures populaires, industries de programme et représentations sociales</text:a></text:p>
              <text:p text:style-name="Normal"><text:a xlink:type="simple" xlink:href="https://hal.science/search/index/?q=*&amp;authFullName_s=Jean-Marie Seca">Jean-Marie Seca</text:a></text:p>
              <text:p text:style-name="Normal"><text:span>Aurel Stan (ed.).<text:s/></text:span><text:span>Psihologie Aplicata. Diversitate si consistenta. Lucrarile</text:span><text:span>, Alma Mater / Arhip Art, pp. 211-226, 2009, Conferinta Internationala de Psihologie Aplicata "Diversitate si Consistenta", 25-27 septembrie 2009, Gura Humorului, Universitatae Alexandru Ioan Cuza Iasi</text:span></text:p>
              <text:p text:style-name="Normal"><text:span>Chapitre d'ouvrage</text:span></text:p>
              <text:p text:style-name="Normal"><text:a xlink:type="simple" xlink:href="https://hal.univ-lorraine.fr/hal-03005306v1">hal-0300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17v1">Étudier les représentations de la transe : réflexions sur les basculements de la pensée sociale</text:a></text:p>
              <text:p text:style-name="Normal"><text:a xlink:type="simple" xlink:href="https://hal.science/search/index/?q=*&amp;authFullName_s=Jean-Marie Seca">Jean-Marie Seca</text:a></text:p>
              <text:p text:style-name="Normal"><text:span>Michel-Louis Rouquette (éd.).<text:s/></text:span><text:span>La Pensée sociale. Perspectives fondamentales et recherches appliquées</text:span><text:span>, Toulouse, Erès, pp. 211-226, 2009</text:span></text:p>
              <text:p text:style-name="Normal"><text:span>Chapitre d'ouvrage</text:span></text:p>
              <text:p text:style-name="Normal"><text:a xlink:type="simple" xlink:href="https://hal.science/hal-03006517v1">hal-030065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521v1">La jeunesse et ses doubles : commentaires sur une prolifération idéologique datée et liens avec les musiques actuelles</text:a></text:p>
              <text:p text:style-name="Normal"><text:a xlink:type="simple" xlink:href="https://hal.science/search/index/?q=*&amp;authFullName_s=Jean-Marie Seca">Jean-Marie Seca</text:a></text:p>
              <text:p text:style-name="Normal"><text:span>Marc-Olivier Gonseth et al. (éd.).<text:s/></text:span><text:span>La Marque jeune</text:span><text:span>, Neuchâtel, Musée de Neuchâtel, pp. 216-222, 2008</text:span></text:p>
              <text:p text:style-name="Normal"><text:span>Chapitre d'ouvrage</text:span></text:p>
              <text:p text:style-name="Normal"><text:a xlink:type="simple" xlink:href="https://hal.univ-lorraine.fr/hal-03006521v1">hal-03006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524v1">Rebellions et pratiques musicales émergentes</text:a></text:p>
              <text:p text:style-name="Normal"><text:a xlink:type="simple" xlink:href="https://hal.science/search/index/?q=*&amp;authFullName_s=Jean-Marie Seca">Jean-Marie Seca</text:a></text:p>
              <text:p text:style-name="Normal"><text:span>Musiques populaires underground et représentations du politique</text:span><text:span>, Cortil-Wodon, InterCommunications éditeur, pp. 16-40, 2007</text:span></text:p>
              <text:p text:style-name="Normal"><text:span>Chapitre d'ouvrage</text:span></text:p>
              <text:p text:style-name="Normal"><text:a xlink:type="simple" xlink:href="https://hal.univ-lorraine.fr/hal-03006524v1">hal-030065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526v1">Vingt ans de Live Aid : comment le charity rock a-t-il transformé l’engagement politique en musique populaire</text:a></text:p>
              <text:p text:style-name="Normal"><text:a xlink:type="simple" xlink:href="https://hal.science/search/index/?q=*&amp;authFullName_s=Jean-Marie Seca">Jean-Marie Seca</text:a><text:span>,</text:span><text:a xlink:type="simple" xlink:href="https://hal.science/search/index/?q=*&amp;authFullName_s=Yasmine Carlet">Yasmine Carlet</text:a></text:p>
              <text:p text:style-name="Normal"><text:span>Musiques populaires underground et représentations du politique</text:span><text:span>, Cortil-Wodon, InterCommunications éditeur, pp. 16-40, 2007</text:span></text:p>
              <text:p text:style-name="Normal"><text:span>Chapitre d'ouvrage</text:span></text:p>
              <text:p text:style-name="Normal"><text:a xlink:type="simple" xlink:href="https://hal.univ-lorraine.fr/hal-03006526v1">hal-030065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533v1">Théâtralité et représentations de la violence dans les musiques amplifiées</text:a></text:p>
              <text:p text:style-name="Normal"><text:a xlink:type="simple" xlink:href="https://hal.science/search/index/?q=*&amp;authFullName_s=Jean-Marie Seca">Jean-Marie Seca</text:a></text:p>
              <text:p text:style-name="Normal"><text:span>Actes de l’Université d’été européenne (8-13 septembre 2003), Violences dans la modernité</text:span><text:span>, Université Paris-7-René Diderot, 2004</text:span></text:p>
              <text:p text:style-name="Normal"><text:span>Chapitre d'ouvrage</text:span></text:p>
              <text:p text:style-name="Normal"><text:a xlink:type="simple" xlink:href="https://hal.univ-lorraine.fr/hal-03006533v1">hal-03006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541v2">De la tristesse à la trépidation chez les rockers et leurs successeurs</text:a></text:p>
              <text:p text:style-name="Normal"><text:a xlink:type="simple" xlink:href="https://hal.science/search/index/?q=*&amp;authFullName_s=Jean-Marie Seca">Jean-Marie Seca</text:a></text:p>
              <text:p text:style-name="Normal"><text:span>Michel Demeuldre (éd.).<text:s/></text:span><text:span>Sentiments doux amers dans les musiques du monde. Délectations moroses dans le blues, fado, tango, flamenco, rebetiko, p'ansori, ghazal…</text:span><text:span>, L'Harmattan, pp.283-292, 2004</text:span></text:p>
              <text:p text:style-name="Normal"><text:span>Chapitre d'ouvrage</text:span></text:p>
              <text:p text:style-name="Normal"><text:a xlink:type="simple" xlink:href="https://hal.univ-lorraine.fr/hal-03006541v2">hal-03006541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1112v1">Discrimination</text:a></text:p>
              <text:p text:style-name="Normal"><text:a xlink:type="simple" xlink:href="https://hal.science/search/index/?q=*&amp;authFullName_s=Jean-Marie Seca">Jean-Marie Seca</text:a></text:p>
              <text:p text:style-name="Normal"><text:span>Guy Jucquois et Gilles Ferréol (éd.).<text:s/></text:span><text:span>Dictionnaire de l’altérité et des relations interculturelles</text:span><text:span>, Paris, Armand Colin, pp. 94-97, 2003</text:span></text:p>
              <text:p text:style-name="Normal"><text:span>Chapitre d'ouvrage</text:span></text:p>
              <text:p text:style-name="Normal"><text:a xlink:type="simple" xlink:href="https://hal.univ-lorraine.fr/hal-03011112v1">hal-030111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1121v1">Stéréotype</text:a></text:p>
              <text:p text:style-name="Normal"><text:a xlink:type="simple" xlink:href="https://hal.science/search/index/?q=*&amp;authFullName_s=Jean-Marie Seca">Jean-Marie Seca</text:a></text:p>
              <text:p text:style-name="Normal"><text:span>Guy Jucquois et Gilles Ferréol (éd.).<text:s/></text:span><text:span>Dictionnaire de l’altérité et des relations interculturelles</text:span><text:span>, Paris, Armand Colin, pp. 330-332, 2003</text:span></text:p>
              <text:p text:style-name="Normal"><text:span>Chapitre d'ouvrage</text:span></text:p>
              <text:p text:style-name="Normal"><text:a xlink:type="simple" xlink:href="https://hal.univ-lorraine.fr/hal-03011121v1">hal-030111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1118v1">Préjugé</text:a></text:p>
              <text:p text:style-name="Normal"><text:a xlink:type="simple" xlink:href="https://hal.science/search/index/?q=*&amp;authFullName_s=Jean-Marie Seca">Jean-Marie Seca</text:a></text:p>
              <text:p text:style-name="Normal"><text:span>Guy Jucquois et Gilles Ferréol (éd.).<text:s/></text:span><text:span>Dictionnaire de l’altérité et des relations interculturelles</text:span><text:span>, Paris, Armand Colin, pp. 279-283, 2003</text:span></text:p>
              <text:p text:style-name="Normal"><text:span>Chapitre d'ouvrage</text:span></text:p>
              <text:p text:style-name="Normal"><text:a xlink:type="simple" xlink:href="https://hal.univ-lorraine.fr/hal-03011118v1">hal-03011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055v1">L’image des SDF, des démunis et des “nouveaux pauvres” à Paris : savoirs pratiques, stéréotypes et prototypes (version française en ligne)</text:a></text:p>
              <text:p text:style-name="Normal"><text:a xlink:type="simple" xlink:href="https://hal.science/search/index/?q=*&amp;authFullName_s=Jean-Marie Seca">Jean-Marie Seca</text:a></text:p>
              <text:p text:style-name="Normal"><text:span>Ida Galli (éd.).<text:s/></text:span><text:span>Le dimensioni psicosociali della povertà</text:span><text:span>, Napoli, Edizioni scientifiche italiane, pp.151-188, 2003</text:span></text:p>
              <text:p text:style-name="Normal"><text:span>Chapitre d'ouvrage</text:span></text:p>
              <text:p text:style-name="Normal"><text:a xlink:type="simple" xlink:href="https://hal.univ-lorraine.fr/hal-03014055v1">hal-03014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1111v1">Attribution (Théories de l'-)</text:a></text:p>
              <text:p text:style-name="Normal"><text:a xlink:type="simple" xlink:href="https://hal.science/search/index/?q=*&amp;authFullName_s=Jean-Marie Seca">Jean-Marie Seca</text:a></text:p>
              <text:p text:style-name="Normal"><text:span>Guy Jucquois et Gilles Ferréol (éd.).<text:s/></text:span><text:span>Dictionnaire de l’altérité et des relations interculturelles</text:span><text:span>, Paris, Armand Colin, pp. 36-39, 2003</text:span></text:p>
              <text:p text:style-name="Normal"><text:span>Chapitre d'ouvrage</text:span></text:p>
              <text:p text:style-name="Normal"><text:a xlink:type="simple" xlink:href="https://hal.univ-lorraine.fr/hal-03011111v1">hal-03011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1116v1">Musiques et sociétés</text:a></text:p>
              <text:p text:style-name="Normal"><text:a xlink:type="simple" xlink:href="https://hal.science/search/index/?q=*&amp;authFullName_s=Jean-Marie Seca">Jean-Marie Seca</text:a></text:p>
              <text:p text:style-name="Normal"><text:span>Guy Jucquois et Gilles Ferréol (éd.).<text:s/></text:span><text:span>Dictionnaire de l’altérité et des relations interculturelles</text:span><text:span>, Paris, Armand Colin, pp. 231-236, 2003</text:span></text:p>
              <text:p text:style-name="Normal"><text:span>Chapitre d'ouvrage</text:span></text:p>
              <text:p text:style-name="Normal"><text:a xlink:type="simple" xlink:href="https://hal.univ-lorraine.fr/hal-03011116v1">hal-03011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1120v1">Représentation sociale</text:a></text:p>
              <text:p text:style-name="Normal"><text:a xlink:type="simple" xlink:href="https://hal.science/search/index/?q=*&amp;authFullName_s=Jean-Marie Seca">Jean-Marie Seca</text:a></text:p>
              <text:p text:style-name="Normal"><text:span>Guy Jucquois et Gilles Ferréol (éd.).<text:s/></text:span><text:span>Dictionnaire de l’altérité et des relations interculturelles</text:span><text:span>, Paris, Armand Colin, pp. 304-309, 2003</text:span></text:p>
              <text:p text:style-name="Normal"><text:span>Chapitre d'ouvrage</text:span></text:p>
              <text:p text:style-name="Normal"><text:a xlink:type="simple" xlink:href="https://hal.univ-lorraine.fr/hal-03011120v1">hal-03011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309v1">Tineri, culturi emergente si iesiri din “ galera ”</text:a></text:p>
              <text:p text:style-name="Normal"><text:a xlink:type="simple" xlink:href="https://hal.science/search/index/?q=*&amp;authFullName_s=Jean-Marie Seca">Jean-Marie Seca</text:a></text:p>
              <text:p text:style-name="Normal"><text:span>Gilles Ferréol (éd.).<text:s/></text:span><text:span>Identitatea, cetàtenia si legàturile sociale</text:span><text:span>, Iasi, Polirom, pp. 73-99: https://www.ceeol.com/search/article-detail?id=46356, 2000</text:span></text:p>
              <text:p text:style-name="Normal"><text:span>Chapitre d'ouvrage</text:span></text:p>
              <text:p text:style-name="Normal"><text:a xlink:type="simple" xlink:href="https://hal.univ-lorraine.fr/hal-03006309v1">hal-03006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098v1">Influenta ritualicã a petrecerilor rave</text:a></text:p>
              <text:p text:style-name="Normal"><text:a xlink:type="simple" xlink:href="https://hal.science/search/index/?q=*&amp;authFullName_s=Jean-Marie Seca">Jean-Marie Seca</text:a></text:p>
              <text:p text:style-name="Normal"><text:span>Gilles Ferréol (éd.).<text:s/></text:span><text:span>Adolescentii si toxicomania</text:span><text:span>, Iasi, Polirom, pp. 87-116, 2000</text:span></text:p>
              <text:p text:style-name="Normal"><text:span>Chapitre d'ouvrage</text:span></text:p>
              <text:p text:style-name="Normal"><text:a xlink:type="simple" xlink:href="https://hal.univ-lorraine.fr/hal-03014098v1">hal-030140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784v1">Communication (invitation): Le contenu de la représentation sociale de la pauvreté en région parisienne : approche descriptive: traduction en roumain: Continutul reprezentàrii sociale a sàràciei în regiunea parizianà</text:a></text:p>
              <text:p text:style-name="Normal"><text:a xlink:type="simple" xlink:href="https://hal.science/search/index/?q=*&amp;authFullName_s=Jean-Marie Seca">Jean-Marie Seca</text:a></text:p>
              <text:p text:style-name="Normal"><text:span>in Adrian Neculau et Gilles Ferréol (éd.).<text:s/></text:span><text:span>Aspecte psihosociale ale sàràaciei</text:span><text:span>, Iasi: Polirom, pp.146-163, 1999</text:span></text:p>
              <text:p text:style-name="Normal"><text:span>Chapitre d'ouvrage</text:span></text:p>
              <text:p text:style-name="Normal"><text:a xlink:type="simple" xlink:href="https://hal.univ-lorraine.fr/hal-03016784v1">hal-030167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082v1">L’emprise rituelle des fêtes rave</text:a></text:p>
              <text:p text:style-name="Normal"><text:a xlink:type="simple" xlink:href="https://hal.science/search/index/?q=*&amp;authFullName_s=Jean-Marie Seca">Jean-Marie Seca</text:a></text:p>
              <text:p text:style-name="Normal"><text:span>Gilles Ferréol (éd.).<text:s/></text:span><text:span>Adolescence et toxicomanie</text:span><text:span>, Armand Colin, pp.54-84, 1999</text:span></text:p>
              <text:p text:style-name="Normal"><text:span>Chapitre d'ouvrage</text:span></text:p>
              <text:p text:style-name="Normal"><text:a xlink:type="simple" xlink:href="https://hal.univ-lorraine.fr/hal-03014082v1">hal-03014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073v1">Continutul reprezentàrii sociale a sàràciei în regiunea parizianà</text:a></text:p>
              <text:p text:style-name="Normal"><text:a xlink:type="simple" xlink:href="https://hal.science/search/index/?q=*&amp;authFullName_s=Jean-Marie Seca">Jean-Marie Seca</text:a></text:p>
              <text:p text:style-name="Normal"><text:span>Adrian Neculau et Gilles Ferréol (éd.).<text:s/></text:span><text:span>Aspecte psihosociale ale sàràaciei</text:span><text:span>, Iasi, Polirom, pp. 146-163, 1999</text:span></text:p>
              <text:p text:style-name="Normal"><text:span>Chapitre d'ouvrage</text:span></text:p>
              <text:p text:style-name="Normal"><text:a xlink:type="simple" xlink:href="https://hal.univ-lorraine.fr/hal-03014073v1">hal-03014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824v1">Jeunes, cultures émergentes et sorties de galère</text:a></text:p>
              <text:p text:style-name="Normal"><text:a xlink:type="simple" xlink:href="https://hal.science/search/index/?q=*&amp;authFullName_s=Jean-Marie Seca">Jean-Marie Seca</text:a></text:p>
              <text:p text:style-name="Normal"><text:span>Gilles Ferréol (éd.).<text:s/></text:span><text:span>La Personne citoyenne</text:span><text:span>, Poitiers, CRDP Poitou-Charentes / IHEDN / Institut poitevin de Recherches en Sociologie de la connaissance, pp.158-171, 1998</text:span></text:p>
              <text:p text:style-name="Normal"><text:span>Chapitre d'ouvrage</text:span></text:p>
              <text:p text:style-name="Normal"><text:a xlink:type="simple" xlink:href="https://hal.univ-lorraine.fr/hal-03014824v1">hal-030148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807v1">Pour une psychologie sociale de la vocation minoritaire</text:a></text:p>
              <text:p text:style-name="Normal"><text:a xlink:type="simple" xlink:href="https://hal.science/search/index/?q=*&amp;authFullName_s=Jean-Marie Seca">Jean-Marie Seca</text:a></text:p>
              <text:p text:style-name="Normal"><text:span>Adrian Neculau et Gilles Ferréol (éd.).<text:s/></text:span><text:span>Psihosociologia schimbârii</text:span><text:span>, Iasi, Polirom, pp.68-76, 1998</text:span></text:p>
              <text:p text:style-name="Normal"><text:span>Chapitre d'ouvrage</text:span></text:p>
              <text:p text:style-name="Normal"><text:a xlink:type="simple" xlink:href="https://hal.univ-lorraine.fr/hal-03014807v1">hal-03014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245v1">De la signification psychopolitique des vocations rock et rap en France</text:a></text:p>
              <text:p text:style-name="Normal"><text:a xlink:type="simple" xlink:href="https://hal.science/search/index/?q=*&amp;authFullName_s=Jean-Marie Seca">Jean-Marie Seca</text:a></text:p>
              <text:p text:style-name="Normal"><text:span>Jacques Chevallier (éd).<text:s/></text:span><text:span>L’identité politique</text:span><text:span>, Paris, PUF., pp. 79-93: https://www.u-picardie.fr/curapp-revues/root/33/jean_marie_seca.pdf_4a07eacac68e2/jean_marie_seca.pdf, 1994</text:span></text:p>
              <text:p text:style-name="Normal"><text:span>Chapitre d'ouvrage</text:span></text:p>
              <text:p text:style-name="Normal"><text:a xlink:type="simple" xlink:href="https://hal.univ-lorraine.fr/hal-03014245v1">hal-03014245v1</text:a></text:p>
            </table:table-cell>
          </table:table-row>
        </table:table>
        <text:p text:style-name="P34"/>
        <text:p text:style-name="Heading2"><text:span text:style-name="T15">Autre publication scientifique (1)</text:span></text:p>
        <text:p text:style-name="P36"/>
        <table:table table:name="f1fa6f" table:style-name="f1fa6f">
          <table:table-column table:style-name="f1fa6f.0"/>
          <table:table-row>
            <table:table-cell office:value-type="string">
              <text:p text:style-name="Normal"><text:a xlink:type="simple" xlink:href="https://hal.univ-lorraine.fr/hal-04271421v1">Autour du livre : Le Temps des peurs (2023) : entretien avec Michel Maffesoli</text:a></text:p>
              <text:p text:style-name="Normal"><text:a xlink:type="simple" xlink:href="https://hal.science/search/index/?q=*&amp;authFullName_s=Jean-Marie Seca">Jean-Marie Seca</text:a></text:p>
              <text:p text:style-name="Normal"><text:span>2023, https://lecourrierdesstrateges.fr/2023/07/24/autour-du-livre-le-temps-des-peurs-2023-entretien-avec-michel-maffesoli-et-recension-par-jean-marie-seca/</text:span></text:p>
              <text:p text:style-name="Normal"><text:span>Autre publication scientifique</text:span></text:p>
              <text:p text:style-name="Normal"><text:a xlink:type="simple" xlink:href="https://hal.univ-lorraine.fr/hal-04271421v1">hal-04271421v1</text:a></text:p>
            </table:table-cell>
          </table:table-row>
        </table:table>
        <text:p text:style-name="P37"/>
        <text:p text:style-name="Heading2"><text:span text:style-name="T16">Pré-publication, Document de travail (9)</text:span></text:p>
        <text:p text:style-name="P39"/>
        <table:table table:name="b8ca6d" table:style-name="b8ca6d">
          <table:table-column table:style-name="b8ca6d.0"/>
          <table:table-row>
            <table:table-cell office:value-type="string">
              <text:p text:style-name="Normal"><text:a xlink:type="simple" xlink:href="https://hal.univ-lorraine.fr/hal-04271378v1">Recension : Maffesoli Michel, Le Temps des peurs, Paris, Les éditions du Cerf</text:a></text:p>
              <text:p text:style-name="Normal"><text:a xlink:type="simple" xlink:href="https://hal.science/search/index/?q=*&amp;authFullName_s=Jean-Marie Seca">Jean-Marie Sec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lorraine.fr/hal-04271378v1">hal-04271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045v1">Recension du livre de Pierre Séculier, Pratiques professionnelles, enjeux territoriaux et changement social. L’évolution et la mutation des petits métiers de l’étang de Thau, Bruxelles-Fernelmont, EME/Intercommunications</text:a></text:p>
              <text:p text:style-name="Normal"><text:a xlink:type="simple" xlink:href="https://hal.science/search/index/?q=*&amp;authFullName_s=Jean-Marie Seca">Jean-Marie Sec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3017045v1">hal-030170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362v1">Recension du livre de: Stéphane François, 2011, L’Écologie politique. Une vision du monde réactionnaire ? Réflexions sur le positionnement idéologique de quelques valeurs, Paris, Cerf.</text:a></text:p>
              <text:p text:style-name="Normal"><text:a xlink:type="simple" xlink:href="https://hal.science/search/index/?q=*&amp;authFullName_s=Jean-Marie Seca">Jean-Marie Sec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3015362v1">hal-03015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105v1">Recension du livre de : Gilles Ferréol (éd.), 2009, Représentations corporelles et loisirs sportifs, Bruxelles/Fernelmont, Intercommunications, 196 p.</text:a></text:p>
              <text:p text:style-name="Normal"><text:a xlink:type="simple" xlink:href="https://hal.science/search/index/?q=*&amp;authFullName_s=Jean-Marie Seca">Jean-Marie Sec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3017105v1">hal-03017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284v1">Recension du livre de : Dolize Sidambarompoulé, 2007, Instruments et pédagogies de l’alternance pour la formation au travail social. Articuler travail social et pédagogie de l’action sociale, Fernelmont, InterCommunications et EME</text:a></text:p>
              <text:p text:style-name="Normal"><text:a xlink:type="simple" xlink:href="https://hal.science/search/index/?q=*&amp;authFullName_s=Jean-Marie Seca">Jean-Marie Sec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3017284v1">hal-03017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060v1">Recension du livre de Gilles Ferréol et Anne-Marie Mamontoff (éd.), 2009, Tourisme et sociétés, Bruxelles/Fernelmont, Intercommunications, 216 p.</text:a></text:p>
              <text:p text:style-name="Normal"><text:a xlink:type="simple" xlink:href="https://hal.science/search/index/?q=*&amp;authFullName_s=Jean-Marie Seca">Jean-Marie Sec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3017060v1">hal-03017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336v1">Recension du livre Michel Valière, 2006, Le Conte populaire. Approche socio-anthropologique, Paris, Armand Colin, collection « Cursus sociologie », 200 p</text:a></text:p>
              <text:p text:style-name="Normal"><text:a xlink:type="simple" xlink:href="https://hal.science/search/index/?q=*&amp;authFullName_s=Jean-Marie Seca">Jean-Marie Sec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3017336v1">hal-030173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380v1">Recension de l’ouvrage de Michel Valière, 2002, Ethnographie de la France. Histoire et enjeux contemporains des approches du patrimoine ethnologique, Paris, Armand Colin, collection ” Cursus sociologie ”</text:a></text:p>
              <text:p text:style-name="Normal"><text:a xlink:type="simple" xlink:href="https://hal.science/search/index/?q=*&amp;authFullName_s=Jean-Marie Seca">Jean-Marie Sec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3017380v1">hal-03017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664v1">Recension du livre de : Campion-Vincent Véronique et Renard Jean-Bruno, 2014, 100 % rumeurs. Codes cachés, objets piégés, aliments contaminés… La vérité sur 50 légendes urbaines extravagantes, Paris, Payot</text:a></text:p>
              <text:p text:style-name="Normal"><text:a xlink:type="simple" xlink:href="https://hal.science/search/index/?q=*&amp;authFullName_s=Jean-Marie Seca">Jean-Marie Sec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1626664v1">hal-01626664v1</text:a></text:p>
            </table:table-cell>
          </table:table-row>
        </table:table>
        <text:p text:style-name="P40"/>
        <text:p text:style-name="Heading2"><text:span text:style-name="T17">Rapport (3)</text:span></text:p>
        <text:p text:style-name="P42"/>
        <table:table table:name="30027d" table:style-name="30027d">
          <table:table-column table:style-name="30027d.0"/>
          <table:table-row>
            <table:table-cell office:value-type="string">
              <text:p text:style-name="Normal"><text:a xlink:type="simple" xlink:href="https://hal.univ-lorraine.fr/hal-03016881v1">Le dispositif d’Enseignement Public à Distance (EAD) Agricole</text:a></text:p>
              <text:p text:style-name="Normal"><text:a xlink:type="simple" xlink:href="https://hal.science/search/index/?q=*&amp;authFullName_s=Jean-Marie Seca">Jean-Marie Seca</text:a></text:p>
              <text:p text:style-name="Normal"><text:span>[Contrat] Étude commandée au GREP par le Ministère de l’Agriculture (DGER), réalisée en collaboration avec Jacques ARDOINO. 1988</text:span></text:p>
              <text:p text:style-name="Normal"><text:span>Rapport</text:span><text:span><text:s/>(rapport contrat/projet)</text:span></text:p>
              <text:p text:style-name="Normal"><text:a xlink:type="simple" xlink:href="https://hal.univ-lorraine.fr/hal-03016881v1">hal-03016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891v1">L’École Régionale d’Informatique d'Ile-de-France</text:a></text:p>
              <text:p text:style-name="Normal"><text:a xlink:type="simple" xlink:href="https://hal.science/search/index/?q=*&amp;authFullName_s=Jean-Marie Seca">Jean-Marie Seca</text:a></text:p>
              <text:p text:style-name="Normal"><text:span>[Contrat] Étude commandée à Quaternaire Éducation par le Conseil Régional d’Île-de-France, réalisée en collaboration avec Armelle BARATON et Roger ESCULIER. 1988</text:span></text:p>
              <text:p text:style-name="Normal"><text:span>Rapport</text:span><text:span><text:s/>(rapport contrat/projet)</text:span></text:p>
              <text:p text:style-name="Normal"><text:a xlink:type="simple" xlink:href="https://hal.univ-lorraine.fr/hal-03016891v1">hal-030168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871v1">Étude quantitative et exploratoire de la fréquentation du Parc de la Villette</text:a></text:p>
              <text:p text:style-name="Normal"><text:a xlink:type="simple" xlink:href="https://hal.science/search/index/?q=*&amp;authFullName_s=Jean-Marie Seca">Jean-Marie Seca</text:a></text:p>
              <text:p text:style-name="Normal"><text:span>[Rapport Technique] Étude commandée à l’Association Villette et Alentour par l’Établissement Public du Parc de la Villette. 1987</text:span></text:p>
              <text:p text:style-name="Normal"><text:span>Rapport</text:span><text:span><text:s/>(rapport technique)</text:span></text:p>
              <text:p text:style-name="Normal"><text:a xlink:type="simple" xlink:href="https://hal.univ-lorraine.fr/hal-03016871v1">hal-03016871v1</text:a></text:p>
            </table:table-cell>
          </table:table-row>
        </table:table>
        <text:p text:style-name="P43"/>
        <text:p text:style-name="Heading2"><text:span text:style-name="T18">Thèse (1)</text:span></text:p>
        <text:p text:style-name="P45"/>
        <table:table table:name="0cc165" table:style-name="0cc165">
          <table:table-column table:style-name="0cc165.0"/>
          <table:table-row>
            <table:table-cell office:value-type="string">
              <text:p text:style-name="Normal"><text:a xlink:type="simple" xlink:href="https://hal.univ-lorraine.fr/tel-03015451v1">L'État acide : analyse psychosociale des minorités rock</text:a></text:p>
              <text:p text:style-name="Normal"><text:a xlink:type="simple" xlink:href="https://hal.science/search/index/?q=*&amp;authFullName_s=Jean-Marie Seca">Jean-Marie Seca</text:a></text:p>
              <text:p text:style-name="Normal"><text:span>Sciences de l'Homme et Société. Université de Paris-X Nanterre; EHESS-Paris, 198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orraine.fr/tel-03015451v1">tel-03015451v1</text:a></text:p>
            </table:table-cell>
          </table:table-row>
        </table:table>
        <text:p text:style-name="P46"/>
        <text:p text:style-name="Heading2"><text:span text:style-name="T19">HDR (1)</text:span></text:p>
        <text:p text:style-name="P48"/>
        <table:table table:name="709bb1" table:style-name="709bb1">
          <table:table-column table:style-name="709bb1.0"/>
          <table:table-row>
            <table:table-cell office:value-type="string">
              <text:p text:style-name="Normal"><text:a xlink:type="simple" xlink:href="https://hal.science/tel-03002371v1">Conduites minoritaires et représentations sociales. Entre dynamiques culturelles et tendances anomiques: volume principal HDR</text:a></text:p>
              <text:p text:style-name="Normal"><text:a xlink:type="simple" xlink:href="https://hal.science/search/index/?q=*&amp;authFullName_s=Jean-Marie Seca">Jean-Marie Seca</text:a></text:p>
              <text:p text:style-name="Normal"><text:span>Sciences de l'Homme et Société. Université de Franche Comté (UFC), Besançon, FRA., 2008</text:span></text:p>
              <text:p text:style-name="Normal"><text:span>HDR</text:span></text:p>
              <text:p text:style-name="Normal"><text:a xlink:type="simple" xlink:href="https://hal.science/tel-03002371v1">tel-03002371v1</text:a></text:p>
            </table:table-cell>
          </table:table-row>
        </table:table>
        <text:p text:style-name="P49"/>
        <text:p text:style-name="Heading2"><text:span text:style-name="T20">Cours (5)</text:span></text:p>
        <text:p text:style-name="P51"/>
        <table:table table:name="f8c181" table:style-name="f8c181">
          <table:table-column table:style-name="f8c181.0"/>
          <table:table-row>
            <table:table-cell office:value-type="string">
              <text:p text:style-name="Normal"><text:a xlink:type="simple" xlink:href="https://hal.univ-lorraine.fr/hal-02992466v8">Théories et méthodes de la recherche 1 : UE 702-EC2, Recherche et intervention 1 (24h CM) (Master 1 de sociologie) : année universitaire 2025 / 2026</text:a></text:p>
              <text:p text:style-name="Normal"><text:a xlink:type="simple" xlink:href="https://hal.science/search/index/?q=*&amp;authFullName_s=Jean-Marie Seca">Jean-Marie Seca</text:a></text:p>
              <text:p text:style-name="Normal"><text:span>Master. Analyse de contenu, des discours et pratiques sociales, Nancy, France. 2025, pp.81</text:span></text:p>
              <text:p text:style-name="Normal"><text:span>Cours</text:span></text:p>
              <text:p text:style-name="Normal"><text:a xlink:type="simple" xlink:href="https://hal.univ-lorraine.fr/hal-02992466v8">hal-02992466v8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6823v4">Introduction à la socio-anthropologie (fin du cours observée en 2024-2025).</text:a></text:p>
              <text:p text:style-name="Normal"><text:a xlink:type="simple" xlink:href="https://hal.science/search/index/?q=*&amp;authFullName_s=Jean-Marie Seca">Jean-Marie Seca</text:a></text:p>
              <text:p text:style-name="Normal"><text:span>Licence. Introduction à la socio-anthropologie, UE 205, Nancy, France. 2024, pp.164</text:span></text:p>
              <text:p text:style-name="Normal"><text:span>Cours</text:span></text:p>
              <text:p text:style-name="Normal"><text:a xlink:type="simple" xlink:href="https://hal.univ-lorraine.fr/hal-03916823v4">hal-03916823v4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31521v4">Sociologie de l'environnement (analyse du catastrophisme et éléments d'analyse environnementaux): introduction (version 4: 22 septembre 2023)</text:a></text:p>
              <text:p text:style-name="Normal"><text:a xlink:type="simple" xlink:href="https://hal.science/search/index/?q=*&amp;authFullName_s=Jean-Marie Seca">Jean-Marie Seca</text:a></text:p>
              <text:p text:style-name="Normal"><text:span>Licence. Nancy, France. 2022, pp.90</text:span></text:p>
              <text:p text:style-name="Normal"><text:span>Cours</text:span></text:p>
              <text:p text:style-name="Normal"><text:a xlink:type="simple" xlink:href="https://hal.univ-lorraine.fr/hal-03831521v4">hal-03831521v4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1934v2">Plan du chapitre 4- Cours magistral de sociologie de la culture / Licence 2e année de sociologie/ Titre de ce chapitre : Socio-anthropologie esthétique : la représentation du visage et du corps dans la peinture</text:a></text:p>
              <text:p text:style-name="Normal"><text:a xlink:type="simple" xlink:href="https://hal.science/search/index/?q=*&amp;authFullName_s=Jean-Marie Seca">Jean-Marie Seca</text:a></text:p>
              <text:p text:style-name="Normal"><text:span>Licence. Sociologie de la culture 1 (chapitre 4), Nancy, France. 2022, pp.21</text:span></text:p>
              <text:p text:style-name="Normal"><text:span>Cours</text:span></text:p>
              <text:p text:style-name="Normal"><text:a xlink:type="simple" xlink:href="https://hal.univ-lorraine.fr/hal-03861934v2">hal-03861934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0522v1">La place de la citation dans l'écriture scientifique et son statut d'indicateur de reconnaissance professionnelle</text:a></text:p>
              <text:p text:style-name="Normal"><text:a xlink:type="simple" xlink:href="https://hal.science/search/index/?q=*&amp;authFullName_s=Jean-Marie Seca">Jean-Marie Seca</text:a></text:p>
              <text:p text:style-name="Normal"><text:span>Master. Seca Jean-Marie, Nancy, France. 2020, pp.22</text:span></text:p>
              <text:p text:style-name="Normal"><text:span>Cours</text:span></text:p>
              <text:p text:style-name="Normal"><text:a xlink:type="simple" xlink:href="https://hal.univ-lorraine.fr/hal-03000522v1">hal-03000522v1</text:a></text:p>
            </table:table-cell>
          </table:table-row>
        </table:table>
        <text:p text:style-name="P52"/>
        <text:p text:style-name="Heading2"><text:span text:style-name="T21">Proceedings/Recueil des communications (3)</text:span></text:p>
        <text:p text:style-name="P54"/>
        <table:table table:name="e8e266" table:style-name="e8e266">
          <table:table-column table:style-name="e8e266.0"/>
          <table:table-row>
            <table:table-cell office:value-type="string">
              <text:p text:style-name="Normal"><text:a xlink:type="simple" xlink:href="https://hal.science/hal-04636634v1">Regards croisés franco-allemands sur les musiciennes Volume 1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Gesine Schröder">Gesine Schröder</text:a><text:span>,</text:span><text:a xlink:type="simple" xlink:href="https://hal.science/search/index/?q=*&amp;authFullName_s=Jean-Marie Seca">Jean-Marie Seca</text:a><text:span>,</text:span><text:a xlink:type="simple" xlink:href="https://hal.science/search/index/?q=*&amp;authFullName_s=Catherine Deutsch">Catherine Deutsch</text:a></text:p>
              <text:p text:style-name="Normal"><text:span>Regards croisés franco-allemands sur les musiciennes</text:span><text:span>, 1 (12), Hochschule für Musik und Theater Felix Mendelssohn Bartholdy Leipzig, 2024, Schriftenreihe, Hochschule für Musik und Theater 'Felix Mendelssohn Bartholdy' Leipzig, Musikwissenschaft, Musikgeschichte</text:span></text:p>
              <text:p text:style-name="Normal"><text:span>Proceedings/Recueil des communications</text:span></text:p>
              <text:p text:style-name="Normal"><text:a xlink:type="simple" xlink:href="https://hal.science/hal-04636634v1">hal-0463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978v1">Regards croisés franco-allemands sur les musiciennes Volume 3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Gesine Schröder">Gesine Schröder</text:a><text:span>,</text:span><text:a xlink:type="simple" xlink:href="https://hal.science/search/index/?q=*&amp;authFullName_s=Jean-Marie Seca">Jean-Marie Seca</text:a><text:span>,</text:span><text:a xlink:type="simple" xlink:href="https://hal.science/search/index/?q=*&amp;authFullName_s=Catherine Deutsch">Catherine Deutsch</text:a></text:p>
              <text:p text:style-name="Normal"><text:span>Regards croisés franco-allemands sur les musiciennes</text:span><text:span>, 3 (12), Hochschule für Musik und Theater Felix Mendelssohn Bartholdy Leipzig, 2024, Schriftenreihe, Hochschule für Musik und Theater 'Felix Mendelssohn Bartholdy' Leipzig, Musikwissenschaft, Musikgeschichte</text:span></text:p>
              <text:p text:style-name="Normal"><text:span>Proceedings/Recueil des communications</text:span></text:p>
              <text:p text:style-name="Normal"><text:a xlink:type="simple" xlink:href="https://hal.science/hal-04636978v1">hal-046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954v1">Regards croisés franco-allemands sur les musiciennes Volume 2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Gesine Schröder">Gesine Schröder</text:a><text:span>,</text:span><text:a xlink:type="simple" xlink:href="https://hal.science/search/index/?q=*&amp;authFullName_s=Jean-Marie Seca">Jean-Marie Seca</text:a><text:span>,</text:span><text:a xlink:type="simple" xlink:href="https://hal.science/search/index/?q=*&amp;authFullName_s=Catherine Deutsch">Catherine Deutsch</text:a></text:p>
              <text:p text:style-name="Normal"><text:span>Regards croisés franco-allemands sur les musiciennes</text:span><text:span>, 2 (12), Hochschule für Musik und Theater Felix Mendelssohn Bartholdy Leipzig, 2024, Schriftenreihe, Hochschule für Musik und Theater 'Felix Mendelssohn Bartholdy' Leipzig, Musikwissenschaft, Musikgeschichte</text:span></text:p>
              <text:p text:style-name="Normal"><text:span>Proceedings/Recueil des communications</text:span></text:p>
              <text:p text:style-name="Normal"><text:a xlink:type="simple" xlink:href="https://hal.science/hal-04636954v1">hal-04636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Seca</dc:title>
    <dc:subject/>
    <dc:description>CV</dc:description>
    <dc:creator/>
    <dc:date>2026-05-22T14:53:11.000</dc:date>
    <meta:generator>PHPWord</meta:generator>
    <meta:initial-creator>CCSD</meta:initial-creator>
    <meta:creation-date>2026-05-22T14:53:11.000</meta:creation-date>
    <meta:keyword/>
    <meta:user-defined meta:name="Category"/>
    <meta:user-defined meta:name="Company"/>
    <meta:user-defined meta:name="Manager"/>
  </office:meta>
</office:document-meta>
</file>