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0632" style:family="table">
      <style:table-properties style:rel-width="100" table:align="center"/>
    </style:style>
    <style:style style:name="ba0632.0" style:family="table-column">
      <style:table-column-properties style:column-width="0.00cm"/>
    </style:style>
    <style:style style:name="62cfe7" style:family="table">
      <style:table-properties style:rel-width="100" table:align="center"/>
    </style:style>
    <style:style style:name="62cfe7.0" style:family="table-column">
      <style:table-column-properties style:column-width="0.00cm"/>
    </style:style>
    <style:style style:name="dd29bc" style:family="table">
      <style:table-properties style:rel-width="100" table:align="center"/>
    </style:style>
    <style:style style:name="dd29bc.0" style:family="table-column">
      <style:table-column-properties style:column-width="0.00cm"/>
    </style:style>
    <style:style style:name="f346e9" style:family="table">
      <style:table-properties style:rel-width="100" table:align="center"/>
    </style:style>
    <style:style style:name="f346e9.0" style:family="table-column">
      <style:table-column-properties style:column-width="0.00cm"/>
    </style:style>
    <style:style style:name="4c6839" style:family="table">
      <style:table-properties style:rel-width="100" table:align="center"/>
    </style:style>
    <style:style style:name="4c6839.0" style:family="table-column">
      <style:table-column-properties style:column-width="0.00cm"/>
    </style:style>
    <style:style style:name="1d668d" style:family="table">
      <style:table-properties style:rel-width="100" table:align="center"/>
    </style:style>
    <style:style style:name="1d668d.0" style:family="table-column">
      <style:table-column-properties style:column-width="0.00cm"/>
    </style:style>
    <style:style style:name="504658" style:family="table">
      <style:table-properties style:rel-width="100" table:align="center"/>
    </style:style>
    <style:style style:name="504658.0" style:family="table-column">
      <style:table-column-properties style:column-width="0.00cm"/>
    </style:style>
    <style:style style:name="bf3692" style:family="table">
      <style:table-properties style:rel-width="100" table:align="center"/>
    </style:style>
    <style:style style:name="bf36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Kowal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0)</text:span></text:p>
        <text:p text:style-name="P9"/>
        <table:table table:name="ba0632" table:style-name="ba0632">
          <table:table-column table:style-name="ba0632.0"/>
          <table:table-row>
            <table:table-cell office:value-type="string">
              <text:p text:style-name="Normal"><text:a xlink:type="simple" xlink:href="https://hal.science/hal-05408750v1">The French Jeune École: A Relevant Analytical Framework for Contemporary Conflicts and Future Naval Strategies?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The Jeune École, Past and Present: Tactics and Technology in Naval Warfare</text:span><text:span>, Australian National University; Sea Power Center; École navale, Nov 2025, Canberra (AU), Australia</text:span></text:p>
              <text:p text:style-name="Normal"><text:span>Communication dans un congrès</text:span></text:p>
              <text:p text:style-name="Normal"><text:a xlink:type="simple" xlink:href="https://hal.science/hal-05408750v1">hal-0540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07v1">Les escales de la Jeanne d’Arc : de l’influence en francophonie ?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La francophonie et les coopérations académiques bretonnes</text:span><text:span>, Académie Militaire de Saint Cyr Coëtquidan, Mar 2025, Rennes IEP, France</text:span></text:p>
              <text:p text:style-name="Normal"><text:span>Communication dans un congrès</text:span></text:p>
              <text:p text:style-name="Normal"><text:a xlink:type="simple" xlink:href="https://hal.science/hal-05062707v1">hal-0506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684v1">Liaisons de données tactiques et systèmes de commandement et de contrôle naval : conséquences sur l'organisation du commandement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Le C2 : un enjeu central des opérations et organisations militaires contemporaines</text:span><text:span>, Académie Militaire de Saint Cyr Coëtquidan, Mar 2025, Rennes, France</text:span></text:p>
              <text:p text:style-name="Normal"><text:span>Communication dans un congrès</text:span></text:p>
              <text:p text:style-name="Normal"><text:a xlink:type="simple" xlink:href="https://hal.science/hal-04983684v1">hal-0498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25v1">L’intelligence géospatiale appliquée à la surveillance des espaces maritimes du bassin Pacifique</text:a></text:p>
              <text:p text:style-name="Normal"><text:a xlink:type="simple" xlink:href="https://hal.science/search/index/?q=*&amp;authFullName_s=Jean-Marie Kowalski">Jean-Marie Kowalski</text:a><text:span>,</text:span><text:a xlink:type="simple" xlink:href="https://hal.science/search/index/?q=*&amp;authFullName_s=Anne-Clémence Duverger">Anne-Clémence Duverger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Victor Litoux">Victor Litoux</text:a><text:span>,</text:span><text:a xlink:type="simple" xlink:href="https://hal.science/search/index/?q=*&amp;authFullName_s=Cyril Carré">Cyril Carré</text:a></text:p>
              <text:p text:style-name="Normal"><text:span>MériGéo</text:span><text:span>, Ifremer; OFB; SHOM; Université de Nantes, Mar 2025, Nantes, France</text:span></text:p>
              <text:p text:style-name="Normal"><text:span>Communication dans un congrès</text:span></text:p>
              <text:p text:style-name="Normal"><text:a xlink:type="simple" xlink:href="https://hal.science/hal-05062725v1">hal-0506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676v1">Table-ronde &amp;quot;Coopérer avec la puissance dominante</text:a></text:p>
              <text:p text:style-name="Normal"><text:a xlink:type="simple" xlink:href="https://hal.science/search/index/?q=*&amp;authFullName_s=Mathieu Feunteun">Mathieu Feunteun</text:a><text:span>,</text:span><text:a xlink:type="simple" xlink:href="https://hal.science/search/index/?q=*&amp;authFullName_s=Enguerrand Ducourtil">Enguerrand Ducourtil</text:a><text:span>,</text:span><text:a xlink:type="simple" xlink:href="https://hal.science/search/index/?q=*&amp;authFullName_s=Jean-Marie Kowalski">Jean-Marie Kowalski</text:a><text:span>,</text:span><text:a xlink:type="simple" xlink:href="https://hal.science/search/index/?q=*&amp;authFullName_s=Yannick Bossu">Yannick Bossu</text:a></text:p>
              <text:p text:style-name="Normal"><text:span>Journée d'histoire navale 2025 "Coopérer sur mer avec ses alliés"</text:span><text:span>, École navale; Sorbonne Université; Centre Thucydide université Paris II Panthéon-Assas, Mar 2025, Paris, France</text:span></text:p>
              <text:p text:style-name="Normal"><text:span>Communication dans un congrès</text:span></text:p>
              <text:p text:style-name="Normal"><text:a xlink:type="simple" xlink:href="https://hal.science/hal-04983676v1">hal-0498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67v1">Intelligence géospatiale maritime et sciences de l’espace géographique : regards croisés</text:a></text:p>
              <text:p text:style-name="Normal"><text:a xlink:type="simple" xlink:href="https://hal.science/search/index/?q=*&amp;authFullName_s=Anne-Clémence Duverger">Anne-Clémence Duverger</text:a><text:span>,</text:span><text:a xlink:type="simple" xlink:href="https://hal.science/search/index/?q=*&amp;authFullName_s=Cyril Carré">Cyril Carré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Jean-Marie Kowalski">Jean-Marie Kowalski</text:a></text:p>
              <text:p text:style-name="Normal"><text:span>GEOPOINT</text:span><text:span>, Jun 2024, Avignon, France</text:span></text:p>
              <text:p text:style-name="Normal"><text:span>Communication dans un congrès</text:span></text:p>
              <text:p text:style-name="Normal"><text:a xlink:type="simple" xlink:href="https://hal.science/hal-04625067v1">hal-0462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944v1">Quelles aristocraties navales en France après 1945 ?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Mer et noblesses, XVIe-XXe s.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4744944v1">hal-0474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60v1">From the Capes to the Chesapeake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The 2024 SAR Annual Conference on the American Revolution</text:span><text:span>, Sons of American Revolution, Jun 2024, Norfolk (Virginia), United States</text:span></text:p>
              <text:p text:style-name="Normal"><text:span>Communication dans un congrès</text:span></text:p>
              <text:p text:style-name="Normal"><text:a xlink:type="simple" xlink:href="https://hal.science/hal-04625060v1">hal-0462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701v1">Convois et logistique portuaire américaine en 1917-1919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La maîtrise des flux, clé de la victoire</text:span><text:span>, Académie Militaire de Saint Cyr Coëtquidan, Mar 2024, Guer, France</text:span></text:p>
              <text:p text:style-name="Normal"><text:span>Communication dans un congrès</text:span></text:p>
              <text:p text:style-name="Normal"><text:a xlink:type="simple" xlink:href="https://hal.science/hal-04519701v1">hal-0451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549v1">Quelle guerre la Marine nationale prépare-t-elle ? 1970-1980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Penser, anticiper et organiser la haute intensité</text:span><text:span>, Ecole de guerre; Service Historique de la Défense, Jan 2024, Paris, France</text:span></text:p>
              <text:p text:style-name="Normal"><text:span>Communication dans un congrès</text:span></text:p>
              <text:p text:style-name="Normal"><text:a xlink:type="simple" xlink:href="https://hal.science/hal-04434549v1">hal-0443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75v1">Transformations technologiques et pertes au combat : la Marine des débuts de la Ve République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War losses. Pertes navales au combat. Expériences, gestion, adaptations (XVIIIe – XXIe siècles)</text:span><text:span>, CESM; Mesopolhis; SHD; IDEES; CRHIA; Université de Nantes; IEP Aix, Dec 2024, Paris, France</text:span></text:p>
              <text:p text:style-name="Normal"><text:span>Communication dans un congrès</text:span></text:p>
              <text:p text:style-name="Normal"><text:a xlink:type="simple" xlink:href="https://hal.science/hal-04825175v1">hal-0482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63v1">L’océan, entre « territoire à conquérir » et « patrimoine commun de l’humanité ». La question de l’exploitation des grands fonds marins à la fin des années 1960, institutions nationales (CNEXO) et internationales (ONU, genèse AIFM)</text:a></text:p>
              <text:p text:style-name="Normal"><text:a xlink:type="simple" xlink:href="https://hal.science/search/index/?q=*&amp;authFullName_s=Jean-Marie Kowalski">Jean-Marie Kowalski</text:a><text:span>,</text:span><text:a xlink:type="simple" xlink:href="https://hal.science/search/index/?q=*&amp;authFullName_s=Niki Aloupi">Niki Aloupi</text:a></text:p>
              <text:p text:style-name="Normal"><text:span>La territorialisation des espaces maritimes. acteurs, modalités, temporalités de l’Antiquité à nos jours</text:span><text:span>, CESM; Sorbonne War Studies, Jun 2024, Paris, France</text:span></text:p>
              <text:p text:style-name="Normal"><text:span>Communication dans un congrès</text:span></text:p>
              <text:p text:style-name="Normal"><text:a xlink:type="simple" xlink:href="https://hal.science/hal-04625063v1">hal-0462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047v1">Renewing Strategic Thought in France after the Wars of Decolonization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Mc Mullen Naval History Symposium</text:span><text:span>, Sep 2023, Annapolis (Maryland), United States</text:span></text:p>
              <text:p text:style-name="Normal"><text:span>Communication dans un congrès</text:span></text:p>
              <text:p text:style-name="Normal"><text:a xlink:type="simple" xlink:href="https://hal.science/hal-04223047v1">hal-0422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21v1">Histoire navale et sources opérationnelles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Etudier la guerre</text:span><text:span>, Benjamin Deruelle, Oct 2023, Montréal Québec, Canada</text:span></text:p>
              <text:p text:style-name="Normal"><text:span>Communication dans un congrès</text:span></text:p>
              <text:p text:style-name="Normal"><text:a xlink:type="simple" xlink:href="https://hal.science/hal-04318421v1">hal-0431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09v1">Innover dans une marine en crise. 1960-1968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Congrès de la Société Française d'Histoire Maritime</text:span><text:span>, Nov 2023, Lorient, France</text:span></text:p>
              <text:p text:style-name="Normal"><text:span>Communication dans un congrès</text:span></text:p>
              <text:p text:style-name="Normal"><text:a xlink:type="simple" xlink:href="https://hal.science/hal-04318409v1">hal-0431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31v1">La flotte évanescente. Les pertes à l’épreuve des sources, France XVIIIe siècle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/text:p>
              <text:p text:style-name="Normal"><text:span>ANTICIPER LES PERTES NAVALES : INNOVATIONS &amp; PROSPECTIVES</text:span><text:span>, Benoît Pouget, Nov 2023, Aix en provence, France</text:span></text:p>
              <text:p text:style-name="Normal"><text:span>Communication dans un congrès</text:span></text:p>
              <text:p text:style-name="Normal"><text:a xlink:type="simple" xlink:href="https://hal.science/hal-04318431v1">hal-0431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474v1">Sailors and innovation in the 1960's French Navy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8th IMHA international congress of maritime history</text:span><text:span>, Jun 2022, Porto, Portugal</text:span></text:p>
              <text:p text:style-name="Normal"><text:span>Communication dans un congrès</text:span></text:p>
              <text:p text:style-name="Normal"><text:a xlink:type="simple" xlink:href="https://hal.science/hal-03713474v1">hal-0371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695v1">Designing a new Navy: Technological and HR challenges in the 1960’s French Navy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Mc Mullen History Symposium</text:span><text:span>, Sep 2021, Annapolis, United States</text:span></text:p>
              <text:p text:style-name="Normal"><text:span>Communication dans un congrès</text:span></text:p>
              <text:p text:style-name="Normal"><text:a xlink:type="simple" xlink:href="https://hal.science/hal-03438695v1">hal-0343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870v1">Du Levant au Ponant : la représentation des côtes de la Manche chez les géographes grecs et romains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Les relations trans-Manche dans l’Antiquité et au Moyen-Age</text:span><text:span>, APLAES, Jun 2016, Paris, France</text:span></text:p>
              <text:p text:style-name="Normal"><text:span>Communication dans un congrès</text:span></text:p>
              <text:p text:style-name="Normal"><text:a xlink:type="simple" xlink:href="https://hal.science/hal-04444870v1">hal-04444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111v1">From procedural ethics to ethical leadership : what corporate world might learn from contemporaneous armed forces</text:a></text:p>
              <text:p text:style-name="Normal"><text:a xlink:type="simple" xlink:href="https://hal.science/search/index/?q=*&amp;authFullName_s=Gérard Naulleau">Gérard Naulleau</text:a><text:span>,</text:span><text:a xlink:type="simple" xlink:href="https://hal.science/search/index/?q=*&amp;authFullName_s=Jean-Marie Kowalski">Jean-Marie Kowalski</text:a><text:span>,</text:span><text:a xlink:type="simple" xlink:href="https://hal.science/search/index/?q=*&amp;authFullName_s=Sophie Le Bris">Sophie Le Bris</text:a></text:p>
              <text:p text:style-name="Normal"><text:span>Fifth ISBEE World Congress 2012</text:span><text:span>, Jul 2012, Varsovie, Poland</text:span></text:p>
              <text:p text:style-name="Normal"><text:span>Communication dans un congrès</text:span></text:p>
              <text:p text:style-name="Normal"><text:a xlink:type="simple" xlink:href="https://shs.hal.science/halshs-00763111v1">halshs-00763111v1</text:a></text:p>
            </table:table-cell>
          </table:table-row>
        </table:table>
        <text:p text:style-name="P10"/>
        <text:p text:style-name="Heading2"><text:span text:style-name="T4">Chapitre d'ouvrage (16)</text:span></text:p>
        <text:p text:style-name="P12"/>
        <table:table table:name="62cfe7" table:style-name="62cfe7">
          <table:table-column table:style-name="62cfe7.0"/>
          <table:table-row>
            <table:table-cell office:value-type="string">
              <text:p text:style-name="Normal"><text:a xlink:type="simple" xlink:href="https://hal.science/hal-05062691v1">Innover dans une marine en crise. 1960-1968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Les innovations dans la marine, entre histoire et sociologie</text:span><text:span>, SPM, pp.121-130, 2025</text:span></text:p>
              <text:p text:style-name="Normal"><text:span>Chapitre d'ouvrage</text:span></text:p>
              <text:p text:style-name="Normal"><text:a xlink:type="simple" xlink:href="https://hal.science/hal-05062691v1">hal-0506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70v1">La Jeanne : formation et transformations de la Marine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La Jeanne d’Arc, la grande aventure maritime</text:span><text:span>, Locus Solus, pp.55-58, 2024</text:span></text:p>
              <text:p text:style-name="Normal"><text:span>Chapitre d'ouvrage</text:span></text:p>
              <text:p text:style-name="Normal"><text:a xlink:type="simple" xlink:href="https://hal.science/hal-04590770v1">hal-0459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68v1">Etienne Schlumberger. L’honneur d’un marin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Alfred Gilder; François Broche.<text:s/></text:span><text:span>Compagnons de la Libération écrivains</text:span><text:span>, Editions Glyphe, pp.417-420, 2023</text:span></text:p>
              <text:p text:style-name="Normal"><text:span>Chapitre d'ouvrage</text:span></text:p>
              <text:p text:style-name="Normal"><text:a xlink:type="simple" xlink:href="https://hal.science/hal-04285968v1">hal-0428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11v1">The Battle of the Chesapeake from the Quarterdeck: from an Admirals' Quarrel to Scholars' Consensus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Andrew J. O’Shaughnessy; John A. Ragosta; Marie-Jeanne Rossignol.<text:s/></text:span><text:span>European Friends of the American Revolution</text:span><text:span>, University of Virginia Press, 2023</text:span></text:p>
              <text:p text:style-name="Normal"><text:span>Chapitre d'ouvrage</text:span></text:p>
              <text:p text:style-name="Normal"><text:a xlink:type="simple" xlink:href="https://hal.science/hal-04193011v1">hal-0419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688v1">Perte de contrôle (II). Les Saintes (12 avril 1782)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/text:p>
              <text:p text:style-name="Normal"><text:span>L'amiral de Grasse et l'Indépendance américaine</text:span><text:span>, Sorbonne Université Presses, pp.475-555, 2023, 979-10-231-0703-6</text:span></text:p>
              <text:p text:style-name="Normal"><text:span>Chapitre d'ouvrage</text:span></text:p>
              <text:p text:style-name="Normal"><text:a xlink:type="simple" xlink:href="https://hal.science/hal-04101688v1">hal-0410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685v1">Commander une armée hétérogène. La Martinique et la Chesapeake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/text:p>
              <text:p text:style-name="Normal"><text:span>L'amiral de Grasse et l'Indépendance américaine</text:span><text:span>, Sorbonne Université Presses, pp.365-437, 2023, 979-10-231-0703-6</text:span></text:p>
              <text:p text:style-name="Normal"><text:span>Chapitre d'ouvrage</text:span></text:p>
              <text:p text:style-name="Normal"><text:a xlink:type="simple" xlink:href="https://hal.science/hal-04101685v1">hal-0410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678v1">L'acquisition des savoir-faire opérationnels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/text:p>
              <text:p text:style-name="Normal"><text:span>L'amiral de Grasse et l'Indépendance américaine</text:span><text:span>, Sorbonne Université Presses, pp.135-203, 2023, 979-10-231-0703-6</text:span></text:p>
              <text:p text:style-name="Normal"><text:span>Chapitre d'ouvrage</text:span></text:p>
              <text:p text:style-name="Normal"><text:a xlink:type="simple" xlink:href="https://hal.science/hal-04101678v1">hal-0410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81v1">L’arsenal de Brest entre guerre et paix, 1917-1920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Caroline Le Mao.<text:s/></text:span><text:span>Les arsenaux de Marine, du XVIe siècle à nos jours</text:span><text:span>, Sorbonne Université Presses, 2021</text:span></text:p>
              <text:p text:style-name="Normal"><text:span>Chapitre d'ouvrage</text:span></text:p>
              <text:p text:style-name="Normal"><text:a xlink:type="simple" xlink:href="https://hal.science/hal-03406281v1">hal-0340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90v1">2. Evolutions of the Representation of the Eastern Mediterranean in the Hellenistic Period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Emmanuel Nantet.<text:s/></text:span><text:span>Sailing from Polis to Empire : Ships in the Eastern Mediterranean during the Hellenistic Period</text:span><text:span>,<text:s/></text:span><text:a xlink:type="simple" xlink:href="http://books.openedition.org/obp/14364">OpenBook Publishers</text:a><text:span>, 2020</text:span></text:p>
              <text:p text:style-name="Normal"><text:span>Chapitre d'ouvrage</text:span></text:p>
              <text:p text:style-name="Normal"><text:a xlink:type="simple" xlink:href="https://hal.science/hal-03406290v1">hal-0340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96v1">Brest, ville américaine. Impact économique de la présence américaine avant la liquidation des stocks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Olivier Chaline; Olivier Forcade.<text:s/></text:span><text:span>L’engagement des Américains dans la guerre, 1917-1918</text:span><text:span>, Sorbonne Université Presses, 2020</text:span></text:p>
              <text:p text:style-name="Normal"><text:span>Chapitre d'ouvrage</text:span></text:p>
              <text:p text:style-name="Normal"><text:a xlink:type="simple" xlink:href="https://hal.science/hal-03406296v1">hal-0340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73v1">L’apport, sanitaire des Américains à Brest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Sébastien Carney.<text:s/></text:span><text:span>Brest ville américaine ?</text:span><text:span>, CRBC-UBO, pp.91-105, 2018</text:span></text:p>
              <text:p text:style-name="Normal"><text:span>Chapitre d'ouvrage</text:span></text:p>
              <text:p text:style-name="Normal"><text:a xlink:type="simple" xlink:href="https://hal.science/hal-03410173v1">hal-0341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35v1">French Naval Operations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David Ellison; Larrie D. Ferreiro.<text:s/></text:span><text:span>The American Revolution: a World War</text:span><text:span>, Smithonian Books, 2018</text:span></text:p>
              <text:p text:style-name="Normal"><text:span>Chapitre d'ouvrage</text:span></text:p>
              <text:p text:style-name="Normal"><text:a xlink:type="simple" xlink:href="https://hal.science/hal-03410835v1">hal-0341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34v1">Marins au combat à terre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La Marine dans la Grande guerre</text:span><text:span>, CESM, collection études marines, pp.31-42, 2018</text:span></text:p>
              <text:p text:style-name="Normal"><text:span>Chapitre d'ouvrage</text:span></text:p>
              <text:p text:style-name="Normal"><text:a xlink:type="simple" xlink:href="https://hal.science/hal-03410834v1">hal-0341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33v1">« French Naval Operations »,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/text:p>
              <text:p text:style-name="Normal"><text:span>David K. Allison &amp; Larrie D. Ferreiro ed.,.<text:s/></text:span><text:span>The American Revolution. A World War,</text:span><text:span>, Smithsonian Books, pp.52-65, 2018</text:span></text:p>
              <text:p text:style-name="Normal"><text:span>Chapitre d'ouvrage</text:span></text:p>
              <text:p text:style-name="Normal"><text:a xlink:type="simple" xlink:href="https://hal.science/hal-03939033v1">hal-0393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50v1">Regia Marina et représentation de la Rome antique dans le discours mussolinien</text:a></text:p>
              <text:p text:style-name="Normal"><text:a xlink:type="simple" xlink:href="https://hal.science/search/index/?q=*&amp;authFullName_s=Kowalski Jean-Marie">Kowalski Jean-Marie</text:a><text:span>,</text:span><text:a xlink:type="simple" xlink:href="https://hal.science/search/index/?q=*&amp;authFullName_s=Gemignani Marco">Gemignani Marco</text:a></text:p>
              <text:p text:style-name="Normal"><text:span>A. Guinier; B. Déruelle.<text:s/></text:span><text:span>Cultures et identités combattantes</text:span><text:span>, Presses de l'Université Paris Sorbonne, pp.299-318, 2017</text:span></text:p>
              <text:p text:style-name="Normal"><text:span>Chapitre d'ouvrage</text:span></text:p>
              <text:p text:style-name="Normal"><text:a xlink:type="simple" xlink:href="https://hal.science/hal-03410150v1">hal-0341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54v1">Origines antiques de l’idée de puissance maritime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Martin Motte; Hervé Coutau-Bégarie.<text:s/></text:span><text:span>Approches de la géopolitique, de l’Antiquité au XXIe siècle</text:span><text:span>, Economica, 2014</text:span></text:p>
              <text:p text:style-name="Normal"><text:span>Chapitre d'ouvrage</text:span></text:p>
              <text:p text:style-name="Normal"><text:a xlink:type="simple" xlink:href="https://hal.science/hal-03410154v1">hal-03410154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dd29bc" table:style-name="dd29bc">
          <table:table-column table:style-name="dd29bc.0"/>
          <table:table-row>
            <table:table-cell office:value-type="string">
              <text:p text:style-name="Normal"><text:a xlink:type="simple" xlink:href="https://hal.science/hal-05022448v1">Sea Power ? De Grasse et Vaudreuil. Durer en opérations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text:span>,</text:span><text:a xlink:type="simple" xlink:href="https://hal.science/search/index/?q=*&amp;authFullName_s=Pierre Le Bot">Pierre Le Bot</text:a></text:p>
              <text:p text:style-name="Normal"><text:span>Sorbonne Université Presses, 2025</text:span></text:p>
              <text:p text:style-name="Normal"><text:span>Ouvrages</text:span></text:p>
              <text:p text:style-name="Normal"><text:a xlink:type="simple" xlink:href="https://hal.science/hal-05022448v1">hal-0502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673v1">L'amiral de Grasse et l'Indépendance américaine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/text:p>
              <text:p text:style-name="Normal"><text:span>Sorbonne Université Presses, 2023, 979-10-231-0703-6</text:span></text:p>
              <text:p text:style-name="Normal"><text:span>Ouvrages</text:span><text:span><text:s/>(ouvrage de synthèse)</text:span></text:p>
              <text:p text:style-name="Normal"><text:a xlink:type="simple" xlink:href="https://hal.science/hal-04101673v1">hal-0410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57v1">L'Amiral de Grasse et l'Indépendance américaine : commander en opérations.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/text:p>
              <text:p text:style-name="Normal"><text:span>Sorbonne Université Presses, In press</text:span></text:p>
              <text:p text:style-name="Normal"><text:span>Ouvrages</text:span></text:p>
              <text:p text:style-name="Normal"><text:a xlink:type="simple" xlink:href="https://hal.science/hal-03939057v1">hal-0393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78v1">Le Quartette d'Alexandrie. Hérodote, Diodore, Strabon, Chérémon</text:a></text:p>
              <text:p text:style-name="Normal"><text:a xlink:type="simple" xlink:href="https://hal.science/search/index/?q=*&amp;authFullName_s=Jean-Marie Kowalski">Jean-Marie Kowalski</text:a><text:span>,</text:span><text:a xlink:type="simple" xlink:href="https://hal.science/search/index/?q=*&amp;authFullName_s=Arnaud Zucker">Arnaud Zucker</text:a><text:span>,</text:span><text:a xlink:type="simple" xlink:href="https://hal.science/search/index/?q=*&amp;authFullName_s=Pascal Charvet">Pascal Charvet</text:a><text:span>,</text:span><text:a xlink:type="simple" xlink:href="https://hal.science/search/index/?q=*&amp;authFullName_s=Sydney Aufrère">Sydney Aufrère</text:a></text:p>
              <text:p text:style-name="Normal"><text:a xlink:type="simple" xlink:href="https://laffont.ca/livre/le-quartette-d-alexandrie-9782221248454/">Robert Laffont</text:a><text:span>, 2021</text:span></text:p>
              <text:p text:style-name="Normal"><text:span>Ouvrages</text:span></text:p>
              <text:p text:style-name="Normal"><text:a xlink:type="simple" xlink:href="https://hal.science/hal-03406278v1">hal-034062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37924v1">Sailing from Polis to Empire: Ships in the Eastern Mediterranean during the Hellenistic Period</text:a></text:p>
              <text:p text:style-name="Normal"><text:a xlink:type="simple" xlink:href="https://hal.science/search/index/?q=*&amp;authFullName_s=Emmanuel Nantet">Emmanuel Nantet</text:a><text:span>,</text:span><text:a xlink:type="simple" xlink:href="https://hal.science/search/index/?q=*&amp;authFullName_s=Alexander Belov">Alexander Belov</text:a><text:span>,</text:span><text:a xlink:type="simple" xlink:href="https://hal.science/search/index/?q=*&amp;authFullName_s=Alain Bresson">Alain Bresson</text:a><text:span>,</text:span><text:a xlink:type="simple" xlink:href="https://hal.science/search/index/?q=*&amp;authFullName_s=Martin Galinier">Martin Galinier</text:a><text:span>,</text:span><text:a xlink:type="simple" xlink:href="https://hal.science/search/index/?q=*&amp;authFullName_s=Jean-Marie Kowalski">Jean-Marie Kowalski</text:a><text:span>et al.</text:span></text:p>
              <text:p text:style-name="Normal"><text:span>Open Book Publishers, 148 p., 2020, 9781783746934.<text:s/></text:span><text:a xlink:type="simple" xlink:href="https://dx.doi.org/10.11647/OBP.0167">⟨10.11647/OBP.0167⟩</text:a></text:p>
              <text:p text:style-name="Normal"><text:span>Ouvrages</text:span></text:p>
              <text:p text:style-name="Normal"><text:a xlink:type="simple" xlink:href="https://univ-rennes.hal.science/hal-02937924v1">hal-0293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63v1">Images des Américains dans la Grande Guerre. De la Bretagne au front de l'Ouest.</text:a></text:p>
              <text:p text:style-name="Normal"><text:a xlink:type="simple" xlink:href="https://hal.science/search/index/?q=*&amp;authFullName_s=Eric Joret">Eric Joret</text:a><text:span>,</text:span><text:a xlink:type="simple" xlink:href="https://hal.science/search/index/?q=*&amp;authFullName_s=Gilbert Nicolas">Gilbert Nicolas</text:a><text:span>,</text:span><text:a xlink:type="simple" xlink:href="https://hal.science/search/index/?q=*&amp;authFullName_s=Jean-Marie Kowalski">Jean-Marie Kowalski</text:a></text:p>
              <text:p text:style-name="Normal"><text:a xlink:type="simple" xlink:href="https://www.pur-editions.fr/product/6613/images-des-americains-dans-la-grande-guerre">PUR</text:a><text:span>, 2017</text:span></text:p>
              <text:p text:style-name="Normal"><text:span>Ouvrages</text:span></text:p>
              <text:p text:style-name="Normal"><text:a xlink:type="simple" xlink:href="https://hal.science/hal-03406263v1">hal-0340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45v1">Juin 1940 : du lycée à la guerre. L’engagement d’un jeune rennais dans la France libre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Les Editions du Net, 2013</text:span></text:p>
              <text:p text:style-name="Normal"><text:span>Ouvrages</text:span></text:p>
              <text:p text:style-name="Normal"><text:a xlink:type="simple" xlink:href="https://hal.science/hal-03410845v1">hal-0341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65v1">Navigation et géographie dans l’Antiquité gréco-romaine : la terre vue de la mer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Picard, 2012</text:span></text:p>
              <text:p text:style-name="Normal"><text:span>Ouvrages</text:span></text:p>
              <text:p text:style-name="Normal"><text:a xlink:type="simple" xlink:href="https://hal.science/hal-03406265v1">hal-0340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55v1">Alexandre le Grand, histoire et dictionnaire</text:a></text:p>
              <text:p text:style-name="Normal"><text:a xlink:type="simple" xlink:href="https://hal.science/search/index/?q=*&amp;authFullName_s=Olivier Battistini">Olivier Battistini</text:a><text:span>,</text:span><text:a xlink:type="simple" xlink:href="https://hal.science/search/index/?q=*&amp;authFullName_s=Pascal Charvet">Pascal Charvet</text:a><text:span>,</text:span><text:a xlink:type="simple" xlink:href="https://hal.science/search/index/?q=*&amp;authFullName_s=Jean-Marie Kowalski">Jean-Marie Kowalski</text:a></text:p>
              <text:p text:style-name="Normal"><text:span>Robert Laffont, coll. Bouquins, 2004</text:span></text:p>
              <text:p text:style-name="Normal"><text:span>Ouvrages</text:span></text:p>
              <text:p text:style-name="Normal"><text:a xlink:type="simple" xlink:href="https://hal.science/hal-03410155v1">hal-0341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58v1">Le livre unique de l’astrologie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Pascal Charvet. NiL, 2000</text:span></text:p>
              <text:p text:style-name="Normal"><text:span>Ouvrages</text:span></text:p>
              <text:p text:style-name="Normal"><text:a xlink:type="simple" xlink:href="https://hal.science/hal-03410158v1">hal-0341015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346e9" table:style-name="f346e9">
          <table:table-column table:style-name="f346e9.0"/>
          <table:table-row>
            <table:table-cell office:value-type="string">
              <text:p text:style-name="Normal"><text:a xlink:type="simple" xlink:href="https://hal.science/hal-05022451v1">De l’Arsenal à l’Innovation. Regards croisés sur le management de l’innovation dans le domaine naval de défense</text:a></text:p>
              <text:p text:style-name="Normal"><text:a xlink:type="simple" xlink:href="https://hal.science/search/index/?q=*&amp;authFullName_s=Jean-Marie Kowalski">Jean-Marie Kowalski</text:a><text:span>,</text:span><text:a xlink:type="simple" xlink:href="https://hal.science/search/index/?q=*&amp;authFullName_s=Denis Lemaître">Denis Lemaître</text:a><text:span>,</text:span><text:a xlink:type="simple" xlink:href="https://hal.science/search/index/?q=*&amp;authFullName_s=Luca Mourgaud">Luca Mourgaud</text:a><text:span>,</text:span><text:a xlink:type="simple" xlink:href="https://hal.science/search/index/?q=*&amp;authFullName_s=Sylvain Munger">Sylvain Munger</text:a><text:span>,</text:span><text:a xlink:type="simple" xlink:href="https://hal.science/search/index/?q=*&amp;authFullName_s=Breval Tramoy">Breval Tramoy</text:a></text:p>
              <text:p text:style-name="Normal"><text:span>Ecole naval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022451v1">hal-05022451v1</text:a></text:p>
            </table:table-cell>
          </table:table-row>
        </table:table>
        <text:p text:style-name="P19"/>
        <text:p text:style-name="Heading2"><text:span text:style-name="T7">Article dans une revue (26)</text:span></text:p>
        <text:p text:style-name="P21"/>
        <table:table table:name="4c6839" table:style-name="4c6839">
          <table:table-column table:style-name="4c6839.0"/>
          <table:table-row>
            <table:table-cell office:value-type="string">
              <text:p text:style-name="Normal"><text:a xlink:type="simple" xlink:href="https://hal.science/hal-05408714v1">Formation au commandement : la réforme du curriculum de l'École navale entre 1959 et 1965</text:a></text:p>
              <text:p text:style-name="Normal"><text:a xlink:type="simple" xlink:href="https://hal.science/search/index/?q=*&amp;authFullName_s=Jean-Marie Kowalski">Jean-Marie Kowalski</text:a><text:span>,</text:span><text:a xlink:type="simple" xlink:href="https://hal.science/search/index/?q=*&amp;authFullName_s=Denis Lemaître">Denis Lemaître</text:a></text:p>
              <text:p text:style-name="Normal"><text:span>Revue d'histoire maritime</text:span><text:span>, 2025, 35, pp.235-257</text:span></text:p>
              <text:p text:style-name="Normal"><text:span>Article dans une revue</text:span></text:p>
              <text:p text:style-name="Normal"><text:a xlink:type="simple" xlink:href="https://hal.science/hal-05408714v1">hal-0540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675v1">Stratégie maritime et intelligence géospatiale (GEOINT)</text:a></text:p>
              <text:p text:style-name="Normal"><text:a xlink:type="simple" xlink:href="https://hal.science/search/index/?q=*&amp;authFullName_s=Jean-Marie Kowalski">Jean-Marie Kowalski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Anne-Clémence Duverger">Anne-Clémence Duverger</text:a></text:p>
              <text:p text:style-name="Normal"><text:span>Revue Défense Nationale</text:span><text:span>, 2025, 880, pp.13-24</text:span></text:p>
              <text:p text:style-name="Normal"><text:span>Article dans une revue</text:span></text:p>
              <text:p text:style-name="Normal"><text:a xlink:type="simple" xlink:href="https://hal.science/hal-05062675v1">hal-0506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88v1">The French procurement transformations: A historical perspective over sovereignty and innovation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Marine Policy</text:span><text:span>, 2024, 167, pp.106236.<text:s/></text:span><text:a xlink:type="simple" xlink:href="https://dx.doi.org/10.1016/j.marpol.2024.106236">⟨10.1016/j.marpol.2024.106236⟩</text:a></text:p>
              <text:p text:style-name="Normal"><text:span>Article dans une revue</text:span></text:p>
              <text:p text:style-name="Normal"><text:a xlink:type="simple" xlink:href="https://hal.science/hal-04612388v1">hal-0461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133v1">D’une Jeanne d’Arc à l’autre : renouvellement de la formation des officiers de Marine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Les cahiers de l'Iroise</text:span><text:span>, 2024, HS n°12, pp.53-67</text:span></text:p>
              <text:p text:style-name="Normal"><text:span>Article dans une revue</text:span></text:p>
              <text:p text:style-name="Normal"><text:a xlink:type="simple" xlink:href="https://hal.science/hal-04693133v1">hal-0469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80v1">Du Retex orienté réponse aux risques au Retex orienté réponse à l'incertain</text:a></text:p>
              <text:p text:style-name="Normal"><text:a xlink:type="simple" xlink:href="https://hal.science/search/index/?q=*&amp;authFullName_s=Romaric Servajean-Hilst">Romaric Servajean-Hilst</text:a><text:span>,</text:span><text:a xlink:type="simple" xlink:href="https://hal.science/search/index/?q=*&amp;authFullName_s=Jean-Marie Kowalski">Jean-Marie Kowalski</text:a></text:p>
              <text:p text:style-name="Normal"><text:span>La jaune et la rouge [revue mensuelle de la société amicale des anciens élèves de l'Ecole Polytechnique]</text:span><text:span>, 2023, 788, pp.58-61</text:span></text:p>
              <text:p text:style-name="Normal"><text:span>Article dans une revue</text:span></text:p>
              <text:p text:style-name="Normal"><text:a xlink:type="simple" xlink:href="https://hal.science/hal-04231680v1">hal-0423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390v1">The eternal return of naval rearmament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Marine et Océans</text:span><text:span>, 2022</text:span></text:p>
              <text:p text:style-name="Normal"><text:span>Article dans une revue</text:span></text:p>
              <text:p text:style-name="Normal"><text:a xlink:type="simple" xlink:href="https://hal.science/hal-03676390v1">hal-0367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765v1">1937-1990 : former et diplômer les officiers de Marine issus de l'École navale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Revue d'histoire maritime</text:span><text:span>, 2021, 30, pp.189-211.<text:s/></text:span><text:a xlink:type="simple" xlink:href="https://dx.doi.org/10.70551/RTRI4936">⟨10.70551/RTRI4936⟩</text:a></text:p>
              <text:p text:style-name="Normal"><text:span>Article dans une revue</text:span></text:p>
              <text:p text:style-name="Normal"><text:a xlink:type="simple" xlink:href="https://hal.science/hal-03438765v1">hal-0343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44v1">Le navire à la mer, un défi pour l'historien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Isabelle Knab-Delumeau">Isabelle Knab-Delumeau</text:a><text:span>,</text:span><text:a xlink:type="simple" xlink:href="https://hal.science/search/index/?q=*&amp;authFullName_s=Jean-Marie Kowalski">Jean-Marie Kowalski</text:a></text:p>
              <text:p text:style-name="Normal"><text:span>Revue d'histoire maritime</text:span><text:span>, 2019, 25, pp.13-16.<text:s/></text:span><text:a xlink:type="simple" xlink:href="https://dx.doi.org/10.70551/PSBV4107">⟨10.70551/PSBV4107⟩</text:a></text:p>
              <text:p text:style-name="Normal"><text:span>Article dans une revue</text:span></text:p>
              <text:p text:style-name="Normal"><text:a xlink:type="simple" xlink:href="https://hal.science/hal-04917744v1">hal-049177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26571v1">Le problème de la lutte contre les avaries dans la marine de guerre des États-Unis : les innovations et leurs mises en œuvre pendant la période de l'entre-deux-guerres</text:a></text:p>
              <text:p text:style-name="Normal"><text:a xlink:type="simple" xlink:href="https://hal.science/search/index/?q=*&amp;authFullName_s=Jérémy Schaub">Jérémy Schaub</text:a><text:span>,</text:span><text:a xlink:type="simple" xlink:href="https://hal.science/search/index/?q=*&amp;authFullName_s=Jean-Marie Kowalski">Jean-Marie Kowalski</text:a></text:p>
              <text:p text:style-name="Normal"><text:span>Revue d'histoire maritime</text:span><text:span>, 2019, 25, pp.187-207.<text:s/></text:span><text:a xlink:type="simple" xlink:href="https://dx.doi.org/10.70551/UZZO3464">⟨10.70551/UZZO3464⟩</text:a></text:p>
              <text:p text:style-name="Normal"><text:span>Article dans une revue</text:span></text:p>
              <text:p text:style-name="Normal"><text:a xlink:type="simple" xlink:href="https://hal.sorbonne-universite.fr/hal-04926571v1">hal-0492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184v1">La pirogue, retour vers le futur. Histoire et revitalisation du patrimoine maritime du Pacifique</text:a></text:p>
              <text:p text:style-name="Normal"><text:a xlink:type="simple" xlink:href="https://hal.science/search/index/?q=*&amp;authFullName_s=Peter Nuttall">Peter Nuttall</text:a><text:span>,</text:span><text:a xlink:type="simple" xlink:href="https://hal.science/search/index/?q=*&amp;authFullName_s=Jean-Marie Kowalski">Jean-Marie Kowalski</text:a></text:p>
              <text:p text:style-name="Normal"><text:span>Revue d'histoire maritime</text:span><text:span>, 2019, 25, pp.49-68.<text:s/></text:span><text:a xlink:type="simple" xlink:href="https://dx.doi.org/10.70551/ALDL6107">⟨10.70551/ALDL6107⟩</text:a></text:p>
              <text:p text:style-name="Normal"><text:span>Article dans une revue</text:span></text:p>
              <text:p text:style-name="Normal"><text:a xlink:type="simple" xlink:href="https://hal.science/hal-04926184v1">hal-0492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62v1">Blessures physiques, blessures psychiques chez Plutarque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HiMA : revue internationale d'histoire militaire ancienne</text:span><text:span>, 2019, Plutarque et la guerre, 8, pp.111-128</text:span></text:p>
              <text:p text:style-name="Normal"><text:span>Article dans une revue</text:span></text:p>
              <text:p text:style-name="Normal"><text:a xlink:type="simple" xlink:href="https://hal.science/hal-03410162v1">hal-0341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60v1">Sailing the Indian Ocean in Ancient Times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Angles: French Perspectives on the Anglophone World</text:span><text:span>, 2019, 9,<text:s/></text:span><text:a xlink:type="simple" xlink:href="https://dx.doi.org/10.4000/angles.800">⟨10.4000/angles.800⟩</text:a></text:p>
              <text:p text:style-name="Normal"><text:span>Article dans une revue</text:span></text:p>
              <text:p text:style-name="Normal"><text:a xlink:type="simple" xlink:href="https://hal.science/hal-03410160v1">hal-0341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71v1">Officier de Marine : une formation sans égale</text:a></text:p>
              <text:p text:style-name="Normal"><text:a xlink:type="simple" xlink:href="https://hal.science/search/index/?q=*&amp;authFullName_s=Thomas Vuong">Thomas Vuong</text:a><text:span>,</text:span><text:a xlink:type="simple" xlink:href="https://hal.science/search/index/?q=*&amp;authFullName_s=Jean-Marie Kowalski">Jean-Marie Kowalski</text:a></text:p>
              <text:p text:style-name="Normal"><text:span>Revue Défense Nationale</text:span><text:span>, 2019, N° 817 (2), pp.25-31.<text:s/></text:span><text:a xlink:type="simple" xlink:href="https://dx.doi.org/10.3917/rdna.817.0025">⟨10.3917/rdna.817.0025⟩</text:a></text:p>
              <text:p text:style-name="Normal"><text:span>Article dans une revue</text:span></text:p>
              <text:p text:style-name="Normal"><text:a xlink:type="simple" xlink:href="https://hal.science/hal-03410171v1">hal-0341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67v1">Économie des activités de prédation à l’époque hellénistique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Revue d'histoire maritime</text:span><text:span>, 2017, 22-23,<text:s/></text:span><text:a xlink:type="simple" xlink:href="https://dx.doi.org/10.70551/IZGZ3008">⟨10.70551/IZGZ3008⟩</text:a></text:p>
              <text:p text:style-name="Normal"><text:span>Article dans une revue</text:span></text:p>
              <text:p text:style-name="Normal"><text:a xlink:type="simple" xlink:href="https://hal.science/hal-03410167v1">hal-0341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63v1">Thymos et résilience : retour sur une défaite décisive, l’expédition de Sicile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HiMA : revue internationale d'histoire militaire ancienne</text:span><text:span>, 2017, 5, pp.51-64</text:span></text:p>
              <text:p text:style-name="Normal"><text:span>Article dans une revue</text:span></text:p>
              <text:p text:style-name="Normal"><text:a xlink:type="simple" xlink:href="https://hal.science/hal-03410163v1">hal-0341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566v1">Brest 1917 : histoire d’un choix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Les cahiers de l'Iroise</text:span><text:span>, 2017, 225, pp.111-124</text:span></text:p>
              <text:p text:style-name="Normal"><text:span>Article dans une revue</text:span></text:p>
              <text:p text:style-name="Normal"><text:a xlink:type="simple" xlink:href="https://hal.science/hal-03410566v1">hal-0341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779v1">31 mai - 1er juin 1916 : regards croisés sur la bataille du Jutland (T 777)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Revue Défense Nationale</text:span><text:span>, 2016</text:span></text:p>
              <text:p text:style-name="Normal"><text:span>Article dans une revue</text:span></text:p>
              <text:p text:style-name="Normal"><text:a xlink:type="simple" xlink:href="https://hal.science/hal-03410779v1">hal-0341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568v1">Dérive dangereuse aux alentours du cap Gardafui</text:a></text:p>
              <text:p text:style-name="Normal"><text:a xlink:type="simple" xlink:href="https://hal.science/search/index/?q=*&amp;authFullName_s=Pierre Schneider">Pierre Schneider</text:a><text:span>,</text:span><text:a xlink:type="simple" xlink:href="https://hal.science/search/index/?q=*&amp;authFullName_s=Jean-Marie Kowalski">Jean-Marie Kowalski</text:a></text:p>
              <text:p text:style-name="Normal"><text:span>Les sociétés méditerranéennes antiques et les mondes de l’océan Indien</text:span><text:span>, 2016</text:span></text:p>
              <text:p text:style-name="Normal"><text:span>Article dans une revue</text:span></text:p>
              <text:p text:style-name="Normal"><text:a xlink:type="simple" xlink:href="https://hal.science/hal-03410568v1">hal-0341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66v1">D’une rive de la rade de Brest à l’autre : une nouvelle école navale pour une nouvelle marine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Revue d'histoire maritime</text:span><text:span>, 2015, 21, pp.435-459.<text:s/></text:span><text:a xlink:type="simple" xlink:href="https://dx.doi.org/10.70551/BKMC1583">⟨10.70551/BKMC1583⟩</text:a></text:p>
              <text:p text:style-name="Normal"><text:span>Article dans une revue</text:span></text:p>
              <text:p text:style-name="Normal"><text:a xlink:type="simple" xlink:href="https://hal.science/hal-03410166v1">hal-0341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69v1">Thucydide, témoin des opérations navales dans la première phase de la Guerre du Péloponnèse (431-415 av. J.-C.)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Dialogues d'histoire ancienne</text:span><text:span>, 2014, 40 (1), pp.27-51</text:span></text:p>
              <text:p text:style-name="Normal"><text:span>Article dans une revue</text:span></text:p>
              <text:p text:style-name="Normal"><text:a xlink:type="simple" xlink:href="https://hal.science/hal-03410169v1">hal-0341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21v1">Implications éthiques des évolutions techniques : la « dronisation » (T 292)</text:a></text:p>
              <text:p text:style-name="Normal"><text:a xlink:type="simple" xlink:href="https://hal.science/search/index/?q=*&amp;authFullName_s=Kowalski Jean-Marie">Kowalski Jean-Marie</text:a><text:span>,</text:span><text:a xlink:type="simple" xlink:href="https://hal.science/search/index/?q=*&amp;authFullName_s=Jean-Noël Stock">Jean-Noël Stock</text:a></text:p>
              <text:p text:style-name="Normal"><text:span>Revue Défense Nationale</text:span><text:span>, 2012, 10 p</text:span></text:p>
              <text:p text:style-name="Normal"><text:span>Article dans une revue</text:span></text:p>
              <text:p text:style-name="Normal"><text:a xlink:type="simple" xlink:href="https://hal.science/hal-03410821v1">hal-0341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18v1">La transmission des savoirs nautiques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La Revue maritime</text:span><text:span>, 2012, 493, pp.24-28</text:span></text:p>
              <text:p text:style-name="Normal"><text:span>Article dans une revue</text:span></text:p>
              <text:p text:style-name="Normal"><text:a xlink:type="simple" xlink:href="https://hal.science/hal-03410818v1">hal-0341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26v1">Les marins et la mort : actualité d’un mythe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Revue maritime</text:span><text:span>, 2011, 492, pp.2-14</text:span></text:p>
              <text:p text:style-name="Normal"><text:span>Article dans une revue</text:span></text:p>
              <text:p text:style-name="Normal"><text:a xlink:type="simple" xlink:href="https://hal.science/hal-03410826v1">hal-0341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31v1">Marine : Thucydide ou la genèse d'une pensée stratégique globale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Revue Défense Nationale</text:span><text:span>, 2010, pp.102-109</text:span></text:p>
              <text:p text:style-name="Normal"><text:span>Article dans une revue</text:span></text:p>
              <text:p text:style-name="Normal"><text:a xlink:type="simple" xlink:href="https://hal.science/hal-03410831v1">hal-0341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27v1">La terre vue de la mer, le regard des marins grecs sur le monde</text:a></text:p>
              <text:p text:style-name="Normal"><text:a xlink:type="simple" xlink:href="https://hal.science/search/index/?q=*&amp;authFullName_s=Kowalski Jean-Marie">Kowalski Jean-Marie</text:a></text:p>
              <text:p text:style-name="Normal"><text:span>Revue maritime</text:span><text:span>, 2010, 490, pp.22-35</text:span></text:p>
              <text:p text:style-name="Normal"><text:span>Article dans une revue</text:span></text:p>
              <text:p text:style-name="Normal"><text:a xlink:type="simple" xlink:href="https://hal.science/hal-03410827v1">hal-0341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32v1">Culture et commandement</text:a></text:p>
              <text:p text:style-name="Normal"><text:a xlink:type="simple" xlink:href="https://hal.science/search/index/?q=*&amp;authFullName_s=Jean-Marie Kowalski">Jean-Marie Kowalski</text:a><text:span>,</text:span><text:a xlink:type="simple" xlink:href="https://hal.science/search/index/?q=*&amp;authFullName_s=Vincent Liot De Nortbécourt">Vincent Liot De Nortbécourt</text:a></text:p>
              <text:p text:style-name="Normal"><text:span>Revue Défense Nationale</text:span><text:span>, 2008, pp.125-134</text:span></text:p>
              <text:p text:style-name="Normal"><text:span>Article dans une revue</text:span></text:p>
              <text:p text:style-name="Normal"><text:a xlink:type="simple" xlink:href="https://hal.science/hal-03410832v1">hal-0341083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1d668d" table:style-name="1d668d">
          <table:table-column table:style-name="1d668d.0"/>
          <table:table-row>
            <table:table-cell office:value-type="string">
              <text:p text:style-name="Normal"><text:a xlink:type="simple" xlink:href="https://hal.science/tel-04662186v1">Forger les armes de Neptune : marins et ingénieurs aux débuts de la cinquième République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Histoire. Sorbonne Universite, 2023</text:span></text:p>
              <text:p text:style-name="Normal"><text:span>HDR</text:span></text:p>
              <text:p text:style-name="Normal"><text:a xlink:type="simple" xlink:href="https://hal.science/tel-04662186v1">tel-04662186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504658" table:style-name="504658">
          <table:table-column table:style-name="504658.0"/>
          <table:table-row>
            <table:table-cell office:value-type="string">
              <text:p text:style-name="Normal"><text:a xlink:type="simple" xlink:href="https://hal.science/hal-03407294v1">Le Navire à la mer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text:span>,</text:span><text:a xlink:type="simple" xlink:href="https://hal.science/search/index/?q=*&amp;authFullName_s=Isabelle Delumeau">Isabelle Delumeau</text:a></text:p>
              <text:p text:style-name="Normal"><text:span>Revue d'histoire maritime</text:span><text:span>, 2019, 979-10-231-0609-1</text:span></text:p>
              <text:p text:style-name="Normal"><text:span>N°spécial de revue/special issue</text:span></text:p>
              <text:p text:style-name="Normal"><text:a xlink:type="simple" xlink:href="https://hal.science/hal-03407294v1">hal-03407294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bf3692" table:style-name="bf3692">
          <table:table-column table:style-name="bf3692.0"/>
          <table:table-row>
            <table:table-cell office:value-type="string">
              <text:p text:style-name="Normal"><text:a xlink:type="simple" xlink:href="https://hal.science/hal-03410151v1">Cartes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L’Encyclopédie du ciel dans l’Antiquité</text:span><text:span>, 2016</text:span></text:p>
              <text:p text:style-name="Normal"><text:span>Autre publication scientifique</text:span></text:p>
              <text:p text:style-name="Normal"><text:a xlink:type="simple" xlink:href="https://hal.science/hal-03410151v1">hal-0341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53v1">Dossier &amp;quot;cartes</text:a></text:p>
              <text:p text:style-name="Normal"><text:a xlink:type="simple" xlink:href="https://hal.science/search/index/?q=*&amp;authFullName_s=Jean-Marie Kowalski">Jean-Marie Kowalski</text:a></text:p>
              <text:p text:style-name="Normal"><text:span>Alexandrie la Divine</text:span><text:span>, 2014</text:span></text:p>
              <text:p text:style-name="Normal"><text:span>Autre publication scientifique</text:span></text:p>
              <text:p text:style-name="Normal"><text:a xlink:type="simple" xlink:href="https://hal.science/hal-03410153v1">hal-03410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Kowalski</dc:title>
    <dc:subject/>
    <dc:description>CV</dc:description>
    <dc:creator/>
    <dc:date>2026-04-30T17:50:20.000</dc:date>
    <meta:generator>PHPWord</meta:generator>
    <meta:initial-creator>CCSD</meta:initial-creator>
    <meta:creation-date>2026-04-30T17:50:20.000</meta:creation-date>
    <meta:keyword/>
    <meta:user-defined meta:name="Category"/>
    <meta:user-defined meta:name="Company"/>
    <meta:user-defined meta:name="Manager"/>
  </office:meta>
</office:document-meta>
</file>