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8d788c" style:family="table">
      <style:table-properties style:rel-width="100" table:align="center"/>
    </style:style>
    <style:style style:name="8d788c.0" style:family="table-column">
      <style:table-column-properties style:column-width="0.00cm"/>
    </style:style>
    <style:style style:name="1458ee" style:family="table">
      <style:table-properties style:rel-width="100" table:align="center"/>
    </style:style>
    <style:style style:name="1458ee.0" style:family="table-column">
      <style:table-column-properties style:column-width="0.00cm"/>
    </style:style>
    <style:style style:name="108c93" style:family="table">
      <style:table-properties style:rel-width="100" table:align="center"/>
    </style:style>
    <style:style style:name="108c93.0" style:family="table-column">
      <style:table-column-properties style:column-width="0.00cm"/>
    </style:style>
    <style:style style:name="623df1" style:family="table">
      <style:table-properties style:rel-width="100" table:align="center"/>
    </style:style>
    <style:style style:name="623df1.0" style:family="table-column">
      <style:table-column-properties style:column-width="0.00cm"/>
    </style:style>
    <style:style style:name="fac6f7" style:family="table">
      <style:table-properties style:rel-width="100" table:align="center"/>
    </style:style>
    <style:style style:name="fac6f7.0" style:family="table-column">
      <style:table-column-properties style:column-width="0.00cm"/>
    </style:style>
    <style:style style:name="33d7b2" style:family="table">
      <style:table-properties style:rel-width="100" table:align="center"/>
    </style:style>
    <style:style style:name="33d7b2.0" style:family="table-column">
      <style:table-column-properties style:column-width="0.00cm"/>
    </style:style>
    <style:style style:name="2c9793" style:family="table">
      <style:table-properties style:rel-width="100" table:align="center"/>
    </style:style>
    <style:style style:name="2c9793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Jean-Matthieu Méon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28)</text:span></text:p>
        <text:p text:style-name="P9"/>
        <table:table table:name="8d788c" table:style-name="8d788c">
          <table:table-column table:style-name="8d788c.0"/>
          <table:table-row>
            <table:table-cell office:value-type="string">
              <text:p text:style-name="Normal"><text:a xlink:type="simple" xlink:href="https://hal.science/hal-05577882v1">Aux origines, la division. Patrimonialisation et créateurs chez Marvel</text:a></text:p>
              <text:p text:style-name="Normal"><text:a xlink:type="simple" xlink:href="https://hal.science/search/index/?q=*&amp;authFullName_s=Jean-Matthieu Méon">Jean-Matthieu Méon</text:a></text:p>
              <text:p text:style-name="Normal"><text:span>Neuvième art 2.0</text:span><text:span>, 2025</text:span></text:p>
              <text:p text:style-name="Normal"><text:span>Article dans une revue</text:span></text:p>
              <text:p text:style-name="Normal"><text:a xlink:type="simple" xlink:href="https://hal.science/hal-05577882v1">hal-055778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67089v1">“Historical truth or industry legend”? La diversité des mises en perspective éditoriales. L’externalisation de la patrimonialisation par Marvel (2)</text:a></text:p>
              <text:p text:style-name="Normal"><text:a xlink:type="simple" xlink:href="https://hal.science/search/index/?q=*&amp;authFullName_s=Jean-Matthieu Méon">Jean-Matthieu Méon</text:a></text:p>
              <text:p text:style-name="Normal"><text:span>Neuvième art 2.0</text:span><text:span>, 2024, pp.[En ligne]</text:span></text:p>
              <text:p text:style-name="Normal"><text:span>Article dans une revue</text:span></text:p>
              <text:p text:style-name="Normal"><text:a xlink:type="simple" xlink:href="https://hal.science/hal-05067089v1">hal-050670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67068v1">Monuments, reconstitutions et produits dérivés. L’externalisation de la patrimonialisation par Marvel (1)</text:a></text:p>
              <text:p text:style-name="Normal"><text:a xlink:type="simple" xlink:href="https://hal.science/search/index/?q=*&amp;authFullName_s=Jean-Matthieu Méon">Jean-Matthieu Méon</text:a></text:p>
              <text:p text:style-name="Normal"><text:span>Neuvième art 2.0</text:span><text:span>, 2024, pp.[En ligne]</text:span></text:p>
              <text:p text:style-name="Normal"><text:span>Article dans une revue</text:span></text:p>
              <text:p text:style-name="Normal"><text:a xlink:type="simple" xlink:href="https://hal.science/hal-05067068v1">hal-050670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66395v1">D’Alter Ego au Comics Journal</text:a></text:p>
              <text:p text:style-name="Normal"><text:a xlink:type="simple" xlink:href="https://hal.science/search/index/?q=*&amp;authFullName_s=Jean-Matthieu Méon">Jean-Matthieu Méon</text:a></text:p>
              <text:p text:style-name="Normal"><text:span>Neuvième art 2.0</text:span><text:span>, 2024, Dossier - Bédéphilie, pp.[En ligne]</text:span></text:p>
              <text:p text:style-name="Normal"><text:span>Article dans une revue</text:span><text:span><text:s/>(article de synthèse)</text:span></text:p>
              <text:p text:style-name="Normal"><text:a xlink:type="simple" xlink:href="https://hal.science/hal-05066395v1">hal-050663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66349v1">Will Eisner. Graphic Novel Godfather : le roman graphique mis en contexte</text:a></text:p>
              <text:p text:style-name="Normal"><text:a xlink:type="simple" xlink:href="https://hal.science/search/index/?q=*&amp;authFullName_s=Jean-Matthieu Méon">Jean-Matthieu Méon</text:a></text:p>
              <text:p text:style-name="Normal"><text:span>Culture et Musées</text:span><text:span>, 2024, 43, pp.178-185.<text:s/></text:span><text:a xlink:type="simple" xlink:href="https://dx.doi.org/10.4000/11rap">⟨10.4000/11rap⟩</text:a></text:p>
              <text:p text:style-name="Normal"><text:span>Article dans une revue</text:span></text:p>
              <text:p text:style-name="Normal"><text:a xlink:type="simple" xlink:href="https://hal.science/hal-05066349v1">hal-050663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67056v1">La patrimonialisation comme promotion – et inversement. À propos d’une réédition Marvel</text:a></text:p>
              <text:p text:style-name="Normal"><text:a xlink:type="simple" xlink:href="https://hal.science/search/index/?q=*&amp;authFullName_s=Jean-Matthieu Méon">Jean-Matthieu Méon</text:a></text:p>
              <text:p text:style-name="Normal"><text:span>Neuvième art 2.0</text:span><text:span>, 2024, pp.[En ligne]</text:span></text:p>
              <text:p text:style-name="Normal"><text:span>Article dans une revue</text:span></text:p>
              <text:p text:style-name="Normal"><text:a xlink:type="simple" xlink:href="https://hal.science/hal-05067056v1">hal-050670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67046v1">Un patrimoine narratif ? Réédition et univers fictionnel chez Marvel depuis les années 1960</text:a></text:p>
              <text:p text:style-name="Normal"><text:a xlink:type="simple" xlink:href="https://hal.science/search/index/?q=*&amp;authFullName_s=Jean-Matthieu Méon">Jean-Matthieu Méon</text:a></text:p>
              <text:p text:style-name="Normal"><text:span>Neuvième art 2.0</text:span><text:span>, 2024, pp.[En ligne]</text:span></text:p>
              <text:p text:style-name="Normal"><text:span>Article dans une revue</text:span></text:p>
              <text:p text:style-name="Normal"><text:a xlink:type="simple" xlink:href="https://hal.science/hal-05067046v1">hal-050670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66136v1">À l’Ouest, rien de nouveau ? Les éditions françaises de la collection « Marvel Graphic Novel » et la circulation contrastée de l’étiquette graphic novel</text:a></text:p>
              <text:p text:style-name="Normal"><text:a xlink:type="simple" xlink:href="https://hal.science/search/index/?q=*&amp;authFullName_s=Jean-Matthieu Méon">Jean-Matthieu Méon</text:a></text:p>
              <text:p text:style-name="Normal"><text:span>Mémoires du livre / Studies in Book Culture</text:span><text:span>, 2023, La bande dessinée vagabonde: échanges, transferts, circulations, 14 (1), pp.1-42.<text:s/></text:span><text:a xlink:type="simple" xlink:href="https://dx.doi.org/10.7202/1104234ar">⟨10.7202/1104234ar⟩</text:a></text:p>
              <text:p text:style-name="Normal"><text:span>Article dans une revue</text:span></text:p>
              <text:p text:style-name="Normal"><text:a xlink:type="simple" xlink:href="https://hal.science/hal-05066136v1">hal-050661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66153v1">Que faire du texte ? Le texte de bande dessinée et son lettrage au prisme des expositions de bande dessinée</text:a></text:p>
              <text:p text:style-name="Normal"><text:a xlink:type="simple" xlink:href="https://hal.science/search/index/?q=*&amp;authFullName_s=Jean-Matthieu Méon">Jean-Matthieu Méon</text:a></text:p>
              <text:p text:style-name="Normal"><text:span>Textimage : revue d'étude du dialogue texte-image<text:s/></text:span><text:span>, 2022, Espaces et formes du texte dans la bande dessinée, 15, pp.[en ligne]</text:span></text:p>
              <text:p text:style-name="Normal"><text:span>Article dans une revue</text:span></text:p>
              <text:p text:style-name="Normal"><text:a xlink:type="simple" xlink:href="https://hal.science/hal-05066153v1">hal-050661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94506v1">Entre le musée, le manifeste et le catalogue. La patrimonialisation du comic book par l’anthologie</text:a></text:p>
              <text:p text:style-name="Normal"><text:a xlink:type="simple" xlink:href="https://hal.science/search/index/?q=*&amp;authFullName_s=Jean-Matthieu Méon">Jean-Matthieu Méon</text:a></text:p>
              <text:p text:style-name="Normal"><text:span>Culture et Musées</text:span><text:span>, 2022, Le musée de société aujourd'hui. Héritage et mutation, 39, pp.249-274.<text:s/></text:span><text:a xlink:type="simple" xlink:href="https://dx.doi.org/10.4000/culturemusees.8233">⟨10.4000/culturemusees.8233⟩</text:a></text:p>
              <text:p text:style-name="Normal"><text:span>Article dans une revue</text:span></text:p>
              <text:p text:style-name="Normal"><text:a xlink:type="simple" xlink:href="https://hal.science/hal-03694506v1">hal-036945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66353v1">Le roman graphique comme catégorie contextuelle. Déplacements et (re)qualifications de Chandler : Red Tide et de Bloodstar</text:a></text:p>
              <text:p text:style-name="Normal"><text:a xlink:type="simple" xlink:href="https://hal.science/search/index/?q=*&amp;authFullName_s=Jean-Matthieu Méon">Jean-Matthieu Méon</text:a></text:p>
              <text:p text:style-name="Normal"><text:span>Le Pardaillan</text:span><text:span>, 2021, 9, pp.71-83</text:span></text:p>
              <text:p text:style-name="Normal"><text:span>Article dans une revue</text:span></text:p>
              <text:p text:style-name="Normal"><text:a xlink:type="simple" xlink:href="https://hal.science/hal-05066353v1">hal-05066353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090098v1">From Marvel to Strange. Publishing Marvel Comics in France (1969-1996): Between Importation and Autonomy</text:a></text:p>
              <text:p text:style-name="Normal"><text:a xlink:type="simple" xlink:href="https://hal.science/search/index/?q=*&amp;authFullName_s=Jean-Matthieu Méon">Jean-Matthieu Méon</text:a></text:p>
              <text:p text:style-name="Normal"><text:span>Journal of Comics and Culture</text:span><text:span>, 2020, 5, pp.165-190</text:span></text:p>
              <text:p text:style-name="Normal"><text:span>Article dans une revue</text:span></text:p>
              <text:p text:style-name="Normal"><text:a xlink:type="simple" xlink:href="https://hal.univ-lorraine.fr/hal-03090098v1">hal-03090098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2437243v1">Fragmenter, matérialiser. Prises en charge de la matérialité de la bande dessinée par l’exposition</text:a></text:p>
              <text:p text:style-name="Normal"><text:a xlink:type="simple" xlink:href="https://hal.science/search/index/?q=*&amp;authFullName_s=Jean-Matthieu Méon">Jean-Matthieu Méon</text:a></text:p>
              <text:p text:style-name="Normal"><text:span>Comicalités. Études de culture graphique</text:span><text:span>, 2019, Bande dessinée et culture matérielle, pp.[En ligne].<text:s/></text:span><text:a xlink:type="simple" xlink:href="https://dx.doi.org/10.4000/comicalites.3711">⟨10.4000/comicalites.3711⟩</text:a></text:p>
              <text:p text:style-name="Normal"><text:span>Article dans une revue</text:span></text:p>
              <text:p text:style-name="Normal"><text:a xlink:type="simple" xlink:href="https://hal.univ-lorraine.fr/hal-02437243v1">hal-02437243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2369332v1">Comics in Museums and at their Periphery: Hierarchical Reaffirmation and Domination Adjustments in French Art Museums</text:a></text:p>
              <text:p text:style-name="Normal"><text:a xlink:type="simple" xlink:href="https://hal.science/search/index/?q=*&amp;authFullName_s=Jean-Matthieu Méon">Jean-Matthieu Méon</text:a></text:p>
              <text:p text:style-name="Normal"><text:span>ImageTexT : Interdisciplinary Comics Studies</text:span><text:span>, 2019, General Issue with “Comics and Fine Art” Forum, 10 (3), pp.[En ligne]</text:span></text:p>
              <text:p text:style-name="Normal"><text:span>Article dans une revue</text:span></text:p>
              <text:p text:style-name="Normal"><text:a xlink:type="simple" xlink:href="https://hal.univ-lorraine.fr/hal-02369332v1">hal-023693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63424v1">Une approche extensive du roman graphique Phuong-Dinh Express, Autodafé et la combustion spontanée des frontières</text:a></text:p>
              <text:p text:style-name="Normal"><text:a xlink:type="simple" xlink:href="https://hal.science/search/index/?q=*&amp;authFullName_s=Jean-Matthieu Méon">Jean-Matthieu Méon</text:a></text:p>
              <text:p text:style-name="Normal"><text:span>Image &amp; Narrative</text:span><text:span>, 2016, 17 (3), pp.68-85</text:span></text:p>
              <text:p text:style-name="Normal"><text:span>Article dans une revue</text:span></text:p>
              <text:p text:style-name="Normal"><text:a xlink:type="simple" xlink:href="https://hal.science/hal-01363424v1">hal-013634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70055v1">Expositions de bande dessinée et narration : entre réduction plasticienne et évocation de l’imaginaire. Modalités d’exposition et logiques de champs</text:a></text:p>
              <text:p text:style-name="Normal"><text:a xlink:type="simple" xlink:href="https://hal.science/search/index/?q=*&amp;authFullName_s=Jean-Matthieu Méon">Jean-Matthieu Méon</text:a></text:p>
              <text:p text:style-name="Normal"><text:span>Les Cahiers du GRIT</text:span><text:span>, 2015, Imaginaire de la narration dans les productions littéraires mixtes (texte écrit et image fixe) contemporaines, 3, pp.75-93</text:span></text:p>
              <text:p text:style-name="Normal"><text:span>Article dans une revue</text:span></text:p>
              <text:p text:style-name="Normal"><text:a xlink:type="simple" xlink:href="https://hal.science/hal-02170055v1">hal-021700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63001v1">Comics Exhibitions in Contemporary France: Diversity and Symbolic Ambivalence</text:a></text:p>
              <text:p text:style-name="Normal"><text:a xlink:type="simple" xlink:href="https://hal.science/search/index/?q=*&amp;authFullName_s=Jean-Matthieu Méon">Jean-Matthieu Méon</text:a></text:p>
              <text:p text:style-name="Normal"><text:span>International Journal of Comic Art</text:span><text:span>, 2015</text:span></text:p>
              <text:p text:style-name="Normal"><text:span>Article dans une revue</text:span></text:p>
              <text:p text:style-name="Normal"><text:a xlink:type="simple" xlink:href="https://hal.science/hal-01363001v1">hal-013630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63000v1">A War Like Any Other… Or Nobler ? The Great War in the EC Comics</text:a></text:p>
              <text:p text:style-name="Normal"><text:a xlink:type="simple" xlink:href="https://hal.science/search/index/?q=*&amp;authFullName_s=Jean-Matthieu Méon">Jean-Matthieu Méon</text:a></text:p>
              <text:p text:style-name="Normal"><text:span>European Comic Art</text:span><text:span>, 2015</text:span></text:p>
              <text:p text:style-name="Normal"><text:span>Article dans une revue</text:span></text:p>
              <text:p text:style-name="Normal"><text:a xlink:type="simple" xlink:href="https://hal.science/hal-01363000v1">hal-01363000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2369418v1">Bande dessinée : une légitimité sous conditions ?</text:a></text:p>
              <text:p text:style-name="Normal"><text:a xlink:type="simple" xlink:href="https://hal.science/search/index/?q=*&amp;authFullName_s=Jean-Matthieu Méon">Jean-Matthieu Méon</text:a></text:p>
              <text:p text:style-name="Normal"><text:span>Informations sociales</text:span><text:span>, 2015, 190, pp.84-91</text:span></text:p>
              <text:p text:style-name="Normal"><text:span>Article dans une revue</text:span></text:p>
              <text:p text:style-name="Normal"><text:a xlink:type="simple" xlink:href="https://hal.univ-lorraine.fr/hal-02369418v1">hal-023694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61724v1">The social conditions of cultural domination. Field, sub-field and local spaces of wind music in France</text:a></text:p>
              <text:p text:style-name="Normal"><text:a xlink:type="simple" xlink:href="https://hal.science/search/index/?q=*&amp;authFullName_s=Vincent Dubois">Vincent Dubois</text:a><text:span>,</text:span><text:a xlink:type="simple" xlink:href="https://hal.science/search/index/?q=*&amp;authFullName_s=Jean-Matthieu Méon">Jean-Matthieu Méon</text:a></text:p>
              <text:p text:style-name="Normal"><text:span>Cultural Sociology</text:span><text:span>, 2013, 7 (2), pp.127 - 144.<text:s/></text:span><text:a xlink:type="simple" xlink:href="https://dx.doi.org/10.1177/1749975512473748">⟨10.1177/1749975512473748⟩</text:a></text:p>
              <text:p text:style-name="Normal"><text:span>Article dans une revue</text:span></text:p>
              <text:p text:style-name="Normal"><text:a xlink:type="simple" xlink:href="https://hal.science/hal-01361724v1">hal-013617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61749v1">Of fumetti and graphic novels: Film adaptation as a reflexive act – The Bunker of the Last Gunshots and the Autodafé imprint (France, 1980s)</text:a></text:p>
              <text:p text:style-name="Normal"><text:a xlink:type="simple" xlink:href="https://hal.science/search/index/?q=*&amp;authFullName_s=Jean-Matthieu Méon">Jean-Matthieu Méon</text:a></text:p>
              <text:p text:style-name="Normal"><text:span>Studies in Comics</text:span><text:span>, 2013</text:span></text:p>
              <text:p text:style-name="Normal"><text:span>Article dans une revue</text:span></text:p>
              <text:p text:style-name="Normal"><text:a xlink:type="simple" xlink:href="https://hal.science/hal-01361749v1">hal-0136174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497934v1">Quand le goût ne fait pas la pratique. Les musiciens amateurs des orchestres d'harmonie</text:a></text:p>
              <text:p text:style-name="Normal"><text:a xlink:type="simple" xlink:href="https://hal.science/search/index/?q=*&amp;authFullName_s=Vincent Dubois">Vincent Dubois</text:a><text:span>,</text:span><text:a xlink:type="simple" xlink:href="https://hal.science/search/index/?q=*&amp;authFullName_s=Emmanuel Pierru">Emmanuel Pierru</text:a><text:span>,</text:span><text:a xlink:type="simple" xlink:href="https://hal.science/search/index/?q=*&amp;authFullName_s=Jean-Matthieu Méon">Jean-Matthieu Méon</text:a></text:p>
              <text:p text:style-name="Normal"><text:span>Actes de la Recherche en Sciences Sociales</text:span><text:span>, 2010, 181, pp.106-125.<text:s/></text:span><text:a xlink:type="simple" xlink:href="https://dx.doi.org/10.3917/arss.181.0106">⟨10.3917/arss.181.0106⟩</text:a></text:p>
              <text:p text:style-name="Normal"><text:span>Article dans une revue</text:span></text:p>
              <text:p text:style-name="Normal"><text:a xlink:type="simple" xlink:href="https://shs.hal.science/halshs-00497934v1">halshs-004979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93557v1">Chronique. Réponse à Philippe Cibois à propos de : Les Mondes de l’harmonie. Enquête sur une pratique musicale amateur</text:a></text:p>
              <text:p text:style-name="Normal"><text:a xlink:type="simple" xlink:href="https://hal.science/search/index/?q=*&amp;authFullName_s=Vincent Dubois">Vincent Dubois</text:a><text:span>,</text:span><text:a xlink:type="simple" xlink:href="https://hal.science/search/index/?q=*&amp;authFullName_s=Jean-Matthieu Méon">Jean-Matthieu Méon</text:a><text:span>,</text:span><text:a xlink:type="simple" xlink:href="https://hal.science/search/index/?q=*&amp;authFullName_s=Emmanuel Pierru">Emmanuel Pierru</text:a></text:p>
              <text:p text:style-name="Normal"><text:span>Socio-logos</text:span><text:span>, 2009,<text:s/></text:span><text:a xlink:type="simple" xlink:href="https://dx.doi.org/10.4000/socio-logos.2356">⟨10.4000/socio-logos.2356⟩</text:a></text:p>
              <text:p text:style-name="Normal"><text:span>Article dans une revue</text:span><text:span><text:s/>(compte-rendu de lecture)</text:span></text:p>
              <text:p text:style-name="Normal"><text:a xlink:type="simple" xlink:href="https://hal.science/hal-03093557v1">hal-03093557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2369343v1">L’illégitimité de la bande dessinée et son institutionnalisation : Le rôle de la loi du 16 juillet 1949</text:a></text:p>
              <text:p text:style-name="Normal"><text:a xlink:type="simple" xlink:href="https://hal.science/search/index/?q=*&amp;authFullName_s=Jean-Matthieu Méon">Jean-Matthieu Méon</text:a></text:p>
              <text:p text:style-name="Normal"><text:span>Hermès, La Revue - Cognition, communication, politique</text:span><text:span>, 2009, 2 (54), pp.45-50.<text:s/></text:span><text:a xlink:type="simple" xlink:href="https://dx.doi.org/10.4267/2042/31554">⟨10.4267/2042/31554⟩</text:a></text:p>
              <text:p text:style-name="Normal"><text:span>Article dans une revue</text:span></text:p>
              <text:p text:style-name="Normal"><text:a xlink:type="simple" xlink:href="https://hal.univ-lorraine.fr/hal-02369343v1">hal-0236934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312623v1">Faire de la musique au local. Notes ethnographiques sur un orchestre d'harmonie en Alsace rurale.</text:a></text:p>
              <text:p text:style-name="Normal"><text:a xlink:type="simple" xlink:href="https://hal.science/search/index/?q=*&amp;authFullName_s=Jean-Matthieu Méon">Jean-Matthieu Méon</text:a></text:p>
              <text:p text:style-name="Normal"><text:span>Transversale. Histoire : architecture, paysage, urbain</text:span><text:span>, 2006</text:span></text:p>
              <text:p text:style-name="Normal"><text:span>Article dans une revue</text:span></text:p>
              <text:p text:style-name="Normal"><text:a xlink:type="simple" xlink:href="https://shs.hal.science/halshs-00312623v1">halshs-0031262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312643v1">Contrôle concerté ou censure ? L'euphémisation du contrôle public des médias et sa légitimation.</text:a></text:p>
              <text:p text:style-name="Normal"><text:a xlink:type="simple" xlink:href="https://hal.science/search/index/?q=*&amp;authFullName_s=Jean-Matthieu Méon">Jean-Matthieu Méon</text:a></text:p>
              <text:p text:style-name="Normal"><text:span>Raisons politiques</text:span><text:span>, 2005, 17, pp.149-160</text:span></text:p>
              <text:p text:style-name="Normal"><text:span>Article dans une revue</text:span></text:p>
              <text:p text:style-name="Normal"><text:a xlink:type="simple" xlink:href="https://shs.hal.science/halshs-00312643v1">halshs-0031264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312648v1">La protection de la jeunesse comme légitimation du contrôle des médias : le contrôle des publications pour la jeunesse en France et aux Etats-Unis au lendemain de la Seconde Guerre Mondiale.</text:a></text:p>
              <text:p text:style-name="Normal"><text:a xlink:type="simple" xlink:href="https://hal.science/search/index/?q=*&amp;authFullName_s=Jean-Matthieu Méon">Jean-Matthieu Méon</text:a></text:p>
              <text:p text:style-name="Normal"><text:span>Amnis - Revue de civilisation contemporaine, Europe/Amériques</text:span><text:span>, 2004, 4, pp.(?)</text:span></text:p>
              <text:p text:style-name="Normal"><text:span>Article dans une revue</text:span></text:p>
              <text:p text:style-name="Normal"><text:a xlink:type="simple" xlink:href="https://shs.hal.science/halshs-00312648v1">halshs-00312648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2369419v1">La signalétique télévisuelle du CSA comme “conseil aux parents”</text:a></text:p>
              <text:p text:style-name="Normal"><text:a xlink:type="simple" xlink:href="https://hal.science/search/index/?q=*&amp;authFullName_s=Jean-Matthieu Méon">Jean-Matthieu Méon</text:a></text:p>
              <text:p text:style-name="Normal"><text:span>Les dossiers de l'audiovisuel</text:span><text:span>, 2002, 106, pp.28-30</text:span></text:p>
              <text:p text:style-name="Normal"><text:span>Article dans une revue</text:span></text:p>
              <text:p text:style-name="Normal"><text:a xlink:type="simple" xlink:href="https://hal.univ-lorraine.fr/hal-02369419v1">hal-02369419v1</text:a></text:p>
            </table:table-cell>
          </table:table-row>
        </table:table>
        <text:p text:style-name="P10"/>
        <text:p text:style-name="Heading2"><text:span text:style-name="T4">Ouvrages (8)</text:span></text:p>
        <text:p text:style-name="P12"/>
        <table:table table:name="1458ee" table:style-name="1458ee">
          <table:table-column table:style-name="1458ee.0"/>
          <table:table-row>
            <table:table-cell office:value-type="string">
              <text:p text:style-name="Normal"><text:a xlink:type="simple" xlink:href="https://hal.univ-lorraine.fr/hal-01510167v1">The Sociology of Wind Bands. Amateur Music Between Cultural Domination and Autonomy</text:a></text:p>
              <text:p text:style-name="Normal"><text:a xlink:type="simple" xlink:href="https://hal.science/search/index/?q=*&amp;authFullName_s=Vincent Dubois">Vincent Dubois</text:a><text:span>,</text:span><text:a xlink:type="simple" xlink:href="https://hal.science/search/index/?q=*&amp;authFullName_s=Jean-Matthieu Méon">Jean-Matthieu Méon</text:a><text:span>,</text:span><text:a xlink:type="simple" xlink:href="https://hal.science/search/index/?q=*&amp;authFullName_s=Translated By Jean-Yves Bart">Translated By Jean-Yves Bart</text:a></text:p>
              <text:p text:style-name="Normal"><text:span>Routledge, pp.246, 2013, Ashgate Popular and Folk Music Series, 978-1409461852.<text:s/></text:span><text:a xlink:type="simple" xlink:href="https://dx.doi.org/10.4324/9781315552644">⟨10.4324/9781315552644⟩</text:a></text:p>
              <text:p text:style-name="Normal"><text:span>Ouvrages</text:span></text:p>
              <text:p text:style-name="Normal"><text:a xlink:type="simple" xlink:href="https://hal.univ-lorraine.fr/hal-01510167v1">hal-01510167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886630v1">Dispositifs artistiques et culturels. Création, institution public</text:a></text:p>
              <text:p text:style-name="Normal"><text:a xlink:type="simple" xlink:href="https://hal.science/search/index/?q=*&amp;authFullName_s=Christophe Bardin">Christophe Bardin</text:a><text:span>,</text:span><text:a xlink:type="simple" xlink:href="https://hal.science/search/index/?q=*&amp;authFullName_s=Claire Lahuerta">Claire Lahuerta</text:a><text:span>,</text:span><text:a xlink:type="simple" xlink:href="https://hal.science/search/index/?q=*&amp;authFullName_s=Jean-Matthieu Méon">Jean-Matthieu Méon</text:a></text:p>
              <text:p text:style-name="Normal"><text:a xlink:type="simple" xlink:href="http://www.editionsbdl.com/fr/books/dispositifs-artistiques-et-culturels/444/">Ed. Le Bord de l’eau</text:a><text:span>, 2011, 978-2-35687-109-1</text:span></text:p>
              <text:p text:style-name="Normal"><text:span>Ouvrages</text:span></text:p>
              <text:p text:style-name="Normal"><text:a xlink:type="simple" xlink:href="https://hal.univ-lorraine.fr/hal-01886630v1">hal-01886630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2369316v1">Les mises en scène de la sexualité et leur (dis)qualification. Obscénité, pornographie et censure (XIXe-XXIe siècles). Bruxelles : Éd. de l’Université de Bruxelles</text:a></text:p>
              <text:p text:style-name="Normal"><text:a xlink:type="simple" xlink:href="https://hal.science/search/index/?q=*&amp;authFullName_s=Régine Beauthier">Régine Beauthier</text:a><text:span>,</text:span><text:a xlink:type="simple" xlink:href="https://hal.science/search/index/?q=*&amp;authFullName_s=Jean-Matthieu Méon">Jean-Matthieu Méon</text:a><text:span>,</text:span><text:a xlink:type="simple" xlink:href="https://hal.science/search/index/?q=*&amp;authFullName_s=Barbara Truffin">Barbara Truffin</text:a></text:p>
              <text:p text:style-name="Normal"><text:span>2010</text:span></text:p>
              <text:p text:style-name="Normal"><text:span>Ouvrages</text:span></text:p>
              <text:p text:style-name="Normal"><text:a xlink:type="simple" xlink:href="https://hal.univ-lorraine.fr/hal-02369316v1">hal-02369316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2369401v1">Les mondes de l’harmonie. Enquête sur une pratique musicale amateur</text:a></text:p>
              <text:p text:style-name="Normal"><text:a xlink:type="simple" xlink:href="https://hal.science/search/index/?q=*&amp;authFullName_s=Vincent Dubois">Vincent Dubois</text:a><text:span>,</text:span><text:a xlink:type="simple" xlink:href="https://hal.science/search/index/?q=*&amp;authFullName_s=Jean-Matthieu Méon">Jean-Matthieu Méon</text:a><text:span>,</text:span><text:a xlink:type="simple" xlink:href="https://hal.science/search/index/?q=*&amp;authFullName_s=Emmanuel Pierru">Emmanuel Pierru</text:a></text:p>
              <text:p text:style-name="Normal"><text:span>La Dispute, 305 p., 2009, 9782843031496</text:span></text:p>
              <text:p text:style-name="Normal"><text:span>Ouvrages</text:span></text:p>
              <text:p text:style-name="Normal"><text:a xlink:type="simple" xlink:href="https://hal.univ-lorraine.fr/hal-02369401v1">hal-023694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93358v1">Les Mondes de l’harmonie</text:a></text:p>
              <text:p text:style-name="Normal"><text:a xlink:type="simple" xlink:href="https://hal.science/search/index/?q=*&amp;authFullName_s=Emmanuel Pierru">Emmanuel Pierru</text:a><text:span>,</text:span><text:a xlink:type="simple" xlink:href="https://hal.science/search/index/?q=*&amp;authFullName_s=Vincent Dubois">Vincent Dubois</text:a><text:span>,</text:span><text:a xlink:type="simple" xlink:href="https://hal.science/search/index/?q=*&amp;authFullName_s=Jean-Matthieu Méon">Jean-Matthieu Méon</text:a></text:p>
              <text:p text:style-name="Normal"><text:span>La Dispute. 312 p., 2009</text:span></text:p>
              <text:p text:style-name="Normal"><text:span>Ouvrages</text:span></text:p>
              <text:p text:style-name="Normal"><text:a xlink:type="simple" xlink:href="https://hal.science/hal-03093358v1">hal-0309335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312637v1">Le contrôle des chômeurs.</text:a></text:p>
              <text:p text:style-name="Normal"><text:a xlink:type="simple" xlink:href="https://hal.science/search/index/?q=*&amp;authFullName_s=Jean-Matthieu Méon">Jean-Matthieu Méon</text:a><text:span>,</text:span><text:a xlink:type="simple" xlink:href="https://hal.science/search/index/?q=*&amp;authFullName_s=Vincent Dubois">Vincent Dubois</text:a><text:span>,</text:span><text:a xlink:type="simple" xlink:href="https://hal.science/search/index/?q=*&amp;authFullName_s=E. Pierru">E. Pierru</text:a></text:p>
              <text:p text:style-name="Normal"><text:span>Ministère du travail, pp.175, 2006</text:span></text:p>
              <text:p text:style-name="Normal"><text:span>Ouvrages</text:span></text:p>
              <text:p text:style-name="Normal"><text:a xlink:type="simple" xlink:href="https://shs.hal.science/halshs-00312637v1">halshs-0031263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312640v1">Sociologie politique d'une musique populaire : les orchestres d'harmonie en Alsace.</text:a></text:p>
              <text:p text:style-name="Normal"><text:a xlink:type="simple" xlink:href="https://hal.science/search/index/?q=*&amp;authFullName_s=Jean-Matthieu Méon">Jean-Matthieu Méon</text:a><text:span>,</text:span><text:a xlink:type="simple" xlink:href="https://hal.science/search/index/?q=*&amp;authFullName_s=Vincent Dubois">Vincent Dubois</text:a><text:span>,</text:span><text:a xlink:type="simple" xlink:href="https://hal.science/search/index/?q=*&amp;authFullName_s=E. Pierru">E. Pierru</text:a></text:p>
              <text:p text:style-name="Normal"><text:span>Observatoire des politiques culturelles, 465 p., 2005</text:span></text:p>
              <text:p text:style-name="Normal"><text:span>Ouvrages</text:span></text:p>
              <text:p text:style-name="Normal"><text:a xlink:type="simple" xlink:href="https://shs.hal.science/halshs-00312640v1">halshs-00312640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2369326v1">Discours savants, discours militant : Mélange des genres, Paris, L’Harmattan.</text:a></text:p>
              <text:p text:style-name="Normal"><text:a xlink:type="simple" xlink:href="https://hal.science/search/index/?q=*&amp;authFullName_s=Jean-Matthieu Méon">Jean-Matthieu Méon</text:a><text:span>,</text:span><text:a xlink:type="simple" xlink:href="https://hal.science/search/index/?q=*&amp;authFullName_s=Benoît Verrier">Benoît Verrier</text:a><text:span>,</text:span><text:a xlink:type="simple" xlink:href="https://hal.science/search/index/?q=*&amp;authFullName_s=Philippe Hamman">Philippe Hamman</text:a></text:p>
              <text:p text:style-name="Normal"><text:span>2002</text:span></text:p>
              <text:p text:style-name="Normal"><text:span>Ouvrages</text:span></text:p>
              <text:p text:style-name="Normal"><text:a xlink:type="simple" xlink:href="https://hal.univ-lorraine.fr/hal-02369326v1">hal-02369326v1</text:a></text:p>
            </table:table-cell>
          </table:table-row>
        </table:table>
        <text:p text:style-name="P13"/>
        <text:p text:style-name="Heading2"><text:span text:style-name="T5">Chapitre d'ouvrage (17)</text:span></text:p>
        <text:p text:style-name="P15"/>
        <table:table table:name="108c93" table:style-name="108c93">
          <table:table-column table:style-name="108c93.0"/>
          <table:table-row>
            <table:table-cell office:value-type="string">
              <text:p text:style-name="Normal"><text:a xlink:type="simple" xlink:href="https://hal.science/hal-05066214v1">La politique sans l’engagement ? Commentaire politique et engagement contractuel dans les comic books contemporains. Autour de Civil War de Marvel</text:a></text:p>
              <text:p text:style-name="Normal"><text:a xlink:type="simple" xlink:href="https://hal.science/search/index/?q=*&amp;authFullName_s=Jean-Matthieu Méon">Jean-Matthieu Méon</text:a></text:p>
              <text:p text:style-name="Normal"><text:span>Fabrice Preyat; Jean-Louis Tilleuil.<text:s/></text:span><text:span>Bande dessinée et engagement</text:span><text:span>,<text:s/></text:span><text:a xlink:type="simple" xlink:href="https://www.peterlang.com/document/1472966">Peter Lang</text:a><text:span>, pp.127-144, 2024, 978-2-8076-0478-0</text:span></text:p>
              <text:p text:style-name="Normal"><text:span>Chapitre d'ouvrage</text:span></text:p>
              <text:p text:style-name="Normal"><text:a xlink:type="simple" xlink:href="https://hal.science/hal-05066214v1">hal-050662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66342v1">Penciller</text:a></text:p>
              <text:p text:style-name="Normal"><text:a xlink:type="simple" xlink:href="https://hal.science/search/index/?q=*&amp;authFullName_s=Jean-Matthieu Méon">Jean-Matthieu Méon</text:a></text:p>
              <text:p text:style-name="Normal"><text:span>Erin La Cour; Simon Grennan; Rik Spanjers.<text:s/></text:span><text:span>Key Terms in Comics Studies</text:span><text:span>,<text:s/></text:span><text:a xlink:type="simple" xlink:href="https://link.springer.com/book/10.1007/978-3-030-74974-3">Palgrave Macmillan Cham</text:a><text:span>, pp.234-235, 2022, Palgrave studies in comics and graphic novels, 9783030749736.<text:s/></text:span><text:a xlink:type="simple" xlink:href="https://dx.doi.org/10.1007/978-3-030-74974-3">⟨10.1007/978-3-030-74974-3⟩</text:a></text:p>
              <text:p text:style-name="Normal"><text:span>Chapitre d'ouvrage</text:span></text:p>
              <text:p text:style-name="Normal"><text:a xlink:type="simple" xlink:href="https://hal.science/hal-05066342v1">hal-050663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66346v1">Letterer</text:a></text:p>
              <text:p text:style-name="Normal"><text:a xlink:type="simple" xlink:href="https://hal.science/search/index/?q=*&amp;authFullName_s=Jean-Matthieu Méon">Jean-Matthieu Méon</text:a></text:p>
              <text:p text:style-name="Normal"><text:span>Erin La Cour; Simon Grennan; Rik Spanjers.<text:s/></text:span><text:span>Key Terms in Comics Studies</text:span><text:span>,<text:s/></text:span><text:a xlink:type="simple" xlink:href="https://link.springer.com/book/10.1007/978-3-030-74974-3">Palgrave Macmillan</text:a><text:span>, pp.174-176, 2022, Palgrave studies in comics and graphic novels, 9783030749736.<text:s/></text:span><text:a xlink:type="simple" xlink:href="https://dx.doi.org/10.1007/978-3-030-74974-3">⟨10.1007/978-3-030-74974-3⟩</text:a></text:p>
              <text:p text:style-name="Normal"><text:span>Chapitre d'ouvrage</text:span></text:p>
              <text:p text:style-name="Normal"><text:a xlink:type="simple" xlink:href="https://hal.science/hal-05066346v1">hal-050663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67030v1">La bande dessinée américaine et ses indépendants</text:a></text:p>
              <text:p text:style-name="Normal"><text:a xlink:type="simple" xlink:href="https://hal.science/search/index/?q=*&amp;authFullName_s=Jean-Matthieu Méon">Jean-Matthieu Méon</text:a></text:p>
              <text:p text:style-name="Normal"><text:span>Employé du moi.<text:s/></text:span><text:span>Lire (sur) la small press, catalogue de l’exposition Indie Americans, créée à Culture Maison, Bruxelles, Septembre 2018</text:span><text:span>, Employé du moi, pp.27-37, 2018</text:span></text:p>
              <text:p text:style-name="Normal"><text:span>Chapitre d'ouvrage</text:span></text:p>
              <text:p text:style-name="Normal"><text:a xlink:type="simple" xlink:href="https://hal.science/hal-05067030v1">hal-05067030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2369405v1">Une guerre plus noble ? La Première Guerre mondiale vue du ciel dans les EC Comics (États-Unis 1951-1955)</text:a></text:p>
              <text:p text:style-name="Normal"><text:a xlink:type="simple" xlink:href="https://hal.science/search/index/?q=*&amp;authFullName_s=Jean-Matthieu Méon">Jean-Matthieu Méon</text:a></text:p>
              <text:p text:style-name="Normal"><text:span>Jean-Louis Tilleuil; Louis Vandecasteele.<text:s/></text:span><text:span>14-18 en bande dessinée et en littérature de jeunesse. Temps et enjeux d'une thématique guerrière</text:span><text:span>, Presses universitaires de Namur, pp.167-185, 2018</text:span></text:p>
              <text:p text:style-name="Normal"><text:span>Chapitre d'ouvrage</text:span></text:p>
              <text:p text:style-name="Normal"><text:a xlink:type="simple" xlink:href="https://hal.univ-lorraine.fr/hal-02369405v1">hal-02369405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1510950v1">Logiques et pratiques de l’intermédiation dans l’édition de bande dessinée en France</text:a></text:p>
              <text:p text:style-name="Normal"><text:a xlink:type="simple" xlink:href="https://hal.science/search/index/?q=*&amp;authFullName_s=Jean-Matthieu Méon">Jean-Matthieu Méon</text:a></text:p>
              <text:p text:style-name="Normal"><text:span>Laurent Jeanpierre; Olivier Roueff.<text:s/></text:span><text:span>La culture et ses intermédiaires : dans les arts, le numérique et les industries créatives</text:span><text:span>, Éditions des Archives Contemporaines, pp.131-144, 2014, 978-2-8130-0097-2</text:span></text:p>
              <text:p text:style-name="Normal"><text:span>Chapitre d'ouvrage</text:span></text:p>
              <text:p text:style-name="Normal"><text:a xlink:type="simple" xlink:href="https://hal.parisnanterre.fr/hal-01510950v1">hal-01510950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2369415v1">Des dispositifs artistiques et culturels</text:a></text:p>
              <text:p text:style-name="Normal"><text:a xlink:type="simple" xlink:href="https://hal.science/search/index/?q=*&amp;authFullName_s=Jean-Matthieu Méon">Jean-Matthieu Méon</text:a></text:p>
              <text:p text:style-name="Normal"><text:span>Christophe Bardin; Claire Lahuerta; Jean-Matthieu Méon.<text:s/></text:span><text:span>Dispositifs artistiques et culturels : création, institution, public</text:span><text:span>, Ed. Le Bord de l’eau, pp.7-16, 2011, Dispositifs artistiques et culturels : création, institution, public</text:span></text:p>
              <text:p text:style-name="Normal"><text:span>Chapitre d'ouvrage</text:span></text:p>
              <text:p text:style-name="Normal"><text:a xlink:type="simple" xlink:href="https://hal.univ-lorraine.fr/hal-02369415v1">hal-02369415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2370676v2">When Europe Mobilises….</text:a></text:p>
              <text:p text:style-name="Normal"><text:a xlink:type="simple" xlink:href="https://hal.science/search/index/?q=*&amp;authFullName_s=Nicolas Hubé">Nicolas Hubé</text:a><text:span>,</text:span><text:a xlink:type="simple" xlink:href="https://hal.science/search/index/?q=*&amp;authFullName_s=Jean-Matthieu Méon">Jean-Matthieu Méon</text:a><text:span>,</text:span><text:a xlink:type="simple" xlink:href="https://hal.science/search/index/?q=*&amp;authFullName_s=Sébastien Michon">Sébastien Michon</text:a></text:p>
              <text:p text:style-name="Normal"><text:span>Daniel Gaxie; Nicolas Hubé; Marine de Lassalle; Jay Rowell.<text:s/></text:span><text:span>Perceptions of Europe. A Comparative Sociology of European Attitudes</text:span><text:span>, ECPR Press, pp.285-314, 2011</text:span></text:p>
              <text:p text:style-name="Normal"><text:span>Chapitre d'ouvrage</text:span></text:p>
              <text:p text:style-name="Normal"><text:a xlink:type="simple" xlink:href="https://hal.univ-lorraine.fr/hal-02370676v2">hal-02370676v2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2370700v1">Introduction</text:a></text:p>
              <text:p text:style-name="Normal"><text:a xlink:type="simple" xlink:href="https://hal.science/search/index/?q=*&amp;authFullName_s=Jean-Matthieu Méon">Jean-Matthieu Méon</text:a></text:p>
              <text:p text:style-name="Normal"><text:span>Régine Beauthier; Jean-Matthieu Méon; Barbara Truffin.<text:s/></text:span><text:span>Les mises en scène de la sexualité et leur (dis)qualification. Obscénité, pornographie et censure (XIXe-XXIe siècles)</text:span><text:span>, Editions de l'Université Libre de Bruxelles, pp.7-15, 2010</text:span></text:p>
              <text:p text:style-name="Normal"><text:span>Chapitre d'ouvrage</text:span></text:p>
              <text:p text:style-name="Normal"><text:a xlink:type="simple" xlink:href="https://hal.univ-lorraine.fr/hal-02370700v1">hal-02370700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2370727v1">Illégitimité culturelle et censure de la pornographie. Le contrôle des bandes dessinées et des romans « pornographiques » en France depuis 1970</text:a></text:p>
              <text:p text:style-name="Normal"><text:a xlink:type="simple" xlink:href="https://hal.science/search/index/?q=*&amp;authFullName_s=Jean-Matthieu Méon">Jean-Matthieu Méon</text:a></text:p>
              <text:p text:style-name="Normal"><text:span>Régine Beauthier; Jean-Matthieu Méon; Barbara Truffin.<text:s/></text:span><text:span>Les mises en scène de la sexualité et leur (dis)qualification. Obscénité, pornographie et censure (XIXe-XXIe siècles)</text:span><text:span>,<text:s/></text:span><text:a xlink:type="simple" xlink:href="http://digistore.bib.ulb.ac.be/2010/noncat000024_000_f.pdf">Editions de l'Université Libre de Bruxelles</text:a><text:span>, pp.127-141, 2010</text:span></text:p>
              <text:p text:style-name="Normal"><text:span>Chapitre d'ouvrage</text:span></text:p>
              <text:p text:style-name="Normal"><text:a xlink:type="simple" xlink:href="https://hal.univ-lorraine.fr/hal-02370727v1">hal-02370727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2370654v1">Quand l’Europe mobilise….</text:a></text:p>
              <text:p text:style-name="Normal"><text:a xlink:type="simple" xlink:href="https://hal.science/search/index/?q=*&amp;authFullName_s=Nicolas Hubé">Nicolas Hubé</text:a><text:span>,</text:span><text:a xlink:type="simple" xlink:href="https://hal.science/search/index/?q=*&amp;authFullName_s=Jean-Matthieu Méon">Jean-Matthieu Méon</text:a><text:span>,</text:span><text:a xlink:type="simple" xlink:href="https://hal.science/search/index/?q=*&amp;authFullName_s=Sébastien Michon">Sébastien Michon</text:a></text:p>
              <text:p text:style-name="Normal"><text:span>Daniel Gaxie; Nicolas Hubé; Marine de Lassalle; Jay Rowell.<text:s/></text:span><text:span>L’Europe des Européens. Enquête comparative sur les perceptions de l’Europe</text:span><text:span>, Economica, pp.253-278, 2010</text:span></text:p>
              <text:p text:style-name="Normal"><text:span>Chapitre d'ouvrage</text:span></text:p>
              <text:p text:style-name="Normal"><text:a xlink:type="simple" xlink:href="https://hal.univ-lorraine.fr/hal-02370654v1">hal-023706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93153v1">Les Mondes de l’harmonie. Enquête sur une pratique culturelle amateur - Introduction</text:a></text:p>
              <text:p text:style-name="Normal"><text:a xlink:type="simple" xlink:href="https://hal.science/search/index/?q=*&amp;authFullName_s=Vincent Dubois">Vincent Dubois</text:a><text:span>,</text:span><text:a xlink:type="simple" xlink:href="https://hal.science/search/index/?q=*&amp;authFullName_s=Jean-Matthieu Méon">Jean-Matthieu Méon</text:a><text:span>,</text:span><text:a xlink:type="simple" xlink:href="https://hal.science/search/index/?q=*&amp;authFullName_s=Emmanuel Pierru">Emmanuel Pierru</text:a></text:p>
              <text:p text:style-name="Normal"><text:span>Les Mondes de l’harmonie. Enquête sur une pratique culturelle amateur</text:span><text:span>, 2009</text:span></text:p>
              <text:p text:style-name="Normal"><text:span>Chapitre d'ouvrage</text:span></text:p>
              <text:p text:style-name="Normal"><text:a xlink:type="simple" xlink:href="https://hal.science/hal-03093153v1">hal-0309315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488777v1">Les mondes de l'harmonie : introduction</text:a></text:p>
              <text:p text:style-name="Normal"><text:a xlink:type="simple" xlink:href="https://hal.science/search/index/?q=*&amp;authFullName_s=Vincent Dubois">Vincent Dubois</text:a><text:span>,</text:span><text:a xlink:type="simple" xlink:href="https://hal.science/search/index/?q=*&amp;authFullName_s=Jean-Matthieu Méon">Jean-Matthieu Méon</text:a><text:span>,</text:span><text:a xlink:type="simple" xlink:href="https://hal.science/search/index/?q=*&amp;authFullName_s=Emmanuel Pierru">Emmanuel Pierru</text:a></text:p>
              <text:p text:style-name="Normal"><text:span>Vincent Dubois.<text:s/></text:span><text:span>Les mondes de l'harmonie</text:span><text:span>, La Dispute, 305 p., 2009</text:span></text:p>
              <text:p text:style-name="Normal"><text:span>Chapitre d'ouvrage</text:span></text:p>
              <text:p text:style-name="Normal"><text:a xlink:type="simple" xlink:href="https://shs.hal.science/halshs-00488777v1">halshs-0048877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312632v1">Analyses de la réception et contrôle des programmes télévisés : le recours paradoxal du CSA à la question des effets des médias.</text:a></text:p>
              <text:p text:style-name="Normal"><text:a xlink:type="simple" xlink:href="https://hal.science/search/index/?q=*&amp;authFullName_s=Jean-Matthieu Méon">Jean-Matthieu Méon</text:a></text:p>
              <text:p text:style-name="Normal"><text:span>I. Charpentier.<text:s/></text:span><text:span>Comment sont lues les œuvres ? Actualités des recherches en sociologie de la réception des publics.</text:span><text:span>, Editions Créaphis, pp.(?), 2006</text:span></text:p>
              <text:p text:style-name="Normal"><text:span>Chapitre d'ouvrage</text:span></text:p>
              <text:p text:style-name="Normal"><text:a xlink:type="simple" xlink:href="https://shs.hal.science/halshs-00312632v1">halshs-0031263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312631v1">L'observation directe comme méthode de la sociologie des institutions. A propos d'une enquête au Conseil Supérieur de l'Audiovisuel.</text:a></text:p>
              <text:p text:style-name="Normal"><text:a xlink:type="simple" xlink:href="https://hal.science/search/index/?q=*&amp;authFullName_s=Jean-Matthieu Méon">Jean-Matthieu Méon</text:a></text:p>
              <text:p text:style-name="Normal"><text:span>A. Cohen, B. Lacroix, P. Riutort.<text:s/></text:span><text:span>Les formes de l'activité politique. Éléments d'analyse sociologique (18e-20e siècles)</text:span><text:span>, Presses Universitaires de France, pp.143-161, 2006</text:span></text:p>
              <text:p text:style-name="Normal"><text:span>Chapitre d'ouvrage</text:span></text:p>
              <text:p text:style-name="Normal"><text:a xlink:type="simple" xlink:href="https://shs.hal.science/halshs-00312631v1">halshs-00312631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2370750v1">L’installation de la Commission de surveillance et de contrôle. Les commissaires et la mise en forme de leur institution (1950-1965)</text:a></text:p>
              <text:p text:style-name="Normal"><text:a xlink:type="simple" xlink:href="https://hal.science/search/index/?q=*&amp;authFullName_s=Jean-Matthieu Méon">Jean-Matthieu Méon</text:a></text:p>
              <text:p text:style-name="Normal"><text:span>Thierry Crépin; Thierry Groensteen.<text:s/></text:span><text:span>« On tue à chaque page ! » La loi de 1949 sur les publications destinées à la jeunesse</text:span><text:span>, Editions du Temps, pp.105-116, 1999</text:span></text:p>
              <text:p text:style-name="Normal"><text:span>Chapitre d'ouvrage</text:span></text:p>
              <text:p text:style-name="Normal"><text:a xlink:type="simple" xlink:href="https://hal.univ-lorraine.fr/hal-02370750v1">hal-02370750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2370759v1">Deux lois en une ? L’article 14 de la loi du 16 juillet 1949. Du contrôle des publications enfantines à la surveillance de la presse</text:a></text:p>
              <text:p text:style-name="Normal"><text:a xlink:type="simple" xlink:href="https://hal.science/search/index/?q=*&amp;authFullName_s=Jean-Matthieu Méon">Jean-Matthieu Méon</text:a></text:p>
              <text:p text:style-name="Normal"><text:span>Thierry Crépin; Thierry Groensteen.<text:s/></text:span><text:span>« On tue à chaque page ! » La loi de 1949 sur les publications destinées à la jeunesse</text:span><text:span>, Editions du Temps, pp.87-91, 1999</text:span></text:p>
              <text:p text:style-name="Normal"><text:span>Chapitre d'ouvrage</text:span></text:p>
              <text:p text:style-name="Normal"><text:a xlink:type="simple" xlink:href="https://hal.univ-lorraine.fr/hal-02370759v1">hal-02370759v1</text:a></text:p>
            </table:table-cell>
          </table:table-row>
        </table:table>
        <text:p text:style-name="P16"/>
        <text:p text:style-name="Heading2"><text:span text:style-name="T6">Autre publication scientifique (8)</text:span></text:p>
        <text:p text:style-name="P18"/>
        <table:table table:name="623df1" table:style-name="623df1">
          <table:table-column table:style-name="623df1.0"/>
          <table:table-row>
            <table:table-cell office:value-type="string">
              <text:p text:style-name="Normal"><text:a xlink:type="simple" xlink:href="https://hal.univ-lorraine.fr/hal-04627059v1">Comment Spider-Man est devenu un objet patrimonial</text:a></text:p>
              <text:p text:style-name="Normal"><text:a xlink:type="simple" xlink:href="https://hal.science/search/index/?q=*&amp;authFullName_s=Jean-Matthieu Méon">Jean-Matthieu Méon</text:a></text:p>
              <text:p text:style-name="Normal"><text:span>2022, pp.[En ligne]</text:span></text:p>
              <text:p text:style-name="Normal"><text:span>Autre publication scientifique</text:span></text:p>
              <text:p text:style-name="Normal"><text:a xlink:type="simple" xlink:href="https://hal.univ-lorraine.fr/hal-04627059v1">hal-046270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66397v1">Yan Lindingre. Contexte historique</text:a></text:p>
              <text:p text:style-name="Normal"><text:a xlink:type="simple" xlink:href="https://hal.science/search/index/?q=*&amp;authFullName_s=Jean-Matthieu Méon">Jean-Matthieu Méon</text:a></text:p>
              <text:p text:style-name="Normal"><text:span>Au fil de l’Alzette..territoires et destins partagés</text:span><text:span>, 2022, pp.[En ligne]</text:span></text:p>
              <text:p text:style-name="Normal"><text:span>Autre publication scientifique</text:span></text:p>
              <text:p text:style-name="Normal"><text:a xlink:type="simple" xlink:href="https://hal.science/hal-05066397v1">hal-05066397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080835v1">Du roman gravé au roman graphique, une généalogie réinvestie</text:a></text:p>
              <text:p text:style-name="Normal"><text:a xlink:type="simple" xlink:href="https://hal.science/search/index/?q=*&amp;authFullName_s=Jean-Matthieu Méon">Jean-Matthieu Méon</text:a></text:p>
              <text:p text:style-name="Normal"><text:span>The Conversation</text:span><text:span>, 2020, pp.[En ligne]</text:span></text:p>
              <text:p text:style-name="Normal"><text:span>Autre publication scientifique</text:span></text:p>
              <text:p text:style-name="Normal"><text:a xlink:type="simple" xlink:href="https://hal.univ-lorraine.fr/hal-03080835v1">hal-03080835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996009v1">Avec « Spider-Man : New Generation », plusieurs araignées pour une seule toile</text:a></text:p>
              <text:p text:style-name="Normal"><text:a xlink:type="simple" xlink:href="https://hal.science/search/index/?q=*&amp;authFullName_s=Jean-Matthieu Méon">Jean-Matthieu Méon</text:a></text:p>
              <text:p text:style-name="Normal"><text:span>The Conversation</text:span><text:span>, 2019, pp.[En ligne]</text:span></text:p>
              <text:p text:style-name="Normal"><text:span>Autre publication scientifique</text:span></text:p>
              <text:p text:style-name="Normal"><text:a xlink:type="simple" xlink:href="https://hal.univ-lorraine.fr/hal-01996009v1">hal-01996009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738058v1">Corben, un dessinateur au bord des mondes</text:a></text:p>
              <text:p text:style-name="Normal"><text:a xlink:type="simple" xlink:href="https://hal.science/search/index/?q=*&amp;authFullName_s=Jean-Matthieu Méon">Jean-Matthieu Méon</text:a></text:p>
              <text:p text:style-name="Normal"><text:span>The Conversation</text:span><text:span>, 2018, pp.[En ligne]</text:span></text:p>
              <text:p text:style-name="Normal"><text:span>Autre publication scientifique</text:span></text:p>
              <text:p text:style-name="Normal"><text:a xlink:type="simple" xlink:href="https://hal.univ-lorraine.fr/hal-01738058v1">hal-01738058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738050v1">Will Eisner et l’ambition des premiers romans graphiques</text:a></text:p>
              <text:p text:style-name="Normal"><text:a xlink:type="simple" xlink:href="https://hal.science/search/index/?q=*&amp;authFullName_s=Jean-Matthieu Méon">Jean-Matthieu Méon</text:a></text:p>
              <text:p text:style-name="Normal"><text:span>The Conversation</text:span><text:span>, 2017, pp.[En ligne]</text:span></text:p>
              <text:p text:style-name="Normal"><text:span>Autre publication scientifique</text:span></text:p>
              <text:p text:style-name="Normal"><text:a xlink:type="simple" xlink:href="https://hal.univ-lorraine.fr/hal-01738050v1">hal-01738050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738054v1">Will Eisner and the evolution of the graphic novel</text:a></text:p>
              <text:p text:style-name="Normal"><text:a xlink:type="simple" xlink:href="https://hal.science/search/index/?q=*&amp;authFullName_s=Jean-Matthieu Méon">Jean-Matthieu Méon</text:a></text:p>
              <text:p text:style-name="Normal"><text:span>The Conversation</text:span><text:span>, 2017, pp.[En ligne]</text:span></text:p>
              <text:p text:style-name="Normal"><text:span>Autre publication scientifique</text:span></text:p>
              <text:p text:style-name="Normal"><text:a xlink:type="simple" xlink:href="https://hal.univ-lorraine.fr/hal-01738054v1">hal-01738054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738048v1">L’artiste plutôt que son art ? Hergé au Grand Palais</text:a></text:p>
              <text:p text:style-name="Normal"><text:a xlink:type="simple" xlink:href="https://hal.science/search/index/?q=*&amp;authFullName_s=Jean-Matthieu Méon">Jean-Matthieu Méon</text:a></text:p>
              <text:p text:style-name="Normal"><text:span>The Conversation</text:span><text:span>, 2016, pp.[En ligne]</text:span></text:p>
              <text:p text:style-name="Normal"><text:span>Autre publication scientifique</text:span></text:p>
              <text:p text:style-name="Normal"><text:a xlink:type="simple" xlink:href="https://hal.univ-lorraine.fr/hal-01738048v1">hal-01738048v1</text:a></text:p>
            </table:table-cell>
          </table:table-row>
        </table:table>
        <text:p text:style-name="P19"/>
        <text:p text:style-name="Heading2"><text:span text:style-name="T7">Article de blog scientifique (2)</text:span></text:p>
        <text:p text:style-name="P21"/>
        <table:table table:name="fac6f7" table:style-name="fac6f7">
          <table:table-column table:style-name="fac6f7.0"/>
          <table:table-row>
            <table:table-cell office:value-type="string">
              <text:p text:style-name="Normal"><text:a xlink:type="simple" xlink:href="https://hal.science/hal-05066357v1">The Comics Patrimonialisation of Woodcut Novels</text:a></text:p>
              <text:p text:style-name="Normal"><text:a xlink:type="simple" xlink:href="https://hal.science/search/index/?q=*&amp;authFullName_s=Jean-Matthieu Méon">Jean-Matthieu Méon</text:a></text:p>
              <text:p text:style-name="Normal"><text:span>2021</text:span></text:p>
              <text:p text:style-name="Normal"><text:span>Article de blog scientifique</text:span></text:p>
              <text:p text:style-name="Normal"><text:a xlink:type="simple" xlink:href="https://hal.science/hal-05066357v1">hal-050663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66361v1">What do their peritexts tell us about the early “graphic novels”?</text:a></text:p>
              <text:p text:style-name="Normal"><text:a xlink:type="simple" xlink:href="https://hal.science/search/index/?q=*&amp;authFullName_s=Jean-Matthieu Méon">Jean-Matthieu Méon</text:a></text:p>
              <text:p text:style-name="Normal"><text:span>2020</text:span></text:p>
              <text:p text:style-name="Normal"><text:span>Article de blog scientifique</text:span></text:p>
              <text:p text:style-name="Normal"><text:a xlink:type="simple" xlink:href="https://hal.science/hal-05066361v1">hal-05066361v1</text:a></text:p>
            </table:table-cell>
          </table:table-row>
        </table:table>
        <text:p text:style-name="P22"/>
        <text:p text:style-name="Heading2"><text:span text:style-name="T8">Communication dans un congrès (35)</text:span></text:p>
        <text:p text:style-name="P24"/>
        <table:table table:name="33d7b2" table:style-name="33d7b2">
          <table:table-column table:style-name="33d7b2.0"/>
          <table:table-row>
            <table:table-cell office:value-type="string">
              <text:p text:style-name="Normal"><text:a xlink:type="simple" xlink:href="https://hal.science/hal-05066167v1">Des catalogues sans histoires ? Logique de fragment et récit dans les catalogues d’expositions de bande dessinée.</text:a></text:p>
              <text:p text:style-name="Normal"><text:a xlink:type="simple" xlink:href="https://hal.science/search/index/?q=*&amp;authFullName_s=Jean-Matthieu Méon">Jean-Matthieu Méon</text:a></text:p>
              <text:p text:style-name="Normal"><text:span>Colloque L’exposition à l’ouvrage. Histoire, formes et enjeux du catalogue d’exposition</text:span><text:span>, Université Paul-Valéry Montpellier 3; Centre Pompidou; Université Paris 8; Université Paris 1 Panthéon-Sorbonne, May 2023, Paris, France. pp.195-215</text:span></text:p>
              <text:p text:style-name="Normal"><text:span>Communication dans un congrès</text:span></text:p>
              <text:p text:style-name="Normal"><text:a xlink:type="simple" xlink:href="https://hal.science/hal-05066167v1">hal-050661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66207v1">Untangling history and patrimonialisation. Woodcut novel reprints and Jean Davallon’s model</text:a></text:p>
              <text:p text:style-name="Normal"><text:a xlink:type="simple" xlink:href="https://hal.science/search/index/?q=*&amp;authFullName_s=Jean-Matthieu Méon">Jean-Matthieu Méon</text:a></text:p>
              <text:p text:style-name="Normal"><text:span>Comics Forum</text:span><text:span>, Jul 2021, [En ligne], Germany. pp.93-114,<text:s/></text:span><text:a xlink:type="simple" xlink:href="https://dx.doi.org/10.5771/9783988580566-93">⟨10.5771/9783988580566-93⟩</text:a></text:p>
              <text:p text:style-name="Normal"><text:span>Communication dans un congrès</text:span></text:p>
              <text:p text:style-name="Normal"><text:a xlink:type="simple" xlink:href="https://hal.science/hal-05066207v1">hal-050662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66382v1">Les super-héros de la Guerre des Etoiles : capter et convertir les fans. Les premières éditions françaises des comics Marvel Star Wars (1977-1986)</text:a></text:p>
              <text:p text:style-name="Normal"><text:a xlink:type="simple" xlink:href="https://hal.science/search/index/?q=*&amp;authFullName_s=Jean-Matthieu Méon">Jean-Matthieu Méon</text:a></text:p>
              <text:p text:style-name="Normal"><text:span>Colloque MédiaBD Bédéphilie et intermédialité</text:span><text:span>, Cité internationale de la bande dessinée et de l'image, Apr 2024, Angoulême, France.<text:s/></text:span><text:a xlink:type="simple" xlink:href="https://dx.doi.org/10.58079/w21g">⟨10.58079/w21g⟩</text:a></text:p>
              <text:p text:style-name="Normal"><text:span>Communication dans un congrès</text:span></text:p>
              <text:p text:style-name="Normal"><text:a xlink:type="simple" xlink:href="https://hal.science/hal-05066382v1">hal-05066382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4467953v1">Rééditer, requalifier, actualiser. Le patrimoine « redécouvert » du roman graphique (Frans Masereel, Charlotte Salomon)</text:a></text:p>
              <text:p text:style-name="Normal"><text:a xlink:type="simple" xlink:href="https://hal.science/search/index/?q=*&amp;authFullName_s=Jean-Matthieu Méon">Jean-Matthieu Méon</text:a></text:p>
              <text:p text:style-name="Normal"><text:span>Assises CPM 2023 Futurs POP - Quel(s) avenir(s) pour les études en cultures populaires et médiatiques ?</text:span><text:span>, Association internationale des chercheurs en Littératures populaires et culture médiatique, Oct 2023, Paris, France</text:span></text:p>
              <text:p text:style-name="Normal"><text:span>Communication dans un congrès</text:span></text:p>
              <text:p text:style-name="Normal"><text:a xlink:type="simple" xlink:href="https://hal.univ-lorraine.fr/hal-04467953v1">hal-044679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66389v1">Le texte fait-il le roman graphique ?</text:a></text:p>
              <text:p text:style-name="Normal"><text:a xlink:type="simple" xlink:href="https://hal.science/search/index/?q=*&amp;authFullName_s=Jean-Matthieu Méon">Jean-Matthieu Méon</text:a></text:p>
              <text:p text:style-name="Normal"><text:span>Colloque international Le texte, un polyèdre multidisciplinaire</text:span><text:span>, Université Mentouri Constantine, Oct 2023, [En ligne], Algérie</text:span></text:p>
              <text:p text:style-name="Normal"><text:span>Communication dans un congrès</text:span></text:p>
              <text:p text:style-name="Normal"><text:a xlink:type="simple" xlink:href="https://hal.science/hal-05066389v1">hal-05066389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142280v1">Reprint anthologies and the evolution of the discourse on comics</text:a></text:p>
              <text:p text:style-name="Normal"><text:a xlink:type="simple" xlink:href="https://hal.science/search/index/?q=*&amp;authFullName_s=Jean-Matthieu Méon">Jean-Matthieu Méon</text:a></text:p>
              <text:p text:style-name="Normal"><text:span>Séminaire RoCCET Lab</text:span><text:span>, RoCCET Lab, School of Journalism and Communication, Carleton University, Feb 2021, Ottawa, Canada</text:span></text:p>
              <text:p text:style-name="Normal"><text:span>Communication dans un congrès</text:span></text:p>
              <text:p text:style-name="Normal"><text:a xlink:type="simple" xlink:href="https://hal.univ-lorraine.fr/hal-03142280v1">hal-03142280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146765v1">Galaxie BD</text:a></text:p>
              <text:p text:style-name="Normal"><text:a xlink:type="simple" xlink:href="https://hal.science/search/index/?q=*&amp;authFullName_s=Jean-Matthieu Méon">Jean-Matthieu Méon</text:a></text:p>
              <text:p text:style-name="Normal"><text:span>Conférence Conf' Curieuses</text:span><text:span>, Musée Aquarium de Nancy, Dec 2019, Nancy, France</text:span></text:p>
              <text:p text:style-name="Normal"><text:span>Communication dans un congrès</text:span></text:p>
              <text:p text:style-name="Normal"><text:a xlink:type="simple" xlink:href="https://hal.univ-lorraine.fr/hal-03146765v1">hal-03146765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2369403v1">L’auteur et le corps de ses personnages. De Luba à Fritz, les actrices de papier de Gilbert Hernandez.</text:a></text:p>
              <text:p text:style-name="Normal"><text:a xlink:type="simple" xlink:href="https://hal.science/search/index/?q=*&amp;authFullName_s=Jean-Matthieu Méon">Jean-Matthieu Méon</text:a></text:p>
              <text:p text:style-name="Normal"><text:span>Colloque international Les êtres contrefaits. Corps difformes et corps grotesques dans la bande dessinée</text:span><text:span>, Maison des sciences de l'homme et de la société de Poitiers, Dec 2015, Angoulême, France. pp.257-276</text:span></text:p>
              <text:p text:style-name="Normal"><text:span>Communication dans un congrès</text:span></text:p>
              <text:p text:style-name="Normal"><text:a xlink:type="simple" xlink:href="https://hal.univ-lorraine.fr/hal-02369403v1">hal-02369403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2359497v1">Le « graphic novel » comme étiquette nouvelle : des premiers usages américains de la catégorie dans les années 1970 aux premiers usages français dans les années 1980</text:a></text:p>
              <text:p text:style-name="Normal"><text:a xlink:type="simple" xlink:href="https://hal.science/search/index/?q=*&amp;authFullName_s=Jean-Matthieu Méon">Jean-Matthieu Méon</text:a></text:p>
              <text:p text:style-name="Normal"><text:span>Ateliers/Conférences Atelier du livre : le roman graphique</text:span><text:span>, Bibliothèqe nationale de France (BnF), Apr 2019, Paris, France</text:span></text:p>
              <text:p text:style-name="Normal"><text:span>Communication dans un congrès</text:span></text:p>
              <text:p text:style-name="Normal"><text:a xlink:type="simple" xlink:href="https://hal.univ-lorraine.fr/hal-02359497v1">hal-02359497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2369414v1">L’artiste plutôt que son art : Ambivalence de la reconnaissance de la bande dessinée par l’exposition</text:a></text:p>
              <text:p text:style-name="Normal"><text:a xlink:type="simple" xlink:href="https://hal.science/search/index/?q=*&amp;authFullName_s=Jean-Matthieu Méon">Jean-Matthieu Méon</text:a></text:p>
              <text:p text:style-name="Normal"><text:span>Colloque international Reconnaissance et consécration artistiques</text:span><text:span>, Groupe de recherches sociologiques sur les sociétés contemporaines (Gresco, Université de Poitiers/Université de Limoges); Centre universitaire de recherches administratives et politiques de Picardie (Curapp, Université d'Amiens), Nov 2012, Poitiers, France. pp.25-40</text:span></text:p>
              <text:p text:style-name="Normal"><text:span>Communication dans un congrès</text:span></text:p>
              <text:p text:style-name="Normal"><text:a xlink:type="simple" xlink:href="https://hal.univ-lorraine.fr/hal-02369414v1">hal-02369414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818622v1">Illustrer la créativité. La communication de Strasbourg &amp;quot;ville hypercréative&amp;quot;, sur l'illustration</text:a></text:p>
              <text:p text:style-name="Normal"><text:a xlink:type="simple" xlink:href="https://hal.science/search/index/?q=*&amp;authFullName_s=Jean-Matthieu Méon">Jean-Matthieu Méon</text:a></text:p>
              <text:p text:style-name="Normal"><text:span>XXIe Congrès de la Société́ française des sciences de l’information et de la communication (SFSIC) : Création, créativité et médiations</text:span><text:span>, LabSIC (Université Paris 13); Société française des sciences de l'information et de la communication (SFSIC), Jun 2018, La Plaine Saint-Denis, France. pp.[En ligne]</text:span></text:p>
              <text:p text:style-name="Normal"><text:span>Communication dans un congrès</text:span></text:p>
              <text:p text:style-name="Normal"><text:a xlink:type="simple" xlink:href="https://hal.univ-lorraine.fr/hal-01818622v1">hal-01818622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2370817v1">Des catégories d’histoires, une histoire des catégories. Le « graphic novel » et ses usages (États-Unis, années 1970 / France, années 1980)</text:a></text:p>
              <text:p text:style-name="Normal"><text:a xlink:type="simple" xlink:href="https://hal.science/search/index/?q=*&amp;authFullName_s=Jean-Matthieu Méon">Jean-Matthieu Méon</text:a></text:p>
              <text:p text:style-name="Normal"><text:span>Assises de la recherche Cultures populaires et médiatiques (CPM2018)</text:span><text:span>, Université de Lille; Université Paris 13; Université d'Artois; UC Louvain; Université Paris 3; EHESS; Université de Limoges; Paris Nanterre; Queen’s University (Belfast), Oct 2018, Paris, France</text:span></text:p>
              <text:p text:style-name="Normal"><text:span>Communication dans un congrès</text:span></text:p>
              <text:p text:style-name="Normal"><text:a xlink:type="simple" xlink:href="https://hal.univ-lorraine.fr/hal-02370817v1">hal-02370817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2369404v1">Sons and grandsons of origins: Narrative memory in mainstream super-hero publishing</text:a></text:p>
              <text:p text:style-name="Normal"><text:a xlink:type="simple" xlink:href="https://hal.science/search/index/?q=*&amp;authFullName_s=Jean-Matthieu Méon">Jean-Matthieu Méon</text:a></text:p>
              <text:p text:style-name="Normal"><text:span>Colloque international Comics and Memory</text:span><text:span>, Université de Gand (Belgique), Apr 2017, Gand, Belgium. pp.189-209,<text:s/></text:span><text:a xlink:type="simple" xlink:href="https://dx.doi.org/10.1007/978-3-319-91746-7_10">⟨10.1007/978-3-319-91746-7_10⟩</text:a></text:p>
              <text:p text:style-name="Normal"><text:span>Communication dans un congrès</text:span></text:p>
              <text:p text:style-name="Normal"><text:a xlink:type="simple" xlink:href="https://hal.univ-lorraine.fr/hal-02369404v1">hal-02369404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146775v1">Exposer la bande dessinée</text:a></text:p>
              <text:p text:style-name="Normal"><text:a xlink:type="simple" xlink:href="https://hal.science/search/index/?q=*&amp;authFullName_s=Jean-Matthieu Méon">Jean-Matthieu Méon</text:a><text:span>,</text:span><text:a xlink:type="simple" xlink:href="https://hal.science/search/index/?q=*&amp;authFullName_s=Anne Laval">Anne Laval</text:a><text:span>,</text:span><text:a xlink:type="simple" xlink:href="https://hal.science/search/index/?q=*&amp;authFullName_s=Violaine Leroy">Violaine Leroy</text:a></text:p>
              <text:p text:style-name="Normal"><text:span>Rencontre de l'illustration dans le cadre du festival Central vapeur</text:span><text:span>, Central Vapeur, Mar 2018, Strasbourg, France</text:span></text:p>
              <text:p text:style-name="Normal"><text:span>Communication dans un congrès</text:span></text:p>
              <text:p text:style-name="Normal"><text:a xlink:type="simple" xlink:href="https://hal.univ-lorraine.fr/hal-03146775v1">hal-03146775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819156v1">From nostalgia to critical reappraisal. The anthological discourse on American comic books since 1965</text:a></text:p>
              <text:p text:style-name="Normal"><text:a xlink:type="simple" xlink:href="https://hal.science/search/index/?q=*&amp;authFullName_s=Jean-Matthieu Méon">Jean-Matthieu Méon</text:a></text:p>
              <text:p text:style-name="Normal"><text:span>9th International Graphic Novel and Comics Conference: Retro! Time, Memory, Nostalgia</text:span><text:span>, Bournemouth University (Royaume-Uni), Jun 2018, Bournemouth, United Kingdom</text:span></text:p>
              <text:p text:style-name="Normal"><text:span>Communication dans un congrès</text:span></text:p>
              <text:p text:style-name="Normal"><text:a xlink:type="simple" xlink:href="https://hal.univ-lorraine.fr/hal-01819156v1">hal-01819156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886003v1">Des catégories d’histoires, une histoire des catégories. Le &amp;quot;graphic novel&amp;quot; et ses usages (États-Unis, années 1970/France, années 1980)</text:a></text:p>
              <text:p text:style-name="Normal"><text:a xlink:type="simple" xlink:href="https://hal.science/search/index/?q=*&amp;authFullName_s=Jean-Matthieu Méon">Jean-Matthieu Méon</text:a></text:p>
              <text:p text:style-name="Normal"><text:span>Assises de la recherche Cultures populaires et médiatiques. Approches critiques des fictions médiatiques : enjeux, outils, méthodes</text:span><text:span>, Université Sorbonne Nouvelle – Paris 3; Université Paris Nanterre, Oct 2018, Paris, France</text:span></text:p>
              <text:p text:style-name="Normal"><text:span>Communication dans un congrès</text:span></text:p>
              <text:p text:style-name="Normal"><text:a xlink:type="simple" xlink:href="https://hal.univ-lorraine.fr/hal-01886003v1">hal-01886003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685732v1">Revue-livre et bande dessinée : les usages du format mook et leurs logiques</text:a></text:p>
              <text:p text:style-name="Normal"><text:a xlink:type="simple" xlink:href="https://hal.science/search/index/?q=*&amp;authFullName_s=Jean-Matthieu Méon">Jean-Matthieu Méon</text:a></text:p>
              <text:p text:style-name="Normal"><text:span>Colloque Les revues-livres ou Mooks : nouveaux espaces du journalisme narratif</text:span><text:span>, Centre de recherche sur les médiations (Crem, Université de Lorraine), Apr 2014, Metz, France. pp.249-266</text:span></text:p>
              <text:p text:style-name="Normal"><text:span>Communication dans un congrès</text:span></text:p>
              <text:p text:style-name="Normal"><text:a xlink:type="simple" xlink:href="https://hal.univ-lorraine.fr/hal-01685732v1">hal-01685732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730695v1">La réédition comme sélection et discours. Pratique anthologique et comic books aux États-Unis (XXe et XXIe siècles)</text:a></text:p>
              <text:p text:style-name="Normal"><text:a xlink:type="simple" xlink:href="https://hal.science/search/index/?q=*&amp;authFullName_s=Jean-Matthieu Méon">Jean-Matthieu Méon</text:a></text:p>
              <text:p text:style-name="Normal"><text:span>XIe Colloque international de l’IAWIS/AIERTI. La reproduction des images et des textes</text:span><text:span>, International Association of Word and Image Studies / Association Internationale pour l’Etude des Rapports entre Texte et Image (IAWIS/AIERTI); Centre des Sciences historiques de la culture (SHC) - Faculté de Lettres / Université de Lausanne (UNIL), Jul 2017, Lausanne, Suisse</text:span></text:p>
              <text:p text:style-name="Normal"><text:span>Communication dans un congrès</text:span></text:p>
              <text:p text:style-name="Normal"><text:a xlink:type="simple" xlink:href="https://hal.univ-lorraine.fr/hal-01730695v1">hal-01730695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367409v1">L’auteur comme artiste polyvalent. La légitimité culturelle et ses figures imposées</text:a></text:p>
              <text:p text:style-name="Normal"><text:a xlink:type="simple" xlink:href="https://hal.science/search/index/?q=*&amp;authFullName_s=Jean-Matthieu Méon">Jean-Matthieu Méon</text:a></text:p>
              <text:p text:style-name="Normal"><text:span>Colloque international Le statut culturel de la bande dessinée : ambiguïtés et évolutions - The Cultural Standing of Comics : Ambiguities and Changes</text:span><text:span>, Groupe de recherches sur l’image et le texte (Grit), May 2013, Louvain-la-Neuve, Belgique. pp.185-204</text:span></text:p>
              <text:p text:style-name="Normal"><text:span>Communication dans un congrès</text:span></text:p>
              <text:p text:style-name="Normal"><text:a xlink:type="simple" xlink:href="https://hal.univ-lorraine.fr/hal-01367409v1">hal-01367409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685621v1">Le King of Comics à Dornot-Corny. Des comics à la Moselle en passant par Hollywood. À propos du festival « Kirby super-héros, Cabanes 2017 »</text:a></text:p>
              <text:p text:style-name="Normal"><text:a xlink:type="simple" xlink:href="https://hal.science/search/index/?q=*&amp;authFullName_s=Jean-Matthieu Méon">Jean-Matthieu Méon</text:a></text:p>
              <text:p text:style-name="Normal"><text:span>Journées d’étude internationales La Lorraine des écrivains : création littéraire et territoire</text:span><text:span>, Centre de recherche sur les médiations (Crem, Université de Lorraine), Dec 2016, Metz, France. pp.[En ligne]</text:span></text:p>
              <text:p text:style-name="Normal"><text:span>Communication dans un congrès</text:span></text:p>
              <text:p text:style-name="Normal"><text:a xlink:type="simple" xlink:href="https://hal.univ-lorraine.fr/hal-01685621v1">hal-016856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77422v1">Bande dessinée et institutions : quel dialogue ?</text:a></text:p>
              <text:p text:style-name="Normal"><text:a xlink:type="simple" xlink:href="https://hal.science/search/index/?q=*&amp;authFullName_s=Sabrina Messing">Sabrina Messing</text:a><text:span>,</text:span><text:a xlink:type="simple" xlink:href="https://hal.science/search/index/?q=*&amp;authFullName_s=Jean-Matthieu Méon">Jean-Matthieu Méon</text:a><text:span>,</text:span><text:a xlink:type="simple" xlink:href="https://hal.science/search/index/?q=*&amp;authFullName_s=Frédéric Paques">Frédéric Paques</text:a></text:p>
              <text:p text:style-name="Normal"><text:span>séminaire doctoral interuniversitaire Nouvelles perspectives pour la recherche en bande dessinée</text:span><text:span>, Université catholique de Louvain, Feb 2017, Louvain-la-Neuve, Belgique</text:span></text:p>
              <text:p text:style-name="Normal"><text:span>Communication dans un congrès</text:span></text:p>
              <text:p text:style-name="Normal"><text:a xlink:type="simple" xlink:href="https://hal.science/hal-04477422v1">hal-04477422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726360v1">C’est une histoire vraie ! Tu pourras jamais mettre ça dans un comics !&amp;quot; Les histoires de guerre de Sam Glanzman et les conditions pour une autobiographie mainstream</text:a></text:p>
              <text:p text:style-name="Normal"><text:a xlink:type="simple" xlink:href="https://hal.science/search/index/?q=*&amp;authFullName_s=Jean-Matthieu Méon">Jean-Matthieu Méon</text:a></text:p>
              <text:p text:style-name="Normal"><text:span>Colloque international Expérience autobiographique et bande dessinée de genre : le récit de soi en espaces contraints. Autour de Jack Kirby et de son passage en Moselle</text:span><text:span>, Centre de recherche sur les médiations (Crem, Université de Lorraine), Nov 2017, Metz, France</text:span></text:p>
              <text:p text:style-name="Normal"><text:span>Communication dans un congrès</text:span></text:p>
              <text:p text:style-name="Normal"><text:a xlink:type="simple" xlink:href="https://hal.univ-lorraine.fr/hal-01726360v1">hal-01726360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367421v1">L’original et le reproduit. De quelques stratégies contemporaines de prise en charge de la reproduction en bande dessinée</text:a></text:p>
              <text:p text:style-name="Normal"><text:a xlink:type="simple" xlink:href="https://hal.science/search/index/?q=*&amp;authFullName_s=Jean-Matthieu Méon">Jean-Matthieu Méon</text:a></text:p>
              <text:p text:style-name="Normal"><text:span>Journée d'étude Quoi de neuf ? Les avancées de l’art multiplié au XXIe siècle</text:span><text:span>, Centre d'Étude des Arts Contemporains (Ceac, Université de Lille), May 2013, Amiens, France. pp.52-66</text:span></text:p>
              <text:p text:style-name="Normal"><text:span>Communication dans un congrès</text:span></text:p>
              <text:p text:style-name="Normal"><text:a xlink:type="simple" xlink:href="https://hal.univ-lorraine.fr/hal-01367421v1">hal-01367421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2023059v1">Raconter une autre histoire. La bande dessinée alternative nord-américaine entre autonomie et aspirations à la légitimité artistique. Pratiques éditoriales et discours critiques de l’éditeur PictureBox</text:a></text:p>
              <text:p text:style-name="Normal"><text:a xlink:type="simple" xlink:href="https://hal.science/search/index/?q=*&amp;authFullName_s=Jean-Matthieu Méon">Jean-Matthieu Méon</text:a></text:p>
              <text:p text:style-name="Normal"><text:span>Colloque international Culture et (in)dépendances. Les enjeux de l’indépendance dans les industries culturelles</text:span><text:span>, Labex Icca; LabSIC (Université Paris 13), Nov 2015, Saint-Denis, France. pp.51-65</text:span></text:p>
              <text:p text:style-name="Normal"><text:span>Communication dans un congrès</text:span></text:p>
              <text:p text:style-name="Normal"><text:a xlink:type="simple" xlink:href="https://hal.univ-lorraine.fr/hal-02023059v1">hal-02023059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2369335v1">Introduire le « graphic novel » : une ambition circonscrite. Les premiers usages nord-américains de l’étiquette et leur péritexte.</text:a></text:p>
              <text:p text:style-name="Normal"><text:a xlink:type="simple" xlink:href="https://hal.science/search/index/?q=*&amp;authFullName_s=Jean-Matthieu Méon">Jean-Matthieu Méon</text:a></text:p>
              <text:p text:style-name="Normal"><text:span>Congrès de l’Association française des études américaines 2016 : Chantiers d'Amérique</text:span><text:span>, Association française des études américaines (AFEA), May 2016, Toulouse, France. pp.176-193,<text:s/></text:span><text:a xlink:type="simple" xlink:href="https://dx.doi.org/10.3917/rfea.151.0176">⟨10.3917/rfea.151.0176⟩</text:a></text:p>
              <text:p text:style-name="Normal"><text:span>Communication dans un congrès</text:span></text:p>
              <text:p text:style-name="Normal"><text:a xlink:type="simple" xlink:href="https://hal.univ-lorraine.fr/hal-02369335v1">hal-02369335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510702v1">Graphic novels&amp;quot; et aspirations littéraires au prisme de l'adaptation. Autour de Bloodstar (Corben, 1976) et des premières initiatives nord-américaines</text:a></text:p>
              <text:p text:style-name="Normal"><text:a xlink:type="simple" xlink:href="https://hal.science/search/index/?q=*&amp;authFullName_s=Jean-Matthieu Méon">Jean-Matthieu Méon</text:a></text:p>
              <text:p text:style-name="Normal"><text:span>84e Congrès de l'ACFAS - Transmédialité, Bande dessinée, Adaptation</text:span><text:span>, Association canadienne-française pour l’avancement des sciences (Acfas), May 2016, Montréal, France</text:span></text:p>
              <text:p text:style-name="Normal"><text:span>Communication dans un congrès</text:span></text:p>
              <text:p text:style-name="Normal"><text:a xlink:type="simple" xlink:href="https://hal.univ-lorraine.fr/hal-01510702v1">hal-01510702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510940v1">Raconter une autre histoire. Travail anthologique, revendications artistiques et logiques de positionnement. Pratiques éditoriales et discours critiques de l'éditeur américain de bande dessinée PictureBox</text:a></text:p>
              <text:p text:style-name="Normal"><text:a xlink:type="simple" xlink:href="https://hal.science/search/index/?q=*&amp;authFullName_s=Jean-Matthieu Méon">Jean-Matthieu Méon</text:a></text:p>
              <text:p text:style-name="Normal"><text:span>XXe Congrès de la Société́ française des sciences de l’information et de la communication (SFSIC) : Temps, Temporalités et information-communication</text:span><text:span>, Société française des sciences de l'information et de la communciation (SFSIC), Jun 2016, Metz, France</text:span></text:p>
              <text:p text:style-name="Normal"><text:span>Communication dans un congrès</text:span></text:p>
              <text:p text:style-name="Normal"><text:a xlink:type="simple" xlink:href="https://hal.univ-lorraine.fr/hal-01510940v1">hal-01510940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510714v1">Introducing the &amp;quot;graphic novel&amp;quot; : The paratext of the first North-American uses of the label</text:a></text:p>
              <text:p text:style-name="Normal"><text:a xlink:type="simple" xlink:href="https://hal.science/search/index/?q=*&amp;authFullName_s=Jean-Matthieu Méon">Jean-Matthieu Méon</text:a></text:p>
              <text:p text:style-name="Normal"><text:span>Congrès AFEA 2016 Chantiers d'Amérique - Quelles directions pour les comics studies ?</text:span><text:span>, Association Française d'Etudes Américaines, May 2016, Toulouse, France</text:span></text:p>
              <text:p text:style-name="Normal"><text:span>Communication dans un congrès</text:span></text:p>
              <text:p text:style-name="Normal"><text:a xlink:type="simple" xlink:href="https://hal.univ-lorraine.fr/hal-01510714v1">hal-01510714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367404v1">Tisser d’autres liens ? Pratiques éditoriales et discours critique de l’éditeur PictureBox : Indépendance et champ de la bande dessinée</text:a></text:p>
              <text:p text:style-name="Normal"><text:a xlink:type="simple" xlink:href="https://hal.science/search/index/?q=*&amp;authFullName_s=Jean-Matthieu Méon">Jean-Matthieu Méon</text:a></text:p>
              <text:p text:style-name="Normal"><text:span>Figures indépendantes de la bande dessinée mondiale - Tirer un trait / tisser des liens</text:span><text:span>, Nov 2011, Liège, Belgique</text:span></text:p>
              <text:p text:style-name="Normal"><text:span>Communication dans un congrès</text:span></text:p>
              <text:p text:style-name="Normal"><text:a xlink:type="simple" xlink:href="https://hal.univ-lorraine.fr/hal-01367404v1">hal-01367404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2370789v1">Censorship of Comic Books in France</text:a></text:p>
              <text:p text:style-name="Normal"><text:a xlink:type="simple" xlink:href="https://hal.science/search/index/?q=*&amp;authFullName_s=Jean-Matthieu Méon">Jean-Matthieu Méon</text:a></text:p>
              <text:p text:style-name="Normal"><text:span>Second Workshop on Comics and Politics “Comics, Censorship and Freedom of Expression”</text:span><text:span>, Ben-Gurion University of the Negev, May 2011, Beersheba et Holon, Israel</text:span></text:p>
              <text:p text:style-name="Normal"><text:span>Communication dans un congrès</text:span></text:p>
              <text:p text:style-name="Normal"><text:a xlink:type="simple" xlink:href="https://hal.univ-lorraine.fr/hal-02370789v1">hal-02370789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2370828v1">La commission de surveillance et de contrôle confrontée à ses remises en cause. Archives Fleurus et accès aux débats internes de l’institution (1966-1980)</text:a></text:p>
              <text:p text:style-name="Normal"><text:a xlink:type="simple" xlink:href="https://hal.science/search/index/?q=*&amp;authFullName_s=Jean-Matthieu Méon">Jean-Matthieu Méon</text:a></text:p>
              <text:p text:style-name="Normal"><text:span>Archiver la bande dessinée</text:span><text:span>, Cité internationale de la bande dessinée et Centre d’histoire culturelle des sociétés contemporaines, Université de Versailles-Saint-Quentin, Jan 2011, Angoulême, France</text:span></text:p>
              <text:p text:style-name="Normal"><text:span>Communication dans un congrès</text:span></text:p>
              <text:p text:style-name="Normal"><text:a xlink:type="simple" xlink:href="https://hal.univ-lorraine.fr/hal-02370828v1">hal-02370828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2370772v1">Field, sub-field and local social spaces: structural levels of “low brow” music and social conditions of cultural domination</text:a></text:p>
              <text:p text:style-name="Normal"><text:a xlink:type="simple" xlink:href="https://hal.science/search/index/?q=*&amp;authFullName_s=Vincent Dubois">Vincent Dubois</text:a><text:span>,</text:span><text:a xlink:type="simple" xlink:href="https://hal.science/search/index/?q=*&amp;authFullName_s=Jean-Matthieu Méon">Jean-Matthieu Méon</text:a></text:p>
              <text:p text:style-name="Normal"><text:span>SCUD Workshop on « Field analysis, boundary drawing and socio-cultural inequality »</text:span><text:span>, SCUD, May 2011, York, United Kingdom</text:span></text:p>
              <text:p text:style-name="Normal"><text:span>Communication dans un congrès</text:span></text:p>
              <text:p text:style-name="Normal"><text:a xlink:type="simple" xlink:href="https://hal.univ-lorraine.fr/hal-02370772v1">hal-02370772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2370799v1">Protecting youth or designing tastes? Censorship, cultural policy and cultural judgment in contemporary France</text:a></text:p>
              <text:p text:style-name="Normal"><text:a xlink:type="simple" xlink:href="https://hal.science/search/index/?q=*&amp;authFullName_s=Jean-Matthieu Méon">Jean-Matthieu Méon</text:a></text:p>
              <text:p text:style-name="Normal"><text:span>6th International conference on cultural policy research</text:span><text:span>, ICPR, Aug 2010, Jyväskylä, Finland</text:span></text:p>
              <text:p text:style-name="Normal"><text:span>Communication dans un congrès</text:span></text:p>
              <text:p text:style-name="Normal"><text:a xlink:type="simple" xlink:href="https://hal.univ-lorraine.fr/hal-02370799v1">hal-02370799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2370811v1">La censure d’une forme artistique marginale : le contrôle de la bande dessinée en France</text:a></text:p>
              <text:p text:style-name="Normal"><text:a xlink:type="simple" xlink:href="https://hal.science/search/index/?q=*&amp;authFullName_s=Jean-Matthieu Méon">Jean-Matthieu Méon</text:a></text:p>
              <text:p text:style-name="Normal"><text:span>L’art, le politique et la création</text:span><text:span>, OPuS, Université Pierre-Mendès-France, Nov 2009, Grenoble, France</text:span></text:p>
              <text:p text:style-name="Normal"><text:span>Communication dans un congrès</text:span></text:p>
              <text:p text:style-name="Normal"><text:a xlink:type="simple" xlink:href="https://hal.univ-lorraine.fr/hal-02370811v1">hal-023708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93594v1">Les orchestres d’harmonie amateurs en Alsace.</text:a></text:p>
              <text:p text:style-name="Normal"><text:a xlink:type="simple" xlink:href="https://hal.science/search/index/?q=*&amp;authFullName_s=Emmanuel Pierru">Emmanuel Pierru</text:a><text:span>,</text:span><text:a xlink:type="simple" xlink:href="https://hal.science/search/index/?q=*&amp;authFullName_s=Vincent Dubois">Vincent Dubois</text:a><text:span>,</text:span><text:a xlink:type="simple" xlink:href="https://hal.science/search/index/?q=*&amp;authFullName_s=Jean-Matthieu Méon">Jean-Matthieu Méon</text:a></text:p>
              <text:p text:style-name="Normal"><text:span>Pratiques artistiques et culturelles territoriales - Regard sur les pratiques musicales en amateur : du laboratoire alsacien au chantier hexagonal</text:span><text:span>, Observatoire des Politiques Culturelles / Fédération des Sociétés de Musique d’Alsace, le Conseil Régional d’Alsace / IEP de Strasbourg, Sep 2006, Strasbourg, France. 312 p</text:span></text:p>
              <text:p text:style-name="Normal"><text:span>Communication dans un congrès</text:span></text:p>
              <text:p text:style-name="Normal"><text:a xlink:type="simple" xlink:href="https://hal.science/hal-03093594v1">hal-03093594v1</text:a></text:p>
            </table:table-cell>
          </table:table-row>
        </table:table>
        <text:p text:style-name="P25"/>
        <text:p text:style-name="Heading2"><text:span text:style-name="T9">Rapport (3)</text:span></text:p>
        <text:p text:style-name="P27"/>
        <table:table table:name="2c9793" table:style-name="2c9793">
          <table:table-column table:style-name="2c9793.0"/>
          <table:table-row>
            <table:table-cell office:value-type="string">
              <text:p text:style-name="Normal"><text:a xlink:type="simple" xlink:href="https://hal.science/hal-03093545v1">Les Orchestres d’harmonie en Alsace</text:a></text:p>
              <text:p text:style-name="Normal"><text:a xlink:type="simple" xlink:href="https://hal.science/search/index/?q=*&amp;authFullName_s=Emmanuel Pierru">Emmanuel Pierru</text:a><text:span>,</text:span><text:a xlink:type="simple" xlink:href="https://hal.science/search/index/?q=*&amp;authFullName_s=Vincent Dubois">Vincent Dubois</text:a><text:span>,</text:span><text:a xlink:type="simple" xlink:href="https://hal.science/search/index/?q=*&amp;authFullName_s=Jean-Matthieu Méon">Jean-Matthieu Méon</text:a></text:p>
              <text:p text:style-name="Normal"><text:span>[Rapport de recherche] l’Observatoire des politiques culturelles, Strasbourg, Fédération des sociétés de musique d’Alsace / Observatoire des politiques culturelles. 2006, 44 p</text:span></text:p>
              <text:p text:style-name="Normal"><text:span>Rapport</text:span><text:span><text:s/>(rapport de recherche)</text:span></text:p>
              <text:p text:style-name="Normal"><text:a xlink:type="simple" xlink:href="https://hal.science/hal-03093545v1">hal-030935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93549v1">Les Sociétés musicales amateurs en Alsace.</text:a></text:p>
              <text:p text:style-name="Normal"><text:a xlink:type="simple" xlink:href="https://hal.science/search/index/?q=*&amp;authFullName_s=Emmanuel Pierru">Emmanuel Pierru</text:a><text:span>,</text:span><text:a xlink:type="simple" xlink:href="https://hal.science/search/index/?q=*&amp;authFullName_s=Vincent Dubois">Vincent Dubois</text:a><text:span>,</text:span><text:a xlink:type="simple" xlink:href="https://hal.science/search/index/?q=*&amp;authFullName_s=Jean-Matthieu Méon">Jean-Matthieu Méon</text:a></text:p>
              <text:p text:style-name="Normal"><text:span>[Rapport de recherche] Observatoire des politiques culturelles, Strasbourg, Fédération des Sociétés de Musique d’Alsace. 2005</text:span></text:p>
              <text:p text:style-name="Normal"><text:span>Rapport</text:span><text:span><text:s/>(rapport de recherche)</text:span></text:p>
              <text:p text:style-name="Normal"><text:a xlink:type="simple" xlink:href="https://hal.science/hal-03093549v1">hal-030935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93547v1">Les Pratiques musicales en Amateur en Alsace</text:a></text:p>
              <text:p text:style-name="Normal"><text:a xlink:type="simple" xlink:href="https://hal.science/search/index/?q=*&amp;authFullName_s=Emmanuel Pierru">Emmanuel Pierru</text:a><text:span>,</text:span><text:a xlink:type="simple" xlink:href="https://hal.science/search/index/?q=*&amp;authFullName_s=Vincent Dubois">Vincent Dubois</text:a><text:span>,</text:span><text:a xlink:type="simple" xlink:href="https://hal.science/search/index/?q=*&amp;authFullName_s=Jean-Matthieu Méon">Jean-Matthieu Méon</text:a></text:p>
              <text:p text:style-name="Normal"><text:span>[Rapport de recherche] Observatoire des politiques culturelles, Strasbourg, Fédération des sociétés de musique d’Alsace. 2005, 430 p</text:span></text:p>
              <text:p text:style-name="Normal"><text:span>Rapport</text:span><text:span><text:s/>(rapport de recherche)</text:span></text:p>
              <text:p text:style-name="Normal"><text:a xlink:type="simple" xlink:href="https://hal.science/hal-03093547v1">hal-03093547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Jean-Matthieu Méon</dc:title>
    <dc:subject/>
    <dc:description>CV</dc:description>
    <dc:creator/>
    <dc:date>2026-05-24T23:32:24.000</dc:date>
    <meta:generator>PHPWord</meta:generator>
    <meta:initial-creator>CCSD</meta:initial-creator>
    <meta:creation-date>2026-05-24T23:32:24.000</meta:creation-date>
    <meta:keyword/>
    <meta:user-defined meta:name="Category"/>
    <meta:user-defined meta:name="Company"/>
    <meta:user-defined meta:name="Manager"/>
  </office:meta>
</office:document-meta>
</file>