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add7" style:family="table">
      <style:table-properties style:rel-width="100" table:align="center"/>
    </style:style>
    <style:style style:name="d8add7.0" style:family="table-column">
      <style:table-column-properties style:column-width="0.00cm"/>
    </style:style>
    <style:style style:name="54eadb" style:family="table">
      <style:table-properties style:rel-width="100" table:align="center"/>
    </style:style>
    <style:style style:name="54eadb.0" style:family="table-column">
      <style:table-column-properties style:column-width="0.00cm"/>
    </style:style>
    <style:style style:name="ce5747" style:family="table">
      <style:table-properties style:rel-width="100" table:align="center"/>
    </style:style>
    <style:style style:name="ce5747.0" style:family="table-column">
      <style:table-column-properties style:column-width="0.00cm"/>
    </style:style>
    <style:style style:name="9ceeed" style:family="table">
      <style:table-properties style:rel-width="100" table:align="center"/>
    </style:style>
    <style:style style:name="9ce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ercier Y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ercier-ythier">jean-mercier-y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71-7458">0000-0001-9571-74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d8add7" table:style-name="d8add7">
          <table:table-column table:style-name="d8add7.0"/>
          <table:table-row>
            <table:table-cell office:value-type="string">
              <text:p text:style-name="Normal"><text:a xlink:type="simple" xlink:href="https://univ-pantheon-assas.hal.science/hal-04483586v1">Implementing strategic plasma resource self-sufficiency through unpaid plasma donations on the global plasma market</text:a></text:p>
              <text:p text:style-name="Normal"><text:a xlink:type="simple" xlink:href="https://hal.science/search/index/?q=*&amp;authFullName_s=Jean Mercier Ythier">Jean Mercier Yth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483586v1">hal-0448358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83644v1">Externalités pécuniaires et externalités de biens publics : L'action communicative comme source, et comme principe de résolution, des problématiques d'interdépendance générale dans l'allocation des ressources rares</text:a></text:p>
              <text:p text:style-name="Normal"><text:a xlink:type="simple" xlink:href="https://hal.science/search/index/?q=*&amp;authFullName_s=Jean Mercier Ythier">Jean Mercier Yth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483644v1">hal-044836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83630v1">Unanimité et décision collective : discussion à partir de deux cas pratiques</text:a></text:p>
              <text:p text:style-name="Normal"><text:a xlink:type="simple" xlink:href="https://hal.science/search/index/?q=*&amp;authFullName_s=Jean Mercier Ythier">Jean Mercier Yth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483630v1">hal-0448363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213093v1">Bias-noise arbitrage and demand-driven differentiation of news media</text:a></text:p>
              <text:p text:style-name="Normal"><text:a xlink:type="simple" xlink:href="https://hal.science/search/index/?q=*&amp;authFullName_s=Jean Mercier Ythier">Jean Mercier Ythier</text:a><text:span>,</text:span><text:a xlink:type="simple" xlink:href="https://hal.science/search/index/?q=*&amp;authFullName_s=Jun Hu">Jun H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ntheon-assas.hal.science/hal-04213093v1">hal-04213093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54eadb" table:style-name="54eadb">
          <table:table-column table:style-name="54eadb.0"/>
          <table:table-row>
            <table:table-cell office:value-type="string">
              <text:p text:style-name="Normal"><text:a xlink:type="simple" xlink:href="https://univ-pantheon-assas.hal.science/hal-04120422v1">The distributive liberal social contract as definite norm of communicative action: A characterization through the Nash social welfare function</text:a></text:p>
              <text:p text:style-name="Normal"><text:a xlink:type="simple" xlink:href="https://hal.science/search/index/?q=*&amp;authFullName_s=Jean Mercier Ythier">Jean Mercier Ythier</text:a></text:p>
              <text:p text:style-name="Normal"><text:span>Revue de Philosophie Economique / Review of Economic Philosophy</text:span><text:span>, 2021, 21 (1), pp.65-93.<text:s/></text:span><text:a xlink:type="simple" xlink:href="https://dx.doi.org/10.3917/rpec.211.0065">⟨10.3917/rpec.211.0065⟩</text:a></text:p>
              <text:p text:style-name="Normal"><text:span>Article dans une revue</text:span></text:p>
              <text:p text:style-name="Normal"><text:a xlink:type="simple" xlink:href="https://univ-pantheon-assas.hal.science/hal-04120422v1">hal-0412042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9336v1">The contested market of plasma</text:a></text:p>
              <text:p text:style-name="Normal"><text:a xlink:type="simple" xlink:href="https://hal.science/search/index/?q=*&amp;authFullName_s=Jean Mercier Ythier">Jean Mercier Ythier</text:a></text:p>
              <text:p text:style-name="Normal"><text:span>Transfusion Clinique et Biologique</text:span><text:span>, 2020, 27 (1), pp.52--57.<text:s/></text:span><text:a xlink:type="simple" xlink:href="https://dx.doi.org/10.1016/j.tracli.2019.10.003">⟨10.1016/j.tracli.2019.10.003⟩</text:a></text:p>
              <text:p text:style-name="Normal"><text:span>Article dans une revue</text:span></text:p>
              <text:p text:style-name="Normal"><text:a xlink:type="simple" xlink:href="https://univ-pantheon-assas.hal.science/hal-04129336v1">hal-0412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06v1">Regular distributive social systems</text:a></text:p>
              <text:p text:style-name="Normal"><text:a xlink:type="simple" xlink:href="https://hal.science/search/index/?q=*&amp;authFullName_s=Jean Mercier-Ythier">Jean Mercier-Ythier</text:a></text:p>
              <text:p text:style-name="Normal"><text:span>Journal of Public Economic Theory</text:span><text:span>, 2004, 12 (5), pp.943-978.<text:s/></text:span><text:a xlink:type="simple" xlink:href="https://dx.doi.org/10.1111/j.1467-9779.2010.01481.x">⟨10.1111/j.1467-9779.2010.01481.x⟩</text:a></text:p>
              <text:p text:style-name="Normal"><text:span>Article dans une revue</text:span></text:p>
              <text:p text:style-name="Normal"><text:a xlink:type="simple" xlink:href="https://api.istex.fr/ark:/67375/WNG-NR30Z68W-2/fulltext.pdf?sid=hal">istex</text:a></text:p>
              <text:p text:style-name="Normal"><text:a xlink:type="simple" xlink:href="https://hal.science/hal-00279006v1">hal-00279006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ce5747" table:style-name="ce5747">
          <table:table-column table:style-name="ce5747.0"/>
          <table:table-row>
            <table:table-cell office:value-type="string">
              <text:p text:style-name="Normal"><text:a xlink:type="simple" xlink:href="https://hal.science/hal-03806448v1">Handbook of the economics of giving, altruism and reciprocity. Volume 2 : Applications</text:a></text:p>
              <text:p text:style-name="Normal"><text:a xlink:type="simple" xlink:href="https://hal.science/search/index/?q=*&amp;authFullName_s=Serge-Christophe Kolm">Serge-Christophe Kolm</text:a><text:span>,</text:span><text:a xlink:type="simple" xlink:href="https://hal.science/search/index/?q=*&amp;authFullName_s=Jean Mercier-Ythier">Jean Mercier-Ythier</text:a></text:p>
              <text:p text:style-name="Normal"><text:span>Elsevier, 2/2, pp.887-1588, 2006, Handbooks in economics, 978-0-444-52145-3</text:span></text:p>
              <text:p text:style-name="Normal"><text:span>Ouvrages</text:span></text:p>
              <text:p text:style-name="Normal"><text:a xlink:type="simple" xlink:href="https://hal.science/hal-03806448v1">hal-0380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13v1">Handbook of the economics of giving, altruism and reciprocity. Volume 1 : Foundations</text:a></text:p>
              <text:p text:style-name="Normal"><text:a xlink:type="simple" xlink:href="https://hal.science/search/index/?q=*&amp;authFullName_s=Serge-Christophe Kolm">Serge-Christophe Kolm</text:a><text:span>,</text:span><text:a xlink:type="simple" xlink:href="https://hal.science/search/index/?q=*&amp;authFullName_s=Jean Mercier-Ythier">Jean Mercier-Ythier</text:a></text:p>
              <text:p text:style-name="Normal"><text:span>Elsevier, 1/2, pp.1-886, 2006, Handbooks in economics, 978-0-444-50697-9</text:span></text:p>
              <text:p text:style-name="Normal"><text:span>Ouvrages</text:span></text:p>
              <text:p text:style-name="Normal"><text:a xlink:type="simple" xlink:href="https://hal.science/hal-00279613v1">hal-0027961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ceeed" table:style-name="9ceeed">
          <table:table-column table:style-name="9ceeed.0"/>
          <table:table-row>
            <table:table-cell office:value-type="string">
              <text:p text:style-name="Normal"><text:a xlink:type="simple" xlink:href="https://hal.science/hal-00279465v1">Chapter 5 : The Economic Theory of Gift-Giving: Perfect Substitutability of Transfers and Redistribution of Wealth</text:a></text:p>
              <text:p text:style-name="Normal"><text:a xlink:type="simple" xlink:href="https://hal.science/search/index/?q=*&amp;authFullName_s=Jean Mercier-Ythier">Jean Mercier-Ythier</text:a></text:p>
              <text:p text:style-name="Normal"><text:span>Serge-Christophe Kolm; Jean Mercier-Ythier.<text:s/></text:span><text:span>Handbook of the economics of giving, altruism and reciprocity: Volume 1 : Foundations</text:span><text:span>, 1/2, Elsevier, pp.227-369, 2006, 978-0-444-50697-9.<text:s/></text:span><text:a xlink:type="simple" xlink:href="https://dx.doi.org/10.1016/S1574-0714(06)01005-0">⟨10.1016/S1574-0714(06)01005-0⟩</text:a></text:p>
              <text:p text:style-name="Normal"><text:span>Chapitre d'ouvrage</text:span></text:p>
              <text:p text:style-name="Normal"><text:a xlink:type="simple" xlink:href="https://hal.science/hal-00279465v1">hal-00279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ercier Ythier</dc:title>
    <dc:subject/>
    <dc:description>CV</dc:description>
    <dc:creator/>
    <dc:date>2026-05-10T16:33:10.000</dc:date>
    <meta:generator>PHPWord</meta:generator>
    <meta:initial-creator>CCSD</meta:initial-creator>
    <meta:creation-date>2026-05-10T16:33:10.000</meta:creation-date>
    <meta:keyword/>
    <meta:user-defined meta:name="Category"/>
    <meta:user-defined meta:name="Company"/>
    <meta:user-defined meta:name="Manager"/>
  </office:meta>
</office:document-meta>
</file>