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1c3e" style:family="table">
      <style:table-properties style:rel-width="100" table:align="center"/>
    </style:style>
    <style:style style:name="d91c3e.0" style:family="table-column">
      <style:table-column-properties style:column-width="0.00cm"/>
    </style:style>
    <style:style style:name="230cf5" style:family="table">
      <style:table-properties style:rel-width="100" table:align="center"/>
    </style:style>
    <style:style style:name="230cf5.0" style:family="table-column">
      <style:table-column-properties style:column-width="0.00cm"/>
    </style:style>
    <style:style style:name="33e2cc" style:family="table">
      <style:table-properties style:rel-width="100" table:align="center"/>
    </style:style>
    <style:style style:name="33e2cc.0" style:family="table-column">
      <style:table-column-properties style:column-width="0.00cm"/>
    </style:style>
    <style:style style:name="cb8c29" style:family="table">
      <style:table-properties style:rel-width="100" table:align="center"/>
    </style:style>
    <style:style style:name="cb8c29.0" style:family="table-column">
      <style:table-column-properties style:column-width="0.00cm"/>
    </style:style>
    <style:style style:name="2a492f" style:family="table">
      <style:table-properties style:rel-width="100" table:align="center"/>
    </style:style>
    <style:style style:name="2a492f.0" style:family="table-column">
      <style:table-column-properties style:column-width="0.00cm"/>
    </style:style>
    <style:style style:name="f88c59" style:family="table">
      <style:table-properties style:rel-width="100" table:align="center"/>
    </style:style>
    <style:style style:name="f88c59.0" style:family="table-column">
      <style:table-column-properties style:column-width="0.00cm"/>
    </style:style>
    <style:style style:name="f53f60" style:family="table">
      <style:table-properties style:rel-width="100" table:align="center"/>
    </style:style>
    <style:style style:name="f53f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ichel Benayo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d91c3e" table:style-name="d91c3e">
          <table:table-column table:style-name="d91c3e.0"/>
          <table:table-row>
            <table:table-cell office:value-type="string">
              <text:p text:style-name="Normal"><text:a xlink:type="simple" xlink:href="https://u-paris.hal.science/hal-01304456v1">Interprétation-médiation : une étude pragmatique de la désignation d’un nouveau métier</text:a></text:p>
              <text:p text:style-name="Normal"><text:a xlink:type="simple" xlink:href="https://hal.science/search/index/?q=*&amp;authFullName_s=Jean-Michel Benayoun">Jean-Michel Benayoun</text:a><text:span>,</text:span><text:a xlink:type="simple" xlink:href="https://hal.science/search/index/?q=*&amp;authFullName_s=Elisabeth Navarro">Elisabeth Navarro</text:a></text:p>
              <text:p text:style-name="Normal"><text:span>Dalkey Archive Press</text:span><text:span>, 2016, Translation and innovation, Bridging the Sciences and the Humanities. Traduction et innovation : une passerelle entre les sciences et les humanités, p.169-186</text:span></text:p>
              <text:p text:style-name="Normal"><text:span>Article dans une revue</text:span></text:p>
              <text:p text:style-name="Normal"><text:a xlink:type="simple" xlink:href="https://u-paris.hal.science/hal-01304456v1">hal-0130445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3858v1">Systèmes opératoires en anglais et en français : organisation hiérarchique et valeurs syntaxico-sémantiques</text:a></text:p>
              <text:p text:style-name="Normal"><text:a xlink:type="simple" xlink:href="https://hal.science/search/index/?q=*&amp;authFullName_s=Jean-Michel Benayoun">Jean-Michel Benayoun</text:a></text:p>
              <text:p text:style-name="Normal"><text:span>Études de linguistique appliquée : revue de didactologie des langues-cultures et de lexiculturologie</text:span><text:span>, 2008, L’anglais, langue passerelle vers le français ?, 149 (1), pp.57-64</text:span></text:p>
              <text:p text:style-name="Normal"><text:span>Article dans une revue</text:span></text:p>
              <text:p text:style-name="Normal"><text:a xlink:type="simple" xlink:href="https://u-paris.hal.science/hal-01243858v1">hal-0124385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3342v1">De la politique linguistique à la cohésion sociale</text:a></text:p>
              <text:p text:style-name="Normal"><text:a xlink:type="simple" xlink:href="https://hal.science/search/index/?q=*&amp;authFullName_s=Jean-Michel Benayoun">Jean-Michel Benayoun</text:a></text:p>
              <text:p text:style-name="Normal"><text:span>Les Langues Modernes</text:span><text:span>, 2006, Les Langues pour la cohésion sociale, 4, pp.9-16</text:span></text:p>
              <text:p text:style-name="Normal"><text:span>Article dans une revue</text:span></text:p>
              <text:p text:style-name="Normal"><text:a xlink:type="simple" xlink:href="https://u-paris.hal.science/hal-01243342v1">hal-01243342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230cf5" table:style-name="230cf5">
          <table:table-column table:style-name="230cf5.0"/>
          <table:table-row>
            <table:table-cell office:value-type="string">
              <text:p text:style-name="Normal"><text:a xlink:type="simple" xlink:href="https://u-paris.hal.science/hal-04175959v1">Quand s’unissent les voi-e-s-x</text:a></text:p>
              <text:p text:style-name="Normal"><text:a xlink:type="simple" xlink:href="https://hal.science/search/index/?q=*&amp;authFullName_s=Jean-philippe Zouogbo">Jean-philippe Zouogbo</text:a><text:span>,</text:span><text:a xlink:type="simple" xlink:href="https://hal.science/search/index/?q=*&amp;authFullName_s=Jean-Michel Benayoun">Jean-Michel Benayoun</text:a><text:span>,</text:span><text:a xlink:type="simple" xlink:href="https://hal.science/search/index/?q=*&amp;authFullName_s=Elisabeth Navarro">Elisabeth Navarro</text:a><text:span>,</text:span><text:a xlink:type="simple" xlink:href="https://hal.science/search/index/?q=*&amp;authFullName_s=Kogh Pascal Somé">Kogh Pascal Somé</text:a></text:p>
              <text:p text:style-name="Normal"><text:span>Voix africaines, voies émergentes. Langues, développement et dynamiques interculturelles</text:span><text:span>, BENAYOUN, Jean-Michel; NAVARRO, Elisabeth; SOMÉ, Kogh Pascal; ZOUOGBO, Jean-Philippe, May 2018, Paris (en ligne), France. pp.1-16</text:span></text:p>
              <text:p text:style-name="Normal"><text:span>Communication dans un congrès</text:span></text:p>
              <text:p text:style-name="Normal"><text:a xlink:type="simple" xlink:href="https://u-paris.hal.science/hal-04175959v1">hal-0417595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4516v1">Défis et enjeux de l’interprétation et de la médiation dans le contexte français</text:a></text:p>
              <text:p text:style-name="Normal"><text:a xlink:type="simple" xlink:href="https://hal.science/search/index/?q=*&amp;authFullName_s=Elisabeth Navarro">Elisabeth Navarro</text:a><text:span>,</text:span><text:a xlink:type="simple" xlink:href="https://hal.science/search/index/?q=*&amp;authFullName_s=Jean-Michel Benayoun">Jean-Michel Benayoun</text:a><text:span>,</text:span><text:a xlink:type="simple" xlink:href="https://hal.science/search/index/?q=*&amp;authFullName_s=Pascal Rillof">Pascal Rillof</text:a></text:p>
              <text:p text:style-name="Normal"><text:span>Colloque international, Beating Babel in multilingual service settings</text:span><text:span>, Jun 2015, Paris, France</text:span></text:p>
              <text:p text:style-name="Normal"><text:span>Communication dans un congrès</text:span></text:p>
              <text:p text:style-name="Normal"><text:a xlink:type="simple" xlink:href="https://u-paris.hal.science/hal-01244516v1">hal-0124451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4521v1">Une terminologie de référence pour l’interprétation-médiation</text:a></text:p>
              <text:p text:style-name="Normal"><text:a xlink:type="simple" xlink:href="https://hal.science/search/index/?q=*&amp;authFullName_s=Elisabeth Navarro">Elisabeth Navarro</text:a><text:span>,</text:span><text:a xlink:type="simple" xlink:href="https://hal.science/search/index/?q=*&amp;authFullName_s=Jean-Michel Benayoun">Jean-Michel Benayoun</text:a><text:span>,</text:span><text:a xlink:type="simple" xlink:href="https://hal.science/search/index/?q=*&amp;authFullName_s=John Humbley">John Humbley</text:a></text:p>
              <text:p text:style-name="Normal"><text:span>Colloque international : Une approche linguistique de la médiation, quelles retombées ?</text:span><text:span>, Dec 2014, Padoue, Italie</text:span></text:p>
              <text:p text:style-name="Normal"><text:span>Communication dans un congrès</text:span></text:p>
              <text:p text:style-name="Normal"><text:a xlink:type="simple" xlink:href="https://u-paris.hal.science/hal-01244521v1">hal-0124452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4525v1">Langues et interprétation, que faire de l’idéologie ?</text:a></text:p>
              <text:p text:style-name="Normal"><text:a xlink:type="simple" xlink:href="https://hal.science/search/index/?q=*&amp;authFullName_s=Elisabeth Navarro">Elisabeth Navarro</text:a><text:span>,</text:span><text:a xlink:type="simple" xlink:href="https://hal.science/search/index/?q=*&amp;authFullName_s=Jean-Michel Benayoun">Jean-Michel Benayoun</text:a></text:p>
              <text:p text:style-name="Normal"><text:span>Journée d’études internationale : Migration et interprétation-médiation, Représentations, migrations, enjeux méthodologiques et conceptuels</text:span><text:span>, Université Paris-Diderot Paris 7, Jun 2014, Paris, France</text:span></text:p>
              <text:p text:style-name="Normal"><text:span>Communication dans un congrès</text:span></text:p>
              <text:p text:style-name="Normal"><text:a xlink:type="simple" xlink:href="https://u-paris.hal.science/hal-01244525v1">hal-0124452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4538v1">Interprétation-médiation, une étude pragmatique de la désignation d'un nouveau métier</text:a></text:p>
              <text:p text:style-name="Normal"><text:a xlink:type="simple" xlink:href="https://hal.science/search/index/?q=*&amp;authFullName_s=Elisabeth Navarro">Elisabeth Navarro</text:a><text:span>,</text:span><text:a xlink:type="simple" xlink:href="https://hal.science/search/index/?q=*&amp;authFullName_s=Jean-Michel Benayoun">Jean-Michel Benayoun</text:a></text:p>
              <text:p text:style-name="Normal"><text:span> Colloque international : Traduction et innovation, une passerelle entre les sciences et les humanités</text:span><text:span>, Centre d'Études sur la Traduction de l'Université Paris Diderot-Paris 7 et The Center for Translation Studies, University of Illinois, Dec 2012, Paris, France</text:span></text:p>
              <text:p text:style-name="Normal"><text:span>Communication dans un congrès</text:span></text:p>
              <text:p text:style-name="Normal"><text:a xlink:type="simple" xlink:href="https://u-paris.hal.science/hal-01244538v1">hal-0124453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3345v1">Langues et valeurs humanistes, l’exemple du français</text:a></text:p>
              <text:p text:style-name="Normal"><text:a xlink:type="simple" xlink:href="https://hal.science/search/index/?q=*&amp;authFullName_s=Jean-Michel Benayoun">Jean-Michel Benayoun</text:a></text:p>
              <text:p text:style-name="Normal"><text:span>Colloque International : Continuité et modernité du français</text:span><text:span>, Université Transilvania, 2007, Brasov, Roumanie</text:span></text:p>
              <text:p text:style-name="Normal"><text:span>Communication dans un congrès</text:span></text:p>
              <text:p text:style-name="Normal"><text:a xlink:type="simple" xlink:href="https://u-paris.hal.science/hal-01243345v1">hal-0124334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9314v1">« Sujet zéro, pacte référentiel et thème »</text:a></text:p>
              <text:p text:style-name="Normal"><text:a xlink:type="simple" xlink:href="https://hal.science/search/index/?q=*&amp;authFullName_s=Jean-Michel Benayoun">Jean-Michel Benayoun</text:a></text:p>
              <text:p text:style-name="Normal"><text:span>« Le sujet »</text:span><text:span>, Jean-Marie Merle, et le Centre d'études de linguistique anglaise, Université de Provence, 2001, Aix-en-Provence, France</text:span></text:p>
              <text:p text:style-name="Normal"><text:span>Communication dans un congrès</text:span></text:p>
              <text:p text:style-name="Normal"><text:a xlink:type="simple" xlink:href="https://u-paris.hal.science/hal-01249314v1">hal-01249314v1</text:a></text:p>
            </table:table-cell>
          </table:table-row>
        </table:table>
        <text:p text:style-name="P13"/>
        <text:p text:style-name="Heading2"><text:span text:style-name="T5">Ouvrages (10)</text:span></text:p>
        <text:p text:style-name="P15"/>
        <table:table table:name="33e2cc" table:style-name="33e2cc">
          <table:table-column table:style-name="33e2cc.0"/>
          <table:table-row>
            <table:table-cell office:value-type="string">
              <text:p text:style-name="Normal"><text:a xlink:type="simple" xlink:href="https://u-paris.hal.science/hal-04174835v1">Voix africaines, voies émergentes</text:a></text:p>
              <text:p text:style-name="Normal"><text:a xlink:type="simple" xlink:href="https://hal.science/search/index/?q=*&amp;authFullName_s=Jean-Michel Benayoun">Jean-Michel Benayoun</text:a><text:span>,</text:span><text:a xlink:type="simple" xlink:href="https://hal.science/search/index/?q=*&amp;authFullName_s=Elisabeth Navarro">Elisabeth Navarro</text:a><text:span>,</text:span><text:a xlink:type="simple" xlink:href="https://hal.science/search/index/?q=*&amp;authFullName_s=Kogh Pascal Somé">Kogh Pascal Somé</text:a><text:span>,</text:span><text:a xlink:type="simple" xlink:href="https://hal.science/search/index/?q=*&amp;authFullName_s=Jean-philippe Zouogbo">Jean-philippe Zouogbo</text:a></text:p>
              <text:p text:style-name="Normal"><text:span>Editions des archives contemporaines, 2022, 9782813004543.<text:s/></text:span><text:a xlink:type="simple" xlink:href="https://dx.doi.org/10.17184/eac.9782813004543">⟨10.17184/eac.9782813004543⟩</text:a></text:p>
              <text:p text:style-name="Normal"><text:span>Ouvrages</text:span></text:p>
              <text:p text:style-name="Normal"><text:a xlink:type="simple" xlink:href="https://u-paris.hal.science/hal-04174835v1">hal-0417483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2918v1">Interprétation et médiation</text:a></text:p>
              <text:p text:style-name="Normal"><text:a xlink:type="simple" xlink:href="https://hal.science/search/index/?q=*&amp;authFullName_s=Jean-Michel Benayoun">Jean-Michel Benayoun</text:a><text:span>,</text:span><text:a xlink:type="simple" xlink:href="https://hal.science/search/index/?q=*&amp;authFullName_s=Elisabeth Navarro">Elisabeth Navarro</text:a></text:p>
              <text:p text:style-name="Normal"><text:a xlink:type="simple" xlink:href="http://www.michelhoudiardediteur.com/2015/05/interpretation-et-mediation-volume-2.html">Michel Houdiard</text:a><text:span>, Volume 2, 256 p., 2015, Migration Représentations, enjeux traductologiques, Collection Langues, cultures, représentations, 978-2-35692-130-7</text:span></text:p>
              <text:p text:style-name="Normal"><text:span>Ouvrages</text:span></text:p>
              <text:p text:style-name="Normal"><text:a xlink:type="simple" xlink:href="https://u-paris.hal.science/hal-01242918v1">hal-0124291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2912v1">Pour une sémiologie de l’écosystème des langues. Éléments de sociogéopolitique</text:a></text:p>
              <text:p text:style-name="Normal"><text:a xlink:type="simple" xlink:href="https://hal.science/search/index/?q=*&amp;authFullName_s=Jean-Michel Benayoun">Jean-Michel Benayoun</text:a></text:p>
              <text:p text:style-name="Normal"><text:a xlink:type="simple" xlink:href="http://www.michelhoudiardediteur.com/2014/11/pour-une-semiologie-de-lecosysteme-des.html">Michel Houdiard</text:a><text:span>, 165 p., 2014, Collection Langues, cultures, représentations, 978-2-35692124-6</text:span></text:p>
              <text:p text:style-name="Normal"><text:span>Ouvrages</text:span></text:p>
              <text:p text:style-name="Normal"><text:a xlink:type="simple" xlink:href="https://u-paris.hal.science/hal-01242912v1">hal-0124291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3306v1">Interprétation et médiation</text:a></text:p>
              <text:p text:style-name="Normal"><text:a xlink:type="simple" xlink:href="https://hal.science/search/index/?q=*&amp;authFullName_s=Jean-Michel Benayoun">Jean-Michel Benayoun</text:a><text:span>,</text:span><text:a xlink:type="simple" xlink:href="https://hal.science/search/index/?q=*&amp;authFullName_s=Elisabeth Navarro">Elisabeth Navarro</text:a></text:p>
              <text:p text:style-name="Normal"><text:span>Volume 1, 2014, Deux objets pour un concept pluriel, Collection Langues, cultures, représentations</text:span></text:p>
              <text:p text:style-name="Normal"><text:span>Ouvrages</text:span></text:p>
              <text:p text:style-name="Normal"><text:a xlink:type="simple" xlink:href="https://u-paris.hal.science/hal-01243306v1">hal-0124330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3309v1">Interprétation-médiation, l’An II d’un nouveau métier</text:a></text:p>
              <text:p text:style-name="Normal"><text:a xlink:type="simple" xlink:href="https://hal.science/search/index/?q=*&amp;authFullName_s=Jean-Michel Benayoun">Jean-Michel Benayoun</text:a><text:span>,</text:span><text:a xlink:type="simple" xlink:href="https://hal.science/search/index/?q=*&amp;authFullName_s=Elisabeth Navarro">Elisabeth Navarro</text:a></text:p>
              <text:p text:style-name="Normal"><text:span>Presses Universitaires de Sainte Gemme, 2013, Collection Métaphrastiques</text:span></text:p>
              <text:p text:style-name="Normal"><text:span>Ouvrages</text:span></text:p>
              <text:p text:style-name="Normal"><text:a xlink:type="simple" xlink:href="https://u-paris.hal.science/hal-01243309v1">hal-0124330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3317v1">Parémiologie. Proverbes et formes voisines, Tome III</text:a></text:p>
              <text:p text:style-name="Normal"><text:a xlink:type="simple" xlink:href="https://hal.science/search/index/?q=*&amp;authFullName_s=Jean-Michel Benayoun">Jean-Michel Benayoun</text:a><text:span>,</text:span><text:a xlink:type="simple" xlink:href="https://hal.science/search/index/?q=*&amp;authFullName_s=Natalie Kübler">Natalie Kübler</text:a><text:span>,</text:span><text:a xlink:type="simple" xlink:href="https://hal.science/search/index/?q=*&amp;authFullName_s=Jean-Philippe Zouogbo">Jean-Philippe Zouogbo</text:a></text:p>
              <text:p text:style-name="Normal"><text:span>Presses Universitaires de Sainte Gemme, 2013, Collection Métaphrastiques</text:span></text:p>
              <text:p text:style-name="Normal"><text:span>Ouvrages</text:span></text:p>
              <text:p text:style-name="Normal"><text:a xlink:type="simple" xlink:href="https://u-paris.hal.science/hal-01243317v1">hal-0124331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3312v1">Parémiologie. Proverbes et formes voisines, Tome II</text:a></text:p>
              <text:p text:style-name="Normal"><text:a xlink:type="simple" xlink:href="https://hal.science/search/index/?q=*&amp;authFullName_s=Jean-Michel Benayoun">Jean-Michel Benayoun</text:a><text:span>,</text:span><text:a xlink:type="simple" xlink:href="https://hal.science/search/index/?q=*&amp;authFullName_s=Natalie Kübler">Natalie Kübler</text:a><text:span>,</text:span><text:a xlink:type="simple" xlink:href="https://hal.science/search/index/?q=*&amp;authFullName_s=Jean-Philippe Zouogbo">Jean-Philippe Zouogbo</text:a></text:p>
              <text:p text:style-name="Normal"><text:span>Presses Universitaires de Sainte Gemme, 2013, Collection Métaphrastiques</text:span></text:p>
              <text:p text:style-name="Normal"><text:span>Ouvrages</text:span></text:p>
              <text:p text:style-name="Normal"><text:a xlink:type="simple" xlink:href="https://u-paris.hal.science/hal-01243312v1">hal-0124331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53976v1">Parémiologie. Proverbes et formes voisines</text:a></text:p>
              <text:p text:style-name="Normal"><text:a xlink:type="simple" xlink:href="https://hal.science/search/index/?q=*&amp;authFullName_s=Jean-Michel Benayoun">Jean-Michel Benayoun</text:a><text:span>,</text:span><text:a xlink:type="simple" xlink:href="https://hal.science/search/index/?q=*&amp;authFullName_s=Natalie Kübler">Natalie Kübler</text:a><text:span>,</text:span><text:a xlink:type="simple" xlink:href="https://hal.science/search/index/?q=*&amp;authFullName_s=Jean-Philippe Zouogbo">Jean-Philippe Zouogbo</text:a></text:p>
              <text:p text:style-name="Normal"><text:span>Presses Universitaires de Sainte Gemme, 2013, Tome 1, Tome 2, Tome 3, 9791091467438</text:span></text:p>
              <text:p text:style-name="Normal"><text:span>Ouvrages</text:span></text:p>
              <text:p text:style-name="Normal"><text:a xlink:type="simple" xlink:href="https://u-paris.hal.science/hal-01253976v1">hal-0125397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3311v1">Parémiologie. Proverbes et formes voisines, Tome I</text:a></text:p>
              <text:p text:style-name="Normal"><text:a xlink:type="simple" xlink:href="https://hal.science/search/index/?q=*&amp;authFullName_s=Jean-Michel Benayoun">Jean-Michel Benayoun</text:a><text:span>,</text:span><text:a xlink:type="simple" xlink:href="https://hal.science/search/index/?q=*&amp;authFullName_s=Natalie Kübler">Natalie Kübler</text:a><text:span>,</text:span><text:a xlink:type="simple" xlink:href="https://hal.science/search/index/?q=*&amp;authFullName_s=Jean-Philippe Zouogbo">Jean-Philippe Zouogbo</text:a></text:p>
              <text:p text:style-name="Normal"><text:span>Presses Universitaires de Sainte Gemme, 2013, Collection Métaphrastiques</text:span></text:p>
              <text:p text:style-name="Normal"><text:span>Ouvrages</text:span></text:p>
              <text:p text:style-name="Normal"><text:a xlink:type="simple" xlink:href="https://u-paris.hal.science/hal-01243311v1">hal-0124331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3322v1">Les Esquisses</text:a></text:p>
              <text:p text:style-name="Normal"><text:a xlink:type="simple" xlink:href="https://hal.science/search/index/?q=*&amp;authFullName_s=Jean-Michel Benayoun">Jean-Michel Benayoun</text:a><text:span>,</text:span><text:a xlink:type="simple" xlink:href="https://hal.science/search/index/?q=*&amp;authFullName_s=Michel Prum">Michel Prum</text:a><text:span>,</text:span><text:a xlink:type="simple" xlink:href="https://hal.science/search/index/?q=*&amp;authFullName_s=Patrick Tort">Patrick Tort</text:a></text:p>
              <text:p text:style-name="Normal"><text:a xlink:type="simple" xlink:href="http://www.hominides.com/html/references/esquisse-au-crayon-de-ma-theorie-des-especes-0365.php">Slatkine</text:a><text:span>, 9, 2007</text:span></text:p>
              <text:p text:style-name="Normal"><text:span>Ouvrages</text:span></text:p>
              <text:p text:style-name="Normal"><text:a xlink:type="simple" xlink:href="https://u-paris.hal.science/hal-01243322v1">hal-01243322v1</text:a></text:p>
            </table:table-cell>
          </table:table-row>
        </table:table>
        <text:p text:style-name="P16"/>
        <text:p text:style-name="Heading2"><text:span text:style-name="T6">Chapitre d'ouvrage (20)</text:span></text:p>
        <text:p text:style-name="P18"/>
        <table:table table:name="cb8c29" table:style-name="cb8c29">
          <table:table-column table:style-name="cb8c29.0"/>
          <table:table-row>
            <table:table-cell office:value-type="string">
              <text:p text:style-name="Normal"><text:a xlink:type="simple" xlink:href="https://u-paris.hal.science/hal-01392584v1">Une terminologie de référence pour l’interprétation-médiation</text:a></text:p>
              <text:p text:style-name="Normal"><text:a xlink:type="simple" xlink:href="https://hal.science/search/index/?q=*&amp;authFullName_s=Elisabeth Navarro">Elisabeth Navarro</text:a><text:span>,</text:span><text:a xlink:type="simple" xlink:href="https://hal.science/search/index/?q=*&amp;authFullName_s=Jean-Michel Benayoun">Jean-Michel Benayoun</text:a><text:span>,</text:span><text:a xlink:type="simple" xlink:href="https://hal.science/search/index/?q=*&amp;authFullName_s=John Humbley">John Humbley</text:a></text:p>
              <text:p text:style-name="Normal"><text:span>De Gioia, Michel.<text:s/></text:span><text:span>Approches linguistiques de la médiation</text:span><text:span>,<text:s/></text:span><text:a xlink:type="simple" xlink:href="http://www.lambert-lucas.com/approches-linguistiques-de-la">Lambert Lucas</text:a><text:span>, pp.66-83, 2016, 978-2-35935-190-3</text:span></text:p>
              <text:p text:style-name="Normal"><text:span>Chapitre d'ouvrage</text:span></text:p>
              <text:p text:style-name="Normal"><text:a xlink:type="simple" xlink:href="https://u-paris.hal.science/hal-01392584v1">hal-0139258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3975v1">Formes de médiation et modes de représentation</text:a></text:p>
              <text:p text:style-name="Normal"><text:a xlink:type="simple" xlink:href="https://hal.science/search/index/?q=*&amp;authFullName_s=Jean-Michel Benayoun">Jean-Michel Benayoun</text:a><text:span>,</text:span><text:a xlink:type="simple" xlink:href="https://hal.science/search/index/?q=*&amp;authFullName_s=Elisabeth Navarro">Elisabeth Navarro</text:a></text:p>
              <text:p text:style-name="Normal"><text:span>J.-M Benayoun; E.Navarro.<text:s/></text:span><text:span>Interprétation et médiation</text:span><text:span>, Volume 2, Michel Houdiard, pp.5-21, 2015, Migration, Représentations, enjeux traductologiques</text:span></text:p>
              <text:p text:style-name="Normal"><text:span>Chapitre d'ouvrage</text:span></text:p>
              <text:p text:style-name="Normal"><text:a xlink:type="simple" xlink:href="https://u-paris.hal.science/hal-01243975v1">hal-0124397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3972v1">Traduction Grand public : socioanalyse d’un praxème complexe</text:a></text:p>
              <text:p text:style-name="Normal"><text:a xlink:type="simple" xlink:href="https://hal.science/search/index/?q=*&amp;authFullName_s=Jean-Michel Benayoun">Jean-Michel Benayoun</text:a></text:p>
              <text:p text:style-name="Normal"><text:span>J.-M Benayoun; E.Navarro.<text:s/></text:span><text:span>Interprétation et médiation</text:span><text:span>, Volume 2, Michel Houdiard, pp.48-61, 2015, Migration, Représentations, enjeux traductologiques</text:span></text:p>
              <text:p text:style-name="Normal"><text:span>Chapitre d'ouvrage</text:span></text:p>
              <text:p text:style-name="Normal"><text:a xlink:type="simple" xlink:href="https://u-paris.hal.science/hal-01243972v1">hal-0124397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3980v1">Actualité, le cœur du sens</text:a></text:p>
              <text:p text:style-name="Normal"><text:a xlink:type="simple" xlink:href="https://hal.science/search/index/?q=*&amp;authFullName_s=Jean-Michel Benayoun">Jean-Michel Benayoun</text:a></text:p>
              <text:p text:style-name="Normal"><text:span>F. Richer-Rossi; S. Patin.<text:s/></text:span><text:span>Centres pluriculturels et circulation des savoirs (XVe – XXIe siècles)</text:span><text:span>,<text:s/></text:span><text:a xlink:type="simple" xlink:href="http://www.michelhoudiardediteur.com/2015/05/centres-pluriculturels-et-circulation.html">Michel Houdiard</text:a><text:span>, pp.7-13, 2015, 9782356921338</text:span></text:p>
              <text:p text:style-name="Normal"><text:span>Chapitre d'ouvrage</text:span></text:p>
              <text:p text:style-name="Normal"><text:a xlink:type="simple" xlink:href="https://u-paris.hal.science/hal-01243980v1">hal-0124398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3893v1">L’ouvrage, les articles</text:a></text:p>
              <text:p text:style-name="Normal"><text:a xlink:type="simple" xlink:href="https://hal.science/search/index/?q=*&amp;authFullName_s=Jean-Michel Benayoun">Jean-Michel Benayoun</text:a></text:p>
              <text:p text:style-name="Normal"><text:span>J.-M Benayoun; E.Navarro.<text:s/></text:span><text:span>Interprétation et médiation</text:span><text:span>, Volume 1, Michel Houdiard, pp.5-15, 2014, Deux objets pour un concept pluriel</text:span></text:p>
              <text:p text:style-name="Normal"><text:span>Chapitre d'ouvrage</text:span></text:p>
              <text:p text:style-name="Normal"><text:a xlink:type="simple" xlink:href="https://u-paris.hal.science/hal-01243893v1">hal-0124389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3886v1">Absence, identité et nomination, les conditions de l’existence minoritaire</text:a></text:p>
              <text:p text:style-name="Normal"><text:a xlink:type="simple" xlink:href="https://hal.science/search/index/?q=*&amp;authFullName_s=Jean-Michel Benayoun">Jean-Michel Benayoun</text:a></text:p>
              <text:p text:style-name="Normal"><text:span>F. Richer-Rossi.<text:s/></text:span><text:span>Minorités ethniques et religieuses. La voix étroite de l’intégration</text:span><text:span>,<text:s/></text:span><text:a xlink:type="simple" xlink:href="http://www.michelhoudiardediteur.com/2014/02/minorites-ethniques-et-religieuses-xve.html">Michel Houdiard</text:a><text:span>, pp.33-42, 2014, 9782356921109</text:span></text:p>
              <text:p text:style-name="Normal"><text:span>Chapitre d'ouvrage</text:span></text:p>
              <text:p text:style-name="Normal"><text:a xlink:type="simple" xlink:href="https://u-paris.hal.science/hal-01243886v1">hal-0124388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3891v1">Interprétation-médiation, nomination et perspectives praxématiques</text:a></text:p>
              <text:p text:style-name="Normal"><text:a xlink:type="simple" xlink:href="https://hal.science/search/index/?q=*&amp;authFullName_s=Jean-Michel Benayoun">Jean-Michel Benayoun</text:a></text:p>
              <text:p text:style-name="Normal"><text:span>J.-M Benayoun; E.Navarro.<text:s/></text:span><text:span>Interprétation et médiation</text:span><text:span>, Volume 1, Michel Houdiard, pp.17-27, 2014, Deux objets pour un concept pluriel, 978-2-35692-125-3</text:span></text:p>
              <text:p text:style-name="Normal"><text:span>Chapitre d'ouvrage</text:span></text:p>
              <text:p text:style-name="Normal"><text:a xlink:type="simple" xlink:href="https://u-paris.hal.science/hal-01243891v1">hal-0124389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3879v1">Interprétation-médiation, approche praxématique de la nomination</text:a></text:p>
              <text:p text:style-name="Normal"><text:a xlink:type="simple" xlink:href="https://hal.science/search/index/?q=*&amp;authFullName_s=Jean-Michel Benayoun">Jean-Michel Benayoun</text:a></text:p>
              <text:p text:style-name="Normal"><text:span>J.-M Benayoun; E.Navarro.<text:s/></text:span><text:span>Interprétation-médiation, L’an II d’un nouveau métier</text:span><text:span>, Presses Universitaires de Sainte Gemme, pp.29-45, 2013</text:span></text:p>
              <text:p text:style-name="Normal"><text:span>Chapitre d'ouvrage</text:span></text:p>
              <text:p text:style-name="Normal"><text:a xlink:type="simple" xlink:href="https://u-paris.hal.science/hal-01243879v1">hal-0124387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3864v1">Présentation générale de l’ouvrage</text:a></text:p>
              <text:p text:style-name="Normal"><text:a xlink:type="simple" xlink:href="https://hal.science/search/index/?q=*&amp;authFullName_s=Jean-Michel Benayoun">Jean-Michel Benayoun</text:a></text:p>
              <text:p text:style-name="Normal"><text:span>J.-M Benayoun; N. Kübler; J.-P. Zouogbo.<text:s/></text:span><text:span>Parémiologie. Proverbes et formes voisines, tome I</text:span><text:span>, Presses Universitaires de Sainte Gemme, pp.17-54, 2013</text:span></text:p>
              <text:p text:style-name="Normal"><text:span>Chapitre d'ouvrage</text:span></text:p>
              <text:p text:style-name="Normal"><text:a xlink:type="simple" xlink:href="https://u-paris.hal.science/hal-01243864v1">hal-0124386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3870v1">Présentation générale de l’ouvrage</text:a></text:p>
              <text:p text:style-name="Normal"><text:a xlink:type="simple" xlink:href="https://hal.science/search/index/?q=*&amp;authFullName_s=Jean-Michel Benayoun">Jean-Michel Benayoun</text:a></text:p>
              <text:p text:style-name="Normal"><text:span>J.-M Benayoun; N. Kübler; J.-P. Zouogbo.<text:s/></text:span><text:span>Parémiologie. Proverbes et formes voisines, tome III</text:span><text:span>, Presses Universitaires de Sainte Gemme, pp.13-49, 2013</text:span></text:p>
              <text:p text:style-name="Normal"><text:span>Chapitre d'ouvrage</text:span></text:p>
              <text:p text:style-name="Normal"><text:a xlink:type="simple" xlink:href="https://u-paris.hal.science/hal-01243870v1">hal-0124387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3873v1">Langue, parémies et métaphorisation : entre apparence et réalité</text:a></text:p>
              <text:p text:style-name="Normal"><text:a xlink:type="simple" xlink:href="https://hal.science/search/index/?q=*&amp;authFullName_s=Jean-Michel Benayoun">Jean-Michel Benayoun</text:a></text:p>
              <text:p text:style-name="Normal"><text:span>J.-M Benayoun; N. Kübler; J.-P. Zouogbo.<text:s/></text:span><text:span>Parémiologie. Proverbes et formes voisines, tome I</text:span><text:span>, Presses Universitaires de Sainte Gemme, pp.195-209, 2013</text:span></text:p>
              <text:p text:style-name="Normal"><text:span>Chapitre d'ouvrage</text:span></text:p>
              <text:p text:style-name="Normal"><text:a xlink:type="simple" xlink:href="https://u-paris.hal.science/hal-01243873v1">hal-0124387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3875v1">Préface poétique de l’interprétation-médiation</text:a></text:p>
              <text:p text:style-name="Normal"><text:a xlink:type="simple" xlink:href="https://hal.science/search/index/?q=*&amp;authFullName_s=Jean-Michel Benayoun">Jean-Michel Benayoun</text:a></text:p>
              <text:p text:style-name="Normal"><text:span>J.-M Benayoun; E.Navarro.<text:s/></text:span><text:span>Interprétation-médiation, L’an II d’un nouveau métier</text:span><text:span>, Presses Universitaires de Sainte Gemme, pp.VII-XI, 2013</text:span></text:p>
              <text:p text:style-name="Normal"><text:span>Chapitre d'ouvrage</text:span></text:p>
              <text:p text:style-name="Normal"><text:a xlink:type="simple" xlink:href="https://u-paris.hal.science/hal-01243875v1">hal-0124387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3866v1">Présentation générale de l’ouvrage</text:a></text:p>
              <text:p text:style-name="Normal"><text:a xlink:type="simple" xlink:href="https://hal.science/search/index/?q=*&amp;authFullName_s=Jean-Michel Benayoun">Jean-Michel Benayoun</text:a></text:p>
              <text:p text:style-name="Normal"><text:span>J.-M Benayoun; N. Kübler; J.-P. Zouogbo.<text:s/></text:span><text:span>Parémiologie. Proverbes et formes voisines, tome II</text:span><text:span>, Presses Universitaires de Sainte Gemme, pp.11-47, 2013</text:span></text:p>
              <text:p text:style-name="Normal"><text:span>Chapitre d'ouvrage</text:span></text:p>
              <text:p text:style-name="Normal"><text:a xlink:type="simple" xlink:href="https://u-paris.hal.science/hal-01243866v1">hal-0124386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3877v1">Présentation générale</text:a></text:p>
              <text:p text:style-name="Normal"><text:a xlink:type="simple" xlink:href="https://hal.science/search/index/?q=*&amp;authFullName_s=Jean-Michel Benayoun">Jean-Michel Benayoun</text:a></text:p>
              <text:p text:style-name="Normal"><text:span>J.-M Benayoun; E.Navarro.<text:s/></text:span><text:span>Interprétation-médiation, L’an II d’un nouveau métier</text:span><text:span>, Presses Universitaires de Sainte Gemme, pp.13-28, 2013</text:span></text:p>
              <text:p text:style-name="Normal"><text:span>Chapitre d'ouvrage</text:span></text:p>
              <text:p text:style-name="Normal"><text:a xlink:type="simple" xlink:href="https://u-paris.hal.science/hal-01243877v1">hal-0124387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3883v1">Katz-B, l'Autre e(s)t l’Atemporel</text:a></text:p>
              <text:p text:style-name="Normal"><text:a xlink:type="simple" xlink:href="https://hal.science/search/index/?q=*&amp;authFullName_s=Jean-Michel Benayoun">Jean-Michel Benayoun</text:a></text:p>
              <text:p text:style-name="Normal"><text:span>F. Richer-Rossi.<text:s/></text:span><text:span>L'Autre et ses représentations au cinéma : idéologie et discours</text:span><text:span>, L'Harmattan, pp.85-101, 2013, 9782343021492</text:span></text:p>
              <text:p text:style-name="Normal"><text:span>Chapitre d'ouvrage</text:span></text:p>
              <text:p text:style-name="Normal"><text:a xlink:type="simple" xlink:href="https://u-paris.hal.science/hal-01243883v1">hal-0124388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3861v1">Prédication, existence et signification</text:a></text:p>
              <text:p text:style-name="Normal"><text:a xlink:type="simple" xlink:href="https://hal.science/search/index/?q=*&amp;authFullName_s=Jean-Michel Benayoun">Jean-Michel Benayoun</text:a></text:p>
              <text:p text:style-name="Normal"><text:span>J.-M. Merle.<text:s/></text:span><text:span>La prédication</text:span><text:span>, Ophrys, pp.289-300, 2008</text:span></text:p>
              <text:p text:style-name="Normal"><text:span>Chapitre d'ouvrage</text:span></text:p>
              <text:p text:style-name="Normal"><text:a xlink:type="simple" xlink:href="https://u-paris.hal.science/hal-01243861v1">hal-0124386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3341v1">Terminologie et sémiologie de la communication publicitaire</text:a></text:p>
              <text:p text:style-name="Normal"><text:a xlink:type="simple" xlink:href="https://hal.science/search/index/?q=*&amp;authFullName_s=Jean-Michel Benayoun">Jean-Michel Benayoun</text:a></text:p>
              <text:p text:style-name="Normal"><text:span>Cahiers du CIEL</text:span><text:span>, , pp.121-133, 2006, Des fondements théoriques de la terminologie, 2906 731 26-9</text:span></text:p>
              <text:p text:style-name="Normal"><text:span>Chapitre d'ouvrage</text:span></text:p>
              <text:p text:style-name="Normal"><text:a xlink:type="simple" xlink:href="https://u-paris.hal.science/hal-01243341v1">hal-0124334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3339v1">Énumération et réécriture d'une notion collective</text:a></text:p>
              <text:p text:style-name="Normal"><text:a xlink:type="simple" xlink:href="https://hal.science/search/index/?q=*&amp;authFullName_s=Jean-Michel Benayoun">Jean-Michel Benayoun</text:a></text:p>
              <text:p text:style-name="Normal"><text:span>A.-M. Santin-Guettier; J.-P. Gabilan.<text:s/></text:span><text:span>Hommage à Henri Adamczewski à l'occasion de son soixante-quinzième Anniversaire</text:span><text:span>, Éditions EMA, pp.10-19, 2005, 978-2913883086</text:span></text:p>
              <text:p text:style-name="Normal"><text:span>Chapitre d'ouvrage</text:span></text:p>
              <text:p text:style-name="Normal"><text:a xlink:type="simple" xlink:href="https://u-paris.hal.science/hal-01243339v1">hal-0124333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3336v1">Sujet [0], pacte référentiel et thème</text:a></text:p>
              <text:p text:style-name="Normal"><text:a xlink:type="simple" xlink:href="https://hal.science/search/index/?q=*&amp;authFullName_s=Jean-Michel Benayoun">Jean-Michel Benayoun</text:a></text:p>
              <text:p text:style-name="Normal"><text:span>J.-M. Merle.<text:s/></text:span><text:span>Le sujet</text:span><text:span>, Ophrys, pp.173-182, 2003</text:span></text:p>
              <text:p text:style-name="Normal"><text:span>Chapitre d'ouvrage</text:span></text:p>
              <text:p text:style-name="Normal"><text:a xlink:type="simple" xlink:href="https://u-paris.hal.science/hal-01243336v1">hal-0124333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3334v1">Rendre compte de [Ø + N]</text:a></text:p>
              <text:p text:style-name="Normal"><text:a xlink:type="simple" xlink:href="https://hal.science/search/index/?q=*&amp;authFullName_s=Jean-Michel Benayoun">Jean-Michel Benayoun</text:a></text:p>
              <text:p text:style-name="Normal"><text:span>C. Paulin.<text:s/></text:span><text:span>Langues et cultures en contact. Traduire e(s)t commenter</text:span><text:span>,<text:s/></text:span><text:a xlink:type="simple" xlink:href="http://pufc.univ-fcomte.fr/fiche_ouvrage.php?isbn=978-2-84627-065-6&amp;amp;id_titre=-1737850202">Presses universitaires de Franche-Comté</text:a><text:span>, pp.7-20, 2002, 978-2-84627-065-6</text:span></text:p>
              <text:p text:style-name="Normal"><text:span>Chapitre d'ouvrage</text:span></text:p>
              <text:p text:style-name="Normal"><text:a xlink:type="simple" xlink:href="https://u-paris.hal.science/hal-01243334v1">hal-01243334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2a492f" table:style-name="2a492f">
          <table:table-column table:style-name="2a492f.0"/>
          <table:table-row>
            <table:table-cell office:value-type="string">
              <text:p text:style-name="Normal"><text:a xlink:type="simple" xlink:href="https://u-paris.hal.science/hal-01243333v1">Centres pluriculturels et circulation des savoirs (XVe – XXIe siècles)</text:a></text:p>
              <text:p text:style-name="Normal"><text:a xlink:type="simple" xlink:href="https://hal.science/search/index/?q=*&amp;authFullName_s=Jean-Michel Benayoun">Jean-Michel Benayou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u-paris.hal.science/hal-01243333v1">hal-0124333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3330v1">Minorités ethniques et religieuses. La voix étroite de l’intégration</text:a></text:p>
              <text:p text:style-name="Normal"><text:a xlink:type="simple" xlink:href="https://hal.science/search/index/?q=*&amp;authFullName_s=Jean-Michel Benayoun">Jean-Michel Benayou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u-paris.hal.science/hal-01243330v1">hal-01243330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f88c59" table:style-name="f88c59">
          <table:table-column table:style-name="f88c59.0"/>
          <table:table-row>
            <table:table-cell office:value-type="string">
              <text:p text:style-name="Normal"><text:a xlink:type="simple" xlink:href="https://u-paris.hal.science/hal-01244546v1">Une terminologie de référence pour l’interprétation-médiation</text:a></text:p>
              <text:p text:style-name="Normal"><text:a xlink:type="simple" xlink:href="https://hal.science/search/index/?q=*&amp;authFullName_s=Elisabeth Navarro">Elisabeth Navarro</text:a><text:span>,</text:span><text:a xlink:type="simple" xlink:href="https://hal.science/search/index/?q=*&amp;authFullName_s=Jean-Michel Benayoun">Jean-Michel Benayoun</text:a><text:span>,</text:span><text:a xlink:type="simple" xlink:href="https://hal.science/search/index/?q=*&amp;authFullName_s=John Humbley">John Humbley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u-paris.hal.science/hal-01244546v1">hal-0124454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4548v1">Interprétation-médiation une étude pragmatique de la désignation d’un nouveau métier</text:a></text:p>
              <text:p text:style-name="Normal"><text:a xlink:type="simple" xlink:href="https://hal.science/search/index/?q=*&amp;authFullName_s=Elisabeth Navarro">Elisabeth Navarro</text:a><text:span>,</text:span><text:a xlink:type="simple" xlink:href="https://hal.science/search/index/?q=*&amp;authFullName_s=Jean-Michel Benayoun">Jean-Michel Benayou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u-paris.hal.science/hal-01244548v1">hal-01244548v1</text:a></text:p>
            </table:table-cell>
          </table:table-row>
        </table:table>
        <text:p text:style-name="P25"/>
        <text:p text:style-name="Heading2"><text:span text:style-name="T9">Vidéo (1)</text:span></text:p>
        <text:p text:style-name="P27"/>
        <table:table table:name="f53f60" table:style-name="f53f60">
          <table:table-column table:style-name="f53f60.0"/>
          <table:table-row>
            <table:table-cell office:value-type="string">
              <text:p text:style-name="Normal"><text:a xlink:type="simple" xlink:href="https://media.hal.science/medihal-01376918v2">LE PROCHE ET LE LOINTAIN : ENSEIGNER, APPRENDRE ET PARTAGER DES CULTURES ÉTRANGÈRES / Séance 8 : TRADUIRE L’AUTRE : QUAND LE LOINTAIN ET LE PROCHE SE RAPPROCHENT</text:a></text:p>
              <text:p text:style-name="Normal"><text:a xlink:type="simple" xlink:href="https://hal.science/search/index/?q=*&amp;authFullName_s=Héba Medhat-Lecocq">Héba Medhat-Lecocq</text:a><text:span>,</text:span><text:a xlink:type="simple" xlink:href="https://hal.science/search/index/?q=*&amp;authFullName_s=Jean-René Ladmiral">Jean-René Ladmiral</text:a><text:span>,</text:span><text:a xlink:type="simple" xlink:href="https://hal.science/search/index/?q=*&amp;authFullName_s=Mohamed Jadir">Mohamed Jadir</text:a><text:span>,</text:span><text:a xlink:type="simple" xlink:href="https://hal.science/search/index/?q=*&amp;authFullName_s=Mojca Schlamberger Brezar">Mojca Schlamberger Brezar</text:a><text:span>,</text:span><text:a xlink:type="simple" xlink:href="https://hal.science/search/index/?q=*&amp;authFullName_s=Jean-Michel Benayoun">Jean-Michel Benayoun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media.hal.science/medihal-01376918v2">medihal-0137691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ichel Benayoun</dc:title>
    <dc:subject/>
    <dc:description>CV</dc:description>
    <dc:creator/>
    <dc:date>2026-04-30T11:47:22.000</dc:date>
    <meta:generator>PHPWord</meta:generator>
    <meta:initial-creator>CCSD</meta:initial-creator>
    <meta:creation-date>2026-04-30T11:47:22.000</meta:creation-date>
    <meta:keyword/>
    <meta:user-defined meta:name="Category"/>
    <meta:user-defined meta:name="Company"/>
    <meta:user-defined meta:name="Manager"/>
  </office:meta>
</office:document-meta>
</file>