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0936" style:family="table">
      <style:table-properties style:rel-width="100" table:align="center"/>
    </style:style>
    <style:style style:name="bd09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ichel Chahsiche<text:s/></text:span><text:span text:style-name="T2">Maître de conférences en science politique, Université Paris Nanterre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1)</text:span></text:p>
        <text:p text:style-name="P10"/>
        <table:table table:name="bd0936" table:style-name="bd0936">
          <table:table-column table:style-name="bd0936.0"/>
          <table:table-row>
            <table:table-cell office:value-type="string">
              <text:p text:style-name="Normal"><text:a xlink:type="simple" xlink:href="https://hal.science/hal-04874769v1">Le nouveau service de l'Etat. Sociologie des régulateurs français</text:a></text:p>
              <text:p text:style-name="Normal"><text:a xlink:type="simple" xlink:href="https://hal.science/search/index/?q=*&amp;authFullName_s=Antoine Vauchez">Antoine Vauchez</text:a><text:span>,</text:span><text:a xlink:type="simple" xlink:href="https://hal.science/search/index/?q=*&amp;authFullName_s=Jérôme Pacouret">Jérôme Pacouret</text:a><text:span>,</text:span><text:a xlink:type="simple" xlink:href="https://hal.science/search/index/?q=*&amp;authFullName_s=Jean-Michel Chahsiche">Jean-Michel Chahsiche</text:a></text:p>
              <text:p text:style-name="Normal"><text:span>Antoine Vauchez.<text:s/></text:span><text:span>Le moment régulateur. Naissance d'une contre-culture de gouvernement</text:span><text:span>, Presses de Sciences Po, 2024, 9782724642056</text:span></text:p>
              <text:p text:style-name="Normal"><text:span>Chapitre d'ouvrage</text:span></text:p>
              <text:p text:style-name="Normal"><text:a xlink:type="simple" xlink:href="https://hal.science/hal-04874769v1">hal-048747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ichel Chahsiche</dc:title>
    <dc:subject/>
    <dc:description>CV</dc:description>
    <dc:creator/>
    <dc:date>2026-04-18T16:12:23.000</dc:date>
    <meta:generator>PHPWord</meta:generator>
    <meta:initial-creator>CCSD</meta:initial-creator>
    <meta:creation-date>2026-04-18T16:12:23.000</meta:creation-date>
    <meta:keyword/>
    <meta:user-defined meta:name="Category"/>
    <meta:user-defined meta:name="Company"/>
    <meta:user-defined meta:name="Manager"/>
  </office:meta>
</office:document-meta>
</file>