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148f" style:family="table">
      <style:table-properties style:rel-width="100" table:align="center"/>
    </style:style>
    <style:style style:name="83148f.0" style:family="table-column">
      <style:table-column-properties style:column-width="0.00cm"/>
    </style:style>
    <style:style style:name="7e787b" style:family="table">
      <style:table-properties style:rel-width="100" table:align="center"/>
    </style:style>
    <style:style style:name="7e787b.0" style:family="table-column">
      <style:table-column-properties style:column-width="0.00cm"/>
    </style:style>
    <style:style style:name="34e6bf" style:family="table">
      <style:table-properties style:rel-width="100" table:align="center"/>
    </style:style>
    <style:style style:name="34e6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CR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ichel-cros">jean-michel-cr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85-6921">0000-0002-2285-69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6160529">19616052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30148120607494790081">33014812060749479008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4)</text:span></text:p>
        <text:p text:style-name="P21"/>
        <table:table table:name="83148f" table:style-name="83148f">
          <table:table-column table:style-name="83148f.0"/>
          <table:table-row>
            <table:table-cell office:value-type="string">
              <text:p text:style-name="Normal"><text:a xlink:type="simple" xlink:href="https://hal.science/hal-04041966v1">Numerical simulation of mechanical tests on a living skin using anisotropic hyperelastic law</text:a></text:p>
              <text:p text:style-name="Normal"><text:a xlink:type="simple" xlink:href="https://hal.science/search/index/?q=*&amp;authFullName_s=Wael Alliliche">Wael Alliliche</text:a><text:span>,</text:span><text:a xlink:type="simple" xlink:href="https://hal.science/search/index/?q=*&amp;authFullName_s=Christine Renaud">Christine Renaud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Zhi-Qiang Feng">Zhi-Qiang Feng</text:a></text:p>
              <text:p text:style-name="Normal"><text:span>Journal of the mechanical behavior of biomedical materials</text:span><text:span>, 2023, 141, pp.105755.<text:s/></text:span><text:a xlink:type="simple" xlink:href="https://dx.doi.org/10.1016/j.jmbbm.2023.105755">⟨10.1016/j.jmbbm.2023.105755⟩</text:a></text:p>
              <text:p text:style-name="Normal"><text:span>Article dans une revue</text:span></text:p>
              <text:p text:style-name="Normal"><text:a xlink:type="simple" xlink:href="https://hal.science/hal-04041966v1">hal-0404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59v1">A finite element finite-strain formulation for modeling colliding blocks of Gent materials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Christine Renaud">Christine Renaud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Hongwu Zhang">Hongwu Zhang</text:a><text:span>,</text:span><text:a xlink:type="simple" xlink:href="https://hal.science/search/index/?q=*&amp;authFullName_s=Zhenqun Guan">Zhenqun Guan</text:a></text:p>
              <text:p text:style-name="Normal"><text:span>International Journal of Solids and Structures</text:span><text:span>, 2010, 47 (17), pp.2215--2222.<text:s/></text:span><text:a xlink:type="simple" xlink:href="https://dx.doi.org/10.1016/j.ijsolstr.2010.04.007">⟨10.1016/j.ijsolstr.2010.04.007⟩</text:a></text:p>
              <text:p text:style-name="Normal"><text:span>Article dans une revue</text:span></text:p>
              <text:p text:style-name="Normal"><text:a xlink:type="simple" xlink:href="https://hal.science/hal-01176159v1">hal-0117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65v1">Une méthode semi-explicite pour la simulation des problèmes d'impact avec frottement</text:a></text:p>
              <text:p text:style-name="Normal"><text:a xlink:type="simple" xlink:href="https://hal.science/search/index/?q=*&amp;authFullName_s=Jean-Michel Cros">Jean-Michel Cros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/text:p>
              <text:p text:style-name="Normal"><text:span>Comptes Rendus. Mécanique</text:span><text:span>, 2010, 338 (3), pp.176-180.<text:s/></text:span><text:a xlink:type="simple" xlink:href="https://dx.doi.org/10.1016/j.crme.2010.03.007">⟨10.1016/j.crme.2010.03.007⟩</text:a></text:p>
              <text:p text:style-name="Normal"><text:span>Article dans une revue</text:span></text:p>
              <text:p text:style-name="Normal"><text:a xlink:type="simple" xlink:href="https://hal.science/hal-01176165v1">hal-0117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385v1">The Yeoh model applied to the modeling of large deformation contact/impact problems</text:a></text:p>
              <text:p text:style-name="Normal"><text:a xlink:type="simple" xlink:href="https://hal.science/search/index/?q=*&amp;authFullName_s=Christine Renaud">Christine Renaud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Bintang Yang">Bintang Yang</text:a></text:p>
              <text:p text:style-name="Normal"><text:span>International Journal of Impact Engineering</text:span><text:span>, 2009, 36 (5), pp.659.<text:s/></text:span><text:a xlink:type="simple" xlink:href="https://dx.doi.org/10.1016/j.ijimpeng.2008.09.008">⟨10.1016/j.ijimpeng.2008.09.008⟩</text:a></text:p>
              <text:p text:style-name="Normal"><text:span>Article dans une revue</text:span></text:p>
              <text:p text:style-name="Normal"><text:a xlink:type="simple" xlink:href="https://hal.science/hal-00565385v1">hal-0056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54v1">The Yeoh model applied to the modeling of large deformation contact/impact problems</text:a></text:p>
              <text:p text:style-name="Normal"><text:a xlink:type="simple" xlink:href="https://hal.science/search/index/?q=*&amp;authFullName_s=Christine Renaud">Christine Renaud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Bintang Yang">Bintang Yang</text:a></text:p>
              <text:p text:style-name="Normal"><text:span>International Journal of Impact Engineering</text:span><text:span>, 2009, 36 (5), pp.659--666.<text:s/></text:span><text:a xlink:type="simple" xlink:href="https://dx.doi.org/10.1016/j.ijimpeng.2008.09.008">⟨10.1016/j.ijimpeng.2008.09.008⟩</text:a></text:p>
              <text:p text:style-name="Normal"><text:span>Article dans une revue</text:span></text:p>
              <text:p text:style-name="Normal"><text:a xlink:type="simple" xlink:href="https://hal.science/hal-01178654v1">hal-0117865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63252v1">Identification of the dissipated energy by friction in dynamic multibody systems</text:a></text:p>
              <text:p text:style-name="Normal"><text:a xlink:type="simple" xlink:href="https://hal.science/search/index/?q=*&amp;authFullName_s=Z.-Q. Feng">Z.-Q. Feng</text:a><text:span>,</text:span><text:a xlink:type="simple" xlink:href="https://hal.science/search/index/?q=*&amp;authFullName_s=J.-M. Cros">J.-M. Cros</text:a><text:span>,</text:span><text:a xlink:type="simple" xlink:href="https://hal.science/search/index/?q=*&amp;authFullName_s=Cédric Renaud">Cédric Renaud</text:a><text:span>,</text:span><text:a xlink:type="simple" xlink:href="https://hal.science/search/index/?q=*&amp;authFullName_s=Grégory Turbelin">Grégory Turbelin</text:a></text:p>
              <text:p text:style-name="Normal"><text:span>International Journal for Simulation and Multidisciplinary Design Optimization</text:span><text:span>, 2008, 2 (3), pp.193-197.<text:s/></text:span><text:a xlink:type="simple" xlink:href="https://dx.doi.org/10.1051/ijsmdo:2008026">⟨10.1051/ijsmdo:2008026⟩</text:a></text:p>
              <text:p text:style-name="Normal"><text:span>Article dans une revue</text:span></text:p>
              <text:p text:style-name="Normal"><text:a xlink:type="simple" xlink:href="https://univ-evry.hal.science/hal-02363252v1">hal-0236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22v1">Bi-First: A simple and efficient algorithm to identify dissipated energy in impact problems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Pierre Joli">Pierre Joli</text:a></text:p>
              <text:p text:style-name="Normal"><text:span>Atmospheric Environment</text:span><text:span>, 2007, 1 (1), pp.9-17.<text:s/></text:span><text:a xlink:type="simple" xlink:href="https://dx.doi.org/10.1051/ijsmdo:2007002">⟨10.1051/ijsmdo:2007002⟩</text:a></text:p>
              <text:p text:style-name="Normal"><text:span>Article dans une revue</text:span></text:p>
              <text:p text:style-name="Normal"><text:a xlink:type="simple" xlink:href="https://hal.science/hal-00342922v1">hal-0034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157v1">Solution of large deformation impact problems with friction between Blatz-Ko hyperelastic bodies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/text:p>
              <text:p text:style-name="Normal"><text:span>International Journal of Engineering Science</text:span><text:span>, 2006, 44 (1-2), pp.113-126.<text:s/></text:span><text:a xlink:type="simple" xlink:href="https://dx.doi.org/10.1016/j.ijengsci.2005.06.006">⟨10.1016/j.ijengsci.2005.06.006⟩</text:a></text:p>
              <text:p text:style-name="Normal"><text:span>Article dans une revue</text:span></text:p>
              <text:p text:style-name="Normal"><text:a xlink:type="simple" xlink:href="https://hal.science/hal-01179157v1">hal-0117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17v1">On the modeling of contact/impact problems between rubber materials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Qichang He">Qichang He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/text:p>
              <text:p text:style-name="Normal"><text:span>Lecture Notes in Applied and Computational Mechanics</text:span><text:span>, 2006, 2006 (27), pp.87--94.<text:s/></text:span><text:a xlink:type="simple" xlink:href="https://dx.doi.org/10.1007/3-540-31761-9_10">⟨10.1007/3-540-31761-9_10⟩</text:a></text:p>
              <text:p text:style-name="Normal"><text:span>Article dans une revue</text:span></text:p>
              <text:p text:style-name="Normal"><text:a xlink:type="simple" xlink:href="https://hal.science/hal-01179017v1">hal-0117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165v1">FER/Impact : Logiciel de simulation numérique des problèmes d'impact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/text:p>
              <text:p text:style-name="Normal"><text:span>Revue Européenne de Mécanique Numérique/European Journal of Computational Mechanics</text:span><text:span>, 2006, 15 (1-3), pp.175-186.<text:s/></text:span><text:a xlink:type="simple" xlink:href="https://dx.doi.org/10.3166/remn.15.175-186">⟨10.3166/remn.15.175-186⟩</text:a></text:p>
              <text:p text:style-name="Normal"><text:span>Article dans une revue</text:span></text:p>
              <text:p text:style-name="Normal"><text:a xlink:type="simple" xlink:href="https://hal.science/hal-01179165v1">hal-0117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21v1">The bi-potential method applied for the modeling of dynamic problems with friction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Benoit Magnain">Benoit Magnain</text:a></text:p>
              <text:p text:style-name="Normal"><text:span>Computational Mechanics</text:span><text:span>, 2005, 36 (5), pp.375-383.<text:s/></text:span><text:a xlink:type="simple" xlink:href="https://dx.doi.org/10.1007/s00466-005-0663-8">⟨10.1007/s00466-005-0663-8⟩</text:a></text:p>
              <text:p text:style-name="Normal"><text:span>Article dans une revue</text:span></text:p>
              <text:p text:style-name="Normal"><text:a xlink:type="simple" xlink:href="https://hal.science/hal-00342921v1">hal-003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92v1">Un algorithme efficace pour les problèmes d'impact avec frottement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Benoit Magnain">Benoit Magnain</text:a></text:p>
              <text:p text:style-name="Normal"><text:span>Revue Européenne des Éléments Finis</text:span><text:span>, 2005, 14 (1), pp.65-86.<text:s/></text:span><text:a xlink:type="simple" xlink:href="https://dx.doi.org/10.3166/reef.14.65-86">⟨10.3166/reef.14.65-86⟩</text:a></text:p>
              <text:p text:style-name="Normal"><text:span>Article dans une revue</text:span></text:p>
              <text:p text:style-name="Normal"><text:a xlink:type="simple" xlink:href="https://hal.science/hal-01179492v1">hal-011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88v1">Modélisation des problèmes d'impact avec dissipation d'énergie par frottement</text:a></text:p>
              <text:p text:style-name="Normal"><text:a xlink:type="simple" xlink:href="https://hal.science/search/index/?q=*&amp;authFullName_s=Benoit Magnain">Benoit Magnain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Jean-Michel Cros">Jean-Michel Cros</text:a></text:p>
              <text:p text:style-name="Normal"><text:span>Comptes Rendus. Mécanique</text:span><text:span>, 2005, 333 (5), pp.419-424.<text:s/></text:span><text:a xlink:type="simple" xlink:href="https://dx.doi.org/10.1016/j.crme.2005.03.002">⟨10.1016/j.crme.2005.03.002⟩</text:a></text:p>
              <text:p text:style-name="Normal"><text:span>Article dans une revue</text:span></text:p>
              <text:p text:style-name="Normal"><text:a xlink:type="simple" xlink:href="https://hal.science/hal-01179488v1">hal-0117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969v1">FER/SubDomain: An integrated environment for finite element analysis using object-oriented approach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Jean-Michel Cros">Jean-Michel Cros</text:a></text:p>
              <text:p text:style-name="Normal"><text:span>ESAIM: Mathematical Modelling and Numerical Analysis</text:span><text:span>, 2002, 36 (5), pp.773--781.<text:s/></text:span><text:a xlink:type="simple" xlink:href="https://dx.doi.org/10.1051/m2an:2002044">⟨10.1051/m2an:2002044⟩</text:a></text:p>
              <text:p text:style-name="Normal"><text:span>Article dans une revue</text:span></text:p>
              <text:p text:style-name="Normal"><text:a xlink:type="simple" xlink:href="https://hal.science/hal-01179969v1">hal-01179969v1</text:a></text:p>
            </table:table-cell>
          </table:table-row>
        </table:table>
        <text:p text:style-name="P22"/>
        <text:p text:style-name="Heading2"><text:span text:style-name="T10">Communication dans un congrès (11)</text:span></text:p>
        <text:p text:style-name="P24"/>
        <table:table table:name="7e787b" table:style-name="7e787b">
          <table:table-column table:style-name="7e787b.0"/>
          <table:table-row>
            <table:table-cell office:value-type="string">
              <text:p text:style-name="Normal"><text:a xlink:type="simple" xlink:href="https://hal.science/hal-05313134v1">Simulation numérique pour la caractérisation du cerveau par essai d'aspiration : Influence de l'anisotropie</text:a></text:p>
              <text:p text:style-name="Normal"><text:a xlink:type="simple" xlink:href="https://hal.science/search/index/?q=*&amp;authFullName_s=Wael Alliliche">Wael Alliliche</text:a><text:span>,</text:span><text:a xlink:type="simple" xlink:href="https://hal.science/search/index/?q=*&amp;authFullName_s=Christine Renaud">Christine Renaud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Zhi-Qiang Feng">Zhi-Qiang Feng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34v1">hal-0531313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24689v1">NUMERICAL SIMULATION FOR BRAIN CHARACTERISATION: ISOTROPIC AND ANISOTROPIC HYPERELASTIC MATERIAL</text:a></text:p>
              <text:p text:style-name="Normal"><text:a xlink:type="simple" xlink:href="https://hal.science/search/index/?q=*&amp;authFullName_s=Wael Alliliche">Wael Alliliche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Christine Renaud">Christine Renaud</text:a></text:p>
              <text:p text:style-name="Normal"><text:span>International Symposium on Computer Methods in Biomechanics and Biomedical Engineering</text:span><text:span>, May 2023, Paris, France</text:span></text:p>
              <text:p text:style-name="Normal"><text:span>Communication dans un congrès</text:span></text:p>
              <text:p text:style-name="Normal"><text:a xlink:type="simple" xlink:href="https://univ-evry.hal.science/hal-04524689v1">hal-0452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17v1">F.E. simulation of biomechanical problems with a hyperelastic anisotropic four-fibre polyconvex law</text:a></text:p>
              <text:p text:style-name="Normal"><text:a xlink:type="simple" xlink:href="https://hal.science/search/index/?q=*&amp;authFullName_s=Wael Alliliche">Wael Alliliche</text:a><text:span>,</text:span><text:a xlink:type="simple" xlink:href="https://hal.science/search/index/?q=*&amp;authFullName_s=Christine Renaud">Christine Renaud</text:a><text:span>,</text:span><text:a xlink:type="simple" xlink:href="https://hal.science/search/index/?q=*&amp;authFullName_s=Jean Michel Cros">Jean Michel Cros</text:a><text:span>,</text:span><text:a xlink:type="simple" xlink:href="https://hal.science/search/index/?q=*&amp;authFullName_s=Zhi Qiang Feng">Zhi Qiang Feng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17v1">hal-0428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05v1">Simulation du comportement hyperélastique anisotrope de la peau lors d'un essai d'indentation</text:a></text:p>
              <text:p text:style-name="Normal"><text:a xlink:type="simple" xlink:href="https://hal.science/search/index/?q=*&amp;authFullName_s=Wael Alliliche">Wael Alliliche</text:a><text:span>,</text:span><text:a xlink:type="simple" xlink:href="https://hal.science/search/index/?q=*&amp;authFullName_s=Christine Renaud">Christine Renaud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Zhi-Qiang Feng">Zhi-Qiang Feng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05v1">hal-0371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27v1">Numerical modelling of soft tissue injury due to impact</text:a></text:p>
              <text:p text:style-name="Normal"><text:a xlink:type="simple" xlink:href="https://hal.science/search/index/?q=*&amp;authFullName_s=Zhuowei Chen">Zhuowei Chen</text:a><text:span>,</text:span><text:a xlink:type="simple" xlink:href="https://hal.science/search/index/?q=*&amp;authFullName_s=Pierre Joli">Pierre Joli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Zhi-Qiang Feng">Zhi-Qiang Feng</text:a></text:p>
              <text:p text:style-name="Normal"><text:span>6th World Congress of Biomechanics, WCB 2010 - In Conjunction with 14th International Conference on Biomedical Engineering, ICBME and 5th Asia Pacific Conference on Biomechanics, APBiomech</text:span><text:span>, Aug 2010, Singapore, Singapore. pp.517-520,<text:s/></text:span><text:a xlink:type="simple" xlink:href="https://dx.doi.org/10.1007/978-3-642-14515-5_132">⟨10.1007/978-3-642-14515-5_132⟩</text:a></text:p>
              <text:p text:style-name="Normal"><text:span>Communication dans un congrès</text:span></text:p>
              <text:p text:style-name="Normal"><text:a xlink:type="simple" xlink:href="https://api.istex.fr/document/4556B5B50A00822B19174AF353276AE532917CB4/fulltext/pdf?sid=hal">istex</text:a></text:p>
              <text:p text:style-name="Normal"><text:a xlink:type="simple" xlink:href="https://hal.science/hal-01176127v1">hal-0117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49v1">Méthodes de décomposition de domaine et problèmes semi-définis positifs</text:a></text:p>
              <text:p text:style-name="Normal"><text:a xlink:type="simple" xlink:href="https://hal.science/search/index/?q=*&amp;authFullName_s=Jean-Michel Cros">Jean-Michel Cros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1849v1">hal-014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997v1">Schéma d’intégration adapté aux problèmes d’impact</text:a></text:p>
              <text:p text:style-name="Normal"><text:a xlink:type="simple" xlink:href="https://hal.science/search/index/?q=*&amp;authFullName_s=Benoit Magnain">Benoit Magnain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Jean-Michel Cros">Jean-Michel Cros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8997v1">hal-0150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85v1">Energy Dissipation by Friction in Dynamic Multibody Contact Problems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Pierre Joli">Pierre Joli</text:a></text:p>
              <text:p text:style-name="Normal"><text:span>6th World Congress on Computational Mechanics</text:span><text:span>, 2006, Pékin, China</text:span></text:p>
              <text:p text:style-name="Normal"><text:span>Communication dans un congrès</text:span></text:p>
              <text:p text:style-name="Normal"><text:a xlink:type="simple" xlink:href="https://hal.science/hal-01825985v1">hal-0182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988v1">Numerical investigation of contact/impact problems between deformable bodies</text:a></text:p>
              <text:p text:style-name="Normal"><text:a xlink:type="simple" xlink:href="https://hal.science/search/index/?q=*&amp;authFullName_s=Benoit Magnain">Benoit Magnain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Jean-Michel Cros">Jean-Michel Cros</text:a></text:p>
              <text:p text:style-name="Normal"><text:span>6th European Conference on Structural Dynamics (Eurodyn 2005)</text:span><text:span>, European Association for Structural Dynamics, Sep 2005, Paris, France</text:span></text:p>
              <text:p text:style-name="Normal"><text:span>Communication dans un congrès</text:span></text:p>
              <text:p text:style-name="Normal"><text:a xlink:type="simple" xlink:href="https://hal.science/hal-01825988v1">hal-0182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55v1">Extension de la méthode du bi-potentiel à l'analyse des problèmes d'impact</text:a></text:p>
              <text:p text:style-name="Normal"><text:a xlink:type="simple" xlink:href="https://hal.science/search/index/?q=*&amp;authFullName_s=Benoit Magnain">Benoit Magnain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Jean-Michel Cros">Jean-Michel Cros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55v1">hal-0181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69v1">FER/Impact: Logiciel de simulation numérique des problèmes d'impact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Jean-Michel Cros">Jean-Michel Cros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69v1">hal-01812969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34e6bf" table:style-name="34e6bf">
          <table:table-column table:style-name="34e6bf.0"/>
          <table:table-row>
            <table:table-cell office:value-type="string">
              <text:p text:style-name="Normal"><text:a xlink:type="simple" xlink:href="https://univ-evry.hal.science/hal-03751711v1">An Anisotropic Hyperelastic Model for Human Skin: Finite Element Modeling, Identification of Parameters, Mechanical Tests</text:a></text:p>
              <text:p text:style-name="Normal"><text:a xlink:type="simple" xlink:href="https://hal.science/search/index/?q=*&amp;authFullName_s=Wael Alliliche">Wael Alliliche</text:a><text:span>,</text:span><text:a xlink:type="simple" xlink:href="https://hal.science/search/index/?q=*&amp;authFullName_s=Christine Renaud">Christine Renaud</text:a><text:span>,</text:span><text:a xlink:type="simple" xlink:href="https://hal.science/search/index/?q=*&amp;authFullName_s=Jean-Michel Cros">Jean-Michel Cros</text:a><text:span>,</text:span><text:a xlink:type="simple" xlink:href="https://hal.science/search/index/?q=*&amp;authFullName_s=Zhi-Qiang Feng">Zhi-Qiang Feng</text:a></text:p>
              <text:p text:style-name="Normal"><text:span>Computer Methods, Imaging and Visualization in Biomechanics and Biomedical Engineering II</text:span><text:span>, 38, Springer International Publishing, pp.271-280, 2023, Lecture Notes in Computational Vision and Biomechanics,<text:s/></text:span><text:a xlink:type="simple" xlink:href="https://dx.doi.org/10.1007/978-3-031-10015-4_23">⟨10.1007/978-3-031-10015-4_23⟩</text:a></text:p>
              <text:p text:style-name="Normal"><text:span>Chapitre d'ouvrage</text:span></text:p>
              <text:p text:style-name="Normal"><text:a xlink:type="simple" xlink:href="https://univ-evry.hal.science/hal-03751711v1">hal-03751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CROS</dc:title>
    <dc:subject/>
    <dc:description>CV</dc:description>
    <dc:creator/>
    <dc:date>2026-05-03T20:19:55.000</dc:date>
    <meta:generator>PHPWord</meta:generator>
    <meta:initial-creator>CCSD</meta:initial-creator>
    <meta:creation-date>2026-05-03T20:19:55.000</meta:creation-date>
    <meta:keyword/>
    <meta:user-defined meta:name="Category"/>
    <meta:user-defined meta:name="Company"/>
    <meta:user-defined meta:name="Manager"/>
  </office:meta>
</office:document-meta>
</file>