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b227" style:family="table">
      <style:table-properties style:rel-width="100" table:align="center"/>
    </style:style>
    <style:style style:name="30b227.0" style:family="table-column">
      <style:table-column-properties style:column-width="0.00cm"/>
    </style:style>
    <style:style style:name="e07f63" style:family="table">
      <style:table-properties style:rel-width="100" table:align="center"/>
    </style:style>
    <style:style style:name="e07f63.0" style:family="table-column">
      <style:table-column-properties style:column-width="0.00cm"/>
    </style:style>
    <style:style style:name="5d259c" style:family="table">
      <style:table-properties style:rel-width="100" table:align="center"/>
    </style:style>
    <style:style style:name="5d259c.0" style:family="table-column">
      <style:table-column-properties style:column-width="0.00cm"/>
    </style:style>
    <style:style style:name="772306" style:family="table">
      <style:table-properties style:rel-width="100" table:align="center"/>
    </style:style>
    <style:style style:name="7723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ichel Four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30b227" table:style-name="30b227">
          <table:table-column table:style-name="30b227.0"/>
          <table:table-row>
            <table:table-cell office:value-type="string">
              <text:p text:style-name="Normal"><text:a xlink:type="simple" xlink:href="https://hal.science/hal-04838301v1">A slot-based energy storage decision-making approach for optimal Off-Grid telecommunication operator</text:a></text:p>
              <text:p text:style-name="Normal"><text:a xlink:type="simple" xlink:href="https://hal.science/search/index/?q=*&amp;authFullName_s=Youssef Ait El Mahjoub">Youssef Ait El Mahjoub</text:a><text:span>,</text:span><text:a xlink:type="simple" xlink:href="https://hal.science/search/index/?q=*&amp;authFullName_s=Jean-Michel Fourneau">Jean-Michel Fourneau</text:a></text:p>
              <text:p text:style-name="Normal"><text:span>Computer Communications</text:span><text:span>, 2025, 242, pp.108273.<text:s/></text:span><text:a xlink:type="simple" xlink:href="https://dx.doi.org/10.1016/j.comcom.2025.108273">⟨10.1016/j.comcom.2025.108273⟩</text:a></text:p>
              <text:p text:style-name="Normal"><text:span>Article dans une revue</text:span></text:p>
              <text:p text:style-name="Normal"><text:a xlink:type="simple" xlink:href="https://hal.science/hal-04838301v1">hal-0483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823v2">Performance Paradox of Dynamic Matching Models under Greedy Policies</text:a></text:p>
              <text:p text:style-name="Normal"><text:a xlink:type="simple" xlink:href="https://hal.science/search/index/?q=*&amp;authFullName_s=Bušić Ana">Bušić Ana</text:a><text:span>,</text:span><text:a xlink:type="simple" xlink:href="https://hal.science/search/index/?q=*&amp;authFullName_s=Cadas Arnaud">Cadas Arnaud</text:a><text:span>,</text:span><text:a xlink:type="simple" xlink:href="https://hal.science/search/index/?q=*&amp;authFullName_s=Josu Doncel">Josu Doncel</text:a><text:span>,</text:span><text:a xlink:type="simple" xlink:href="https://hal.science/search/index/?q=*&amp;authFullName_s=Jean-Michel Fourneau">Jean-Michel Fourneau</text:a></text:p>
              <text:p text:style-name="Normal"><text:span>Queueing Systems</text:span><text:span>, 2024, 107 (3-4), pp.257-293.<text:s/></text:span><text:a xlink:type="simple" xlink:href="https://dx.doi.org/10.1007/s11134-024-09924-z">⟨10.1007/s11134-024-09924-z⟩</text:a></text:p>
              <text:p text:style-name="Normal"><text:span>Article dans une revue</text:span></text:p>
              <text:p text:style-name="Normal"><text:a xlink:type="simple" xlink:href="https://hal.science/hal-04137823v2">hal-041378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693v1">Dynamic load balancing in energy packet network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Josu Doncel">Josu Doncel</text:a><text:span>,</text:span><text:a xlink:type="simple" xlink:href="https://hal.science/search/index/?q=*&amp;authFullName_s=Jean-Michel Fourneau">Jean-Michel Fourneau</text:a></text:p>
              <text:p text:style-name="Normal"><text:span>Performance Evaluation</text:span><text:span>, 2024, 165,<text:s/></text:span><text:a xlink:type="simple" xlink:href="https://dx.doi.org/10.1016/j.peva.2024.102414">⟨10.1016/j.peva.2024.102414⟩</text:a></text:p>
              <text:p text:style-name="Normal"><text:span>Article dans une revue</text:span></text:p>
              <text:p text:style-name="Normal"><text:a xlink:type="simple" xlink:href="https://hal.science/hal-04616693v1">hal-0461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292v1">Flexibility can hurt dynamic matching system performance</text:a></text:p>
              <text:p text:style-name="Normal"><text:a xlink:type="simple" xlink:href="https://hal.science/search/index/?q=*&amp;authFullName_s=Arnaud Cadas">Arnaud Cadas</text:a><text:span>,</text:span><text:a xlink:type="simple" xlink:href="https://hal.science/search/index/?q=*&amp;authFullName_s=Josu Doncel">Josu Doncel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Ana Bušić">Ana Bušić</text:a></text:p>
              <text:p text:style-name="Normal"><text:span>ACM SIGMETRICS Performance Evaluation Review</text:span><text:span>, 2022, 49 (3),<text:s/></text:span><text:a xlink:type="simple" xlink:href="https://dx.doi.org/10.1145/3529113.3529126">⟨10.1145/3529113.3529126⟩</text:a></text:p>
              <text:p text:style-name="Normal"><text:span>Article dans une revue</text:span></text:p>
              <text:p text:style-name="Normal"><text:a xlink:type="simple" xlink:href="https://hal.science/hal-03095292v1">hal-03095292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322913v1">Modeling Green Data-Centers and Jobs Balancing with Energy Packet Networks and Interrupted Poisson Energy Arrivals</text:a></text:p>
              <text:p text:style-name="Normal"><text:a xlink:type="simple" xlink:href="https://hal.science/search/index/?q=*&amp;authFullName_s=Jean-Michel Fourneau">Jean-Michel Fourneau</text:a></text:p>
              <text:p text:style-name="Normal"><text:span>SN Computer Science</text:span><text:span>, 2020, 1 (1),<text:s/></text:span><text:a xlink:type="simple" xlink:href="https://dx.doi.org/10.1007/s42979-019-0029-5">⟨10.1007/s42979-019-0029-5⟩</text:a></text:p>
              <text:p text:style-name="Normal"><text:span>Article dans une revue</text:span></text:p>
              <text:p text:style-name="Normal"><text:a xlink:type="simple" xlink:href="https://uvsq.hal.science/hal-02322913v1">hal-0232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108v1">Stochastic Bounds for the Max Flow in a Network with Discrete Random Capacities</text:a></text:p>
              <text:p text:style-name="Normal"><text:a xlink:type="simple" xlink:href="https://hal.science/search/index/?q=*&amp;authFullName_s=Loubna Echabbi">Loubna Echabbi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Oussama Gacem">Oussama Gacem</text:a><text:span>,</text:span><text:a xlink:type="simple" xlink:href="https://hal.science/search/index/?q=*&amp;authFullName_s=Houda Lotfi">Houda Lotfi</text:a><text:span>,</text:span><text:a xlink:type="simple" xlink:href="https://hal.science/search/index/?q=*&amp;authFullName_s=Nihal Pekergin">Nihal Pekergin</text:a></text:p>
              <text:p text:style-name="Normal"><text:span>Electronic Notes in Theoretical Computer Science</text:span><text:span>, 2020</text:span></text:p>
              <text:p text:style-name="Normal"><text:span>Article dans une revue</text:span></text:p>
              <text:p text:style-name="Normal"><text:a xlink:type="simple" xlink:href="https://hal.science/hal-04345108v1">hal-04345108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320456v1">ENERGY PACKET NETWORKS WITH MULTIPLE ENERGY PACKET REQUIREMENTS</text:a></text:p>
              <text:p text:style-name="Normal"><text:a xlink:type="simple" xlink:href="https://hal.science/search/index/?q=*&amp;authFullName_s=Josu Doncel">Josu Doncel</text:a><text:span>,</text:span><text:a xlink:type="simple" xlink:href="https://hal.science/search/index/?q=*&amp;authFullName_s=Jean-Michel Fourneau">Jean-Michel Fourneau</text:a></text:p>
              <text:p text:style-name="Normal"><text:span>Probability in the Engineering and Informational Sciences</text:span><text:span>, 2019, pp.1-19.<text:s/></text:span><text:a xlink:type="simple" xlink:href="https://dx.doi.org/10.1017/S0269964819000226">⟨10.1017/S0269964819000226⟩</text:a></text:p>
              <text:p text:style-name="Normal"><text:span>Article dans une revue</text:span></text:p>
              <text:p text:style-name="Normal"><text:a xlink:type="simple" xlink:href="https://uvsq.hal.science/hal-02320456v1">hal-02320456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832118v1">Convex Stochastic Bounds and Stochastic Optimisation on Graph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A. Fauquette">A. Fauquette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G.C. Noukela">G.C. Noukela</text:a><text:span>,</text:span><text:a xlink:type="simple" xlink:href="https://hal.science/search/index/?q=*&amp;authFullName_s=N. Pekergin">N. Pekergin</text:a></text:p>
              <text:p text:style-name="Normal"><text:span>Electronic Notes in Theoretical Computer Science</text:span><text:span>, 2018, 337, pp.23 - 44.<text:s/></text:span><text:a xlink:type="simple" xlink:href="https://dx.doi.org/10.1016/j.entcs.2018.03.032">⟨10.1016/j.entcs.2018.03.032⟩</text:a></text:p>
              <text:p text:style-name="Normal"><text:span>Article dans une revue</text:span></text:p>
              <text:p text:style-name="Normal"><text:a xlink:type="simple" xlink:href="https://uvsq.hal.science/hal-01832118v1">hal-01832118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832120v1">LB-networks: A model for dynamic load balancing in queueing network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Andrea Marin">Andrea Marin</text:a><text:span>,</text:span><text:a xlink:type="simple" xlink:href="https://hal.science/search/index/?q=*&amp;authFullName_s=Simonetta Balsamo">Simonetta Balsamo</text:a></text:p>
              <text:p text:style-name="Normal"><text:span>Performance Evaluation</text:span><text:span>, 2017, 115, pp.38 - 53.<text:s/></text:span><text:a xlink:type="simple" xlink:href="https://dx.doi.org/10.1016/j.peva.2017.06.004">⟨10.1016/j.peva.2017.06.004⟩</text:a></text:p>
              <text:p text:style-name="Normal"><text:span>Article dans une revue</text:span></text:p>
              <text:p text:style-name="Normal"><text:a xlink:type="simple" xlink:href="https://api.istex.fr/ark:/67375/6H6-P93T605F-G/fulltext.pdf?sid=hal">istex</text:a></text:p>
              <text:p text:style-name="Normal"><text:a xlink:type="simple" xlink:href="https://uvsq.hal.science/hal-01832120v1">hal-01832120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832107v1">Whittle-networks with signal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Thu-Ha Dao-Thi">Thu-Ha Dao-Thi</text:a><text:span>,</text:span><text:a xlink:type="simple" xlink:href="https://hal.science/search/index/?q=*&amp;authFullName_s=Minh-Anh Tran">Minh-Anh Tran</text:a></text:p>
              <text:p text:style-name="Normal"><text:span>Performance Evaluation</text:span><text:span>, 2017, 109, pp.8 - 22.<text:s/></text:span><text:a xlink:type="simple" xlink:href="https://dx.doi.org/10.1016/j.peva.2016.12.001">⟨10.1016/j.peva.2016.12.001⟩</text:a></text:p>
              <text:p text:style-name="Normal"><text:span>Article dans une revue</text:span></text:p>
              <text:p text:style-name="Normal"><text:a xlink:type="simple" xlink:href="https://uvsq.hal.science/hal-01832107v1">hal-0183210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832157v1">PROCESSOR SHARING G-QUEUES WITH INERT CUSTOMERS AND CATASTROPHES: A MODEL FOR SERVER AGING AND REJUVENATION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Y. Ait El Majhoub">Y. Ait El Majhoub</text:a></text:p>
              <text:p text:style-name="Normal"><text:span>Probability in the Engineering and Informational Sciences</text:span><text:span>, 2017, 31 (04), pp.420 - 435.<text:s/></text:span><text:a xlink:type="simple" xlink:href="https://dx.doi.org/10.1017/S0269964817000092">⟨10.1017/S0269964817000092⟩</text:a></text:p>
              <text:p text:style-name="Normal"><text:span>Article dans une revue</text:span></text:p>
              <text:p text:style-name="Normal"><text:a xlink:type="simple" xlink:href="https://uvsq.hal.science/hal-01832157v1">hal-0183215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832112v1">G-Networks with Adder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Erol Gelenbe">Erol Gelenbe</text:a></text:p>
              <text:p text:style-name="Normal"><text:span>Future internet</text:span><text:span>, 2017, 9 (3),<text:s/></text:span><text:a xlink:type="simple" xlink:href="https://dx.doi.org/10.3390/fi9030034">⟨10.3390/fi9030034⟩</text:a></text:p>
              <text:p text:style-name="Normal"><text:span>Article dans une revue</text:span></text:p>
              <text:p text:style-name="Normal"><text:a xlink:type="simple" xlink:href="https://uvsq.hal.science/hal-01832112v1">hal-0183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340v1">Dynamic Fault Trees with Rejuvenation: Numerical Analysis and Stochastic Bound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Nihal Pekergin">Nihal Pekergin</text:a></text:p>
              <text:p text:style-name="Normal"><text:span>Electronic Notes in Theoretical Computer Science</text:span><text:span>, 2016, 327, pp.27 - 47.<text:s/></text:span><text:a xlink:type="simple" xlink:href="https://dx.doi.org/10.1016/j.entcs.2016.09.022">⟨10.1016/j.entcs.2016.09.022⟩</text:a></text:p>
              <text:p text:style-name="Normal"><text:span>Article dans une revue</text:span></text:p>
              <text:p text:style-name="Normal"><text:a xlink:type="simple" xlink:href="https://hal.science/hal-01817340v1">hal-01817340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832153v1">G-NETWORKS OF UNRELIABLE NODES</text:a></text:p>
              <text:p text:style-name="Normal"><text:a xlink:type="simple" xlink:href="https://hal.science/search/index/?q=*&amp;authFullName_s=Jean-Michel Fourneau">Jean-Michel Fourneau</text:a></text:p>
              <text:p text:style-name="Normal"><text:span>Probability in the Engineering and Informational Sciences</text:span><text:span>, 2016, 30 (03), pp.361 - 378.<text:s/></text:span><text:a xlink:type="simple" xlink:href="https://dx.doi.org/10.1017/S026996481600005X">⟨10.1017/S026996481600005X⟩</text:a></text:p>
              <text:p text:style-name="Normal"><text:span>Article dans une revue</text:span></text:p>
              <text:p text:style-name="Normal"><text:a xlink:type="simple" xlink:href="https://uvsq.hal.science/hal-01832153v1">hal-01832153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09354v1">Managing energy in a network of reconfigurable optical add/drop multiplexer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Nora Izri">Nora Izri</text:a><text:span>,</text:span><text:a xlink:type="simple" xlink:href="https://hal.science/search/index/?q=*&amp;authFullName_s=Dominique Verchere">Dominique Verchere</text:a></text:p>
              <text:p text:style-name="Normal"><text:span>International Journal of Critical Computer-Based Systems</text:span><text:span>, 2014, 5 (1-2), pp.494-520</text:span></text:p>
              <text:p text:style-name="Normal"><text:span>Article dans une revue</text:span></text:p>
              <text:p text:style-name="Normal"><text:a xlink:type="simple" xlink:href="https://uvsq.hal.science/hal-01309354v1">hal-0130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891v1">Stochastic Bounds with a Low Rank Decomposition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Mouad Ben Mamoun">Mouad Ben Mamoun</text:a></text:p>
              <text:p text:style-name="Normal"><text:span>Stochastic Models</text:span><text:span>, 2014, Special Issue on the Eighth International Conference on Matrix-Analytic Methods in Stochastic Models, 30 (4), pp.494-520.<text:s/></text:span><text:a xlink:type="simple" xlink:href="https://dx.doi.org/10.1080/15326349.2014.954132">⟨10.1080/15326349.2014.954132⟩</text:a></text:p>
              <text:p text:style-name="Normal"><text:span>Article dans une revue</text:span></text:p>
              <text:p text:style-name="Normal"><text:a xlink:type="simple" xlink:href="https://hal.science/hal-01099891v1">hal-010998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5351v1">Monotonicity and performance evaluation: applications to high speed and mobile network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/text:p>
              <text:p text:style-name="Normal"><text:span>Cluster Computing</text:span><text:span>, 2012, 15 (4), pp.401-414.<text:s/></text:span><text:a xlink:type="simple" xlink:href="https://dx.doi.org/10.1007/s10586-011-0160-0">⟨10.1007/s10586-011-0160-0⟩</text:a></text:p>
              <text:p text:style-name="Normal"><text:span>Article dans une revue</text:span></text:p>
              <text:p text:style-name="Normal"><text:a xlink:type="simple" xlink:href="https://api.istex.fr/ark:/67375/VQC-6GFZNH1L-L/fulltext.pdf?sid=hal">istex</text:a></text:p>
              <text:p text:style-name="Normal"><text:a xlink:type="simple" xlink:href="https://inria.hal.science/hal-00835351v1">hal-00835351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09342v1">Markovian queueing network with complex synchronizations: Product form and tensor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Thu Ha Dao Thi">Thu Ha Dao Thi</text:a></text:p>
              <text:p text:style-name="Normal"><text:span>Performance Evaluation</text:span><text:span>, 2012, 69, pp.164-186</text:span></text:p>
              <text:p text:style-name="Normal"><text:span>Article dans une revue</text:span></text:p>
              <text:p text:style-name="Normal"><text:a xlink:type="simple" xlink:href="https://uvsq.hal.science/hal-01309342v1">hal-01309342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09343v1">G-networks with synchronised arrival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Thu Ha Dao Thi">Thu Ha Dao Thi</text:a><text:span>,</text:span><text:a xlink:type="simple" xlink:href="https://hal.science/search/index/?q=*&amp;authFullName_s=Tran Minh Anh">Tran Minh Anh</text:a></text:p>
              <text:p text:style-name="Normal"><text:span>Performance Evaluation</text:span><text:span>, 2011, 68 (4)</text:span></text:p>
              <text:p text:style-name="Normal"><text:span>Article dans une revue</text:span></text:p>
              <text:p text:style-name="Normal"><text:a xlink:type="simple" xlink:href="https://uvsq.hal.science/hal-01309343v1">hal-01309343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09352v1">Iterative component-wise bounds for the steady-state distribution of a Markov chain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Ana Bušić">Ana Bušić</text:a></text:p>
              <text:p text:style-name="Normal"><text:span>Numerical Linear Algebra with Applications</text:span><text:span>, 2011, 18 (3), pp.1031-1049.<text:s/></text:span><text:a xlink:type="simple" xlink:href="https://dx.doi.org/10.1002/nla.824">⟨10.1002/nla.824⟩</text:a></text:p>
              <text:p text:style-name="Normal"><text:span>Article dans une revue</text:span></text:p>
              <text:p text:style-name="Normal"><text:a xlink:type="simple" xlink:href="https://api.istex.fr/ark:/67375/WNG-Z8ZNV5MM-R/fulltext.pdf?sid=hal">istex</text:a></text:p>
              <text:p text:style-name="Normal"><text:a xlink:type="simple" xlink:href="https://uvsq.hal.science/hal-01309352v1">hal-01309352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09345v1">Multiple Class Symmetric G-networks with Phase Type Service Time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Thu Ha Dao Thi">Thu Ha Dao Thi</text:a><text:span>,</text:span><text:a xlink:type="simple" xlink:href="https://hal.science/search/index/?q=*&amp;authFullName_s=Tran Minh Anh">Tran Minh Anh</text:a></text:p>
              <text:p text:style-name="Normal"><text:span>The Computer Journal</text:span><text:span>, 2011, 54 (2), pp.27'-284</text:span></text:p>
              <text:p text:style-name="Normal"><text:span>Article dans une revue</text:span></text:p>
              <text:p text:style-name="Normal"><text:a xlink:type="simple" xlink:href="https://uvsq.hal.science/hal-01309345v1">hal-01309345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09351v1">Stochastic bounds for performance evaluation of Web service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Nihal Pekergin">Nihal Pekergin</text:a><text:span>,</text:span><text:a xlink:type="simple" xlink:href="https://hal.science/search/index/?q=*&amp;authFullName_s=Lynda Mokdad">Lynda Mokdad</text:a></text:p>
              <text:p text:style-name="Normal"><text:span>Concurrency and Computation: Practice and Experience</text:span><text:span>, 2010, 22 (10)</text:span></text:p>
              <text:p text:style-name="Normal"><text:span>Article dans une revue</text:span></text:p>
              <text:p text:style-name="Normal"><text:a xlink:type="simple" xlink:href="https://uvsq.hal.science/hal-01309351v1">hal-01309351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09347v1">Collaboration of discrete-time Markov chains: Tensor and product form</text:a></text:p>
              <text:p text:style-name="Normal"><text:a xlink:type="simple" xlink:href="https://hal.science/search/index/?q=*&amp;authFullName_s=Jean-Michel Fourneau">Jean-Michel Fourneau</text:a></text:p>
              <text:p text:style-name="Normal"><text:span>Performance Evaluation</text:span><text:span>, 2010, 67 (9), pp.779-796</text:span></text:p>
              <text:p text:style-name="Normal"><text:span>Article dans une revue</text:span></text:p>
              <text:p text:style-name="Normal"><text:a xlink:type="simple" xlink:href="https://uvsq.hal.science/hal-01309347v1">hal-0130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085v1">Mixing convergence and deflection strategies for packet routing in all-optical networks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Pascal Berthomé">Pascal Berthomé</text:a><text:span>,</text:span><text:a xlink:type="simple" xlink:href="https://hal.science/search/index/?q=*&amp;authFullName_s=Dominique Chiaroni">Dominique Chiaroni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Christian Laforest">Christian Laforest</text:a><text:span>et al.</text:span></text:p>
              <text:p text:style-name="Normal"><text:span>Journal of Optical Communications and Networking</text:span><text:span>, 2009, 1 (3), pp.222-234.<text:s/></text:span><text:a xlink:type="simple" xlink:href="https://dx.doi.org/10.1364/JOCN.1.000222">⟨10.1364/JOCN.1.000222⟩</text:a></text:p>
              <text:p text:style-name="Normal"><text:span>Article dans une revue</text:span></text:p>
              <text:p text:style-name="Normal"><text:a xlink:type="simple" xlink:href="https://hal.science/hal-00460085v1">hal-004600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05v1">Modelling Grid5000 point availability with SAN</text:a></text:p>
              <text:p text:style-name="Normal"><text:a xlink:type="simple" xlink:href="https://hal.science/search/index/?q=*&amp;authFullName_s=Leonardo Brenner">Leonardo Brenner</text:a><text:span>,</text:span><text:a xlink:type="simple" xlink:href="https://hal.science/search/index/?q=*&amp;authFullName_s=Paulo Fernandes">Paulo Fernandes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Brigitte Plateau">Brigitte Plateau</text:a></text:p>
              <text:p text:style-name="Normal"><text:span>Electronic Notes in Theoretical Computer Science</text:span><text:span>, 2009, 232, pp.165-178.<text:s/></text:span><text:a xlink:type="simple" xlink:href="https://dx.doi.org/10.1016/j.entcs.2009.02.056">⟨10.1016/j.entcs.2009.02.056⟩</text:a></text:p>
              <text:p text:style-name="Normal"><text:span>Article dans une revue</text:span></text:p>
              <text:p text:style-name="Normal"><text:a xlink:type="simple" xlink:href="https://inria.hal.science/hal-00788905v1">hal-00788905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09469v1">Diffusion Approximation Model of Multiserver Stations with Losse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Tadeusz Czachórski">Tadeusz Czachórski</text:a><text:span>,</text:span><text:a xlink:type="simple" xlink:href="https://hal.science/search/index/?q=*&amp;authFullName_s=Tomasz Nycz">Tomasz Nycz</text:a><text:span>,</text:span><text:a xlink:type="simple" xlink:href="https://hal.science/search/index/?q=*&amp;authFullName_s=Ferhan Pekergin">Ferhan Pekergin</text:a></text:p>
              <text:p text:style-name="Normal"><text:span>Electronic Notes in Theoretical Computer Science</text:span><text:span>, 2009, 232, pp.125-143</text:span></text:p>
              <text:p text:style-name="Normal"><text:span>Article dans une revue</text:span></text:p>
              <text:p text:style-name="Normal"><text:a xlink:type="simple" xlink:href="https://uvsq.hal.science/hal-01309469v1">hal-01309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06v1">Analyzing Weighted Round Robin policies with a Stochastic Comparison Approach</text:a></text:p>
              <text:p text:style-name="Normal"><text:a xlink:type="simple" xlink:href="https://hal.science/search/index/?q=*&amp;authFullName_s=Mouad Ben~mamoun">Mouad Ben~mamoun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Nihal Pekergin">Nihal Pekergin</text:a></text:p>
              <text:p text:style-name="Normal"><text:span>Computers and Operations Research</text:span><text:span>, 2008, 35, pp.2420-2431.<text:s/></text:span><text:a xlink:type="simple" xlink:href="https://dx.doi.org/10.1016/j.cor.2006.12.007">⟨10.1016/j.cor.2006.12.007⟩</text:a></text:p>
              <text:p text:style-name="Normal"><text:span>Article dans une revue</text:span></text:p>
              <text:p text:style-name="Normal"><text:a xlink:type="simple" xlink:href="https://api.istex.fr/ark:/67375/6H6-VG4JSL1K-Q/fulltext.pdf?sid=hal">istex</text:a></text:p>
              <text:p text:style-name="Normal"><text:a xlink:type="simple" xlink:href="https://inria.hal.science/hal-00953606v1">hal-00953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05v1">An algebraic condition for product form in stochastic automata networks without synchronization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Brigitte Plateau">Brigitte Plateau</text:a><text:span>,</text:span><text:a xlink:type="simple" xlink:href="https://hal.science/search/index/?q=*&amp;authFullName_s=William J. Stewart">William J. Stewart</text:a></text:p>
              <text:p text:style-name="Normal"><text:span>Performance Evaluation</text:span><text:span>, 2008, 85, pp.854-868.<text:s/></text:span><text:a xlink:type="simple" xlink:href="https://dx.doi.org/10.1016/j.peva.2008.04.007">⟨10.1016/j.peva.2008.04.007⟩</text:a></text:p>
              <text:p text:style-name="Normal"><text:span>Article dans une revue</text:span></text:p>
              <text:p text:style-name="Normal"><text:a xlink:type="simple" xlink:href="https://api.istex.fr/ark:/67375/6H6-RHT08LP3-2/fulltext.pdf?sid=hal">istex</text:a></text:p>
              <text:p text:style-name="Normal"><text:a xlink:type="simple" xlink:href="https://inria.hal.science/hal-00953605v1">hal-0095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106v1">Packet Loss Analysis in Optical Packet-Switched Networks with Limited Deflection Routing</text:a></text:p>
              <text:p text:style-name="Normal"><text:a xlink:type="simple" xlink:href="https://hal.science/search/index/?q=*&amp;authFullName_s=I. Szczesniak">I. Szczesniak</text:a><text:span>,</text:span><text:a xlink:type="simple" xlink:href="https://hal.science/search/index/?q=*&amp;authFullName_s=Tadeusz Czachorski">Tadeusz Czachorski</text:a><text:span>,</text:span><text:a xlink:type="simple" xlink:href="https://hal.science/search/index/?q=*&amp;authFullName_s=Jean-Michel Fourneau">Jean-Michel Fourneau</text:a></text:p>
              <text:p text:style-name="Normal"><text:span>Photonic Network Communicatons</text:span><text:span>, 2007, A paraître</text:span></text:p>
              <text:p text:style-name="Normal"><text:span>Article dans une revue</text:span></text:p>
              <text:p text:style-name="Normal"><text:a xlink:type="simple" xlink:href="https://hal.science/hal-00155106v1">hal-00155106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09507v1">Flow Equivalence and Stochastic Equivalence in G-Network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Gelenbe Erol">Gelenbe Erol</text:a></text:p>
              <text:p text:style-name="Normal"><text:span>Computational Management Science</text:span><text:span>, 2004, 1 (2), pp.179-192</text:span></text:p>
              <text:p text:style-name="Normal"><text:span>Article dans une revue</text:span></text:p>
              <text:p text:style-name="Normal"><text:a xlink:type="simple" xlink:href="https://uvsq.hal.science/hal-01309507v1">hal-0130950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09511v1">Algorithms for an irreducible and lumpable strong stochastic bound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Franck Quessette">Franck Quessette</text:a><text:span>,</text:span><text:a xlink:type="simple" xlink:href="https://hal.science/search/index/?q=*&amp;authFullName_s=Mathieu Le Coz">Mathieu Le Coz</text:a></text:p>
              <text:p text:style-name="Normal"><text:span>Linear Algebra and its Applications</text:span><text:span>, 2004, 386, pp.167-186</text:span></text:p>
              <text:p text:style-name="Normal"><text:span>Article dans une revue</text:span></text:p>
              <text:p text:style-name="Normal"><text:a xlink:type="simple" xlink:href="https://uvsq.hal.science/hal-01309511v1">hal-01309511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09493v1">Transforming stochastic matrices for stochastic comparison with the st-order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Tugrul Dayar">Tugrul Dayar</text:a><text:span>,</text:span><text:a xlink:type="simple" xlink:href="https://hal.science/search/index/?q=*&amp;authFullName_s=Nihal Pekergin">Nihal Pekergin</text:a></text:p>
              <text:p text:style-name="Normal"><text:span>RAIRO - Operations Research</text:span><text:span>, 2003, 37, pp.85-97</text:span></text:p>
              <text:p text:style-name="Normal"><text:span>Article dans une revue</text:span></text:p>
              <text:p text:style-name="Normal"><text:a xlink:type="simple" xlink:href="https://uvsq.hal.science/hal-01309493v1">hal-01309493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09501v1">Lumpable continuous-time SAN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Tugrul Dayar">Tugrul Dayar</text:a><text:span>,</text:span><text:a xlink:type="simple" xlink:href="https://hal.science/search/index/?q=*&amp;authFullName_s=Oleg Gusak">Oleg Gusak</text:a></text:p>
              <text:p text:style-name="Normal"><text:span>European Journal of Operational Research</text:span><text:span>, 2003, 148 (2), pp.436-451</text:span></text:p>
              <text:p text:style-name="Normal"><text:span>Article dans une revue</text:span></text:p>
              <text:p text:style-name="Normal"><text:a xlink:type="simple" xlink:href="https://uvsq.hal.science/hal-01309501v1">hal-01309501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09496v1">Iterative disaggregation for a class of lumpable discrete-time SAN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Tugrul Dayar">Tugrul Dayar</text:a><text:span>,</text:span><text:a xlink:type="simple" xlink:href="https://hal.science/search/index/?q=*&amp;authFullName_s=Oleg Gusak">Oleg Gusak</text:a></text:p>
              <text:p text:style-name="Normal"><text:span>Performance Evaluation</text:span><text:span>, 2003</text:span></text:p>
              <text:p text:style-name="Normal"><text:span>Article dans une revue</text:span></text:p>
              <text:p text:style-name="Normal"><text:a xlink:type="simple" xlink:href="https://uvsq.hal.science/hal-01309496v1">hal-01309496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09476v1">G-Networks with Reset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Gelenbe Erol">Gelenbe Erol</text:a></text:p>
              <text:p text:style-name="Normal"><text:span>Performance Evaluation</text:span><text:span>, 2002, 49, pp.179-191</text:span></text:p>
              <text:p text:style-name="Normal"><text:span>Article dans une revue</text:span></text:p>
              <text:p text:style-name="Normal"><text:a xlink:type="simple" xlink:href="https://uvsq.hal.science/hal-01309476v1">hal-01309476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09489v1">Computing bounds on the loss rate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Nihal Pekergin">Nihal Pekergin</text:a></text:p>
              <text:p text:style-name="Normal"><text:span>Yugoslav Journal of Operations Research</text:span><text:span>, 2002, 12 (167-184)</text:span></text:p>
              <text:p text:style-name="Normal"><text:span>Article dans une revue</text:span></text:p>
              <text:p text:style-name="Normal"><text:a xlink:type="simple" xlink:href="https://uvsq.hal.science/hal-01309489v1">hal-0130948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09483v1">Stochastic Automata Networks and Near Complete Decomposability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Tugrul Dayar">Tugrul Dayar</text:a><text:span>,</text:span><text:a xlink:type="simple" xlink:href="https://hal.science/search/index/?q=*&amp;authFullName_s=Oleg Gusak">Oleg Gusak</text:a></text:p>
              <text:p text:style-name="Normal"><text:span>SIAM Journal on Matrix Analysis and Applications</text:span><text:span>, 2002, 23, pp.581-599</text:span></text:p>
              <text:p text:style-name="Normal"><text:span>Article dans une revue</text:span></text:p>
              <text:p text:style-name="Normal"><text:a xlink:type="simple" xlink:href="https://uvsq.hal.science/hal-01309483v1">hal-01309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5961v1">Performance Modelling of Hierarchical Cellular Networks using PEPA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Leïla Kloul">Leïla Kloul</text:a><text:span>,</text:span><text:a xlink:type="simple" xlink:href="https://hal.science/search/index/?q=*&amp;authFullName_s=Fabrice Valois">Fabrice Valois</text:a></text:p>
              <text:p text:style-name="Normal"><text:span>Performance Evaluation</text:span><text:span>, 2002, 50 (2-3), pp.83-99</text:span></text:p>
              <text:p text:style-name="Normal"><text:span>Article dans une revue</text:span></text:p>
              <text:p text:style-name="Normal"><text:a xlink:type="simple" xlink:href="https://inria.hal.science/inria-00405961v1">inria-00405961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10041v1">G-réseaux dans un environnement aléatoire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Dominique Verchere">Dominique Verchere</text:a></text:p>
              <text:p text:style-name="Normal"><text:span>RAIRO - Operations Research</text:span><text:span>, 2000, 34, pp.427-448</text:span></text:p>
              <text:p text:style-name="Normal"><text:span>Article dans une revue</text:span></text:p>
              <text:p text:style-name="Normal"><text:a xlink:type="simple" xlink:href="https://uvsq.hal.science/hal-01310041v1">hal-01310041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10039v1">Multiple Class Generalized Networks with iterated deletion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Leila Kloul">Leila Kloul</text:a><text:span>,</text:span><text:a xlink:type="simple" xlink:href="https://hal.science/search/index/?q=*&amp;authFullName_s=Franck Quessette">Franck Quessette</text:a></text:p>
              <text:p text:style-name="Normal"><text:span>Performance Evaluation</text:span><text:span>, 2000, 42, pp.1-20</text:span></text:p>
              <text:p text:style-name="Normal"><text:span>Article dans une revue</text:span></text:p>
              <text:p text:style-name="Normal"><text:a xlink:type="simple" xlink:href="https://uvsq.hal.science/hal-01310039v1">hal-0131003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10038v1">Multiple Class G-Networks with list-oriented deletion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Leila Kloul">Leila Kloul</text:a><text:span>,</text:span><text:a xlink:type="simple" xlink:href="https://hal.science/search/index/?q=*&amp;authFullName_s=Dominique Verchere">Dominique Verchere</text:a></text:p>
              <text:p text:style-name="Normal"><text:span>European Journal of Operational Research</text:span><text:span>, 2000, 126, pp.250-272</text:span></text:p>
              <text:p text:style-name="Normal"><text:span>Article dans une revue</text:span></text:p>
              <text:p text:style-name="Normal"><text:a xlink:type="simple" xlink:href="https://uvsq.hal.science/hal-01310038v1">hal-01310038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10040v1">Random neural networks with multiple classes of signal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Gelenbe Erol">Gelenbe Erol</text:a></text:p>
              <text:p text:style-name="Normal"><text:span>Neural Computation</text:span><text:span>, 1999, 11, pp.953-963</text:span></text:p>
              <text:p text:style-name="Normal"><text:span>Article dans une revue</text:span></text:p>
              <text:p text:style-name="Normal"><text:a xlink:type="simple" xlink:href="https://uvsq.hal.science/hal-01310040v1">hal-01310040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10042v1">Réseaux généralisés multiclasses avec synchronisations cyclique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Nihal Pekergin">Nihal Pekergin</text:a><text:span>,</text:span><text:a xlink:type="simple" xlink:href="https://hal.science/search/index/?q=*&amp;authFullName_s=Dominique Verchere">Dominique Verchere</text:a></text:p>
              <text:p text:style-name="Normal"><text:span>RAIRO - Operations Research</text:span><text:span>, 1998, 32 (3), pp.353-372</text:span></text:p>
              <text:p text:style-name="Normal"><text:span>Article dans une revue</text:span></text:p>
              <text:p text:style-name="Normal"><text:a xlink:type="simple" xlink:href="https://uvsq.hal.science/hal-01310042v1">hal-01310042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10043v1">G-networks with multiple class negative and positive customer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Gelenbe Erol">Gelenbe Erol</text:a><text:span>,</text:span><text:a xlink:type="simple" xlink:href="https://hal.science/search/index/?q=*&amp;authFullName_s=Rina Suros">Rina Suros</text:a></text:p>
              <text:p text:style-name="Normal"><text:span>Theoretical Computer Science</text:span><text:span>, 1994, serie B, 155, pp.141-156</text:span></text:p>
              <text:p text:style-name="Normal"><text:span>Article dans une revue</text:span></text:p>
              <text:p text:style-name="Normal"><text:a xlink:type="simple" xlink:href="https://uvsq.hal.science/hal-01310043v1">hal-01310043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10045v1">Modelling Buffer Admission Mechanisms using Stochastic Automata Network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Nihal Pekergin">Nihal Pekergin</text:a><text:span>,</text:span><text:a xlink:type="simple" xlink:href="https://hal.science/search/index/?q=*&amp;authFullName_s=Véronique Vèque">Véronique Vèque</text:a><text:span>,</text:span><text:a xlink:type="simple" xlink:href="https://hal.science/search/index/?q=*&amp;authFullName_s=Leila Kloul">Leila Kloul</text:a><text:span>,</text:span><text:a xlink:type="simple" xlink:href="https://hal.science/search/index/?q=*&amp;authFullName_s=Franck Quessette">Franck Quessette</text:a></text:p>
              <text:p text:style-name="Normal"><text:span>Annals of Telecommunications - annales des télécommunications</text:span><text:span>, 1994, Special Issue, ATM-CESAME</text:span></text:p>
              <text:p text:style-name="Normal"><text:span>Article dans une revue</text:span></text:p>
              <text:p text:style-name="Normal"><text:a xlink:type="simple" xlink:href="https://uvsq.hal.science/hal-01310045v1">hal-01310045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10048v1">Diffusion Model of an ATM Network Node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Tadeusz Czachórski">Tadeusz Czachórski</text:a><text:span>,</text:span><text:a xlink:type="simple" xlink:href="https://hal.science/search/index/?q=*&amp;authFullName_s=Ferhan Pekergin">Ferhan Pekergin</text:a></text:p>
              <text:p text:style-name="Normal"><text:span>Comptes rendus Académie des Sciences de Pologne,<text:s/></text:span><text:span>, 1993</text:span></text:p>
              <text:p text:style-name="Normal"><text:span>Article dans une revue</text:span></text:p>
              <text:p text:style-name="Normal"><text:a xlink:type="simple" xlink:href="https://uvsq.hal.science/hal-01310048v1">hal-01310048v1</text:a></text:p>
            </table:table-cell>
          </table:table-row>
        </table:table>
        <text:p text:style-name="P10"/>
        <text:p text:style-name="Heading2"><text:span text:style-name="T4">Communication dans un congrès (56)</text:span></text:p>
        <text:p text:style-name="P12"/>
        <table:table table:name="e07f63" table:style-name="e07f63">
          <table:table-column table:style-name="e07f63.0"/>
          <table:table-row>
            <table:table-cell office:value-type="string">
              <text:p text:style-name="Normal"><text:a xlink:type="simple" xlink:href="https://hal.science/hal-05534869v1">Reinforcement learning for online stochastic matching</text:a></text:p>
              <text:p text:style-name="Normal"><text:a xlink:type="simple" xlink:href="https://hal.science/search/index/?q=*&amp;authFullName_s=Antoine Lunven">Antoine Lunven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/text:p>
              <text:p text:style-name="Normal"><text:span>ROADEF 2026 - Congrès de la Société Française de Recherche Opérationnelle et d'Aide à la Décision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869v1">hal-0553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848v1">Performance paradox in matching systems</text:a></text:p>
              <text:p text:style-name="Normal"><text:a xlink:type="simple" xlink:href="https://hal.science/search/index/?q=*&amp;authFullName_s=Shu Li">Shu Li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/text:p>
              <text:p text:style-name="Normal"><text:span>ROADEF 2026 - Congrès de la Société Française de Recherche Opérationnelle et d'Aide à la Décision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848v1">hal-0553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137v1">Performance Paradoxes in Matching Systems are not that Rare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Antoine Lunven">Antoine Lunven</text:a><text:span>,</text:span><text:a xlink:type="simple" xlink:href="https://hal.science/search/index/?q=*&amp;authFullName_s=Shu Li">Shu Li</text:a></text:p>
              <text:p text:style-name="Normal"><text:span>NETGCOOP 2025 - 12th international conference on Network games, artificial intelligence, control and optimization</text:span><text:span>, Oct 2025, Bilbao, Spain. pp.25-34,<text:s/></text:span><text:a xlink:type="simple" xlink:href="https://dx.doi.org/10.1007/978-3-032-09315-8_3">⟨10.1007/978-3-032-09315-8_3⟩</text:a></text:p>
              <text:p text:style-name="Normal"><text:span>Communication dans un congrès</text:span></text:p>
              <text:p text:style-name="Normal"><text:a xlink:type="simple" xlink:href="https://hal.science/hal-05441137v1">hal-0544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971v1">Strong Aggregation in the Stochastic Matching Model with Random Discipline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Moyi Yang">Moyi Yang</text:a></text:p>
              <text:p text:style-name="Normal"><text:span>ASMTA 2024 - International Conference on Analytical &amp; Stochastic Modelling Techniques and Applications</text:span><text:span>, Jun 2024, Venise, Italy. pp.18-32,<text:s/></text:span><text:a xlink:type="simple" xlink:href="https://dx.doi.org/10.1007/978-3-031-70753-7_2">⟨10.1007/978-3-031-70753-7_2⟩</text:a></text:p>
              <text:p text:style-name="Normal"><text:span>Communication dans un congrès</text:span></text:p>
              <text:p text:style-name="Normal"><text:a xlink:type="simple" xlink:href="https://hal.science/hal-04910971v1">hal-0491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039v1">Finding the Optimal Policy to Provide Energy for an Off-Grid Telecommunication Operator</text:a></text:p>
              <text:p text:style-name="Normal"><text:a xlink:type="simple" xlink:href="https://hal.science/search/index/?q=*&amp;authFullName_s=Youssef Ait El Mahjoub">Youssef Ait El Mahjoub</text:a><text:span>,</text:span><text:a xlink:type="simple" xlink:href="https://hal.science/search/index/?q=*&amp;authFullName_s=Jean-Michel Fourneau">Jean-Michel Fourneau</text:a></text:p>
              <text:p text:style-name="Normal"><text:span>WiMob 2024 - 20th International Conference on Wireless and Mobile Computing, Networking and Communications</text:span><text:span>, WiMob, Oct 2024, Paris, France.<text:s/></text:span><text:a xlink:type="simple" xlink:href="https://dx.doi.org/10.1109/WiMob61911.2024.10770514">⟨10.1109/WiMob61911.2024.10770514⟩</text:a></text:p>
              <text:p text:style-name="Normal"><text:span>Communication dans un congrès</text:span></text:p>
              <text:p text:style-name="Normal"><text:a xlink:type="simple" xlink:href="https://hal.science/hal-04850039v1">hal-04850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76980v1">Stochastic Matching Model with Returning Item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/text:p>
              <text:p text:style-name="Normal"><text:span>ASMTA/EPEW: The 27th International Conference on Analytical &amp; Stochastic Modelling Techniques &amp; Applications / 19th European Performance Engineering Workshop</text:span><text:span>, Jun 2023, Florence, Italy. pp.186-200,<text:s/></text:span><text:a xlink:type="simple" xlink:href="https://dx.doi.org/10.1007/978-3-031-43185-2_13">⟨10.1007/978-3-031-43185-2_13⟩</text:a></text:p>
              <text:p text:style-name="Normal"><text:span>Communication dans un congrès</text:span></text:p>
              <text:p text:style-name="Normal"><text:a xlink:type="simple" xlink:href="https://inria.hal.science/hal-04476980v1">hal-0447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170v1">Product form solution for the steady-state distribution of a Markov chain associated with a general matching model with self-loop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Arnaud Cadas">Arnaud Cadas</text:a><text:span>,</text:span><text:a xlink:type="simple" xlink:href="https://hal.science/search/index/?q=*&amp;authFullName_s=Josu Doncel">Josu Doncel</text:a><text:span>,</text:span><text:a xlink:type="simple" xlink:href="https://hal.science/search/index/?q=*&amp;authFullName_s=Jean-Michel Fourneau">Jean-Michel Fourneau</text:a></text:p>
              <text:p text:style-name="Normal"><text:span>EPEW 2022: 18th European Performance Engineering Workshop</text:span><text:span>, Sep 2022, Santa Pola, Alicante, Spain</text:span></text:p>
              <text:p text:style-name="Normal"><text:span>Communication dans un congrès</text:span></text:p>
              <text:p text:style-name="Normal"><text:a xlink:type="simple" xlink:href="https://hal.science/hal-03923170v1">hal-0392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615v1">Energy Packet Networks with Finite Capacity Energy Queues</text:a></text:p>
              <text:p text:style-name="Normal"><text:a xlink:type="simple" xlink:href="https://hal.science/search/index/?q=*&amp;authFullName_s=Sébastien Samain">Sébastien Samain</text:a><text:span>,</text:span><text:a xlink:type="simple" xlink:href="https://hal.science/search/index/?q=*&amp;authFullName_s=Josu Doncel">Josu Doncel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/text:p>
              <text:p text:style-name="Normal"><text:span>VALUETOOLS '20: 13th EAI International Conference on Performance Evaluation Methodologies and Tools</text:span><text:span>, May 2020, Tsukuba / Virtual, Japan. pp.142-149,<text:s/></text:span><text:a xlink:type="simple" xlink:href="https://dx.doi.org/10.1145/3388831.3388841">⟨10.1145/3388831.3388841⟩</text:a></text:p>
              <text:p text:style-name="Normal"><text:span>Communication dans un congrès</text:span></text:p>
              <text:p text:style-name="Normal"><text:a xlink:type="simple" xlink:href="https://hal.science/hal-03094615v1">hal-03094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6121v1">Energy Packet Networks with general service time distribution</text:a></text:p>
              <text:p text:style-name="Normal"><text:a xlink:type="simple" xlink:href="https://hal.science/search/index/?q=*&amp;authFullName_s=Youssef Ait El Mahjoub">Youssef Ait El Mahjoub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Hind Castel-Taleb">Hind Castel-Taleb</text:a></text:p>
              <text:p text:style-name="Normal"><text:span>MASCOTS 2020: 28th international symposium on Modeling, Analysis, and Simulation of Computer and Telecommunication Systems</text:span><text:span>, Nov 2020, Nice (online), France. pp.1-8,<text:s/></text:span><text:a xlink:type="simple" xlink:href="https://dx.doi.org/10.1109/MASCOTS50786.2020.9285965">⟨10.1109/MASCOTS50786.2020.9285965⟩</text:a></text:p>
              <text:p text:style-name="Normal"><text:span>Communication dans un congrès</text:span></text:p>
              <text:p text:style-name="Normal"><text:a xlink:type="simple" xlink:href="https://inria.hal.science/hal-03116121v1">hal-0311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206v1">Stochastic Bounds for some Stochastic Optimisation Problem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Nihal Pekergin">Nihal Pekergin</text:a><text:span>,</text:span><text:a xlink:type="simple" xlink:href="https://hal.science/search/index/?q=*&amp;authFullName_s=Sovanna Tan">Sovanna Tan</text:a></text:p>
              <text:p text:style-name="Normal"><text:span>VALUETOOLS 2020</text:span><text:span>, May 2020, Tsukuba (virtual conference), Japan</text:span></text:p>
              <text:p text:style-name="Normal"><text:span>Communication dans un congrès</text:span></text:p>
              <text:p text:style-name="Normal"><text:a xlink:type="simple" xlink:href="https://hal.science/hal-04345206v1">hal-04345206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168212v1">Analysis of energy consumption in Cloud center with tasks migrations</text:a></text:p>
              <text:p text:style-name="Normal"><text:a xlink:type="simple" xlink:href="https://hal.science/search/index/?q=*&amp;authFullName_s=Youssef Ait El Mahjoub">Youssef Ait El Mahjoub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Hind Castel-Taleb">Hind Castel-Taleb</text:a></text:p>
              <text:p text:style-name="Normal"><text:span>CN 2019: 26th International Conference on Computer Networks 2019</text:span><text:span>, Jul 2019, Kamien Slaski, Poland. pp.301-315,<text:s/></text:span><text:a xlink:type="simple" xlink:href="https://dx.doi.org/10.1007/978-3-030-21952-9_23">⟨10.1007/978-3-030-21952-9_23⟩</text:a></text:p>
              <text:p text:style-name="Normal"><text:span>Communication dans un congrès</text:span></text:p>
              <text:p text:style-name="Normal"><text:a xlink:type="simple" xlink:href="https://uvsq.hal.science/hal-02168212v1">hal-02168212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168221v1">A numerical approach of the analysis of optical container filling</text:a></text:p>
              <text:p text:style-name="Normal"><text:a xlink:type="simple" xlink:href="https://hal.science/search/index/?q=*&amp;authFullName_s=Youssef Ait El Mahjoub">Youssef Ait El Mahjoub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Hind Castel-Taleb">Hind Castel-Taleb</text:a></text:p>
              <text:p text:style-name="Normal"><text:span>VALUETOOLS 2019: 12th EAI International Conference on Performance Evaluation Methodologies and Tools</text:span><text:span>, Mar 2019, Palma, Spain. pp.159-162,<text:s/></text:span><text:a xlink:type="simple" xlink:href="https://dx.doi.org/10.1145/3306309.3306333">⟨10.1145/3306309.3306333⟩</text:a></text:p>
              <text:p text:style-name="Normal"><text:span>Communication dans un congrès</text:span></text:p>
              <text:p text:style-name="Normal"><text:a xlink:type="simple" xlink:href="https://uvsq.hal.science/hal-02168221v1">hal-02168221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320447v1">Balancing Energy Consumption and Losses with Energy Packet Network Models</text:a></text:p>
              <text:p text:style-name="Normal"><text:a xlink:type="simple" xlink:href="https://hal.science/search/index/?q=*&amp;authFullName_s=Josu Doncel">Josu Doncel</text:a><text:span>,</text:span><text:a xlink:type="simple" xlink:href="https://hal.science/search/index/?q=*&amp;authFullName_s=Jean-Michel Fourneau">Jean-Michel Fourneau</text:a></text:p>
              <text:p text:style-name="Normal"><text:span>2019 IEEE International Conference on Fog Computing (ICFC)</text:span><text:span>, Jun 2019, Prague, Czech Republic. pp.59-68,<text:s/></text:span><text:a xlink:type="simple" xlink:href="https://dx.doi.org/10.1109/ICFC.2019.00017">⟨10.1109/ICFC.2019.00017⟩</text:a></text:p>
              <text:p text:style-name="Normal"><text:span>Communication dans un congrès</text:span></text:p>
              <text:p text:style-name="Normal"><text:a xlink:type="simple" xlink:href="https://uvsq.hal.science/hal-02320447v1">hal-0232044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168263v1">Mean Value Analysis of Closed G-Networks with Signals</text:a></text:p>
              <text:p text:style-name="Normal"><text:a xlink:type="simple" xlink:href="https://hal.science/search/index/?q=*&amp;authFullName_s=Jean-Michel Fourneau">Jean-Michel Fourneau</text:a></text:p>
              <text:p text:style-name="Normal"><text:span>European Workshop on Performance Engineering 2018</text:span><text:span>, 2018, PARIS, France. pp.46-61,<text:s/></text:span><text:a xlink:type="simple" xlink:href="https://dx.doi.org/10.1007/978-3-030-02227-3_4">⟨10.1007/978-3-030-02227-3_4⟩</text:a></text:p>
              <text:p text:style-name="Normal"><text:span>Communication dans un congrès</text:span></text:p>
              <text:p text:style-name="Normal"><text:a xlink:type="simple" xlink:href="https://uvsq.hal.science/hal-02168263v1">hal-0216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313v1">Convex Stochastic Bounds and Stochastic Optimisation on Graphs</text:a></text:p>
              <text:p text:style-name="Normal"><text:a xlink:type="simple" xlink:href="https://hal.science/search/index/?q=*&amp;authFullName_s=Johanne Cohen">Johanne Cohen</text:a><text:span>,</text:span><text:a xlink:type="simple" xlink:href="https://hal.science/search/index/?q=*&amp;authFullName_s=Alexandre Fauquette">Alexandre Fauquette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G.C. Noukela">G.C. Noukela</text:a><text:span>,</text:span><text:a xlink:type="simple" xlink:href="https://hal.science/search/index/?q=*&amp;authFullName_s=Nihal Pekergin">Nihal Pekergin</text:a></text:p>
              <text:p text:style-name="Normal"><text:span>Ninth International Workshop on Practical Applications of Stochastic Modelling (PASM 2017)</text:span><text:span>, Sep 2017, Berlin, Germany. pp.23-44,<text:s/></text:span><text:a xlink:type="simple" xlink:href="https://dx.doi.org/10.1016/j.entcs.2018.03.032">⟨10.1016/j.entcs.2018.03.032⟩</text:a></text:p>
              <text:p text:style-name="Normal"><text:span>Communication dans un congrès</text:span></text:p>
              <text:p text:style-name="Normal"><text:a xlink:type="simple" xlink:href="https://hal.science/hal-01638313v1">hal-0163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355v1">Admission Control Based on WRR in WiMAX Network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Jalel Ben Othman">Jalel Ben Othman</text:a><text:span>,</text:span><text:a xlink:type="simple" xlink:href="https://hal.science/search/index/?q=*&amp;authFullName_s=Abdelkrim Abdelli">Abdelkrim Abdelli</text:a></text:p>
              <text:p text:style-name="Normal"><text:span>2017 IEEE Wireless Communications and Networking Conference (WCNC)</text:span><text:span>, Mar 2017, San Francisco, France.<text:s/></text:span><text:a xlink:type="simple" xlink:href="https://dx.doi.org/10.1109/WCNC.2017.7925712">⟨10.1109/WCNC.2017.7925712⟩</text:a></text:p>
              <text:p text:style-name="Normal"><text:span>Communication dans un congrès</text:span></text:p>
              <text:p text:style-name="Normal"><text:a xlink:type="simple" xlink:href="https://hal.science/hal-01833355v1">hal-01833355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09371v1">Mixed Networks with Multiple Classes of Customers and Restart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Wolter Katinka">Wolter Katinka</text:a></text:p>
              <text:p text:style-name="Normal"><text:span>ASMTA</text:span><text:span>, Marco Gribaudo and Daniele Manini and Anne Remke, 2015, Albena, Bulgaria. pp.73-86,<text:s/></text:span><text:a xlink:type="simple" xlink:href="https://dx.doi.org/10.1007/978-3-319-18579-8_6">⟨10.1007/978-3-319-18579-8_6⟩</text:a></text:p>
              <text:p text:style-name="Normal"><text:span>Communication dans un congrès</text:span></text:p>
              <text:p text:style-name="Normal"><text:a xlink:type="simple" xlink:href="https://uvsq.hal.science/hal-01309371v1">hal-01309371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09379v1">Computing stochastic bounds of network distributions of time before failure</text:a></text:p>
              <text:p text:style-name="Normal"><text:a xlink:type="simple" xlink:href="https://hal.science/search/index/?q=*&amp;authFullName_s=Jean-Michel Fourneau">Jean-Michel Fourneau</text:a></text:p>
              <text:p text:style-name="Normal"><text:span>7th International Workshop on Reliable Networks Design and Modeling</text:span><text:span>, 2015, Munich, Germany. pp.142-148,<text:s/></text:span><text:a xlink:type="simple" xlink:href="https://dx.doi.org/10.1109/RNDM.2015.7325221">⟨10.1109/RNDM.2015.7325221⟩</text:a></text:p>
              <text:p text:style-name="Normal"><text:span>Communication dans un congrès</text:span></text:p>
              <text:p text:style-name="Normal"><text:a xlink:type="simple" xlink:href="https://uvsq.hal.science/hal-01309379v1">hal-0130937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09364v1">A Numerical Analysis of Dynamical Fault Trees based on Stochastic Bound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Nihal Pekergin">Nihal Pekergin</text:a></text:p>
              <text:p text:style-name="Normal"><text:span>IEEE QEST</text:span><text:span>, Javier Campos and Boudewijn R. Haverkort, 2015, Madrid, Spain. pp.176-191</text:span></text:p>
              <text:p text:style-name="Normal"><text:span>Communication dans un congrès</text:span></text:p>
              <text:p text:style-name="Normal"><text:a xlink:type="simple" xlink:href="https://uvsq.hal.science/hal-01309364v1">hal-0130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22v1">Bornes sur les histogrammes et équation de Loynes pour l'analyse rapide d'une file FIFO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Farah Ait Salaht">Farah Ait Salaht</text:a><text:span>,</text:span><text:a xlink:type="simple" xlink:href="https://hal.science/search/index/?q=*&amp;authFullName_s=Hind Castel-Taleb">Hind Castel-Taleb</text:a><text:span>,</text:span><text:a xlink:type="simple" xlink:href="https://hal.science/search/index/?q=*&amp;authFullName_s=Nihal Pekergin">Nihal Pekergin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22v1">hal-0094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795v1">Stochastic bounds and histograms for network performance analysis</text:a></text:p>
              <text:p text:style-name="Normal"><text:a xlink:type="simple" xlink:href="https://hal.science/search/index/?q=*&amp;authFullName_s=Farah Ait Salaht">Farah Ait Salaht</text:a><text:span>,</text:span><text:a xlink:type="simple" xlink:href="https://hal.science/search/index/?q=*&amp;authFullName_s=Hind Castel-Taleb">Hind Castel-Taleb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Nihal Pekergin">Nihal Pekergin</text:a></text:p>
              <text:p text:style-name="Normal"><text:span>EPEW '13 : 10th European Workshop on Performance Engineering</text:span><text:span>, Sep 2013, Venice, Italy. pp.13-27,<text:s/></text:span><text:a xlink:type="simple" xlink:href="https://dx.doi.org/10.1007/978-3-642-40725-3_3">⟨10.1007/978-3-642-40725-3_3⟩</text:a></text:p>
              <text:p text:style-name="Normal"><text:span>Communication dans un congrès</text:span></text:p>
              <text:p text:style-name="Normal"><text:a xlink:type="simple" xlink:href="https://api.istex.fr/ark:/67375/HCB-C449NBW8-R/fulltext.pdf?sid=hal">istex</text:a></text:p>
              <text:p text:style-name="Normal"><text:a xlink:type="simple" xlink:href="https://hal.science/hal-00859795v1">hal-00859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5445v1">Bounded state space truncation and Censored Markov chain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Hilal Djafri">Hilal Djafri</text:a><text:span>,</text:span><text:a xlink:type="simple" xlink:href="https://hal.science/search/index/?q=*&amp;authFullName_s=Jean-Michel Fourneau">Jean-Michel Fourneau</text:a></text:p>
              <text:p text:style-name="Normal"><text:span>CDC - 51st IEEE Conference on Decision and Control - 2012</text:span><text:span>, Dec 2012, Maui, Hawaii, United States. pp.5828-5833,<text:s/></text:span><text:a xlink:type="simple" xlink:href="https://dx.doi.org/10.1109/CDC.2012.6426156">⟨10.1109/CDC.2012.6426156⟩</text:a></text:p>
              <text:p text:style-name="Normal"><text:span>Communication dans un congrès</text:span></text:p>
              <text:p text:style-name="Normal"><text:a xlink:type="simple" xlink:href="https://inria.hal.science/hal-00835445v1">hal-0083544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545738v1">Stochastic comparisons applied to G-Networks with catastrophes</text:a></text:p>
              <text:p text:style-name="Normal"><text:a xlink:type="simple" xlink:href="https://hal.science/search/index/?q=*&amp;authFullName_s=Hind Castel-Taleb">Hind Castel-Taleb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Nihal Pekergin">Nihal Pekergin</text:a></text:p>
              <text:p text:style-name="Normal"><text:span>ISCIS2010</text:span><text:span>, Sep 2010, London, United Kingdom. www.springerlink.com</text:span></text:p>
              <text:p text:style-name="Normal"><text:span>Communication dans un congrès</text:span></text:p>
              <text:p text:style-name="Normal"><text:a xlink:type="simple" xlink:href="https://imt.hal.science/hal-00545738v1">hal-005457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9902v1">Stochastic Bounds for Censored Markov Chain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Hilal Djafri">Hilal Djafri</text:a><text:span>,</text:span><text:a xlink:type="simple" xlink:href="https://hal.science/search/index/?q=*&amp;authFullName_s=Jean-Michel Fourneau">Jean-Michel Fourneau</text:a></text:p>
              <text:p text:style-name="Normal"><text:span>Proceedings of the 6th International Meeting on the Numerical Solution of Markov Chain (NSMC'10)</text:span><text:span>, 2010, Williamsburg, Virginia, USA, United States</text:span></text:p>
              <text:p text:style-name="Normal"><text:span>Communication dans un congrès</text:span></text:p>
              <text:p text:style-name="Normal"><text:a xlink:type="simple" xlink:href="https://inria.hal.science/hal-00779902v1">hal-00779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7940v1">Impact de la Convergence Fixe-Mobile sur un réseau optique de collecte</text:a></text:p>
              <text:p text:style-name="Normal"><text:a xlink:type="simple" xlink:href="https://hal.science/search/index/?q=*&amp;authFullName_s=Nora Izri">Nora Izri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Dana Marinca">Dana Marinca</text:a><text:span>,</text:span><text:a xlink:type="simple" xlink:href="https://hal.science/search/index/?q=*&amp;authFullName_s=Samir Tohmé">Samir Tohmé</text:a></text:p>
              <text:p text:style-name="Normal"><text:span>JDIR</text:span><text:span>, Mar 2010, Sophia Antipolis, France</text:span></text:p>
              <text:p text:style-name="Normal"><text:span>Communication dans un congrès</text:span></text:p>
              <text:p text:style-name="Normal"><text:a xlink:type="simple" xlink:href="https://inria.hal.science/inria-00467940v1">inria-004679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20v1">Stochastic Bounds for Partially generated Markov chains: an algebraic approach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/text:p>
              <text:p text:style-name="Normal"><text:span>Fith European Performance Engineering Workshop, EPEW 2008, Proceedings</text:span><text:span>, 2008, Palma de Mallorca, Spain. pp.227-241,<text:s/></text:span><text:a xlink:type="simple" xlink:href="https://dx.doi.org/10.1007/978-3-540-87412-6_17">⟨10.1007/978-3-540-87412-6_17⟩</text:a></text:p>
              <text:p text:style-name="Normal"><text:span>Communication dans un congrès</text:span></text:p>
              <text:p text:style-name="Normal"><text:a xlink:type="simple" xlink:href="https://api.istex.fr/ark:/67375/HCB-L1DLJLK7-V/fulltext.pdf?sid=hal">istex</text:a></text:p>
              <text:p text:style-name="Normal"><text:a xlink:type="simple" xlink:href="https://inria.hal.science/hal-00953620v1">hal-00953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21v1">Multiclass G-Networks of Processor Sharing Queues with Resets</text:a></text:p>
              <text:p text:style-name="Normal"><text:a xlink:type="simple" xlink:href="https://hal.science/search/index/?q=*&amp;authFullName_s=Jean-Michel Fourneau">Jean-Michel Fourneau</text:a></text:p>
              <text:p text:style-name="Normal"><text:span>Analytical and Stochastic Modeling Techniques and Applications, 15th International Conference, ASMTA 2008, Proceedings</text:span><text:span>, 2008, Nicosia, Cyprus. pp.221-233,<text:s/></text:span><text:a xlink:type="simple" xlink:href="https://dx.doi.org/10.1007/978-3-540-68982-9_16">⟨10.1007/978-3-540-68982-9_16⟩</text:a></text:p>
              <text:p text:style-name="Normal"><text:span>Communication dans un congrès</text:span></text:p>
              <text:p text:style-name="Normal"><text:a xlink:type="simple" xlink:href="https://api.istex.fr/ark:/67375/HCB-52ZVRJWS-W/fulltext.pdf?sid=hal">istex</text:a></text:p>
              <text:p text:style-name="Normal"><text:a xlink:type="simple" xlink:href="https://inria.hal.science/hal-00953621v1">hal-009536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23v1">Discrete Time Markov chains competing over resources: product form steady-state distribution</text:a></text:p>
              <text:p text:style-name="Normal"><text:a xlink:type="simple" xlink:href="https://hal.science/search/index/?q=*&amp;authFullName_s=Jean-Michel Fourneau">Jean-Michel Fourneau</text:a></text:p>
              <text:p text:style-name="Normal"><text:span>Fith International Conference on the Quantitative Evaluation of Systems (QEST 2008)</text:span><text:span>, 2008, St. Malo, France.<text:s/></text:span><text:a xlink:type="simple" xlink:href="https://dx.doi.org/10.1109/QEST.2008.31">⟨10.1109/QEST.2008.31⟩</text:a></text:p>
              <text:p text:style-name="Normal"><text:span>Communication dans un congrès</text:span></text:p>
              <text:p text:style-name="Normal"><text:a xlink:type="simple" xlink:href="https://inria.hal.science/hal-00953623v1">hal-009536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22v1">Product form steady-state distribution for Stochastic Automata Networks with Domino Synchronizations</text:a></text:p>
              <text:p text:style-name="Normal"><text:a xlink:type="simple" xlink:href="https://hal.science/search/index/?q=*&amp;authFullName_s=Jean-Michel Fourneau">Jean-Michel Fourneau</text:a></text:p>
              <text:p text:style-name="Normal"><text:span>Fith European Performance Engineering Workshop, EPEW 2008, Proceedings</text:span><text:span>, 2008, Palma de Mallorca, Spain. pp.110-124,<text:s/></text:span><text:a xlink:type="simple" xlink:href="https://dx.doi.org/10.1007/978-3-540-87412-6_9">⟨10.1007/978-3-540-87412-6_9⟩</text:a></text:p>
              <text:p text:style-name="Normal"><text:span>Communication dans un congrès</text:span></text:p>
              <text:p text:style-name="Normal"><text:a xlink:type="simple" xlink:href="https://api.istex.fr/ark:/67375/HCB-DC7CTMHS-6/fulltext.pdf?sid=hal">istex</text:a></text:p>
              <text:p text:style-name="Normal"><text:a xlink:type="simple" xlink:href="https://inria.hal.science/hal-00953622v1">hal-009536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09v1">Modelling Grid5000 point availability with SAN</text:a></text:p>
              <text:p text:style-name="Normal"><text:a xlink:type="simple" xlink:href="https://hal.science/search/index/?q=*&amp;authFullName_s=Leonardo Brenner">Leonardo Brenner</text:a><text:span>,</text:span><text:a xlink:type="simple" xlink:href="https://hal.science/search/index/?q=*&amp;authFullName_s=Paulo Fernandes">Paulo Fernandes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Brigitte Plateau">Brigitte Plateau</text:a></text:p>
              <text:p text:style-name="Normal"><text:span>3rd International Workshop on Practical Applications of Stochastic Modelling (PASM 2008)</text:span><text:span>, 2008, Palma de Mallorca, Spain. pp.1-14,<text:s/></text:span><text:a xlink:type="simple" xlink:href="https://dx.doi.org/10.1016/j.entcs.2009.02.056">⟨10.1016/j.entcs.2009.02.056⟩</text:a></text:p>
              <text:p text:style-name="Normal"><text:span>Communication dans un congrès</text:span></text:p>
              <text:p text:style-name="Normal"><text:a xlink:type="simple" xlink:href="https://inria.hal.science/hal-00953609v1">hal-0095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526v1">Product form for Stochastic Automata Network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Brigitte Plateau">Brigitte Plateau</text:a><text:span>,</text:span><text:a xlink:type="simple" xlink:href="https://hal.science/search/index/?q=*&amp;authFullName_s=William J. Stewart">William J. Stewart</text:a></text:p>
              <text:p text:style-name="Normal"><text:span>2nd International Conference on Performance Evaluation Methodologies and Tools</text:span><text:span>, Oct 2007, Nantes, France. pp.1-10,<text:s/></text:span><text:a xlink:type="simple" xlink:href="https://dx.doi.org/10.4108/valuetools.2007.1980">⟨10.4108/valuetools.2007.1980⟩</text:a></text:p>
              <text:p text:style-name="Normal"><text:span>Communication dans un congrès</text:span></text:p>
              <text:p text:style-name="Normal"><text:a xlink:type="simple" xlink:href="https://hal.science/hal-00203526v1">hal-0020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989v1">Modeling Fiber Delay Loops in an All Optical Switch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Mouad Ben Mamoun">Mouad Ben Mamoun</text:a><text:span>,</text:span><text:a xlink:type="simple" xlink:href="https://hal.science/search/index/?q=*&amp;authFullName_s=Jean-Michel Fourneau">Jean-Michel Fourneau</text:a></text:p>
              <text:p text:style-name="Normal"><text:span>Third International Conference on the Quantitative Evaluation of Systems - Quest'06 -</text:span><text:span>, Sep 2006, University of California, Riverside, United States. pp.93-102</text:span></text:p>
              <text:p text:style-name="Normal"><text:span>Communication dans un congrès</text:span></text:p>
              <text:p text:style-name="Normal"><text:a xlink:type="simple" xlink:href="https://hal.science/hal-00154989v1">hal-0015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216v1">Bounds Based on Lumpable Matrices for Partially Ordered State Space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/text:p>
              <text:p text:style-name="Normal"><text:span>2006 Workshop on Tools for Solving Structured Markov Chains</text:span><text:span>, Oct 2006, Pisa, Italy</text:span></text:p>
              <text:p text:style-name="Normal"><text:span>Communication dans un congrès</text:span></text:p>
              <text:p text:style-name="Normal"><text:a xlink:type="simple" xlink:href="https://hal.science/hal-00152216v1">hal-0015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440v1">A Precedence PEPA Model for Performance and Reliability Analysi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Leïla Kloul">Leïla Kloul</text:a></text:p>
              <text:p text:style-name="Normal"><text:span>European Performance Engeeniring Workshop (EPEW 06)</text:span><text:span>, 2006, pp.1-15</text:span></text:p>
              <text:p text:style-name="Normal"><text:span>Communication dans un congrès</text:span></text:p>
              <text:p text:style-name="Normal"><text:a xlink:type="simple" xlink:href="https://hal.science/hal-00155440v1">hal-0015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023v1">Worst Case Analysis of Bach Arrivals with the Increasing Convex Ordering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Fourneau Jean-Michel">Fourneau Jean-Michel</text:a><text:span>,</text:span><text:a xlink:type="simple" xlink:href="https://hal.science/search/index/?q=*&amp;authFullName_s=Nihal Pekergin">Nihal Pekergin</text:a></text:p>
              <text:p text:style-name="Normal"><text:span>2006, pp.196-210</text:span></text:p>
              <text:p text:style-name="Normal"><text:span>Communication dans un congrès</text:span></text:p>
              <text:p text:style-name="Normal"><text:a xlink:type="simple" xlink:href="https://hal.science/hal-00157023v1">hal-0015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001v1">Worst Case Analysis of Batch Arrivals with the Increasing Convex Ordering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Nihal Pekergin">Nihal Pekergin</text:a></text:p>
              <text:p text:style-name="Normal"><text:span>Jun 2006, Budapest, Hungary. pp.196-210</text:span></text:p>
              <text:p text:style-name="Normal"><text:span>Communication dans un congrès</text:span></text:p>
              <text:p text:style-name="Normal"><text:a xlink:type="simple" xlink:href="https://hal.science/hal-00155001v1">hal-0015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426v1">Polynomials of a Stochastic Matrix and Strong Stochastic Bounds</text:a></text:p>
              <text:p text:style-name="Normal"><text:a xlink:type="simple" xlink:href="https://hal.science/search/index/?q=*&amp;authFullName_s=T. Dayar">T. Dayar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Nihal Pekergin">Nihal Pekergin</text:a><text:span>,</text:span><text:a xlink:type="simple" xlink:href="https://hal.science/search/index/?q=*&amp;authFullName_s=J.M. Vincent">J.M. Vincent</text:a></text:p>
              <text:p text:style-name="Normal"><text:span>2006, pp.211-228</text:span></text:p>
              <text:p text:style-name="Normal"><text:span>Communication dans un congrès</text:span></text:p>
              <text:p text:style-name="Normal"><text:a xlink:type="simple" xlink:href="https://hal.science/hal-00155426v1">hal-0015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199v1">Increasing Convex Monotone Markov Chains: Theory, Algorithm and Applications</text:a></text:p>
              <text:p text:style-name="Normal"><text:a xlink:type="simple" xlink:href="https://hal.science/search/index/?q=*&amp;authFullName_s=Mouad Ben Mamoun">Mouad Ben Mamoun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Nihal Pekergin">Nihal Pekergin</text:a></text:p>
              <text:p text:style-name="Normal"><text:span>2006, Boson Books, Raleigh, North Carolina, United States. pp.189-210</text:span></text:p>
              <text:p text:style-name="Normal"><text:span>Communication dans un congrès</text:span></text:p>
              <text:p text:style-name="Normal"><text:a xlink:type="simple" xlink:href="https://hal.science/hal-00152199v1">hal-0015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015v1">Deflection Routing on a Torus is Monotone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David Nott">David Nott</text:a></text:p>
              <text:p text:style-name="Normal"><text:span>2006</text:span></text:p>
              <text:p text:style-name="Normal"><text:span>Communication dans un congrès</text:span></text:p>
              <text:p text:style-name="Normal"><text:a xlink:type="simple" xlink:href="https://hal.science/hal-00157015v1">hal-0015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992v1">Deflecting Routing on a Torus is Monotone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David Nott">David Nott</text:a></text:p>
              <text:p text:style-name="Normal"><text:span>2006, Grenoble, France. pp.161-168</text:span></text:p>
              <text:p text:style-name="Normal"><text:span>Communication dans un congrès</text:span></text:p>
              <text:p text:style-name="Normal"><text:a xlink:type="simple" xlink:href="https://hal.science/hal-00154992v1">hal-0015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217v1">Computing the Steady-state Distribution of G-networks with Synchronized Partial Flushing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Franck Quessette">Franck Quessette</text:a></text:p>
              <text:p text:style-name="Normal"><text:span>ISCIS 2006</text:span><text:span>, 2006, Istanbul, Turkey. pp.887-896</text:span></text:p>
              <text:p text:style-name="Normal"><text:span>Communication dans un congrès</text:span></text:p>
              <text:p text:style-name="Normal"><text:a xlink:type="simple" xlink:href="https://hal.science/hal-00159217v1">hal-0015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411v1">Convergence Routing Under Bursty Traffic: Instability and an AIMD Controller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David Nott">David Nott</text:a></text:p>
              <text:p text:style-name="Normal"><text:span>Jul 2005</text:span></text:p>
              <text:p text:style-name="Normal"><text:span>Communication dans un congrès</text:span></text:p>
              <text:p text:style-name="Normal"><text:a xlink:type="simple" xlink:href="https://hal.science/hal-00155411v1">hal-0015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378v1">Internet Topology Generation for Large Scale BGP Simulation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Houssame Yahiaoui">Houssame Yahiaoui</text:a></text:p>
              <text:p text:style-name="Normal"><text:span>2005, Warsaw, Poland</text:span></text:p>
              <text:p text:style-name="Normal"><text:span>Communication dans un congrès</text:span></text:p>
              <text:p text:style-name="Normal"><text:a xlink:type="simple" xlink:href="https://hal.science/hal-00155378v1">hal-0015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417v1">ISCIS 2005, 20th International Symposium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Nihal Pekergin">Nihal Pekergin</text:a><text:span>,</text:span><text:a xlink:type="simple" xlink:href="https://hal.science/search/index/?q=*&amp;authFullName_s=Hind Castel-Taleb">Hind Castel-Taleb</text:a></text:p>
              <text:p text:style-name="Normal"><text:span>2005, Istanbul, Turkey. pp.244-253</text:span></text:p>
              <text:p text:style-name="Normal"><text:span>Communication dans un congrès</text:span></text:p>
              <text:p text:style-name="Normal"><text:a xlink:type="simple" xlink:href="https://hal.science/hal-00155417v1">hal-0015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179v1">A Matrix Pattern Compliant Strong Stochastic Bound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/text:p>
              <text:p text:style-name="Normal"><text:span>2005, pp.256-259</text:span></text:p>
              <text:p text:style-name="Normal"><text:span>Communication dans un congrès</text:span></text:p>
              <text:p text:style-name="Normal"><text:a xlink:type="simple" xlink:href="https://hal.science/hal-00152179v1">hal-0015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463v1">Routing and QoS in an All-Optical Packet Network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Dominique Chiaroni">Dominique Chiaroni</text:a><text:span>,</text:span><text:a xlink:type="simple" xlink:href="https://hal.science/search/index/?q=*&amp;authFullName_s=Fourneau Jean-Michel">Fourneau Jean-Michel</text:a><text:span>,</text:span><text:a xlink:type="simple" xlink:href="https://hal.science/search/index/?q=*&amp;authFullName_s=David Nott">David Nott</text:a></text:p>
              <text:p text:style-name="Normal"><text:span>2005</text:span></text:p>
              <text:p text:style-name="Normal"><text:span>Communication dans un congrès</text:span></text:p>
              <text:p text:style-name="Normal"><text:a xlink:type="simple" xlink:href="https://hal.science/hal-00126463v1">hal-0012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102v1">Routing and QoS in an All-optical Packet Network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Dominique Chiaroni">Dominique Chiaroni</text:a><text:span>,</text:span><text:a xlink:type="simple" xlink:href="https://hal.science/search/index/?q=*&amp;authFullName_s=Fourneau Jean-Michel">Fourneau Jean-Michel</text:a><text:span>,</text:span><text:a xlink:type="simple" xlink:href="https://hal.science/search/index/?q=*&amp;authFullName_s=David Nott">David Nott</text:a></text:p>
              <text:p text:style-name="Normal"><text:span>2005, pp.11</text:span></text:p>
              <text:p text:style-name="Normal"><text:span>Communication dans un congrès</text:span></text:p>
              <text:p text:style-name="Normal"><text:a xlink:type="simple" xlink:href="https://hal.science/hal-00126102v1">hal-0012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366v1">Transport Time Distribution for Optimal Deflection Routing on an Odd Toru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Tadeusz Czachorski">Tadeusz Czachorski</text:a></text:p>
              <text:p text:style-name="Normal"><text:span>2005, Portugal. pp.975-983</text:span></text:p>
              <text:p text:style-name="Normal"><text:span>Communication dans un congrès</text:span></text:p>
              <text:p text:style-name="Normal"><text:a xlink:type="simple" xlink:href="https://hal.science/hal-00155366v1">hal-0015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164v1">Bounds for Point and Steady-State Availability: An Algorithmic Approach Based on Lumpability and Stochastic Ordering.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/text:p>
              <text:p text:style-name="Normal"><text:span>EPEW 2005 and WS-FM 2005</text:span><text:span>, 2005, pp.94-108</text:span></text:p>
              <text:p text:style-name="Normal"><text:span>Communication dans un congrès</text:span></text:p>
              <text:p text:style-name="Normal"><text:a xlink:type="simple" xlink:href="https://hal.science/hal-00152164v1">hal-0015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361v1">Preliminary Results of Packet Loss Analytilis in Optical Packet-Switched Networks with Limited Deflection Routing</text:a></text:p>
              <text:p text:style-name="Normal"><text:a xlink:type="simple" xlink:href="https://hal.science/search/index/?q=*&amp;authFullName_s=I. Szczesniak">I. Szczesniak</text:a><text:span>,</text:span><text:a xlink:type="simple" xlink:href="https://hal.science/search/index/?q=*&amp;authFullName_s=Tadeusz Czachorski">Tadeusz Czachorski</text:a><text:span>,</text:span><text:a xlink:type="simple" xlink:href="https://hal.science/search/index/?q=*&amp;authFullName_s=Jean-Michel Fourneau">Jean-Michel Fourneau</text:a></text:p>
              <text:p text:style-name="Normal"><text:span>Jan 2005, pp.296-299</text:span></text:p>
              <text:p text:style-name="Normal"><text:span>Communication dans un congrès</text:span></text:p>
              <text:p text:style-name="Normal"><text:a xlink:type="simple" xlink:href="https://hal.science/hal-00155361v1">hal-0015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511v1">Performance Evaluation of Short-Cut Eulerian Routing</text:a></text:p>
              <text:p text:style-name="Normal"><text:a xlink:type="simple" xlink:href="https://hal.science/search/index/?q=*&amp;authFullName_s=Dominique Barth">Dominique Barth</text:a><text:span>,</text:span><text:a xlink:type="simple" xlink:href="https://hal.science/search/index/?q=*&amp;authFullName_s=Pascal Berthomé">Pascal Berthomé</text:a><text:span>,</text:span><text:a xlink:type="simple" xlink:href="https://hal.science/search/index/?q=*&amp;authFullName_s=Fourneau Jean-Michel">Fourneau Jean-Michel</text:a><text:span>,</text:span><text:a xlink:type="simple" xlink:href="https://hal.science/search/index/?q=*&amp;authFullName_s=Laforest Christian">Laforest Christian</text:a><text:span>,</text:span><text:a xlink:type="simple" xlink:href="https://hal.science/search/index/?q=*&amp;authFullName_s=Sandrine Vial">Sandrine Vial</text:a></text:p>
              <text:p text:style-name="Normal"><text:span>First International Conference NGI</text:span><text:span>, Apr 2005, Rome, Italy</text:span></text:p>
              <text:p text:style-name="Normal"><text:span>Communication dans un congrès</text:span></text:p>
              <text:p text:style-name="Normal"><text:a xlink:type="simple" xlink:href="https://hal.science/hal-00126511v1">hal-0012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166v1">Improving Stochastic Model Cheking With Stochastic Bound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Sana Younes">Sana Younes</text:a><text:span>,</text:span><text:a xlink:type="simple" xlink:href="https://hal.science/search/index/?q=*&amp;authFullName_s=Nihal Pekergin">Nihal Pekergin</text:a></text:p>
              <text:p text:style-name="Normal"><text:span>Jan 2005, pp.264-267</text:span></text:p>
              <text:p text:style-name="Normal"><text:span>Communication dans un congrès</text:span></text:p>
              <text:p text:style-name="Normal"><text:a xlink:type="simple" xlink:href="https://hal.science/hal-00155166v1">hal-0015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145v1">Mixed Routing for Optical Burst Switching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David Nott">David Nott</text:a></text:p>
              <text:p text:style-name="Normal"><text:span>ISCIS 2004</text:span><text:span>, 2004, Antalya, Turkey. pp.257-266</text:span></text:p>
              <text:p text:style-name="Normal"><text:span>Communication dans un congrès</text:span></text:p>
              <text:p text:style-name="Normal"><text:a xlink:type="simple" xlink:href="https://hal.science/hal-00155145v1">hal-00155145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10077v1">G-networks with triggered batch state dependent movement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Dominique Verchere">Dominique Verchere</text:a></text:p>
              <text:p text:style-name="Normal"><text:span>MASCOTS</text:span><text:span>, IEEE, 1995, Durham, North Carolina, United States</text:span></text:p>
              <text:p text:style-name="Normal"><text:span>Communication dans un congrès</text:span></text:p>
              <text:p text:style-name="Normal"><text:a xlink:type="simple" xlink:href="https://uvsq.hal.science/hal-01310077v1">hal-0131007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10078v1">Multiple class G-networks with jumps back to zero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Leila Kloul">Leila Kloul</text:a><text:span>,</text:span><text:a xlink:type="simple" xlink:href="https://hal.science/search/index/?q=*&amp;authFullName_s=Franck Quessette">Franck Quessette</text:a></text:p>
              <text:p text:style-name="Normal"><text:span>MASCOTS</text:span><text:span>, 1995, Durham, North Carolina, United States</text:span></text:p>
              <text:p text:style-name="Normal"><text:span>Communication dans un congrès</text:span></text:p>
              <text:p text:style-name="Normal"><text:a xlink:type="simple" xlink:href="https://uvsq.hal.science/hal-01310078v1">hal-01310078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10075v1">A New Tool to Model Parallel Systems and Protocol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Leila Kloul">Leila Kloul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Franck Quessette">Franck Quessette</text:a></text:p>
              <text:p text:style-name="Normal"><text:span>European Simulation Symposium</text:span><text:span>, 1994, Istambul, Turkey. pp.220-224</text:span></text:p>
              <text:p text:style-name="Normal"><text:span>Communication dans un congrès</text:span></text:p>
              <text:p text:style-name="Normal"><text:a xlink:type="simple" xlink:href="https://uvsq.hal.science/hal-01310075v1">hal-01310075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5d259c" table:style-name="5d259c">
          <table:table-column table:style-name="5d259c.0"/>
          <table:table-row>
            <table:table-cell office:value-type="string">
              <text:p text:style-name="Normal"><text:a xlink:type="simple" xlink:href="https://hal.science/hal-00155127v1">A Brief Introduction to an Algorithmic Approach for Strong stochastic Bound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Nihal Pekergin">Nihal Pekergin</text:a></text:p>
              <text:p text:style-name="Normal"><text:span>Proceedings of the First Workshop on New Trends in Modeling, Quantitative Methods and Measurements</text:span><text:span>, xxxx, pp.57-74, 2004, Zakopane</text:span></text:p>
              <text:p text:style-name="Normal"><text:span>Chapitre d'ouvrage</text:span></text:p>
              <text:p text:style-name="Normal"><text:a xlink:type="simple" xlink:href="https://hal.science/hal-00155127v1">hal-0015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138v1">SANs and Lumpable Stochastic Bounds: Bounding Availability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B. Plateau">B. Plateau</text:a><text:span>,</text:span><text:a xlink:type="simple" xlink:href="https://hal.science/search/index/?q=*&amp;authFullName_s=I. I.Sbeity">I. I.Sbeity</text:a><text:span>,</text:span><text:a xlink:type="simple" xlink:href="https://hal.science/search/index/?q=*&amp;authFullName_s=W. J. Stewart">W. J. Stewart</text:a></text:p>
              <text:p text:style-name="Normal"><text:span>Computer System, Network Performance and Quality of Service</text:span><text:span>, Editeur Imperial College Press, 2004</text:span></text:p>
              <text:p text:style-name="Normal"><text:span>Chapitre d'ouvrage</text:span></text:p>
              <text:p text:style-name="Normal"><text:a xlink:type="simple" xlink:href="https://hal.science/hal-00155138v1">hal-00155138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10049v1">Random neural networks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Gelenbe Erol">Gelenbe Erol</text:a></text:p>
              <text:p text:style-name="Normal"><text:span>E. Gelenbe.<text:s/></text:span><text:span>Neural Networks, Advances and Applications,<text:s/></text:span><text:span>, 2, North Holland, 1992</text:span></text:p>
              <text:p text:style-name="Normal"><text:span>Chapitre d'ouvrage</text:span></text:p>
              <text:p text:style-name="Normal"><text:a xlink:type="simple" xlink:href="https://uvsq.hal.science/hal-01310049v1">hal-01310049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772306" table:style-name="772306">
          <table:table-column table:style-name="772306.0"/>
          <table:table-row>
            <table:table-cell office:value-type="string">
              <text:p text:style-name="Normal"><text:a xlink:type="simple" xlink:href="https://hal.science/hal-00155010v1">Bounding Transient and Steady-State Dependability Measures Through Algorithmic Stochasic Comparison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55010v1">hal-0015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396v1">Convergence Routing under Bursty Traffic: Instability and an AIMD Controller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David Nott">David Not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41396v1">hal-00141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Fourneau</dc:title>
    <dc:subject/>
    <dc:description>CV</dc:description>
    <dc:creator/>
    <dc:date>2026-05-18T14:09:19.000</dc:date>
    <meta:generator>PHPWord</meta:generator>
    <meta:initial-creator>CCSD</meta:initial-creator>
    <meta:creation-date>2026-05-18T14:09:19.000</meta:creation-date>
    <meta:keyword/>
    <meta:user-defined meta:name="Category"/>
    <meta:user-defined meta:name="Company"/>
    <meta:user-defined meta:name="Manager"/>
  </office:meta>
</office:document-meta>
</file>