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1db" style:family="table">
      <style:table-properties style:rel-width="100" table:align="center"/>
    </style:style>
    <style:style style:name="b331db.0" style:family="table-column">
      <style:table-column-properties style:column-width="0.00cm"/>
    </style:style>
    <style:style style:name="427d9e" style:family="table">
      <style:table-properties style:rel-width="100" table:align="center"/>
    </style:style>
    <style:style style:name="427d9e.0" style:family="table-column">
      <style:table-column-properties style:column-width="0.00cm"/>
    </style:style>
    <style:style style:name="bc4a25" style:family="table">
      <style:table-properties style:rel-width="100" table:align="center"/>
    </style:style>
    <style:style style:name="bc4a25.0" style:family="table-column">
      <style:table-column-properties style:column-width="0.00cm"/>
    </style:style>
    <style:style style:name="1f487d" style:family="table">
      <style:table-properties style:rel-width="100" table:align="center"/>
    </style:style>
    <style:style style:name="1f48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Gorius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gorius">jean-michel-gori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65-1717">0000-0002-9065-171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71IhT_UAAAAJ">71IhT_U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6)</text:span></text:p>
        <text:p text:style-name="P18"/>
        <table:table table:name="b331db" table:style-name="b331db">
          <table:table-column table:style-name="b331db.0"/>
          <table:table-row>
            <table:table-cell office:value-type="string">
              <text:p text:style-name="Normal"><text:a xlink:type="simple" xlink:href="https://hal.science/hal-05579364v1">Exploring Instruction Set Extension Emulation for Long-Term Support of RISC-V Processors</text:a></text:p>
              <text:p text:style-name="Normal"><text:a xlink:type="simple" xlink:href="https://hal.science/search/index/?q=*&amp;authFullName_s=Jean-Michel Gorius">Jean-Michel Gorius</text:a><text:span>,</text:span><text:a xlink:type="simple" xlink:href="https://hal.science/search/index/?q=*&amp;authFullName_s=Arthur Perais">Arthur Perais</text:a><text:span>,</text:span><text:a xlink:type="simple" xlink:href="https://hal.science/search/index/?q=*&amp;authFullName_s=Erven Rohou">Erven Rohou</text:a></text:p>
              <text:p text:style-name="Normal"><text:span>SCW 2026 - Sustainable Computing Workshop 2026</text:span><text:span>, May 2026, Catania, Italy.<text:s/></text:span><text:a xlink:type="simple" xlink:href="https://dx.doi.org/10.1145/3801488.3807478">⟨10.1145/3801488.3807478⟩</text:a></text:p>
              <text:p text:style-name="Normal"><text:span>Communication dans un congrès</text:span></text:p>
              <text:p text:style-name="Normal"><text:a xlink:type="simple" xlink:href="https://hal.science/hal-05579364v1">hal-0557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04v1">Optimizing Recovery Logic in Speculative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DAC 2025 - 62nd Design Automation Conference</text:span><text:span>, Jun 2025, San Fransisco, United States. pp.1-7,<text:s/></text:span><text:a xlink:type="simple" xlink:href="https://dx.doi.org/10.1109/dac63849.2025.11133015">⟨10.1109/dac63849.2025.11133015⟩</text:a></text:p>
              <text:p text:style-name="Normal"><text:span>Communication dans un congrès</text:span></text:p>
              <text:p text:style-name="Normal"><text:a xlink:type="simple" xlink:href="https://hal.science/hal-05140504v1">hal-051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76v1">Exploration efficace d'espace de conception pour la synthèse de haut niveau dynamique et spéculative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COMPAS 2024 - Conférence francophone d'informatique en Parallélisme, Architecture et Système</text:span><text:span>, Jul 2024, Nantes, France. pp.1-8</text:span></text:p>
              <text:p text:style-name="Normal"><text:span>Communication dans un congrès</text:span></text:p>
              <text:p text:style-name="Normal"><text:a xlink:type="simple" xlink:href="https://hal.science/hal-04615776v1">hal-04615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762v2">A Unified Memory Dependency Framework for Speculative High-Level Synthesis</text:a></text:p>
              <text:p text:style-name="Normal"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CC 2024 - ACM SIGPLAN International Conference on Compiler Construction</text:span><text:span>, Mar 2024, Edinburgh (Ecosse), United Kingdom. pp.1-13,<text:s/></text:span><text:a xlink:type="simple" xlink:href="https://dx.doi.org/10.1145/3640537.3641581">⟨10.1145/3640537.3641581⟩</text:a></text:p>
              <text:p text:style-name="Normal"><text:span>Communication dans un congrès</text:span></text:p>
              <text:p text:style-name="Normal"><text:a xlink:type="simple" xlink:href="https://inria.hal.science/hal-04394762v2">hal-043947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67v2">Efficient Design Space Exploration for Dynamic &amp; Speculative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FPL 2024 - 34th International Conference on Field-Programmable Logic and Applications</text:span><text:span>, Sep 2024, Turin, Italy. pp.1-9,<text:s/></text:span><text:a xlink:type="simple" xlink:href="https://dx.doi.org/10.1109/FPL64840.2024.00024">⟨10.1109/FPL64840.2024.00024⟩</text:a></text:p>
              <text:p text:style-name="Normal"><text:span>Communication dans un congrès</text:span></text:p>
              <text:p text:style-name="Normal"><text:a xlink:type="simple" xlink:href="https://hal.science/hal-04615767v2">hal-046157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8841v1">Design Exploration of RISC-V Soft-Cores through Speculative High-Level Synthesis</text:a></text:p>
              <text:p text:style-name="Normal"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FPT 2022 - International Conference on Field Programmable Technology</text:span><text:span>, Dec 2022, Honk Kong / Hybrid, Hong Kong SAR China. pp.1-6,<text:s/></text:span><text:a xlink:type="simple" xlink:href="https://dx.doi.org/10.1109/ICFPT56656.2022.9974478">⟨10.1109/ICFPT56656.2022.9974478⟩</text:a></text:p>
              <text:p text:style-name="Normal"><text:span>Communication dans un congrès</text:span></text:p>
              <text:p text:style-name="Normal"><text:a xlink:type="simple" xlink:href="https://inria.hal.science/hal-03828841v1">hal-03828841v1</text:a></text:p>
            </table:table-cell>
          </table:table-row>
        </table:table>
        <text:p text:style-name="P19"/>
        <text:p text:style-name="Heading2"><text:span text:style-name="T9">Poster de conférence (4)</text:span></text:p>
        <text:p text:style-name="P21"/>
        <table:table table:name="427d9e" table:style-name="427d9e">
          <table:table-column table:style-name="427d9e.0"/>
          <table:table-row>
            <table:table-cell office:value-type="string">
              <text:p text:style-name="Normal"><text:a xlink:type="simple" xlink:href="https://hal.science/hal-05140615v1">Speculative High-Level Synthesis of RISC-V Processors</text:a></text:p>
              <text:p text:style-name="Normal"><text:a xlink:type="simple" xlink:href="https://hal.science/search/index/?q=*&amp;authFullName_s=Thomas Feuilletin">Thomas Feuilletin</text:a><text:span>,</text:span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Simon Rokicki">Simon Rokicki</text:a></text:p>
              <text:p text:style-name="Normal"><text:span>RISC-V summit Europe 2025</text:span><text:span>, May 2025, Paris, France. pp.1-1, 2025</text:span></text:p>
              <text:p text:style-name="Normal"><text:span>Poster de conférence</text:span></text:p>
              <text:p text:style-name="Normal"><text:a xlink:type="simple" xlink:href="https://hal.science/hal-05140615v1">hal-0514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532v1">Optimizing Recovery Logic in Speculative High-Level Synthesi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DAC 2025 - Design Automation Conference</text:span><text:span>, Jun 2025, San francisco, United States</text:span></text:p>
              <text:p text:style-name="Normal"><text:span>Poster de conférence</text:span></text:p>
              <text:p text:style-name="Normal"><text:a xlink:type="simple" xlink:href="https://hal.science/hal-05140532v1">hal-051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46v1">Speculative High-Level Synthesis of RISC-V Processors</text:a></text:p>
              <text:p text:style-name="Normal"><text:a xlink:type="simple" xlink:href="https://hal.science/search/index/?q=*&amp;authFullName_s=Dylan Leothaud">Dylan Leothaud</text:a><text:span>,</text:span><text:a xlink:type="simple" xlink:href="https://hal.science/search/index/?q=*&amp;authFullName_s=Jean-Michel Gorius">Jean-Michel Goriu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Simon Rokicki">Simon Rokicki</text:a></text:p>
              <text:p text:style-name="Normal"><text:span>RISC-V Summit Europe 2024</text:span><text:span>, Jun 2024, Munich, Germany. , 2024</text:span></text:p>
              <text:p text:style-name="Normal"><text:span>Poster de conférence</text:span></text:p>
              <text:p text:style-name="Normal"><text:a xlink:type="simple" xlink:href="https://hal.science/hal-04615846v1">hal-046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39v1">Automatic Micro-Architecture Exploration and Synthesis for RISC-V CPUs</text:a></text:p>
              <text:p text:style-name="Normal"><text:a xlink:type="simple" xlink:href="https://hal.science/search/index/?q=*&amp;authFullName_s=Jean-Michel Gorius">Jean-Michel Gorius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Simon Rokicki">Simon Rokicki</text:a></text:p>
              <text:p text:style-name="Normal"><text:span>RISC-V 2022 - Spring RISC-V Week</text:span><text:span>, May 2022, Paris, France.<text:s/></text:span></text:p>
              <text:p text:style-name="Normal"><text:span>Poster de conférence</text:span></text:p>
              <text:p text:style-name="Normal"><text:a xlink:type="simple" xlink:href="https://hal.science/hal-05516739v1">hal-0551673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bc4a25" table:style-name="bc4a25">
          <table:table-column table:style-name="bc4a25.0"/>
          <table:table-row>
            <table:table-cell office:value-type="string">
              <text:p text:style-name="Normal"><text:a xlink:type="simple" xlink:href="https://inria.hal.science/tel-04884873v2">High-level synthesis of instruction set processors</text:a></text:p>
              <text:p text:style-name="Normal"><text:a xlink:type="simple" xlink:href="https://hal.science/search/index/?q=*&amp;authFullName_s=Jean-Michel Gorius">Jean-Michel Gorius</text:a></text:p>
              <text:p text:style-name="Normal"><text:span>Hardware Architecture [cs.AR]. Université de Rennes, 2024. English.<text:s/></text:span><text:a xlink:type="simple" xlink:href="https://www.theses.fr/2024URENS068">⟨NNT : 2024URENS068⟩</text:a></text:p>
              <text:p text:style-name="Normal"><text:span>Thèse</text:span></text:p>
              <text:p text:style-name="Normal"><text:a xlink:type="simple" xlink:href="https://inria.hal.science/tel-04884873v2">tel-04884873v2</text:a></text:p>
            </table:table-cell>
          </table:table-row>
        </table:table>
        <text:p text:style-name="P25"/>
        <text:p text:style-name="Heading2"><text:span text:style-name="T11">Article dans une revue (1)</text:span></text:p>
        <text:p text:style-name="P27"/>
        <table:table table:name="1f487d" table:style-name="1f487d">
          <table:table-column table:style-name="1f487d.0"/>
          <table:table-row>
            <table:table-cell office:value-type="string">
              <text:p text:style-name="Normal"><text:a xlink:type="simple" xlink:href="https://inria.hal.science/hal-03714101v1">SpecHLS: Speculative Accelerator Design using High-Level Synthesis</text:a></text:p>
              <text:p text:style-name="Normal"><text:a xlink:type="simple" xlink:href="https://hal.science/search/index/?q=*&amp;authFullName_s=Jean-Michel Gorius">Jean-Michel Gorius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Steven Derrien">Steven Derrien</text:a></text:p>
              <text:p text:style-name="Normal"><text:span>IEEE Micro</text:span><text:span>, In press, pp.1-10.<text:s/></text:span><text:a xlink:type="simple" xlink:href="https://dx.doi.org/10.1109/mm.2022.3188136">⟨10.1109/mm.2022.3188136⟩</text:a></text:p>
              <text:p text:style-name="Normal"><text:span>Article dans une revue</text:span></text:p>
              <text:p text:style-name="Normal"><text:a xlink:type="simple" xlink:href="https://inria.hal.science/hal-03714101v1">hal-03714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Gorius</dc:title>
    <dc:subject/>
    <dc:description>CV</dc:description>
    <dc:creator/>
    <dc:date>2026-05-23T18:13:22.000</dc:date>
    <meta:generator>PHPWord</meta:generator>
    <meta:initial-creator>CCSD</meta:initial-creator>
    <meta:creation-date>2026-05-23T18:13:22.000</meta:creation-date>
    <meta:keyword/>
    <meta:user-defined meta:name="Category"/>
    <meta:user-defined meta:name="Company"/>
    <meta:user-defined meta:name="Manager"/>
  </office:meta>
</office:document-meta>
</file>