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c5c50" style:family="table">
      <style:table-properties style:rel-width="100" table:align="center"/>
    </style:style>
    <style:style style:name="3c5c50.0" style:family="table-column">
      <style:table-column-properties style:column-width="0.00cm"/>
    </style:style>
    <style:style style:name="ad3ea9" style:family="table">
      <style:table-properties style:rel-width="100" table:align="center"/>
    </style:style>
    <style:style style:name="ad3ea9.0" style:family="table-column">
      <style:table-column-properties style:column-width="0.00cm"/>
    </style:style>
    <style:style style:name="ac3b9a" style:family="table">
      <style:table-properties style:rel-width="100" table:align="center"/>
    </style:style>
    <style:style style:name="ac3b9a.0" style:family="table-column">
      <style:table-column-properties style:column-width="0.00cm"/>
    </style:style>
    <style:style style:name="7a0f4a" style:family="table">
      <style:table-properties style:rel-width="100" table:align="center"/>
    </style:style>
    <style:style style:name="7a0f4a.0" style:family="table-column">
      <style:table-column-properties style:column-width="0.00cm"/>
    </style:style>
    <style:style style:name="e66d76" style:family="table">
      <style:table-properties style:rel-width="100" table:align="center"/>
    </style:style>
    <style:style style:name="e66d76.0" style:family="table-column">
      <style:table-column-properties style:column-width="0.00cm"/>
    </style:style>
    <style:style style:name="379b3f" style:family="table">
      <style:table-properties style:rel-width="100" table:align="center"/>
    </style:style>
    <style:style style:name="379b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ichel Le Bot<text:s/></text:span><text:span text:style-name="T2">Maître de conférences de sociologie, LiRIS EA 7481</text:span></text:p>
        <text:p text:style-name="P3"/>
        <text:p text:style-name="P4"/>
        <text:p text:style-name="P5"/>
        <text:p text:style-name="Heading2"><text:span text:style-name="T3">Publications</text:span></text:p>
        <text:p text:style-name="P7"/>
        <text:p text:style-name="P8"/>
        <text:p text:style-name="Heading2"><text:span text:style-name="T4">Article dans une revue (42)</text:span></text:p>
        <text:p text:style-name="P10"/>
        <table:table table:name="3c5c50" table:style-name="3c5c50">
          <table:table-column table:style-name="3c5c50.0"/>
          <table:table-row>
            <table:table-cell office:value-type="string">
              <text:p text:style-name="Normal"><text:a xlink:type="simple" xlink:href="https://hal.science/hal-05426633v1">Reconnaissance d'oiseaux et de plantes par des étudiants de deuxième année de licence d'administration économique et sociale</text:a></text:p>
              <text:p text:style-name="Normal"><text:a xlink:type="simple" xlink:href="https://hal.science/search/index/?q=*&amp;authFullName_s=Jean-Michel Le Bot">Jean-Michel Le Bot</text:a></text:p>
              <text:p text:style-name="Normal"><text:span>Penn ar Bed</text:span><text:span>, 2025, 258, pp.32-47</text:span></text:p>
              <text:p text:style-name="Normal"><text:span>Article dans une revue</text:span></text:p>
              <text:p text:style-name="Normal"><text:a xlink:type="simple" xlink:href="https://hal.science/hal-05426633v1">hal-05426633v1</text:a></text:p>
            </table:table-cell>
          </table:table-row>
          <table:table-row>
            <table:table-cell office:value-type="string">
              <text:p text:style-name="Normal"><text:a xlink:type="simple" xlink:href="https://hal.science/hal-05148513v1">Jean-Yves Monnat, entre nature et culture en Bretagne</text:a></text:p>
              <text:p text:style-name="Normal"><text:a xlink:type="simple" xlink:href="https://hal.science/search/index/?q=*&amp;authFullName_s=Jean-Michel Le Bot">Jean-Michel Le Bot</text:a></text:p>
              <text:p text:style-name="Normal"><text:span>Penn ar Bed</text:span><text:span>, 2025, 257, pp.25-36</text:span></text:p>
              <text:p text:style-name="Normal"><text:span>Article dans une revue</text:span></text:p>
              <text:p text:style-name="Normal"><text:a xlink:type="simple" xlink:href="https://hal.science/hal-05148513v1">hal-05148513v1</text:a></text:p>
            </table:table-cell>
          </table:table-row>
          <table:table-row>
            <table:table-cell office:value-type="string">
              <text:p text:style-name="Normal"><text:a xlink:type="simple" xlink:href="https://shs.hal.science/halshs-04533461v1">Penn ar Bed, revue naturaliste de Bretagne Vivante. Soixante-dix ans d'étude et de protection de la nature en Bretagne</text:a></text:p>
              <text:p text:style-name="Normal"><text:a xlink:type="simple" xlink:href="https://hal.science/search/index/?q=*&amp;authFullName_s=Jean-Michel Le Bot">Jean-Michel Le Bot</text:a></text:p>
              <text:p text:style-name="Normal"><text:span>Ar Men</text:span><text:span>, 2023, pp.42-47</text:span></text:p>
              <text:p text:style-name="Normal"><text:span>Article dans une revue</text:span></text:p>
              <text:p text:style-name="Normal"><text:a xlink:type="simple" xlink:href="https://shs.hal.science/halshs-04533461v1">halshs-04533461v1</text:a></text:p>
            </table:table-cell>
          </table:table-row>
          <table:table-row>
            <table:table-cell office:value-type="string">
              <text:p text:style-name="Normal"><text:a xlink:type="simple" xlink:href="https://shs.hal.science/halshs-04057035v1">À propos de l’esthétique de la terre d’Aldo Leopold : cosmologies et axiologie</text:a></text:p>
              <text:p text:style-name="Normal"><text:a xlink:type="simple" xlink:href="https://hal.science/search/index/?q=*&amp;authFullName_s=Jean-Michel Le Bot">Jean-Michel Le Bot</text:a></text:p>
              <text:p text:style-name="Normal"><text:span>Tétralogiques</text:span><text:span>, 2023, 28, pp.207-229</text:span></text:p>
              <text:p text:style-name="Normal"><text:span>Article dans une revue</text:span></text:p>
              <text:p text:style-name="Normal"><text:a xlink:type="simple" xlink:href="https://shs.hal.science/halshs-04057035v1">halshs-04057035v1</text:a></text:p>
            </table:table-cell>
          </table:table-row>
          <table:table-row>
            <table:table-cell office:value-type="string">
              <text:p text:style-name="Normal"><text:a xlink:type="simple" xlink:href="https://shs.hal.science/halshs-03815662v1">L'incendie de 2022 dans les monts d'Arrée, vu par quelques habitants</text:a></text:p>
              <text:p text:style-name="Normal"><text:a xlink:type="simple" xlink:href="https://hal.science/search/index/?q=*&amp;authFullName_s=Jean-Michel Le Bot">Jean-Michel Le Bot</text:a></text:p>
              <text:p text:style-name="Normal"><text:span>Penn ar Bed</text:span><text:span>, 2022, Le feu dans les landes bretonnes, 246-247, pp.42-49</text:span></text:p>
              <text:p text:style-name="Normal"><text:span>Article dans une revue</text:span></text:p>
              <text:p text:style-name="Normal"><text:a xlink:type="simple" xlink:href="https://shs.hal.science/halshs-03815662v1">halshs-03815662v1</text:a></text:p>
            </table:table-cell>
          </table:table-row>
          <table:table-row>
            <table:table-cell office:value-type="string">
              <text:p text:style-name="Normal"><text:a xlink:type="simple" xlink:href="https://hal.science/hal-03965565v1">L’animal en l’humain</text:a></text:p>
              <text:p text:style-name="Normal"><text:a xlink:type="simple" xlink:href="https://hal.science/search/index/?q=*&amp;authFullName_s=Clément de Guibert">Clément de Guibert</text:a><text:span>,</text:span><text:a xlink:type="simple" xlink:href="https://hal.science/search/index/?q=*&amp;authFullName_s=Laurence Beaud">Laurence Beaud</text:a><text:span>,</text:span><text:a xlink:type="simple" xlink:href="https://hal.science/search/index/?q=*&amp;authFullName_s=Patrice Gaborieau">Patrice Gaborieau</text:a><text:span>,</text:span><text:a xlink:type="simple" xlink:href="https://hal.science/search/index/?q=*&amp;authFullName_s=Jean-Michel Le Bot">Jean-Michel Le Bot</text:a></text:p>
              <text:p text:style-name="Normal"><text:span>Revue semestrielle de droit animalier</text:span><text:span>, 2022, Les frontières de l'animalité, 2, pp.437-459</text:span></text:p>
              <text:p text:style-name="Normal"><text:span>Article dans une revue</text:span></text:p>
              <text:p text:style-name="Normal"><text:a xlink:type="simple" xlink:href="https://hal.science/hal-03965565v1">hal-03965565v1</text:a></text:p>
            </table:table-cell>
          </table:table-row>
          <table:table-row>
            <table:table-cell office:value-type="string">
              <text:p text:style-name="Normal"><text:a xlink:type="simple" xlink:href="https://shs.hal.science/halshs-03632871v1">Note de lecture de Louis Liebenberg, The Art of Tracking. The Origin of Science, 1990 et Louis Liebenberg, The Origin of Science. The Evolutionary Roots of Scientific Reasoning and its Implications for Tracking Science, 2021</text:a></text:p>
              <text:p text:style-name="Normal"><text:a xlink:type="simple" xlink:href="https://hal.science/search/index/?q=*&amp;authFullName_s=Jean-Michel Le Bot">Jean-Michel Le Bot</text:a></text:p>
              <text:p text:style-name="Normal"><text:span>Tétralogiques</text:span><text:span>, 2022, Varia, 27, pp.229-233</text:span></text:p>
              <text:p text:style-name="Normal"><text:span>Article dans une revue</text:span></text:p>
              <text:p text:style-name="Normal"><text:a xlink:type="simple" xlink:href="https://shs.hal.science/halshs-03632871v1">halshs-03632871v1</text:a></text:p>
            </table:table-cell>
          </table:table-row>
          <table:table-row>
            <table:table-cell office:value-type="string">
              <text:p text:style-name="Normal"><text:a xlink:type="simple" xlink:href="https://hal.science/hal-05574602v1">L'animal en l'humain</text:a></text:p>
              <text:p text:style-name="Normal"><text:a xlink:type="simple" xlink:href="https://hal.science/search/index/?q=*&amp;authFullName_s=Clément de Guibert">Clément de Guibert</text:a><text:span>,</text:span><text:a xlink:type="simple" xlink:href="https://hal.science/search/index/?q=*&amp;authFullName_s=Laurence Beaud">Laurence Beaud</text:a><text:span>,</text:span><text:a xlink:type="simple" xlink:href="https://hal.science/search/index/?q=*&amp;authFullName_s=Patrice Gaborieau">Patrice Gaborieau</text:a><text:span>,</text:span><text:a xlink:type="simple" xlink:href="https://hal.science/search/index/?q=*&amp;authFullName_s=Jean-Michel Le Bot">Jean-Michel Le Bot</text:a></text:p>
              <text:p text:style-name="Normal"><text:span>Revue semestrielle de droit animalier</text:span><text:span>, 2022, Les frontières de l'animalité (2), pp.437-459</text:span></text:p>
              <text:p text:style-name="Normal"><text:span>Article dans une revue</text:span></text:p>
              <text:p text:style-name="Normal"><text:a xlink:type="simple" xlink:href="https://hal.science/hal-05574602v1">hal-05574602v1</text:a></text:p>
            </table:table-cell>
          </table:table-row>
          <table:table-row>
            <table:table-cell office:value-type="string">
              <text:p text:style-name="Normal"><text:a xlink:type="simple" xlink:href="https://hal.science/hal-03620905v1">Ecology and guilt: a post-Christian recycling?</text:a></text:p>
              <text:p text:style-name="Normal"><text:a xlink:type="simple" xlink:href="https://hal.science/search/index/?q=*&amp;authFullName_s=Jean-Michel Le Bot">Jean-Michel Le Bot</text:a></text:p>
              <text:p text:style-name="Normal"><text:span>Tétralogiques</text:span><text:span>, 2022, Pour une axiologie clinique, 26, pp.i-xx</text:span></text:p>
              <text:p text:style-name="Normal"><text:span>Article dans une revue</text:span></text:p>
              <text:p text:style-name="Normal"><text:a xlink:type="simple" xlink:href="https://hal.science/hal-03620905v1">hal-03620905v1</text:a></text:p>
            </table:table-cell>
          </table:table-row>
          <table:table-row>
            <table:table-cell office:value-type="string">
              <text:p text:style-name="Normal"><text:a xlink:type="simple" xlink:href="https://shs.hal.science/halshs-03620598v1">L'art dans les réserves : les exemples de Séné et de Monteneuf</text:a></text:p>
              <text:p text:style-name="Normal"><text:a xlink:type="simple" xlink:href="https://hal.science/search/index/?q=*&amp;authFullName_s=Jean-Michel Le Bot">Jean-Michel Le Bot</text:a></text:p>
              <text:p text:style-name="Normal"><text:span>Penn ar Bed</text:span><text:span>, 2022, 245, pp.61-68</text:span></text:p>
              <text:p text:style-name="Normal"><text:span>Article dans une revue</text:span></text:p>
              <text:p text:style-name="Normal"><text:a xlink:type="simple" xlink:href="https://shs.hal.science/halshs-03620598v1">halshs-03620598v1</text:a></text:p>
            </table:table-cell>
          </table:table-row>
          <table:table-row>
            <table:table-cell office:value-type="string">
              <text:p text:style-name="Normal"><text:a xlink:type="simple" xlink:href="https://hal.science/hal-03346766v1">La traduction de la littérature russe en langue bretonne</text:a></text:p>
              <text:p text:style-name="Normal"><text:a xlink:type="simple" xlink:href="https://hal.science/search/index/?q=*&amp;authFullName_s=Jean-Michel Le Bot">Jean-Michel Le Bot</text:a></text:p>
              <text:p text:style-name="Normal"><text:span>Revue des études slaves</text:span><text:span>, 2021, 92 (2), pp.337-350</text:span></text:p>
              <text:p text:style-name="Normal"><text:span>Article dans une revue</text:span></text:p>
              <text:p text:style-name="Normal"><text:a xlink:type="simple" xlink:href="https://hal.science/hal-03346766v1">hal-03346766v1</text:a></text:p>
            </table:table-cell>
          </table:table-row>
          <table:table-row>
            <table:table-cell office:value-type="string">
              <text:p text:style-name="Normal"><text:a xlink:type="simple" xlink:href="https://shs.hal.science/halshs-03195366v1">Écologie et culpabilité : un recyclage post-chrétien ?</text:a></text:p>
              <text:p text:style-name="Normal"><text:a xlink:type="simple" xlink:href="https://hal.science/search/index/?q=*&amp;authFullName_s=Jean-Michel Le Bot">Jean-Michel Le Bot</text:a></text:p>
              <text:p text:style-name="Normal"><text:span>Tétralogiques</text:span><text:span>, 2021, Pour une axiologie clinique, 26, pp.189-209</text:span></text:p>
              <text:p text:style-name="Normal"><text:span>Article dans une revue</text:span></text:p>
              <text:p text:style-name="Normal"><text:a xlink:type="simple" xlink:href="https://shs.hal.science/halshs-03195366v1">halshs-03195366v1</text:a></text:p>
            </table:table-cell>
          </table:table-row>
          <table:table-row>
            <table:table-cell office:value-type="string">
              <text:p text:style-name="Normal"><text:a xlink:type="simple" xlink:href="https://shs.hal.science/halshs-03195368v1">Note de lecture : Bernard Chapais, Aux origines de la société humaine. Parenté et évolution, Paris, Seuil, 2017</text:a></text:p>
              <text:p text:style-name="Normal"><text:a xlink:type="simple" xlink:href="https://hal.science/search/index/?q=*&amp;authFullName_s=Jean-Michel Le Bot">Jean-Michel Le Bot</text:a></text:p>
              <text:p text:style-name="Normal"><text:span>Tétralogiques</text:span><text:span>, 2021</text:span></text:p>
              <text:p text:style-name="Normal"><text:span>Article dans une revue</text:span><text:span><text:s/>(compte-rendu de lecture)</text:span></text:p>
              <text:p text:style-name="Normal"><text:a xlink:type="simple" xlink:href="https://shs.hal.science/halshs-03195368v1">halshs-03195368v1</text:a></text:p>
            </table:table-cell>
          </table:table-row>
          <table:table-row>
            <table:table-cell office:value-type="string">
              <text:p text:style-name="Normal"><text:a xlink:type="simple" xlink:href="https://shs.hal.science/halshs-03371716v1">Au sujet des «ontologies», réponse à Loïc Robin</text:a></text:p>
              <text:p text:style-name="Normal"><text:a xlink:type="simple" xlink:href="https://hal.science/search/index/?q=*&amp;authFullName_s=Jean-Michel Le Bot">Jean-Michel Le Bot</text:a></text:p>
              <text:p text:style-name="Normal"><text:span>Penn ar Bed</text:span><text:span>, 2021, 244, pp.28-31</text:span></text:p>
              <text:p text:style-name="Normal"><text:span>Article dans une revue</text:span></text:p>
              <text:p text:style-name="Normal"><text:a xlink:type="simple" xlink:href="https://shs.hal.science/halshs-03371716v1">halshs-03371716v1</text:a></text:p>
            </table:table-cell>
          </table:table-row>
          <table:table-row>
            <table:table-cell office:value-type="string">
              <text:p text:style-name="Normal"><text:a xlink:type="simple" xlink:href="https://shs.hal.science/halshs-02901785v1">Entre marée noire et lutte antinucléaire, la position de l’évêque du Finistère</text:a></text:p>
              <text:p text:style-name="Normal"><text:a xlink:type="simple" xlink:href="https://hal.science/search/index/?q=*&amp;authFullName_s=Jean-Michel Le Bot">Jean-Michel Le Bot</text:a></text:p>
              <text:p text:style-name="Normal"><text:span>Annales de Bretagne et des pays de l'Ouest : Anjou, Maine, Touraine</text:span><text:span>, 2020, 127 (2), pp.155-181.<text:s/></text:span><text:a xlink:type="simple" xlink:href="https://dx.doi.org/10.4000/abpo.5613">⟨10.4000/abpo.5613⟩</text:a></text:p>
              <text:p text:style-name="Normal"><text:span>Article dans une revue</text:span></text:p>
              <text:p text:style-name="Normal"><text:a xlink:type="simple" xlink:href="https://shs.hal.science/halshs-02901785v1">halshs-02901785v1</text:a></text:p>
            </table:table-cell>
          </table:table-row>
          <table:table-row>
            <table:table-cell office:value-type="string">
              <text:p text:style-name="Normal"><text:a xlink:type="simple" xlink:href="https://shs.hal.science/halshs-02908461v1">Se passer du concept de « nature », vraiment ?</text:a></text:p>
              <text:p text:style-name="Normal"><text:a xlink:type="simple" xlink:href="https://hal.science/search/index/?q=*&amp;authFullName_s=Jean-Michel Le Bot">Jean-Michel Le Bot</text:a></text:p>
              <text:p text:style-name="Normal"><text:span>Penn ar Bed</text:span><text:span>, 2020, 237, pp.1-12</text:span></text:p>
              <text:p text:style-name="Normal"><text:span>Article dans une revue</text:span></text:p>
              <text:p text:style-name="Normal"><text:a xlink:type="simple" xlink:href="https://shs.hal.science/halshs-02908461v1">halshs-02908461v1</text:a></text:p>
            </table:table-cell>
          </table:table-row>
          <table:table-row>
            <table:table-cell office:value-type="string">
              <text:p text:style-name="Normal"><text:a xlink:type="simple" xlink:href="https://hal.science/hal-02092226v1">Exister comme patrimoine. Le cas du « patrimoine naturel »</text:a></text:p>
              <text:p text:style-name="Normal"><text:a xlink:type="simple" xlink:href="https://hal.science/search/index/?q=*&amp;authFullName_s=Jean-Michel Le Bot">Jean-Michel Le Bot</text:a></text:p>
              <text:p text:style-name="Normal"><text:span>Tétralogiques</text:span><text:span>, 2019, 24</text:span></text:p>
              <text:p text:style-name="Normal"><text:span>Article dans une revue</text:span></text:p>
              <text:p text:style-name="Normal"><text:a xlink:type="simple" xlink:href="https://hal.science/hal-02092226v1">hal-02092226v1</text:a></text:p>
            </table:table-cell>
          </table:table-row>
          <table:table-row>
            <table:table-cell office:value-type="string">
              <text:p text:style-name="Normal"><text:a xlink:type="simple" xlink:href="https://hal.science/hal-01874102v1">Review: Marion Dowd, The Archaeology of Caves in Ireland</text:a></text:p>
              <text:p text:style-name="Normal"><text:a xlink:type="simple" xlink:href="https://hal.science/search/index/?q=*&amp;authFullName_s=Jean-Michel Le Bot">Jean-Michel Le Bot</text:a></text:p>
              <text:p text:style-name="Normal"><text:span>International Sociology</text:span><text:span>, 2018, 33 (5), pp.621-624.<text:s/></text:span><text:a xlink:type="simple" xlink:href="https://dx.doi.org/10.1177/0268580918792145">⟨10.1177/0268580918792145⟩</text:a></text:p>
              <text:p text:style-name="Normal"><text:span>Article dans une revue</text:span><text:span><text:s/>(compte-rendu de lecture)</text:span></text:p>
              <text:p text:style-name="Normal"><text:a xlink:type="simple" xlink:href="https://hal.science/hal-01874102v1">hal-01874102v1</text:a></text:p>
            </table:table-cell>
          </table:table-row>
          <table:table-row>
            <table:table-cell office:value-type="string">
              <text:p text:style-name="Normal"><text:a xlink:type="simple" xlink:href="https://hal.science/hal-01970677v1">Le poète symboliste Alexandre Blok à l'Aber-Wrac'h et à Quimper</text:a></text:p>
              <text:p text:style-name="Normal"><text:a xlink:type="simple" xlink:href="https://hal.science/search/index/?q=*&amp;authFullName_s=Jean-Michel Le Bot">Jean-Michel Le Bot</text:a></text:p>
              <text:p text:style-name="Normal"><text:span>Les cahiers de l'Iroise</text:span><text:span>, 2018, 230, pp.19-32</text:span></text:p>
              <text:p text:style-name="Normal"><text:span>Article dans une revue</text:span></text:p>
              <text:p text:style-name="Normal"><text:a xlink:type="simple" xlink:href="https://hal.science/hal-01970677v1">hal-01970677v1</text:a></text:p>
            </table:table-cell>
          </table:table-row>
          <table:table-row>
            <table:table-cell office:value-type="string">
              <text:p text:style-name="Normal"><text:a xlink:type="simple" xlink:href="https://hal.science/hal-01970668v1">Vladimir Vernadsky, un pionnier des travaux sur la biosphère : quelques précisions sur ses séjours en Bretagne (juillet 1908 et août 1924)</text:a></text:p>
              <text:p text:style-name="Normal"><text:a xlink:type="simple" xlink:href="https://hal.science/search/index/?q=*&amp;authFullName_s=Jean-Michel Le Bot">Jean-Michel Le Bot</text:a></text:p>
              <text:p text:style-name="Normal"><text:span>Les cahiers de l'Iroise</text:span><text:span>, 2018, 230, pp.155-166</text:span></text:p>
              <text:p text:style-name="Normal"><text:span>Article dans une revue</text:span></text:p>
              <text:p text:style-name="Normal"><text:a xlink:type="simple" xlink:href="https://hal.science/hal-01970668v1">hal-01970668v1</text:a></text:p>
            </table:table-cell>
          </table:table-row>
          <table:table-row>
            <table:table-cell office:value-type="string">
              <text:p text:style-name="Normal"><text:a xlink:type="simple" xlink:href="https://shs.hal.science/halshs-01512635v1">Libéralisme et explications finalistes dans les sciences humaines et sociales. Une lecture de Raymond Boudon</text:a></text:p>
              <text:p text:style-name="Normal"><text:a xlink:type="simple" xlink:href="https://hal.science/search/index/?q=*&amp;authFullName_s=Jean-Michel Le Bot">Jean-Michel Le Bot</text:a></text:p>
              <text:p text:style-name="Normal"><text:span>Tétralogiques</text:span><text:span>, 2017, 22, pp.491-522</text:span></text:p>
              <text:p text:style-name="Normal"><text:span>Article dans une revue</text:span></text:p>
              <text:p text:style-name="Normal"><text:a xlink:type="simple" xlink:href="https://shs.hal.science/halshs-01512635v1">halshs-01512635v1</text:a></text:p>
            </table:table-cell>
          </table:table-row>
          <table:table-row>
            <table:table-cell office:value-type="string">
              <text:p text:style-name="Normal"><text:a xlink:type="simple" xlink:href="https://shs.hal.science/halshs-01738153v1">Bonne nature, mauvais artifice ? L’Église catholique et l’écologie : retour sur Laudato Si’</text:a></text:p>
              <text:p text:style-name="Normal"><text:a xlink:type="simple" xlink:href="https://hal.science/search/index/?q=*&amp;authFullName_s=Jean-Michel Le Bot">Jean-Michel Le Bot</text:a></text:p>
              <text:p text:style-name="Normal"><text:span>VertigO : La revue électronique en sciences de l'environnement</text:span><text:span>, 2017, 17 (3),<text:s/></text:span><text:a xlink:type="simple" xlink:href="https://dx.doi.org/10.4000/vertigo.18742">⟨10.4000/vertigo.18742⟩</text:a></text:p>
              <text:p text:style-name="Normal"><text:span>Article dans une revue</text:span></text:p>
              <text:p text:style-name="Normal"><text:a xlink:type="simple" xlink:href="https://shs.hal.science/halshs-01738153v1">halshs-01738153v1</text:a></text:p>
            </table:table-cell>
          </table:table-row>
          <table:table-row>
            <table:table-cell office:value-type="string">
              <text:p text:style-name="Normal"><text:a xlink:type="simple" xlink:href="https://shs.hal.science/halshs-01587336v1">Sociologie des emballages et marketing touristique</text:a></text:p>
              <text:p text:style-name="Normal"><text:a xlink:type="simple" xlink:href="https://hal.science/search/index/?q=*&amp;authFullName_s=Jean-Michel Le Bot">Jean-Michel Le Bot</text:a></text:p>
              <text:p text:style-name="Normal"><text:span>Teoros. Revue de recherche en tourisme</text:span><text:span>, 2017, 36 (2)</text:span></text:p>
              <text:p text:style-name="Normal"><text:span>Article dans une revue</text:span></text:p>
              <text:p text:style-name="Normal"><text:a xlink:type="simple" xlink:href="https://shs.hal.science/halshs-01587336v1">halshs-01587336v1</text:a></text:p>
            </table:table-cell>
          </table:table-row>
          <table:table-row>
            <table:table-cell office:value-type="string">
              <text:p text:style-name="Normal"><text:a xlink:type="simple" xlink:href="https://hal.science/hal-03278124v1">Renewing our View of the Animal Worlds. From Jakob von Uexküll to Jean Gagnepain</text:a></text:p>
              <text:p text:style-name="Normal"><text:a xlink:type="simple" xlink:href="https://hal.science/search/index/?q=*&amp;authFullName_s=Jean-Michel Le Bot">Jean-Michel Le Bot</text:a></text:p>
              <text:p text:style-name="Normal"><text:span>Tétralogiques</text:span><text:span>, 2016, 21</text:span></text:p>
              <text:p text:style-name="Normal"><text:span>Article dans une revue</text:span></text:p>
              <text:p text:style-name="Normal"><text:a xlink:type="simple" xlink:href="https://hal.science/hal-03278124v1">hal-03278124v1</text:a></text:p>
            </table:table-cell>
          </table:table-row>
          <table:table-row>
            <table:table-cell office:value-type="string">
              <text:p text:style-name="Normal"><text:a xlink:type="simple" xlink:href="https://hal.science/hal-01512651v1">Renouveler le regard sur les mondes animaux. De Jakob von Uexküll à Jean Gagnepain</text:a></text:p>
              <text:p text:style-name="Normal"><text:a xlink:type="simple" xlink:href="https://hal.science/search/index/?q=*&amp;authFullName_s=Jean-Michel Le Bot">Jean-Michel Le Bot</text:a></text:p>
              <text:p text:style-name="Normal"><text:span>Tétralogiques</text:span><text:span>, 2016, 21, pp.195-218</text:span></text:p>
              <text:p text:style-name="Normal"><text:span>Article dans une revue</text:span></text:p>
              <text:p text:style-name="Normal"><text:a xlink:type="simple" xlink:href="https://hal.science/hal-01512651v1">hal-01512651v1</text:a></text:p>
            </table:table-cell>
          </table:table-row>
          <table:table-row>
            <table:table-cell office:value-type="string">
              <text:p text:style-name="Normal"><text:a xlink:type="simple" xlink:href="https://hal.science/hal-01512663v1">Julien Freund et L’Essence du politique. Une lecture “médiationniste</text:a></text:p>
              <text:p text:style-name="Normal"><text:a xlink:type="simple" xlink:href="https://hal.science/search/index/?q=*&amp;authFullName_s=Jean-Michel Le Bot">Jean-Michel Le Bot</text:a></text:p>
              <text:p text:style-name="Normal"><text:span>Tétralogiques</text:span><text:span>, 2015, 20, pp.119-140</text:span></text:p>
              <text:p text:style-name="Normal"><text:span>Article dans une revue</text:span></text:p>
              <text:p text:style-name="Normal"><text:a xlink:type="simple" xlink:href="https://hal.science/hal-01512663v1">hal-01512663v1</text:a></text:p>
            </table:table-cell>
          </table:table-row>
          <table:table-row>
            <table:table-cell office:value-type="string">
              <text:p text:style-name="Normal"><text:a xlink:type="simple" xlink:href="https://shs.hal.science/halshs-02132479v1">Julien Freund and the Essence of the Political, a “Mediationnist” Reading</text:a></text:p>
              <text:p text:style-name="Normal"><text:a xlink:type="simple" xlink:href="https://hal.science/search/index/?q=*&amp;authFullName_s=Jean-Michel Le Bot">Jean-Michel Le Bot</text:a></text:p>
              <text:p text:style-name="Normal"><text:span>Tétralogiques</text:span><text:span>, 2015, 20</text:span></text:p>
              <text:p text:style-name="Normal"><text:span>Article dans une revue</text:span></text:p>
              <text:p text:style-name="Normal"><text:a xlink:type="simple" xlink:href="https://shs.hal.science/halshs-02132479v1">halshs-02132479v1</text:a></text:p>
            </table:table-cell>
          </table:table-row>
          <table:table-row>
            <table:table-cell office:value-type="string">
              <text:p text:style-name="Normal"><text:a xlink:type="simple" xlink:href="https://shs.hal.science/halshs-01512676v1">Construction sociale et modes d'existence. Une lecture de Bruno Latour</text:a></text:p>
              <text:p text:style-name="Normal"><text:a xlink:type="simple" xlink:href="https://hal.science/search/index/?q=*&amp;authFullName_s=Jean-Michel Le Bot">Jean-Michel Le Bot</text:a></text:p>
              <text:p text:style-name="Normal"><text:span>Revue du MAUSS</text:span><text:span>, 2014, 43 (1), pp.357-373</text:span></text:p>
              <text:p text:style-name="Normal"><text:span>Article dans une revue</text:span></text:p>
              <text:p text:style-name="Normal"><text:a xlink:type="simple" xlink:href="https://shs.hal.science/halshs-01512676v1">halshs-01512676v1</text:a></text:p>
            </table:table-cell>
          </table:table-row>
          <table:table-row>
            <table:table-cell office:value-type="string">
              <text:p text:style-name="Normal"><text:a xlink:type="simple" xlink:href="https://hal.science/hal-01512671v1">A clinical perspective on ‘theory of mind’, empathy and altruism: the hypothesis of somasia</text:a></text:p>
              <text:p text:style-name="Normal"><text:a xlink:type="simple" xlink:href="https://hal.science/search/index/?q=*&amp;authFullName_s=Jean-Michel Le Bot">Jean-Michel Le Bot</text:a></text:p>
              <text:p text:style-name="Normal"><text:span>Relations</text:span><text:span>, 2014, 2 (1), pp.91-107</text:span></text:p>
              <text:p text:style-name="Normal"><text:span>Article dans une revue</text:span></text:p>
              <text:p text:style-name="Normal"><text:a xlink:type="simple" xlink:href="https://hal.science/hal-01512671v1">hal-01512671v1</text:a></text:p>
            </table:table-cell>
          </table:table-row>
          <table:table-row>
            <table:table-cell office:value-type="string">
              <text:p text:style-name="Normal"><text:a xlink:type="simple" xlink:href="https://shs.hal.science/halshs-01512719v1">Review: Kahla Elina, Between Utopia and Apocalypse: Essays on Social Theory and Russia</text:a></text:p>
              <text:p text:style-name="Normal"><text:a xlink:type="simple" xlink:href="https://hal.science/search/index/?q=*&amp;authFullName_s=Jean-Michel Le Bot">Jean-Michel Le Bot</text:a></text:p>
              <text:p text:style-name="Normal"><text:span>International Sociology</text:span><text:span>, 2013, 28 (5), pp.598-601.<text:s/></text:span><text:a xlink:type="simple" xlink:href="https://dx.doi.org/10.1177/0268580913496955b">⟨10.1177/0268580913496955b⟩</text:a></text:p>
              <text:p text:style-name="Normal"><text:span>Article dans une revue</text:span><text:span><text:s/>(compte-rendu de lecture)</text:span></text:p>
              <text:p text:style-name="Normal"><text:a xlink:type="simple" xlink:href="https://shs.hal.science/halshs-01512719v1">halshs-01512719v1</text:a></text:p>
            </table:table-cell>
          </table:table-row>
          <table:table-row>
            <table:table-cell office:value-type="string">
              <text:p text:style-name="Normal"><text:a xlink:type="simple" xlink:href="https://shs.hal.science/halshs-01512680v1">L'expérience subjective de la « nature » : réflexions méthodologiques</text:a></text:p>
              <text:p text:style-name="Normal"><text:a xlink:type="simple" xlink:href="https://hal.science/search/index/?q=*&amp;authFullName_s=Jean-Michel Le Bot">Jean-Michel Le Bot</text:a></text:p>
              <text:p text:style-name="Normal"><text:span>Natures Sciences Sociétés</text:span><text:span>, 2013, 21 (1), pp.45 - 52.<text:s/></text:span><text:a xlink:type="simple" xlink:href="https://dx.doi.org/10.1051/nss/2013059">⟨10.1051/nss/2013059⟩</text:a></text:p>
              <text:p text:style-name="Normal"><text:span>Article dans une revue</text:span></text:p>
              <text:p text:style-name="Normal"><text:a xlink:type="simple" xlink:href="https://shs.hal.science/halshs-01512680v1">halshs-01512680v1</text:a></text:p>
            </table:table-cell>
          </table:table-row>
          <table:table-row>
            <table:table-cell office:value-type="string">
              <text:p text:style-name="Normal"><text:a xlink:type="simple" xlink:href="https://shs.hal.science/halshs-01512685v1">Les trames vertes urbaines, un nouveau support pour une cité verte ?</text:a></text:p>
              <text:p text:style-name="Normal"><text:a xlink:type="simple" xlink:href="https://hal.science/search/index/?q=*&amp;authFullName_s=Françoise Philip">Françoise Philip</text:a><text:span>,</text:span><text:a xlink:type="simple" xlink:href="https://hal.science/search/index/?q=*&amp;authFullName_s=Jean-Michel Le Bot">Jean-Michel Le Bot</text:a></text:p>
              <text:p text:style-name="Normal"><text:span>Développement durable et territoires</text:span><text:span>, 2013, 3 (2),<text:s/></text:span><text:a xlink:type="simple" xlink:href="https://dx.doi.org/10.4000/developpementdurable.9318">⟨10.4000/developpementdurable.9318⟩</text:a></text:p>
              <text:p text:style-name="Normal"><text:span>Article dans une revue</text:span></text:p>
              <text:p text:style-name="Normal"><text:a xlink:type="simple" xlink:href="https://shs.hal.science/halshs-01512685v1">halshs-01512685v1</text:a></text:p>
            </table:table-cell>
          </table:table-row>
          <table:table-row>
            <table:table-cell office:value-type="string">
              <text:p text:style-name="Normal"><text:a xlink:type="simple" xlink:href="https://hal.science/hal-01824207v1">Anthropologie clinique et langage animal</text:a></text:p>
              <text:p text:style-name="Normal"><text:a xlink:type="simple" xlink:href="https://hal.science/search/index/?q=*&amp;authFullName_s=Jean-Michel Le Bot">Jean-Michel Le Bot</text:a><text:span>,</text:span><text:a xlink:type="simple" xlink:href="https://hal.science/search/index/?q=*&amp;authFullName_s=Clément de Guibert">Clément de Guibert</text:a><text:span>,</text:span><text:a xlink:type="simple" xlink:href="https://hal.science/search/index/?q=*&amp;authFullName_s=Laurence Beaud">Laurence Beaud</text:a><text:span>,</text:span><text:a xlink:type="simple" xlink:href="https://hal.science/search/index/?q=*&amp;authFullName_s=Patrice Gaborieau">Patrice Gaborieau</text:a></text:p>
              <text:p text:style-name="Normal"><text:span>Études rurales</text:span><text:span>, 2012, Sociabilités animales, 189 (1), pp.75-90</text:span></text:p>
              <text:p text:style-name="Normal"><text:span>Article dans une revue</text:span></text:p>
              <text:p text:style-name="Normal"><text:a xlink:type="simple" xlink:href="https://hal.science/hal-01824207v1">hal-01824207v1</text:a></text:p>
            </table:table-cell>
          </table:table-row>
          <table:table-row>
            <table:table-cell office:value-type="string">
              <text:p text:style-name="Normal"><text:a xlink:type="simple" xlink:href="https://shs.hal.science/halshs-01512691v1">Repenser le lien social : de Georg Simmel à Jean Gagnepain et à la sociologie clinique</text:a></text:p>
              <text:p text:style-name="Normal"><text:a xlink:type="simple" xlink:href="https://hal.science/search/index/?q=*&amp;authFullName_s=Jean-Michel Le Bot">Jean-Michel Le Bot</text:a><text:span>,</text:span><text:a xlink:type="simple" xlink:href="https://hal.science/search/index/?q=*&amp;authFullName_s=Jean-Yves Dartiguenave">Jean-Yves Dartiguenave</text:a><text:span>,</text:span><text:a xlink:type="simple" xlink:href="https://hal.science/search/index/?q=*&amp;authFullName_s=Jean-François Garnier">Jean-François Garnier</text:a></text:p>
              <text:p text:style-name="Normal"><text:span>Pensée plurielle - Parole, pratiques et réflexions du social</text:span><text:span>, 2012, 29 (1), pp.51-60.<text:s/></text:span><text:a xlink:type="simple" xlink:href="https://dx.doi.org/10.3917/pp.029.0051">⟨10.3917/pp.029.0051⟩</text:a></text:p>
              <text:p text:style-name="Normal"><text:span>Article dans une revue</text:span></text:p>
              <text:p text:style-name="Normal"><text:a xlink:type="simple" xlink:href="https://shs.hal.science/halshs-01512691v1">halshs-01512691v1</text:a></text:p>
            </table:table-cell>
          </table:table-row>
          <table:table-row>
            <table:table-cell office:value-type="string">
              <text:p text:style-name="Normal"><text:a xlink:type="simple" xlink:href="https://shs.hal.science/halshs-01512711v1">Contribution à l'histoire d'un lieu commun : l'attribution à Chateaubriand de la phrase &amp;quot;les forêts précèdent les peuples, les déserts les suivent</text:a></text:p>
              <text:p text:style-name="Normal"><text:a xlink:type="simple" xlink:href="https://hal.science/search/index/?q=*&amp;authFullName_s=Jean-Michel Le Bot">Jean-Michel Le Bot</text:a></text:p>
              <text:p text:style-name="Normal"><text:span>Socio-logos</text:span><text:span>, 2012, 7</text:span></text:p>
              <text:p text:style-name="Normal"><text:span>Article dans une revue</text:span></text:p>
              <text:p text:style-name="Normal"><text:a xlink:type="simple" xlink:href="https://shs.hal.science/halshs-01512711v1">halshs-01512711v1</text:a></text:p>
            </table:table-cell>
          </table:table-row>
          <table:table-row>
            <table:table-cell office:value-type="string">
              <text:p text:style-name="Normal"><text:a xlink:type="simple" xlink:href="https://shs.hal.science/halshs-01822179v1">La nature des citadins</text:a></text:p>
              <text:p text:style-name="Normal"><text:a xlink:type="simple" xlink:href="https://hal.science/search/index/?q=*&amp;authFullName_s=Jean-Michel Le Bot">Jean-Michel Le Bot</text:a><text:span>,</text:span><text:a xlink:type="simple" xlink:href="https://hal.science/search/index/?q=*&amp;authFullName_s=Françoise Philip">Françoise Philip</text:a></text:p>
              <text:p text:style-name="Normal"><text:span>Penn ar Bed</text:span><text:span>, 2011, 210</text:span></text:p>
              <text:p text:style-name="Normal"><text:span>Article dans une revue</text:span></text:p>
              <text:p text:style-name="Normal"><text:a xlink:type="simple" xlink:href="https://shs.hal.science/halshs-01822179v1">halshs-01822179v1</text:a></text:p>
            </table:table-cell>
          </table:table-row>
          <table:table-row>
            <table:table-cell office:value-type="string">
              <text:p text:style-name="Normal"><text:a xlink:type="simple" xlink:href="https://shs.hal.science/halshs-00436259v1">Review : Alfonso Pérez-Agote, The Social Roots of Basque Nationalism</text:a></text:p>
              <text:p text:style-name="Normal"><text:a xlink:type="simple" xlink:href="https://hal.science/search/index/?q=*&amp;authFullName_s=Jean-Michel Le Bot">Jean-Michel Le Bot</text:a></text:p>
              <text:p text:style-name="Normal"><text:span>International Sociology</text:span><text:span>, 2009, 24 (2), pp.293-296</text:span></text:p>
              <text:p text:style-name="Normal"><text:span>Article dans une revue</text:span><text:span><text:s/>(compte-rendu de lecture)</text:span></text:p>
              <text:p text:style-name="Normal"><text:a xlink:type="simple" xlink:href="https://shs.hal.science/halshs-00436259v1">halshs-00436259v1</text:a></text:p>
            </table:table-cell>
          </table:table-row>
          <table:table-row>
            <table:table-cell office:value-type="string">
              <text:p text:style-name="Normal"><text:a xlink:type="simple" xlink:href="https://shs.hal.science/halshs-00436257v1">Review : Larisa Fialkova and Maria N. Yelenevskaya, Ex-Soviets in Israel : From Personal Narratives to a Group Portrait</text:a></text:p>
              <text:p text:style-name="Normal"><text:a xlink:type="simple" xlink:href="https://hal.science/search/index/?q=*&amp;authFullName_s=Jean-Michel Le Bot">Jean-Michel Le Bot</text:a></text:p>
              <text:p text:style-name="Normal"><text:span>International Sociology</text:span><text:span>, 2008, 23 (5), pp.789-791</text:span></text:p>
              <text:p text:style-name="Normal"><text:span>Article dans une revue</text:span><text:span><text:s/>(compte-rendu de lecture)</text:span></text:p>
              <text:p text:style-name="Normal"><text:a xlink:type="simple" xlink:href="https://shs.hal.science/halshs-00436257v1">halshs-00436257v1</text:a></text:p>
            </table:table-cell>
          </table:table-row>
          <table:table-row>
            <table:table-cell office:value-type="string">
              <text:p text:style-name="Normal"><text:a xlink:type="simple" xlink:href="https://shs.hal.science/halshs-00436246v1">L'Armée de Terre. Laboratoire du lien social</text:a></text:p>
              <text:p text:style-name="Normal"><text:a xlink:type="simple" xlink:href="https://hal.science/search/index/?q=*&amp;authFullName_s=Armel Huet">Armel Huet</text:a><text:span>,</text:span><text:a xlink:type="simple" xlink:href="https://hal.science/search/index/?q=*&amp;authFullName_s=Jean-Michel Le Bot">Jean-Michel Le Bot</text:a></text:p>
              <text:p text:style-name="Normal"><text:span>Inflexions. Civils et militaires : pouvoir dire</text:span><text:span>, 2008, 8, pp.159-182.<text:s/></text:span><text:a xlink:type="simple" xlink:href="https://dx.doi.org/10.3917/infle.008.0159">⟨10.3917/infle.008.0159⟩</text:a></text:p>
              <text:p text:style-name="Normal"><text:span>Article dans une revue</text:span></text:p>
              <text:p text:style-name="Normal"><text:a xlink:type="simple" xlink:href="https://shs.hal.science/halshs-00436246v1">halshs-00436246v1</text:a></text:p>
            </table:table-cell>
          </table:table-row>
          <table:table-row>
            <table:table-cell office:value-type="string">
              <text:p text:style-name="Normal"><text:a xlink:type="simple" xlink:href="https://hal.science/hal-00156370v1">La théorie de la médiation a-t-elle sa place dans une revue de sociologie ?</text:a></text:p>
              <text:p text:style-name="Normal"><text:a xlink:type="simple" xlink:href="https://hal.science/search/index/?q=*&amp;authFullName_s=Jean-Michel Le Bot">Jean-Michel Le Bot</text:a></text:p>
              <text:p text:style-name="Normal"><text:span>Socio-logos</text:span><text:span>, 2007, 2, URL : http://socio-logos.revues.org/document436.html</text:span></text:p>
              <text:p text:style-name="Normal"><text:span>Article dans une revue</text:span></text:p>
              <text:p text:style-name="Normal"><text:a xlink:type="simple" xlink:href="https://hal.science/hal-00156370v1">hal-00156370v1</text:a></text:p>
            </table:table-cell>
          </table:table-row>
          <table:table-row>
            <table:table-cell office:value-type="string">
              <text:p text:style-name="Normal"><text:a xlink:type="simple" xlink:href="https://shs.hal.science/halshs-00201062v1">L'économie marginaliste : une science des quantités de jouissance ?</text:a></text:p>
              <text:p text:style-name="Normal"><text:a xlink:type="simple" xlink:href="https://hal.science/search/index/?q=*&amp;authFullName_s=Jean-Michel Le Bot">Jean-Michel Le Bot</text:a></text:p>
              <text:p text:style-name="Normal"><text:span>Tétralogiques</text:span><text:span>, 2003, 15, pp.137-147</text:span></text:p>
              <text:p text:style-name="Normal"><text:span>Article dans une revue</text:span></text:p>
              <text:p text:style-name="Normal"><text:a xlink:type="simple" xlink:href="https://shs.hal.science/halshs-00201062v1">halshs-00201062v1</text:a></text:p>
            </table:table-cell>
          </table:table-row>
          <table:table-row>
            <table:table-cell office:value-type="string">
              <text:p text:style-name="Normal"><text:a xlink:type="simple" xlink:href="https://shs.hal.science/halshs-00007168v1">Structure structurante &amp;quot; et &amp;quot; structure structurée &amp;quot;, &amp;quot; histoire incorporée faite nature &amp;quot; : l'habitus entre sujet et personne</text:a></text:p>
              <text:p text:style-name="Normal"><text:a xlink:type="simple" xlink:href="https://hal.science/search/index/?q=*&amp;authFullName_s=Jean-Michel Le Bot">Jean-Michel Le Bot</text:a></text:p>
              <text:p text:style-name="Normal"><text:span>Tétralogiques</text:span><text:span>, 2000, 13, pp.57-78</text:span></text:p>
              <text:p text:style-name="Normal"><text:span>Article dans une revue</text:span></text:p>
              <text:p text:style-name="Normal"><text:a xlink:type="simple" xlink:href="https://shs.hal.science/halshs-00007168v1">halshs-00007168v1</text:a></text:p>
            </table:table-cell>
          </table:table-row>
        </table:table>
        <text:p text:style-name="P11"/>
        <text:p text:style-name="Heading2"><text:span text:style-name="T5">Communication dans un congrès (8)</text:span></text:p>
        <text:p text:style-name="P13"/>
        <table:table table:name="ad3ea9" table:style-name="ad3ea9">
          <table:table-column table:style-name="ad3ea9.0"/>
          <table:table-row>
            <table:table-cell office:value-type="string">
              <text:p text:style-name="Normal"><text:a xlink:type="simple" xlink:href="https://hal.science/hal-05049191v1">Civilisation pavillonnaire et rapport au vivant. Comment le gazon vint aux Bretons</text:a></text:p>
              <text:p text:style-name="Normal"><text:a xlink:type="simple" xlink:href="https://hal.science/search/index/?q=*&amp;authFullName_s=Jean-Michel Le Bot">Jean-Michel Le Bot</text:a></text:p>
              <text:p text:style-name="Normal"><text:span>Écologie scientifique et écologisme politique. Regards croisés sur l’environnement et le climat</text:span><text:span>, LiRIS, Université Rennes 2, Nov 2022, Rennes, France</text:span></text:p>
              <text:p text:style-name="Normal"><text:span>Communication dans un congrès</text:span></text:p>
              <text:p text:style-name="Normal"><text:a xlink:type="simple" xlink:href="https://hal.science/hal-05049191v1">hal-05049191v1</text:a></text:p>
            </table:table-cell>
          </table:table-row>
          <table:table-row>
            <table:table-cell office:value-type="string">
              <text:p text:style-name="Normal"><text:a xlink:type="simple" xlink:href="https://hal.science/hal-01824208v1">Militer pour Gaïa. Bruno Latour: sociologue ou théologien de l'écologie politique ?</text:a></text:p>
              <text:p text:style-name="Normal"><text:a xlink:type="simple" xlink:href="https://hal.science/search/index/?q=*&amp;authFullName_s=Jean-Michel Le Bot">Jean-Michel Le Bot</text:a></text:p>
              <text:p text:style-name="Normal"><text:span>Le vivant dans la transition écologique. De sa mise en débat à sa mise en recherche. Une lecture des sciences sociales de l'environnement</text:span><text:span>, UMR 6590 ESO-Rennes; UMR 6262 IODE; UMR 6051 ARENES, Jun 2018, Rennes, France</text:span></text:p>
              <text:p text:style-name="Normal"><text:span>Communication dans un congrès</text:span></text:p>
              <text:p text:style-name="Normal"><text:a xlink:type="simple" xlink:href="https://hal.science/hal-01824208v1">hal-01824208v1</text:a></text:p>
            </table:table-cell>
          </table:table-row>
          <table:table-row>
            <table:table-cell office:value-type="string">
              <text:p text:style-name="Normal"><text:a xlink:type="simple" xlink:href="https://shs.hal.science/halshs-01822396v1">Les natures en ville : entre sauvage et cultivé</text:a></text:p>
              <text:p text:style-name="Normal"><text:a xlink:type="simple" xlink:href="https://hal.science/search/index/?q=*&amp;authFullName_s=Jean-Michel Le Bot">Jean-Michel Le Bot</text:a><text:span>,</text:span><text:a xlink:type="simple" xlink:href="https://hal.science/search/index/?q=*&amp;authFullName_s=Marie-Jo Menozzi">Marie-Jo Menozzi</text:a></text:p>
              <text:p text:style-name="Normal"><text:span><text:s/>Regards sociologiques sur la nature en ville</text:span><text:span>, Réseau des sociologues de l'environnement de l'Ouest Atlantique, MSHB, Eso-Rennes, CIAPHS, Jan 2013, Rennes, France</text:span></text:p>
              <text:p text:style-name="Normal"><text:span>Communication dans un congrès</text:span></text:p>
              <text:p text:style-name="Normal"><text:a xlink:type="simple" xlink:href="https://shs.hal.science/halshs-01822396v1">halshs-01822396v1</text:a></text:p>
            </table:table-cell>
          </table:table-row>
          <table:table-row>
            <table:table-cell office:value-type="string">
              <text:p text:style-name="Normal"><text:a xlink:type="simple" xlink:href="https://hal.science/hal-04583898v1">L’association du public aux projets de trames vertes urbaines. Quelles perceptions de la biodiversité par les habitants ? Cas de trois métropoles de l’ouest (Angers, Nantes et Rennes)</text:a></text:p>
              <text:p text:style-name="Normal"><text:a xlink:type="simple" xlink:href="https://hal.science/search/index/?q=*&amp;authFullName_s=Jean-Michel Le Bot">Jean-Michel Le Bot</text:a><text:span>,</text:span><text:a xlink:type="simple" xlink:href="https://hal.science/search/index/?q=*&amp;authFullName_s=Françoise Philip">Françoise Philip</text:a></text:p>
              <text:p text:style-name="Normal"><text:span>Biodiversité et évaluation environnementale, 20-23 septembre 2010 – Unesco, Paris.</text:span><text:span>, Secrétariat international francophone pour l'évaluation environnementale, Sep 2010, Unesco, Paris, France. pp.82-85</text:span></text:p>
              <text:p text:style-name="Normal"><text:span>Communication dans un congrès</text:span></text:p>
              <text:p text:style-name="Normal"><text:a xlink:type="simple" xlink:href="https://hal.science/hal-04583898v1">hal-04583898v1</text:a></text:p>
            </table:table-cell>
          </table:table-row>
          <table:table-row>
            <table:table-cell office:value-type="string">
              <text:p text:style-name="Normal"><text:a xlink:type="simple" xlink:href="https://hal.science/hal-01824203v1">Altruism and Theory of Mind: A Clinical Glance</text:a></text:p>
              <text:p text:style-name="Normal"><text:a xlink:type="simple" xlink:href="https://hal.science/search/index/?q=*&amp;authFullName_s=Jean-Michel Le Bot">Jean-Michel Le Bot</text:a></text:p>
              <text:p text:style-name="Normal"><text:span>Building Bridges between Science, the Humanities and Ethics</text:span><text:span>, Minding Animals, Jul 2012, Utrecht, Netherlands</text:span></text:p>
              <text:p text:style-name="Normal"><text:span>Communication dans un congrès</text:span></text:p>
              <text:p text:style-name="Normal"><text:a xlink:type="simple" xlink:href="https://hal.science/hal-01824203v1">hal-01824203v1</text:a></text:p>
            </table:table-cell>
          </table:table-row>
          <table:table-row>
            <table:table-cell office:value-type="string">
              <text:p text:style-name="Normal"><text:a xlink:type="simple" xlink:href="https://shs.hal.science/halshs-01822402v1">Connaissance de la faune et de la flore par des usagers des parcs et jardins de trois ville de l'Ouest (Angers, Nantes et Rennes)</text:a></text:p>
              <text:p text:style-name="Normal"><text:a xlink:type="simple" xlink:href="https://hal.science/search/index/?q=*&amp;authFullName_s=Jean-Michel Le Bot">Jean-Michel Le Bot</text:a></text:p>
              <text:p text:style-name="Normal"><text:span>Journée technique Plante et Cité</text:span><text:span>, Plante et Cité, Sep 2011, Rennes, France</text:span></text:p>
              <text:p text:style-name="Normal"><text:span>Communication dans un congrès</text:span></text:p>
              <text:p text:style-name="Normal"><text:a xlink:type="simple" xlink:href="https://shs.hal.science/halshs-01822402v1">halshs-01822402v1</text:a></text:p>
            </table:table-cell>
          </table:table-row>
          <table:table-row>
            <table:table-cell office:value-type="string">
              <text:p text:style-name="Normal"><text:a xlink:type="simple" xlink:href="https://hal.science/hal-04583902v1">Le développement durable : une nouvelle politique pour un nouveau siècle ?</text:a></text:p>
              <text:p text:style-name="Normal"><text:a xlink:type="simple" xlink:href="https://hal.science/search/index/?q=*&amp;authFullName_s=Jean-Michel Le Bot">Jean-Michel Le Bot</text:a></text:p>
              <text:p text:style-name="Normal"><text:span>First international Workshop on the Theory of Mediation</text:span><text:span>, The Pell Center, Salve Regina University, Aug 2001, Newport, RI, États-Unis</text:span></text:p>
              <text:p text:style-name="Normal"><text:span>Communication dans un congrès</text:span></text:p>
              <text:p text:style-name="Normal"><text:a xlink:type="simple" xlink:href="https://hal.science/hal-04583902v1">hal-04583902v1</text:a></text:p>
            </table:table-cell>
          </table:table-row>
          <table:table-row>
            <table:table-cell office:value-type="string">
              <text:p text:style-name="Normal"><text:a xlink:type="simple" xlink:href="https://shs.hal.science/halshs-04583768v1">La disparition de l'URSS : quel rôle dans la &amp;quot;mondialisation&amp;quot; ? Quelles conséquences pour la Bretagne ?</text:a></text:p>
              <text:p text:style-name="Normal"><text:a xlink:type="simple" xlink:href="https://hal.science/search/index/?q=*&amp;authFullName_s=Jean-Michel Le Bot">Jean-Michel Le Bot</text:a></text:p>
              <text:p text:style-name="Normal"><text:span>La Bretagne à l'heure de la mondialisation</text:span><text:span>, Université Rennes 1, Université Rennes 2, UBO, UBS, Dec 2000, Rennes IEP, France</text:span></text:p>
              <text:p text:style-name="Normal"><text:span>Communication dans un congrès</text:span></text:p>
              <text:p text:style-name="Normal"><text:a xlink:type="simple" xlink:href="https://shs.hal.science/halshs-04583768v1">halshs-04583768v1</text:a></text:p>
            </table:table-cell>
          </table:table-row>
        </table:table>
        <text:p text:style-name="P14"/>
        <text:p text:style-name="Heading2"><text:span text:style-name="T6">Ouvrages (5)</text:span></text:p>
        <text:p text:style-name="P16"/>
        <table:table table:name="ac3b9a" table:style-name="ac3b9a">
          <table:table-column table:style-name="ac3b9a.0"/>
          <table:table-row>
            <table:table-cell office:value-type="string">
              <text:p text:style-name="Normal"><text:a xlink:type="simple" xlink:href="https://shs.hal.science/halshs-03313282v1">L'Écologie avec ou contre l'Église ? Crise catholique, celtisme et conversion écologique dans le Finistère</text:a></text:p>
              <text:p text:style-name="Normal"><text:a xlink:type="simple" xlink:href="https://hal.science/search/index/?q=*&amp;authFullName_s=Jean-Michel Le Bot">Jean-Michel Le Bot</text:a></text:p>
              <text:p text:style-name="Normal"><text:a xlink:type="simple" xlink:href="https://www.editions-harmattan.fr/livre-l_ecologie_avec_ou_contre_l_eglise_crise_catholique_celtisme_et_conversion_ecologique_dans_le_finistere_jean_michel_le_bot-9782343235165-70715.html">L'Harmattan</text:a><text:span>, 2021, 978-2-343-23516-5</text:span></text:p>
              <text:p text:style-name="Normal"><text:span>Ouvrages</text:span></text:p>
              <text:p text:style-name="Normal"><text:a xlink:type="simple" xlink:href="https://shs.hal.science/halshs-03313282v1">halshs-03313282v1</text:a></text:p>
            </table:table-cell>
          </table:table-row>
          <table:table-row>
            <table:table-cell office:value-type="string">
              <text:p text:style-name="Normal"><text:a xlink:type="simple" xlink:href="https://hal.science/hal-01512656v1">Éléments d'écologie humaine. Une lecture de la mésologie</text:a></text:p>
              <text:p text:style-name="Normal"><text:a xlink:type="simple" xlink:href="https://hal.science/search/index/?q=*&amp;authFullName_s=Jean-Michel Le Bot">Jean-Michel Le Bot</text:a></text:p>
              <text:p text:style-name="Normal"><text:span>L'Harmattan, 2014, 978-2-343-04962-5</text:span></text:p>
              <text:p text:style-name="Normal"><text:span>Ouvrages</text:span></text:p>
              <text:p text:style-name="Normal"><text:a xlink:type="simple" xlink:href="https://hal.science/hal-01512656v1">hal-01512656v1</text:a></text:p>
            </table:table-cell>
          </table:table-row>
          <table:table-row>
            <table:table-cell office:value-type="string">
              <text:p text:style-name="Normal"><text:a xlink:type="simple" xlink:href="https://shs.hal.science/halshs-00593749v1">Le lien social et la personne</text:a></text:p>
              <text:p text:style-name="Normal"><text:a xlink:type="simple" xlink:href="https://hal.science/search/index/?q=*&amp;authFullName_s=Jean-Michel Le Bot">Jean-Michel Le Bot</text:a></text:p>
              <text:p text:style-name="Normal"><text:span>Presses Universitaires de Rennes, pp.298, 2010</text:span></text:p>
              <text:p text:style-name="Normal"><text:span>Ouvrages</text:span></text:p>
              <text:p text:style-name="Normal"><text:a xlink:type="simple" xlink:href="https://shs.hal.science/halshs-00593749v1">halshs-00593749v1</text:a></text:p>
            </table:table-cell>
          </table:table-row>
          <table:table-row>
            <table:table-cell office:value-type="string">
              <text:p text:style-name="Normal"><text:a xlink:type="simple" xlink:href="https://hal.science/hal-04583836v1">Aux fondements du lien social. Introduction à une sociologie de la personne</text:a></text:p>
              <text:p text:style-name="Normal"><text:a xlink:type="simple" xlink:href="https://hal.science/search/index/?q=*&amp;authFullName_s=Jean-Michel Le Bot">Jean-Michel Le Bot</text:a></text:p>
              <text:p text:style-name="Normal"><text:span>L'Harmattan, 2002, 2-7475-1904-X</text:span></text:p>
              <text:p text:style-name="Normal"><text:span>Ouvrages</text:span></text:p>
              <text:p text:style-name="Normal"><text:a xlink:type="simple" xlink:href="https://hal.science/hal-04583836v1">hal-04583836v1</text:a></text:p>
            </table:table-cell>
          </table:table-row>
          <table:table-row>
            <table:table-cell office:value-type="string">
              <text:p text:style-name="Normal"><text:a xlink:type="simple" xlink:href="https://hal.science/hal-02132490v1">Du développement durable au bien public. Essai anthropologique sur l'environnement et l'économie</text:a></text:p>
              <text:p text:style-name="Normal"><text:a xlink:type="simple" xlink:href="https://hal.science/search/index/?q=*&amp;authFullName_s=Jean-Michel Le Bot">Jean-Michel Le Bot</text:a></text:p>
              <text:p text:style-name="Normal"><text:span>L'Harmattan, 2002</text:span></text:p>
              <text:p text:style-name="Normal"><text:span>Ouvrages</text:span></text:p>
              <text:p text:style-name="Normal"><text:a xlink:type="simple" xlink:href="https://hal.science/hal-02132490v1">hal-02132490v1</text:a></text:p>
            </table:table-cell>
          </table:table-row>
        </table:table>
        <text:p text:style-name="P17"/>
        <text:p text:style-name="Heading2"><text:span text:style-name="T7">Chapitre d'ouvrage (5)</text:span></text:p>
        <text:p text:style-name="P19"/>
        <table:table table:name="7a0f4a" table:style-name="7a0f4a">
          <table:table-column table:style-name="7a0f4a.0"/>
          <table:table-row>
            <table:table-cell office:value-type="string">
              <text:p text:style-name="Normal"><text:a xlink:type="simple" xlink:href="https://shs.hal.science/halshs-05310520v1">Nature</text:a></text:p>
              <text:p text:style-name="Normal"><text:a xlink:type="simple" xlink:href="https://hal.science/search/index/?q=*&amp;authFullName_s=Jean-Michel Le Bot">Jean-Michel Le Bot</text:a></text:p>
              <text:p text:style-name="Normal"><text:span>Dictionnaire des monts d'Arrée</text:span><text:span>, Skol Vreizh, pp.578-583, 2025</text:span></text:p>
              <text:p text:style-name="Normal"><text:span>Chapitre d'ouvrage</text:span></text:p>
              <text:p text:style-name="Normal"><text:a xlink:type="simple" xlink:href="https://shs.hal.science/halshs-05310520v1">halshs-05310520v1</text:a></text:p>
            </table:table-cell>
          </table:table-row>
          <table:table-row>
            <table:table-cell office:value-type="string">
              <text:p text:style-name="Normal"><text:a xlink:type="simple" xlink:href="https://hal.science/hal-01206913v1">Les espaces arborés dans les paysages urbains de trois agglomérations de l’ouest de la France.</text:a></text:p>
              <text:p text:style-name="Normal"><text:a xlink:type="simple" xlink:href="https://hal.science/search/index/?q=*&amp;authFullName_s=Hervé Daniel">Hervé Daniel</text:a><text:span>,</text:span><text:a xlink:type="simple" xlink:href="https://hal.science/search/index/?q=*&amp;authFullName_s=Jean-Michel Le Bot">Jean-Michel Le Bot</text:a><text:span>,</text:span><text:a xlink:type="simple" xlink:href="https://hal.science/search/index/?q=*&amp;authFullName_s=Véronique Beaujouan">Véronique Beaujouan</text:a><text:span>,</text:span><text:a xlink:type="simple" xlink:href="https://hal.science/search/index/?q=*&amp;authFullName_s=Françoise Philip">Françoise Philip</text:a><text:span>,</text:span><text:a xlink:type="simple" xlink:href="https://hal.science/search/index/?q=*&amp;authFullName_s=Monique Toublanc">Monique Toublanc</text:a><text:span>et al.</text:span></text:p>
              <text:p text:style-name="Normal"><text:span>Le Moniteur.<text:s/></text:span><text:span>Trames Vertes Urbaines : de la recherche scientifique au projet urbain</text:span><text:span>, Le Moniteur, 2013, 2-281-12921-7; 9782281129212</text:span></text:p>
              <text:p text:style-name="Normal"><text:span>Chapitre d'ouvrage</text:span></text:p>
              <text:p text:style-name="Normal"><text:a xlink:type="simple" xlink:href="https://hal.science/hal-01206913v1">hal-01206913v1</text:a></text:p>
            </table:table-cell>
          </table:table-row>
          <table:table-row>
            <table:table-cell office:value-type="string">
              <text:p text:style-name="Normal"><text:a xlink:type="simple" xlink:href="https://shs.hal.science/halshs-01822198v1">Les habitants et la biodiversité</text:a></text:p>
              <text:p text:style-name="Normal"><text:a xlink:type="simple" xlink:href="https://hal.science/search/index/?q=*&amp;authFullName_s=Jean-Michel Le Bot">Jean-Michel Le Bot</text:a><text:span>,</text:span><text:a xlink:type="simple" xlink:href="https://hal.science/search/index/?q=*&amp;authFullName_s=André Sauvage">André Sauvage</text:a></text:p>
              <text:p text:style-name="Normal"><text:span>Philippe Clergeau.<text:s/></text:span><text:span>Ville et biodiversité. Les enseignements d'une recherche pluridisciplinaire</text:span><text:span>, Presses Universitaires de Rennes, pp.67-103, 2011, 978-2-7535-1695-3</text:span></text:p>
              <text:p text:style-name="Normal"><text:span>Chapitre d'ouvrage</text:span></text:p>
              <text:p text:style-name="Normal"><text:a xlink:type="simple" xlink:href="https://shs.hal.science/halshs-01822198v1">halshs-01822198v1</text:a></text:p>
            </table:table-cell>
          </table:table-row>
          <table:table-row>
            <table:table-cell office:value-type="string">
              <text:p text:style-name="Normal"><text:a xlink:type="simple" xlink:href="https://shs.hal.science/halshs-00436249v1">Par-delà nature et culture : la dialectique ?</text:a></text:p>
              <text:p text:style-name="Normal"><text:a xlink:type="simple" xlink:href="https://hal.science/search/index/?q=*&amp;authFullName_s=Jean-Michel Le Bot">Jean-Michel Le Bot</text:a></text:p>
              <text:p text:style-name="Normal"><text:span>Histoire du sujet et théorie de la personne. La rencontre Marcel Gauchet - Jean Gagnepain</text:span><text:span>, Presses universitaires de Rennes, pp.145-174, 2009</text:span></text:p>
              <text:p text:style-name="Normal"><text:span>Chapitre d'ouvrage</text:span></text:p>
              <text:p text:style-name="Normal"><text:a xlink:type="simple" xlink:href="https://shs.hal.science/halshs-00436249v1">halshs-00436249v1</text:a></text:p>
            </table:table-cell>
          </table:table-row>
          <table:table-row>
            <table:table-cell office:value-type="string">
              <text:p text:style-name="Normal"><text:a xlink:type="simple" xlink:href="https://shs.hal.science/halshs-00716607v1">À propos de l'identité bretonne</text:a></text:p>
              <text:p text:style-name="Normal"><text:a xlink:type="simple" xlink:href="https://hal.science/search/index/?q=*&amp;authFullName_s=Jean-Michel Le Bot">Jean-Michel Le Bot</text:a></text:p>
              <text:p text:style-name="Normal"><text:span>Aux fondements du lien social. Introduction à une sociologie de la personne</text:span><text:span>, L'Harmattan, pp.135-162, 2002</text:span></text:p>
              <text:p text:style-name="Normal"><text:span>Chapitre d'ouvrage</text:span></text:p>
              <text:p text:style-name="Normal"><text:a xlink:type="simple" xlink:href="https://shs.hal.science/halshs-00716607v1">halshs-00716607v1</text:a></text:p>
            </table:table-cell>
          </table:table-row>
        </table:table>
        <text:p text:style-name="P20"/>
        <text:p text:style-name="Heading2"><text:span text:style-name="T8">Pré-publication, Document de travail (10)</text:span></text:p>
        <text:p text:style-name="P22"/>
        <table:table table:name="e66d76" table:style-name="e66d76">
          <table:table-column table:style-name="e66d76.0"/>
          <table:table-row>
            <table:table-cell office:value-type="string">
              <text:p text:style-name="Normal"><text:a xlink:type="simple" xlink:href="https://shs.hal.science/halshs-03169097v1">Les différentes versions de la légende de la ville d'Is (ou Ys) : présentation synthétique</text:a></text:p>
              <text:p text:style-name="Normal"><text:a xlink:type="simple" xlink:href="https://hal.science/search/index/?q=*&amp;authFullName_s=Jean-Michel Le Bot">Jean-Michel Le Bot</text:a></text:p>
              <text:p text:style-name="Normal"><text:span>2021</text:span></text:p>
              <text:p text:style-name="Normal"><text:span>Pré-publication, Document de travail</text:span></text:p>
              <text:p text:style-name="Normal"><text:a xlink:type="simple" xlink:href="https://shs.hal.science/halshs-03169097v1">halshs-03169097v1</text:a></text:p>
            </table:table-cell>
          </table:table-row>
          <table:table-row>
            <table:table-cell office:value-type="string">
              <text:p text:style-name="Normal"><text:a xlink:type="simple" xlink:href="https://shs.hal.science/halshs-01718361v1">Chateaubriand et la Russie</text:a></text:p>
              <text:p text:style-name="Normal"><text:a xlink:type="simple" xlink:href="https://hal.science/search/index/?q=*&amp;authFullName_s=Jean-Michel Le Bot">Jean-Michel Le Bot</text:a></text:p>
              <text:p text:style-name="Normal"><text:span>2018</text:span></text:p>
              <text:p text:style-name="Normal"><text:span>Pré-publication, Document de travail</text:span></text:p>
              <text:p text:style-name="Normal"><text:a xlink:type="simple" xlink:href="https://shs.hal.science/halshs-01718361v1">halshs-01718361v1</text:a></text:p>
            </table:table-cell>
          </table:table-row>
          <table:table-row>
            <table:table-cell office:value-type="string">
              <text:p text:style-name="Normal"><text:a xlink:type="simple" xlink:href="https://hal.science/hal-01825461v1">The Subjective Experience of &amp;quot; Nature &amp;quot; : Methodological Reflections</text:a></text:p>
              <text:p text:style-name="Normal"><text:a xlink:type="simple" xlink:href="https://hal.science/search/index/?q=*&amp;authFullName_s=Jean-Michel Le Bot">Jean-Michel Le Bot</text:a></text:p>
              <text:p text:style-name="Normal"><text:span>2018</text:span></text:p>
              <text:p text:style-name="Normal"><text:span>Pré-publication, Document de travail</text:span></text:p>
              <text:p text:style-name="Normal"><text:a xlink:type="simple" xlink:href="https://hal.science/hal-01825461v1">hal-01825461v1</text:a></text:p>
            </table:table-cell>
          </table:table-row>
          <table:table-row>
            <table:table-cell office:value-type="string">
              <text:p text:style-name="Normal"><text:a xlink:type="simple" xlink:href="https://hal.science/hal-02086657v1">Structures sociales et fondements biologiques : de la primatologie à l'anthropologie clinique</text:a></text:p>
              <text:p text:style-name="Normal"><text:a xlink:type="simple" xlink:href="https://hal.science/search/index/?q=*&amp;authFullName_s=Jean-Michel Le Bot">Jean-Michel Le Bot</text:a></text:p>
              <text:p text:style-name="Normal"><text:span>2018</text:span></text:p>
              <text:p text:style-name="Normal"><text:span>Pré-publication, Document de travail</text:span></text:p>
              <text:p text:style-name="Normal"><text:a xlink:type="simple" xlink:href="https://hal.science/hal-02086657v1">hal-02086657v1</text:a></text:p>
            </table:table-cell>
          </table:table-row>
          <table:table-row>
            <table:table-cell office:value-type="string">
              <text:p text:style-name="Normal"><text:a xlink:type="simple" xlink:href="https://shs.hal.science/halshs-01060003v1">Julien Freund et L'essence du politique</text:a></text:p>
              <text:p text:style-name="Normal"><text:a xlink:type="simple" xlink:href="https://hal.science/search/index/?q=*&amp;authFullName_s=Jean-Michel Le Bot">Jean-Michel Le Bot</text:a></text:p>
              <text:p text:style-name="Normal"><text:span>2014</text:span></text:p>
              <text:p text:style-name="Normal"><text:span>Pré-publication, Document de travail</text:span></text:p>
              <text:p text:style-name="Normal"><text:a xlink:type="simple" xlink:href="https://shs.hal.science/halshs-01060003v1">halshs-01060003v1</text:a></text:p>
            </table:table-cell>
          </table:table-row>
          <table:table-row>
            <table:table-cell office:value-type="string">
              <text:p text:style-name="Normal"><text:a xlink:type="simple" xlink:href="https://shs.hal.science/halshs-00843421v1">The Social Bond and the Person. Toward a Clinical Sociology</text:a></text:p>
              <text:p text:style-name="Normal"><text:a xlink:type="simple" xlink:href="https://hal.science/search/index/?q=*&amp;authFullName_s=Jean-Michel Le Bot">Jean-Michel Le Bot</text:a></text:p>
              <text:p text:style-name="Normal"><text:span>2013</text:span></text:p>
              <text:p text:style-name="Normal"><text:span>Pré-publication, Document de travail</text:span></text:p>
              <text:p text:style-name="Normal"><text:a xlink:type="simple" xlink:href="https://shs.hal.science/halshs-00843421v1">halshs-00843421v1</text:a></text:p>
            </table:table-cell>
          </table:table-row>
          <table:table-row>
            <table:table-cell office:value-type="string">
              <text:p text:style-name="Normal"><text:a xlink:type="simple" xlink:href="https://hal.science/halshs-00763708v1">Clinical Anthropology and Animal Language</text:a></text:p>
              <text:p text:style-name="Normal"><text:a xlink:type="simple" xlink:href="https://hal.science/search/index/?q=*&amp;authFullName_s=Jean-Michel Le Bot">Jean-Michel Le Bot</text:a><text:span>,</text:span><text:a xlink:type="simple" xlink:href="https://hal.science/search/index/?q=*&amp;authFullName_s=Clément de Guibert">Clément de Guibert</text:a><text:span>,</text:span><text:a xlink:type="simple" xlink:href="https://hal.science/search/index/?q=*&amp;authFullName_s=Laurence Beaud">Laurence Beaud</text:a><text:span>,</text:span><text:a xlink:type="simple" xlink:href="https://hal.science/search/index/?q=*&amp;authFullName_s=Patrice Gaborieau">Patrice Gaborieau</text:a></text:p>
              <text:p text:style-name="Normal"><text:span>2012</text:span></text:p>
              <text:p text:style-name="Normal"><text:span>Pré-publication, Document de travail</text:span></text:p>
              <text:p text:style-name="Normal"><text:a xlink:type="simple" xlink:href="https://hal.science/halshs-00763708v1">halshs-00763708v1</text:a></text:p>
            </table:table-cell>
          </table:table-row>
          <table:table-row>
            <table:table-cell office:value-type="string">
              <text:p text:style-name="Normal"><text:a xlink:type="simple" xlink:href="https://shs.hal.science/halshs-00662692v1">Contribution à l'histoire d'un lieu commun : l'attribution à Chateaubriand de la phrase &amp;quot; les forêts précèdent les peuples, les déserts les suivent</text:a></text:p>
              <text:p text:style-name="Normal"><text:a xlink:type="simple" xlink:href="https://hal.science/search/index/?q=*&amp;authFullName_s=Jean-Michel Le Bot">Jean-Michel Le Bot</text:a></text:p>
              <text:p text:style-name="Normal"><text:span>2011</text:span></text:p>
              <text:p text:style-name="Normal"><text:span>Pré-publication, Document de travail</text:span></text:p>
              <text:p text:style-name="Normal"><text:a xlink:type="simple" xlink:href="https://shs.hal.science/halshs-00662692v1">halshs-00662692v1</text:a></text:p>
            </table:table-cell>
          </table:table-row>
          <table:table-row>
            <table:table-cell office:value-type="string">
              <text:p text:style-name="Normal"><text:a xlink:type="simple" xlink:href="https://shs.hal.science/halshs-00401717v1">A propos des &amp;quot; techniques &amp;quot; du corps : retour sur l'article de Mauss</text:a></text:p>
              <text:p text:style-name="Normal"><text:a xlink:type="simple" xlink:href="https://hal.science/search/index/?q=*&amp;authFullName_s=Jean-Michel Le Bot">Jean-Michel Le Bot</text:a></text:p>
              <text:p text:style-name="Normal"><text:span>2009</text:span></text:p>
              <text:p text:style-name="Normal"><text:span>Pré-publication, Document de travail</text:span></text:p>
              <text:p text:style-name="Normal"><text:a xlink:type="simple" xlink:href="https://shs.hal.science/halshs-00401717v1">halshs-00401717v1</text:a></text:p>
            </table:table-cell>
          </table:table-row>
          <table:table-row>
            <table:table-cell office:value-type="string">
              <text:p text:style-name="Normal"><text:a xlink:type="simple" xlink:href="https://shs.hal.science/halshs-00294234v1">Les schèmes d'identification : ontologie ou ontonomie ?</text:a></text:p>
              <text:p text:style-name="Normal"><text:a xlink:type="simple" xlink:href="https://hal.science/search/index/?q=*&amp;authFullName_s=Jean-Michel Le Bot">Jean-Michel Le Bot</text:a></text:p>
              <text:p text:style-name="Normal"><text:span>2007</text:span></text:p>
              <text:p text:style-name="Normal"><text:span>Pré-publication, Document de travail</text:span></text:p>
              <text:p text:style-name="Normal"><text:a xlink:type="simple" xlink:href="https://shs.hal.science/halshs-00294234v1">halshs-00294234v1</text:a></text:p>
            </table:table-cell>
          </table:table-row>
        </table:table>
        <text:p text:style-name="P23"/>
        <text:p text:style-name="Heading2"><text:span text:style-name="T9">Rapport (1)</text:span></text:p>
        <text:p text:style-name="P25"/>
        <table:table table:name="379b3f" table:style-name="379b3f">
          <table:table-column table:style-name="379b3f.0"/>
          <table:table-row>
            <table:table-cell office:value-type="string">
              <text:p text:style-name="Normal"><text:a xlink:type="simple" xlink:href="https://hal.science/hal-02132512v1">Analyse des critères de vulnérabilité de la biodiversité d’espaces anthropisés en zone rurale, littorale et urbaine. Le cas des landes du Cragou, des marais côtiers de Séné et de l’agglomération de Rennes</text:a></text:p>
              <text:p text:style-name="Normal"><text:a xlink:type="simple" xlink:href="https://hal.science/search/index/?q=*&amp;authFullName_s=Jean-Michel Le Bot">Jean-Michel Le Bot</text:a></text:p>
              <text:p text:style-name="Normal"><text:span>[Rapport de recherche] PUCA. 2007</text:span></text:p>
              <text:p text:style-name="Normal"><text:span>Rapport</text:span><text:span><text:s/>(rapport de recherche)</text:span></text:p>
              <text:p text:style-name="Normal"><text:a xlink:type="simple" xlink:href="https://hal.science/hal-02132512v1">hal-02132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Le Bot</dc:title>
    <dc:subject/>
    <dc:description>CV</dc:description>
    <dc:creator/>
    <dc:date>2026-05-28T07:00:58.000</dc:date>
    <meta:generator>PHPWord</meta:generator>
    <meta:initial-creator>CCSD</meta:initial-creator>
    <meta:creation-date>2026-05-28T07:00:58.000</meta:creation-date>
    <meta:keyword/>
    <meta:user-defined meta:name="Category"/>
    <meta:user-defined meta:name="Company"/>
    <meta:user-defined meta:name="Manager"/>
  </office:meta>
</office:document-meta>
</file>