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9a57" style:family="table">
      <style:table-properties style:rel-width="100" table:align="center"/>
    </style:style>
    <style:style style:name="3e9a57.0" style:family="table-column">
      <style:table-column-properties style:column-width="0.00cm"/>
    </style:style>
    <style:style style:name="4d88c8" style:family="table">
      <style:table-properties style:rel-width="100" table:align="center"/>
    </style:style>
    <style:style style:name="4d88c8.0" style:family="table-column">
      <style:table-column-properties style:column-width="0.00cm"/>
    </style:style>
    <style:style style:name="7dd802" style:family="table">
      <style:table-properties style:rel-width="100" table:align="center"/>
    </style:style>
    <style:style style:name="7dd802.0" style:family="table-column">
      <style:table-column-properties style:column-width="0.00cm"/>
    </style:style>
    <style:style style:name="e312f5" style:family="table">
      <style:table-properties style:rel-width="100" table:align="center"/>
    </style:style>
    <style:style style:name="e312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Minov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ichel-minovez">jean-michel-minov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86-0529">0000-0001-5286-05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173440">03517344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des universités</text:span></text:p>
        <text:p text:style-name="P16"><text:span text:style-name="T8">Université Toulouse - Jean Jaurès</text:span></text:p>
        <text:p text:style-name="P18"><text:span text:style-name="T9">Chercheur au laboratoire FRAMESPA, UMR 5136/UT2J-CNRS</text:span></text:p>
        <text:p text:style-name="P20"><text:span text:style-name="T10">Contact : jean (tiret du 6) michel (point) minovez (at) univ (tiret du 6) tlse2 (point) fr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4)</text:span></text:p>
        <text:p text:style-name="P27"/>
        <table:table table:name="3e9a57" table:style-name="3e9a57">
          <table:table-column table:style-name="3e9a57.0"/>
          <table:table-row>
            <table:table-cell office:value-type="string">
              <text:p text:style-name="Normal"><text:a xlink:type="simple" xlink:href="https://hal.science/hal-04396720v1">Tissus européens contre draps français dans l'Empire ottoman. Histoire d'une substitution industrielle et technique à partir des années 1750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Histoire, économie et société</text:span><text:span>, 2022, 3, pp.71-89.<text:s/></text:span><text:a xlink:type="simple" xlink:href="https://dx.doi.org/10.3917/hes.223.0071">⟨10.3917/hes.223.0071⟩</text:a></text:p>
              <text:p text:style-name="Normal"><text:span>Article dans une revue</text:span></text:p>
              <text:p text:style-name="Normal"><text:a xlink:type="simple" xlink:href="https://hal.science/hal-04396720v1">hal-043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708v1">L'industrie en révolution. Une involution technologique dans la papeterie pyrénéenne, vers 1788-vers 1830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Annales historiques de la Révolution française</text:span><text:span>, 2022, 410, pp.51-73</text:span></text:p>
              <text:p text:style-name="Normal"><text:span>Article dans une revue</text:span></text:p>
              <text:p text:style-name="Normal"><text:a xlink:type="simple" xlink:href="https://hal.science/hal-04396708v1">hal-0439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949v1">Les stations pyrénéennes de sports d'hiver face à un avenir incertain</text:a></text:p>
              <text:p text:style-name="Normal"><text:a xlink:type="simple" xlink:href="https://hal.science/search/index/?q=*&amp;authFullName_s=Steve Hagimont">Steve Hagimont</text:a><text:span>,</text:span><text:a xlink:type="simple" xlink:href="https://hal.science/search/index/?q=*&amp;authFullName_s=Jean-Michel Minovez">Jean-Michel Minovez</text:a><text:span>,</text:span><text:a xlink:type="simple" xlink:href="https://hal.science/search/index/?q=*&amp;authFullName_s=Vincent Vlès">Vincent Vlès</text:a></text:p>
              <text:p text:style-name="Normal"><text:span>Mondes sociaux</text:span><text:span>, 2022,<text:s/></text:span><text:a xlink:type="simple" xlink:href="https://dx.doi.org/10.58079/u9ku">⟨10.58079/u9ku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28949v1">hal-0392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746v1">Les sports d'hiver dans les Pyrénées à la croisée des enjeux politiques, économiques et environnementaux (du début du XXè siècle à nos jours)</text:a></text:p>
              <text:p text:style-name="Normal"><text:a xlink:type="simple" xlink:href="https://hal.science/search/index/?q=*&amp;authFullName_s=Steve Hagimont">Steve Hagimont</text:a><text:span>,</text:span><text:a xlink:type="simple" xlink:href="https://hal.science/search/index/?q=*&amp;authFullName_s=Vincent Vlès">Vincent Vlès</text:a><text:span>,</text:span><text:a xlink:type="simple" xlink:href="https://hal.science/search/index/?q=*&amp;authFullName_s=Jean-Michel Minovez">Jean-Michel Minovez</text:a></text:p>
              <text:p text:style-name="Normal"><text:span>Sud-Ouest Européen</text:span><text:span>, 2021, 51, pp.5-7.<text:s/></text:span><text:a xlink:type="simple" xlink:href="https://dx.doi.org/10.4000/soe.7383">⟨10.4000/soe.7383⟩</text:a></text:p>
              <text:p text:style-name="Normal"><text:span>Article dans une revue</text:span></text:p>
              <text:p text:style-name="Normal"><text:a xlink:type="simple" xlink:href="https://hal.science/hal-04396746v1">hal-0439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32v1">« Or blanc » et promotion immobilière en territoire industriel : les Monts-d’Olmes (Ariège) de la diversification à la reconversion (des années 1960 à nos jours)</text:a></text:p>
              <text:p text:style-name="Normal"><text:a xlink:type="simple" xlink:href="https://hal.science/search/index/?q=*&amp;authFullName_s=Steve Hagimont">Steve Hagimont</text:a><text:span>,</text:span><text:a xlink:type="simple" xlink:href="https://hal.science/search/index/?q=*&amp;authFullName_s=Jean-Michel Minovez">Jean-Michel Minovez</text:a></text:p>
              <text:p text:style-name="Normal"><text:span>Sud-Ouest Européen</text:span><text:span>, 2021, 51, pp.9-23.<text:s/></text:span><text:a xlink:type="simple" xlink:href="https://dx.doi.org/10.4000/soe.7395">⟨10.4000/soe.7395⟩</text:a></text:p>
              <text:p text:style-name="Normal"><text:span>Article dans une revue</text:span></text:p>
              <text:p text:style-name="Normal"><text:a xlink:type="simple" xlink:href="https://hal.science/hal-04205432v1">hal-0420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51v1">Draps européens et Empire ottoman au XVIIIè siècle. Apports de l'histoire industrielle et des techniques à l'explication globale d'une mutation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Revue historique</text:span><text:span>, 2021, 3 (699), pp.629-665.<text:s/></text:span><text:a xlink:type="simple" xlink:href="https://dx.doi.org/10.3917/rhis.213.0629">⟨10.3917/rhis.213.0629⟩</text:a></text:p>
              <text:p text:style-name="Normal"><text:span>Article dans une revue</text:span></text:p>
              <text:p text:style-name="Normal"><text:a xlink:type="simple" xlink:href="https://hal.science/hal-04500851v1">hal-0450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784v1">Les céramiques toulousaines, entre production et exportation outre-Atlantique, de la fin du XVIIème à la seconde moitié du XVIIIème siècle</text:a></text:p>
              <text:p text:style-name="Normal"><text:a xlink:type="simple" xlink:href="https://hal.science/search/index/?q=*&amp;authFullName_s=Jean-Michel Minovez">Jean-Michel Minovez</text:a><text:span>,</text:span><text:a xlink:type="simple" xlink:href="https://hal.science/search/index/?q=*&amp;authFullName_s=Stéphane Piques">Stéphane Piques</text:a></text:p>
              <text:p text:style-name="Normal"><text:span>Annales du Midi : revue archéologique, historique et philologique de la France méridionale</text:span><text:span>, 2019, 131 (305-306), pp.17-44.<text:s/></text:span><text:a xlink:type="simple" xlink:href="https://dx.doi.org/10.3406/anami.2019.8979">⟨10.3406/anami.2019.8979⟩</text:a></text:p>
              <text:p text:style-name="Normal"><text:span>Article dans une revue</text:span></text:p>
              <text:p text:style-name="Normal"><text:a xlink:type="simple" xlink:href="https://hal.science/hal-04396784v1">hal-0439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760v1">La désindustrialisation en longue durée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Vingtième siècle. Revue d'histoire</text:span><text:span>, 2019, 144, pp.18-33.<text:s/></text:span><text:a xlink:type="simple" xlink:href="https://dx.doi.org/10.3917/vin.144.0018">⟨10.3917/vin.144.0018⟩</text:a></text:p>
              <text:p text:style-name="Normal"><text:span>Article dans une revue</text:span></text:p>
              <text:p text:style-name="Normal"><text:a xlink:type="simple" xlink:href="https://hal.science/hal-04396760v1">hal-04396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797v1">De la draperie à la bonneterie de laine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Annales du Midi : revue archéologique, historique et philologique de la France méridionale</text:span><text:span>, 2018, 303 (303/3), pp.291-309</text:span></text:p>
              <text:p text:style-name="Normal"><text:span>Article dans une revue</text:span></text:p>
              <text:p text:style-name="Normal"><text:a xlink:type="simple" xlink:href="https://shs.hal.science/halshs-02151797v1">halshs-02151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836v1">Les interrelations des PME dans la structuration et la déstructuration des territoires de l’industrie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Marché et Organisations – Revue d'analyse stratégique = Market &amp; Organizations – Journal of Strategic Analysis</text:span><text:span>, 2017, Petites entreprises dans l’histoire industrielle, 30 (3), pp.47-71.<text:s/></text:span><text:a xlink:type="simple" xlink:href="https://dx.doi.org/10.3917/maorg.030.0047">⟨10.3917/maorg.030.0047⟩</text:a></text:p>
              <text:p text:style-name="Normal"><text:span>Article dans une revue</text:span></text:p>
              <text:p text:style-name="Normal"><text:a xlink:type="simple" xlink:href="https://shs.hal.science/halshs-02151836v1">halshs-0215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774v1">Céramique en Midi-Pyrénées : production, circulation, consommation (XVI e -XX e siècles)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Archéologie de la France - Informations</text:span><text:span>, 2013, pp.2-3</text:span></text:p>
              <text:p text:style-name="Normal"><text:span>Article dans une revue</text:span></text:p>
              <text:p text:style-name="Normal"><text:a xlink:type="simple" xlink:href="https://hal.science/hal-04072774v1">hal-0407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929v1">Conflits et coopération dans la structuration et la déstructuration des territoires de l'industrie du Midi, XVIIIe-XXe siècles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Rives Méditérranéennes</text:span><text:span>, 2011, 38 (1), pp.11-25</text:span></text:p>
              <text:p text:style-name="Normal"><text:span>Article dans une revue</text:span></text:p>
              <text:p text:style-name="Normal"><text:a xlink:type="simple" xlink:href="https://shs.hal.science/halshs-00968929v1">halshs-00968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921v1">La plasticité du travail comme ressource dans les petites villes du Midi pyrénéen au XVIIIe siècle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Mélanges de l'École française de Rome – Italie et Méditerranée modernes et contemporaines</text:span><text:span>, 2011, 123 (1), pp.139-150</text:span></text:p>
              <text:p text:style-name="Normal"><text:span>Article dans une revue</text:span></text:p>
              <text:p text:style-name="Normal"><text:a xlink:type="simple" xlink:href="https://shs.hal.science/halshs-00968921v1">halshs-00968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851v1">Stratégies économiques et luttes sociales : le déclin de la papeterie auvergnate (XVIIIe-mi-XIXe siècle)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Revue d'Histoire Moderne et Contemporaine</text:span><text:span>, 2011, 58 (3), pp.63-89</text:span></text:p>
              <text:p text:style-name="Normal"><text:span>Article dans une revue</text:span></text:p>
              <text:p text:style-name="Normal"><text:a xlink:type="simple" xlink:href="https://shs.hal.science/halshs-00968851v1">halshs-00968851v1</text:a></text:p>
            </table:table-cell>
          </table:table-row>
        </table:table>
        <text:p text:style-name="P28"/>
        <text:p text:style-name="Heading2"><text:span text:style-name="T13">Communication dans un congrès (17)</text:span></text:p>
        <text:p text:style-name="P30"/>
        <table:table table:name="4d88c8" table:style-name="4d88c8">
          <table:table-column table:style-name="4d88c8.0"/>
          <table:table-row>
            <table:table-cell office:value-type="string">
              <text:p text:style-name="Normal"><text:a xlink:type="simple" xlink:href="https://hal.science/hal-05461037v1">Le potentiel des résineux comme bio-marqueurs des pollutions fluorées à Auzat (Ariège)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Fabio Gennaretti">Fabio Gennaretti</text:a><text:span>,</text:span><text:a xlink:type="simple" xlink:href="https://hal.science/search/index/?q=*&amp;authFullName_s=Jean-Michel Minovez">Jean-Michel Minovez</text:a></text:p>
              <text:p text:style-name="Normal"><text:span>Séminaire de l'OHM Pyrénées Haut Vicdessos - Restitution des projets de l’APR 2024 et préparation à l’évaluation de 2026</text:span><text:span>, GEODE (CNRS/UT2J), Nov 2025, Toulouse, France</text:span></text:p>
              <text:p text:style-name="Normal"><text:span>Communication dans un congrès</text:span></text:p>
              <text:p text:style-name="Normal"><text:a xlink:type="simple" xlink:href="https://hal.science/hal-05461037v1">hal-0546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48v1">Limiter les émissions de fluor dans les usines d'électolyse de Péchiney au XXè siècle : recherche d'économie ou préoccupation environnementale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Sustainable development of steel and aluminum</text:span><text:span>, Feb 2025, Grenoble, France</text:span></text:p>
              <text:p text:style-name="Normal"><text:span>Communication dans un congrès</text:span></text:p>
              <text:p text:style-name="Normal"><text:a xlink:type="simple" xlink:href="https://hal.science/hal-04979648v1">hal-0497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47v1">Les impacts des contaminations industrielles fluorées à Auzat (Ariège, Pyrénées). Le potentiel des résineux comme bio-marqueurs (FLUOR 2024)</text:a></text:p>
              <text:p text:style-name="Normal"><text:a xlink:type="simple" xlink:href="https://hal.science/search/index/?q=*&amp;authFullName_s=Jean-Michel Minovez">Jean-Michel Minovez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Fabio Gennaretti">Fabio Gennaretti</text:a><text:span>,</text:span><text:a xlink:type="simple" xlink:href="https://hal.science/search/index/?q=*&amp;authFullName_s=Gaël Le Roux">Gaël Le Roux</text:a></text:p>
              <text:p text:style-name="Normal"><text:span>ohmpyr2024 : Séminaire de restitution des projets 2022-2024 de l'OHM Pyrénées Haut Vicdessos (LabEx DRIIHM)</text:span><text:span>, CNRS UMR 5602 GEODE, Nov 2024, Toulouse, France</text:span></text:p>
              <text:p text:style-name="Normal"><text:span>Communication dans un congrès</text:span></text:p>
              <text:p text:style-name="Normal"><text:a xlink:type="simple" xlink:href="https://hal.science/hal-04872847v1">hal-0487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255v1">HabiTer, Quand citoyens et chercheurs interrogent l’habitabilité d’un territoire : controverse sanitaire et environnementale dans le Tarn</text:a></text:p>
              <text:p text:style-name="Normal"><text:a xlink:type="simple" xlink:href="https://hal.science/search/index/?q=*&amp;authFullName_s=S. Teixido">S. Teixido</text:a><text:span>,</text:span><text:a xlink:type="simple" xlink:href="https://hal.science/search/index/?q=*&amp;authFullName_s=Vanessa Léa">Vanessa Léa</text:a><text:span>,</text:span><text:a xlink:type="simple" xlink:href="https://hal.science/search/index/?q=*&amp;authFullName_s=Sylvia Becerra">Sylvia Becerra</text:a><text:span>,</text:span><text:a xlink:type="simple" xlink:href="https://hal.science/search/index/?q=*&amp;authFullName_s=Lea Sebastien">Lea Sebastien</text:a><text:span>,</text:span><text:a xlink:type="simple" xlink:href="https://hal.science/search/index/?q=*&amp;authFullName_s=Jean-Michel Minovez">Jean-Michel Minovez</text:a><text:span>et al.</text:span></text:p>
              <text:p text:style-name="Normal"><text:span>colloque du Réseau des Zones Ateliers</text:span><text:span>, Sep 2024, Sainte-Ménéhould, France</text:span></text:p>
              <text:p text:style-name="Normal"><text:span>Communication dans un congrès</text:span></text:p>
              <text:p text:style-name="Normal"><text:a xlink:type="simple" xlink:href="https://hal.science/hal-05267255v1">hal-0526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027v1">De la désindustrialisation à la réindustrialisation-relocalisation. La filière laine française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147è Congrès national des sociétés historiques et scientifiques "Effondrements et ruptures"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science/hal-04397027v1">hal-0439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42v1">Produire et polluer dans l'industrie chimique. L'usine de cellulose de Saint-Gaudens au miroir de l'histoire comparative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Journée mondiale de l'environnement</text:span><text:span>, Jun 2023, Saint-Gaudens, France</text:span></text:p>
              <text:p text:style-name="Normal"><text:span>Communication dans un congrès</text:span></text:p>
              <text:p text:style-name="Normal"><text:a xlink:type="simple" xlink:href="https://hal.science/hal-04489942v1">hal-0448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185v1">Production d’aluminium et rejets de gaz fluorhydriques. L’usine d’Auzat au XXe siècle. Premiers résultats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ohmpyr2022 : Séminaire de restitution des projets 2019-2021 de l'OHM Pyrénées Haut Vicdessos 2022</text:span><text:span>, CNRS UMR 5602 GEODE, Sep 2022, Toulouse, France</text:span></text:p>
              <text:p text:style-name="Normal"><text:span>Communication dans un congrès</text:span></text:p>
              <text:p text:style-name="Normal"><text:a xlink:type="simple" xlink:href="https://hal.science/hal-03788185v1">hal-0378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11v1">Pollutions et sociétés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467911v1">hal-0246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052v1">Connexion entre la céramique du Midi toulousain et les colonies d'Amérique</text:a></text:p>
              <text:p text:style-name="Normal"><text:a xlink:type="simple" xlink:href="https://hal.science/search/index/?q=*&amp;authFullName_s=Stéphane Piques">Stéphane Piques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Jean-Michel Minovez">Jean-Michel Minovez</text:a></text:p>
              <text:p text:style-name="Normal"><text:span>Les échanges transatlantiques entre la France et ses colonies d'Amérique à la lumière de la culture matérielle (XVIè-XIXè siècles). Colloque international du programme franco-canadien "connexions transatlantiques"</text:span><text:span>, Nov 2019, Caen, France</text:span></text:p>
              <text:p text:style-name="Normal"><text:span>Communication dans un congrès</text:span></text:p>
              <text:p text:style-name="Normal"><text:a xlink:type="simple" xlink:href="https://hal.science/hal-04397052v1">hal-0439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881v1">Laines et draperies des montagnes du Midi français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Circulations montagnardes, circulations européennes, Actes du 142e Congrès des sociétés historiques et scientifiques</text:span><text:span>, CTHS et Université de Pau et des Pays de l’Adour, Apr 2017, Pau, France. pp.240-267,<text:s/></text:span><text:a xlink:type="simple" xlink:href="https://dx.doi.org/10.4000/books.cths.4470">⟨10.4000/books.cths.4470⟩</text:a></text:p>
              <text:p text:style-name="Normal"><text:span>Communication dans un congrès</text:span></text:p>
              <text:p text:style-name="Normal"><text:a xlink:type="simple" xlink:href="https://shs.hal.science/halshs-02151881v1">halshs-0215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31v1">Les poteries peintes en Midi toulousain à l’époque moderne</text:a></text:p>
              <text:p text:style-name="Normal"><text:a xlink:type="simple" xlink:href="https://hal.science/search/index/?q=*&amp;authFullName_s=Stéphane Piques">Stéphane Piques</text:a><text:span>,</text:span><text:a xlink:type="simple" xlink:href="https://hal.science/search/index/?q=*&amp;authFullName_s=Jean-Michel Lassure">Jean-Michel Lassure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Jean-Michel Minovez">Jean-Michel Minovez</text:a><text:span>,</text:span><text:a xlink:type="simple" xlink:href="https://hal.science/search/index/?q=*&amp;authFullName_s=Brad Loewen">Brad Loewen</text:a><text:span>et al.</text:span></text:p>
              <text:p text:style-name="Normal"><text:span>Congrès international « Art et économie, une histoire partagée »</text:span><text:span>, Association Française d’Histoire Economique, Nov 2016, Toulouse, France</text:span></text:p>
              <text:p text:style-name="Normal"><text:span>Communication dans un congrès</text:span></text:p>
              <text:p text:style-name="Normal"><text:a xlink:type="simple" xlink:href="https://hal.science/hal-01729831v1">hal-01729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93v1">Le développement de la figure de l'entrepreneur dans le Midi de la France, l'exemple de l'industrie lainière au XIXe siècle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L'industrie lainière en France aux XVIIIe et XIXe siècles. Entrepreneurs, ouvriers, territoires</text:span><text:span>, 2010, Châteauroux, France. pp.93-100</text:span></text:p>
              <text:p text:style-name="Normal"><text:span>Communication dans un congrès</text:span></text:p>
              <text:p text:style-name="Normal"><text:a xlink:type="simple" xlink:href="https://shs.hal.science/halshs-00973993v1">halshs-00973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97v1">L'industrie des campagnes : retrouver la longue durée</text:a></text:p>
              <text:p text:style-name="Normal"><text:a xlink:type="simple" xlink:href="https://hal.science/search/index/?q=*&amp;authFullName_s=Jean-Michel Minovez">Jean-Michel Minovez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Liliane Hilaire-Pérez">Liliane Hilaire-Pérez</text:a></text:p>
              <text:p text:style-name="Normal"><text:span>Industries des campagnes dans l'Europe médiévale et moderne. Entreprises, territoires, marchés</text:span><text:span>, jean-Michel Minovez, Catherine Verna et Liliane Hilaire-Pérez, Oct 2011, Abbaye de Flaran - Valence-sur-Baïse, France. pp.7-12</text:span></text:p>
              <text:p text:style-name="Normal"><text:span>Communication dans un congrès</text:span></text:p>
              <text:p text:style-name="Normal"><text:a xlink:type="simple" xlink:href="https://shs.hal.science/halshs-00973997v1">halshs-00973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44v1">Paysages de l'industrie. Mobilisation des sens et systémique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Une longue histoire : la construction des paysages méridionaux</text:span><text:span>, Les Audois, Archives départementales de l'Aude, UMR FRAMESPA,, May 2008, Carcassonne, France. pp.35-42</text:span></text:p>
              <text:p text:style-name="Normal"><text:span>Communication dans un congrès</text:span></text:p>
              <text:p text:style-name="Normal"><text:a xlink:type="simple" xlink:href="https://shs.hal.science/halshs-00973944v1">halshs-00973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36v1">Des aires de spécialisation productive aux territoires industriels, 1680-1850. Les espaces productifs de la laine du Midi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Contribution à une intelligence du capitalisme. Sur la pluralité des mondes industriels. Faire de l'Histoire avec Gérard Gayot</text:span><text:span>, Jan 2010, Lille, France. pp.187-199</text:span></text:p>
              <text:p text:style-name="Normal"><text:span>Communication dans un congrès</text:span></text:p>
              <text:p text:style-name="Normal"><text:a xlink:type="simple" xlink:href="https://shs.hal.science/halshs-00973936v1">halshs-00973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69v1">Industrialisation et désindustrialisation dans l'industrie lainière française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Une décennie de désindustrialisation (1974-1984) ?</text:span><text:span>, Oct 2007, Mulhouse et Belfort, France. pp.205-216</text:span></text:p>
              <text:p text:style-name="Normal"><text:span>Communication dans un congrès</text:span></text:p>
              <text:p text:style-name="Normal"><text:a xlink:type="simple" xlink:href="https://shs.hal.science/halshs-00973969v1">halshs-00973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91v1">Garonne et canal du Languedoc à Toulouse : l'importance de la voie d'eau et ses limites (XVIIe siècle-milieu du XIXe siècle)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Toulouse, une métropole méridionale : vingt siècles de vie urbaine</text:span><text:span>, Fédération historique de Midi-Pyrénées; UMR FRAMESPA, 2008, Toulouse, France. pp.467-482</text:span></text:p>
              <text:p text:style-name="Normal"><text:span>Communication dans un congrès</text:span></text:p>
              <text:p text:style-name="Normal"><text:a xlink:type="simple" xlink:href="https://shs.hal.science/halshs-00973991v1">halshs-00973991v1</text:a></text:p>
            </table:table-cell>
          </table:table-row>
        </table:table>
        <text:p text:style-name="P31"/>
        <text:p text:style-name="Heading2"><text:span text:style-name="T14">Ouvrages (9)</text:span></text:p>
        <text:p text:style-name="P33"/>
        <table:table table:name="7dd802" table:style-name="7dd802">
          <table:table-column table:style-name="7dd802.0"/>
          <table:table-row>
            <table:table-cell office:value-type="string">
              <text:p text:style-name="Normal"><text:a xlink:type="simple" xlink:href="https://hal.science/hal-04396795v1">Photographier la bourgeoisie rurale à la Belle Epoque. Le regard de Joseph Mauran</text:a></text:p>
              <text:p text:style-name="Normal"><text:a xlink:type="simple" xlink:href="https://hal.science/search/index/?q=*&amp;authFullName_s=Jean-Michel Minovez">Jean-Michel Minovez</text:a><text:span>,</text:span><text:a xlink:type="simple" xlink:href="https://hal.science/search/index/?q=*&amp;authFullName_s=Anne-Marie Moulis">Anne-Marie Moulis</text:a></text:p>
              <text:p text:style-name="Normal"><text:span>Privat, pp.329, 2022</text:span></text:p>
              <text:p text:style-name="Normal"><text:span>Ouvrages</text:span></text:p>
              <text:p text:style-name="Normal"><text:a xlink:type="simple" xlink:href="https://hal.science/hal-04396795v1">hal-04396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472v1">Art et économie. Une histoire partagée</text:a></text:p>
              <text:p text:style-name="Normal"><text:a xlink:type="simple" xlink:href="https://hal.science/search/index/?q=*&amp;authFullName_s=Maria Cecilia D'Ercole">Maria Cecilia D'Ercole</text:a><text:span>,</text:span><text:a xlink:type="simple" xlink:href="https://hal.science/search/index/?q=*&amp;authFullName_s=Jean-Michel Minovez">Jean-Michel Minovez</text:a></text:p>
              <text:p text:style-name="Normal"><text:span>Maria Cecilia D'Ercole, Jean-Michel Minovez. Presses Universitaires du Midi, 2021, Tempus Artis, Quitterie Cazes, 978-2-8107-0685-3</text:span></text:p>
              <text:p text:style-name="Normal"><text:span>Ouvrages</text:span></text:p>
              <text:p text:style-name="Normal"><text:a xlink:type="simple" xlink:href="https://shs.hal.science/halshs-03739472v1">halshs-0373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10v1">Art et économie, une histoire partagée</text:a></text:p>
              <text:p text:style-name="Normal"><text:a xlink:type="simple" xlink:href="https://hal.science/search/index/?q=*&amp;authFullName_s=Maria Cecilia D'Ercole">Maria Cecilia D'Ercole</text:a><text:span>,</text:span><text:a xlink:type="simple" xlink:href="https://hal.science/search/index/?q=*&amp;authFullName_s=Jean-Michel Minovez">Jean-Michel Minovez</text:a></text:p>
              <text:p text:style-name="Normal"><text:span>PUM, pp.207, 2020</text:span></text:p>
              <text:p text:style-name="Normal"><text:span>Ouvrages</text:span></text:p>
              <text:p text:style-name="Normal"><text:a xlink:type="simple" xlink:href="https://hal.science/hal-04396810v1">hal-04396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851v1">Garonne et Canal du Midi</text:a></text:p>
              <text:p text:style-name="Normal"><text:a xlink:type="simple" xlink:href="https://hal.science/search/index/?q=*&amp;authFullName_s=Jean-Michel Minovez">Jean-Michel Minovez</text:a></text:p>
              <text:p text:style-name="Normal"><text:a xlink:type="simple" xlink:href="https://pum.univ-tlse2.fr/~Garonne-et-canal-du-Midi-Le~.html">Presses universitaires du Midi</text:a><text:span>, 180 p., 2018, 978-2-8107-0593-1</text:span></text:p>
              <text:p text:style-name="Normal"><text:span>Ouvrages</text:span></text:p>
              <text:p text:style-name="Normal"><text:a xlink:type="simple" xlink:href="https://shs.hal.science/halshs-02151851v1">halshs-0215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83v1">Vaisselle peinte et imprimée en Midi toulousain (XVIe-XIXe siècle)</text:a></text:p>
              <text:p text:style-name="Normal"><text:a xlink:type="simple" xlink:href="https://hal.science/search/index/?q=*&amp;authFullName_s=Jean-Michel Minovez">Jean-Michel Minovez</text:a><text:span>,</text:span><text:a xlink:type="simple" xlink:href="https://hal.science/search/index/?q=*&amp;authFullName_s=Stéphane Piques">Stéphane Piques</text:a></text:p>
              <text:p text:style-name="Normal"><text:a xlink:type="simple" xlink:href="https://pum.univ-tlse2.fr/~Vaisselle-peinte-et-imprimee-en~.html">Presses Universitaires du Midi</text:a><text:span>, 2018, Cazes Quitterie, 978-2-8107-0592-4</text:span></text:p>
              <text:p text:style-name="Normal"><text:span>Ouvrages</text:span></text:p>
              <text:p text:style-name="Normal"><text:a xlink:type="simple" xlink:href="https://hal.science/hal-02124783v1">hal-02124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856v1">Du papier et des hommes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Editions du Rouergue, 2014, 978-2-8126-0672-4</text:span></text:p>
              <text:p text:style-name="Normal"><text:span>Ouvrages</text:span></text:p>
              <text:p text:style-name="Normal"><text:a xlink:type="simple" xlink:href="https://shs.hal.science/halshs-02151856v1">halshs-02151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805v1">Pays d'Olmes. L'aventure de la laine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Privat, pp.210, 2013</text:span></text:p>
              <text:p text:style-name="Normal"><text:span>Ouvrages</text:span></text:p>
              <text:p text:style-name="Normal"><text:a xlink:type="simple" xlink:href="https://shs.hal.science/halshs-00968805v1">halshs-00968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812v1">L'industrie invisible : les draperies du Midi, XVIIe-XXe siècles. Essai sur l'originalité d'une trajectoire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CNRS éditions, pp.594, 2012</text:span></text:p>
              <text:p text:style-name="Normal"><text:span>Ouvrages</text:span></text:p>
              <text:p text:style-name="Normal"><text:a xlink:type="simple" xlink:href="https://shs.hal.science/halshs-00968812v1">halshs-00968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838v1">La puissance du Midi. Les draperies de Colbert à la Révolution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Presses universitaires de Rennes, pp.306, 2012</text:span></text:p>
              <text:p text:style-name="Normal"><text:span>Ouvrages</text:span></text:p>
              <text:p text:style-name="Normal"><text:a xlink:type="simple" xlink:href="https://shs.hal.science/halshs-00968838v1">halshs-00968838v1</text:a></text:p>
            </table:table-cell>
          </table:table-row>
        </table:table>
        <text:p text:style-name="P34"/>
        <text:p text:style-name="Heading2"><text:span text:style-name="T15">Chapitre d'ouvrage (12)</text:span></text:p>
        <text:p text:style-name="P36"/>
        <table:table table:name="e312f5" table:style-name="e312f5">
          <table:table-column table:style-name="e312f5.0"/>
          <table:table-row>
            <table:table-cell office:value-type="string">
              <text:p text:style-name="Normal"><text:a xlink:type="simple" xlink:href="https://hal.science/hal-04798188v1">Achever l'aménagement du campus et maintenir les bâtiments (2016-2023)</text:a></text:p>
              <text:p text:style-name="Normal"><text:a xlink:type="simple" xlink:href="https://hal.science/search/index/?q=*&amp;authFullName_s=Pauline Collet">Pauline Collet</text:a><text:span>,</text:span><text:a xlink:type="simple" xlink:href="https://hal.science/search/index/?q=*&amp;authFullName_s=Jean-Michel Minovez">Jean-Michel Minovez</text:a></text:p>
              <text:p text:style-name="Normal"><text:span>Privat.<text:s/></text:span><text:span>Construire et reconstruire le campus du Mirail</text:span><text:span>, 2024</text:span></text:p>
              <text:p text:style-name="Normal"><text:span>Chapitre d'ouvrage</text:span></text:p>
              <text:p text:style-name="Normal"><text:a xlink:type="simple" xlink:href="https://hal.science/hal-04798188v1">hal-0479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92v1">Mise en ordre organisationnelle et aléas du projet (2012-2016)</text:a></text:p>
              <text:p text:style-name="Normal"><text:a xlink:type="simple" xlink:href="https://hal.science/search/index/?q=*&amp;authFullName_s=Nicolas Golovtchenko">Nicolas Golovtchenko</text:a><text:span>,</text:span><text:a xlink:type="simple" xlink:href="https://hal.science/search/index/?q=*&amp;authFullName_s=Jean-Michel Minovez">Jean-Michel Minovez</text:a></text:p>
              <text:p text:style-name="Normal"><text:span>Éditions Privat.<text:s/></text:span><text:span>Construire et reconstruire le campus du Mirail. De la faculté de lettres de Toulouse à l’université Jean-Jaurès</text:span><text:span>, 2024, 978-2-7089-8142-3</text:span></text:p>
              <text:p text:style-name="Normal"><text:span>Chapitre d'ouvrage</text:span></text:p>
              <text:p text:style-name="Normal"><text:a xlink:type="simple" xlink:href="https://hal.science/hal-04843392v1">hal-048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001v1">Business as Usual – the London Art Market and Internationalisation in the Eighteenth Century</text:a></text:p>
              <text:p text:style-name="Normal"><text:a xlink:type="simple" xlink:href="https://hal.science/search/index/?q=*&amp;authFullName_s=Bénédicte Miyamoto">Bénédicte Miyamoto</text:a><text:span>,</text:span><text:a xlink:type="simple" xlink:href="https://hal.science/search/index/?q=*&amp;authFullName_s=Maria Cecilia D'Ercole">Maria Cecilia D'Ercole</text:a><text:span>,</text:span><text:a xlink:type="simple" xlink:href="https://hal.science/search/index/?q=*&amp;authFullName_s=Jean-Michel Minovez">Jean-Michel Minovez</text:a></text:p>
              <text:p text:style-name="Normal"><text:span>Presses universitaire du Midi.<text:s/></text:span><text:span>Art et économie - Une histoire partagée</text:span><text:span>, 2021, 978-2-8107-0685-3</text:span></text:p>
              <text:p text:style-name="Normal"><text:span>Chapitre d'ouvrage</text:span></text:p>
              <text:p text:style-name="Normal"><text:a xlink:type="simple" xlink:href="https://hal.science/hal-03818001v1">hal-0381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27v1">Introduction</text:a></text:p>
              <text:p text:style-name="Normal"><text:a xlink:type="simple" xlink:href="https://hal.science/search/index/?q=*&amp;authFullName_s=Maria Cecilia D'Ercole">Maria Cecilia D'Ercole</text:a><text:span>,</text:span><text:a xlink:type="simple" xlink:href="https://hal.science/search/index/?q=*&amp;authFullName_s=Jean-Michel Minovez">Jean-Michel Minovez</text:a></text:p>
              <text:p text:style-name="Normal"><text:span>Art et économie. Une histoire partagée</text:span><text:span>, 2020</text:span></text:p>
              <text:p text:style-name="Normal"><text:span>Chapitre d'ouvrage</text:span></text:p>
              <text:p text:style-name="Normal"><text:a xlink:type="simple" xlink:href="https://hal.science/hal-03848527v1">hal-03848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869v1">La «faïence fine» à Toulouse, Saint-Gaudens/Valentine et Castres</text:a></text:p>
              <text:p text:style-name="Normal"><text:a xlink:type="simple" xlink:href="https://hal.science/search/index/?q=*&amp;authFullName_s=Jean-Michel Minovez">Jean-Michel Minovez</text:a><text:span>,</text:span><text:a xlink:type="simple" xlink:href="https://hal.science/search/index/?q=*&amp;authFullName_s=Marie-Germaine Beaux Laffon">Marie-Germaine Beaux Laffon</text:a></text:p>
              <text:p text:style-name="Normal"><text:span>Jean-Michel Minovez; Stéphane Piques.<text:s/></text:span><text:span>Vaisselle peinte et imprimée en Midi toulousain, XVIe-XIXe siècle</text:span><text:span>,<text:s/></text:span><text:a xlink:type="simple" xlink:href="https://pum.univ-tlse2.fr/~Vaisselle-peinte-et-imprimee-en~.html">Presses universitaires du Midi</text:a><text:span>, pp.171-209, 2018, 978-2-8107-0592-4</text:span></text:p>
              <text:p text:style-name="Normal"><text:span>Chapitre d'ouvrage</text:span></text:p>
              <text:p text:style-name="Normal"><text:a xlink:type="simple" xlink:href="https://shs.hal.science/halshs-02151869v1">halshs-02151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872v1">Produire dans les Pyrénées. Les bouleversements d’un genre de vie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Michel Cadé.<text:s/></text:span><text:span>Filmer les Pyrénées. Une montagne au fil des saisons</text:span><text:span>,<text:s/></text:span><text:a xlink:type="simple" xlink:href="https://www.trabucaire.com/boutique/patrimoine-ethnologie/filmer-les-pyrenees-une-montagne-au-fil-des-saisons/">Ed. Trabucaire; Cinémathèque de Toulouse; Institut Jean Vigo</text:a><text:span>, pp.39-57, 2017, 978-2-84974-252-5</text:span></text:p>
              <text:p text:style-name="Normal"><text:span>Chapitre d'ouvrage</text:span></text:p>
              <text:p text:style-name="Normal"><text:a xlink:type="simple" xlink:href="https://shs.hal.science/halshs-02151872v1">halshs-0215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63v1">Entretien avec Arnaud et Jean-Marie Larrieu</text:a></text:p>
              <text:p text:style-name="Normal"><text:a xlink:type="simple" xlink:href="https://hal.science/search/index/?q=*&amp;authFullName_s=Guillaume Lacquement">Guillaume Lacquement</text:a><text:span>,</text:span><text:a xlink:type="simple" xlink:href="https://hal.science/search/index/?q=*&amp;authFullName_s=Guillaume Boulangé">Guillaume Boulangé</text:a><text:span>,</text:span><text:a xlink:type="simple" xlink:href="https://hal.science/search/index/?q=*&amp;authFullName_s=Michel Cadé">Michel Cadé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Jean-Michel Minovez">Jean-Michel Minovez</text:a><text:span>et al.</text:span></text:p>
              <text:p text:style-name="Normal"><text:span>Cadé Michel.<text:s/></text:span><text:span>Filmer les Pyrénées: Une montagne au fil des saisons</text:span><text:span>, Trabucaire; Cinémathèque euro-régionale Institut Jean Vigo, pp.113-127, 2017</text:span></text:p>
              <text:p text:style-name="Normal"><text:span>Chapitre d'ouvrage</text:span></text:p>
              <text:p text:style-name="Normal"><text:a xlink:type="simple" xlink:href="https://hal.science/hal-01809463v1">hal-01809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874v1">Territoires de l’industrie et prolétarisation des ouvriers-paysans. L’exemple du Midi français, XVIe-XVIIIe siècles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Jean-Paul Barrière, Régis Boulat, Alain Chatriot, Pierre Lamard, Jean-Michel Minovez.<text:s/></text:span><text:span>Les trames de l’histoire. Entreprises, territoires, consommations, institutions, Mélanges en l’honneur de Jean-Claude Daumas</text:span><text:span>,<text:s/></text:span><text:a xlink:type="simple" xlink:href="https://pufc.univ-fcomte.fr/les-trames-de-l-histoire-entreprises-territoires-consommations-institutions.html">Presses universitaires de Franche-Comté</text:a><text:span>, pp.267-276, 2017, 978-2-84867-586-2</text:span></text:p>
              <text:p text:style-name="Normal"><text:span>Chapitre d'ouvrage</text:span></text:p>
              <text:p text:style-name="Normal"><text:a xlink:type="simple" xlink:href="https://shs.hal.science/halshs-02151874v1">halshs-0215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402v1">L’industrie des campagnes : retrouver la longue durée</text:a></text:p>
              <text:p text:style-name="Normal"><text:a xlink:type="simple" xlink:href="https://hal.science/search/index/?q=*&amp;authFullName_s=Jean-Michel Minovez">Jean-Michel Minovez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Liliane Hilaire-Pérez">Liliane Hilaire-Pérez</text:a></text:p>
              <text:p text:style-name="Normal"><text:span>Les industries rurales dans l’Europe médiévale et moderne</text:span><text:span>, Presses universitaires du Midi, pp.7-12, 2013,<text:s/></text:span><text:a xlink:type="simple" xlink:href="https://dx.doi.org/10.4000/books.pumi.9568">⟨10.4000/books.pumi.9568⟩</text:a></text:p>
              <text:p text:style-name="Normal"><text:span>Chapitre d'ouvrage</text:span></text:p>
              <text:p text:style-name="Normal"><text:a xlink:type="simple" xlink:href="https://hal.science/hal-04014402v1">hal-04014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263v1">Mémoire des Temps modernes en Haute-Garonne : de la seconde moitié du XVe siècle et de l'essor du pastel à la révolution de 1830</text:a></text:p>
              <text:p text:style-name="Normal"><text:a xlink:type="simple" xlink:href="https://hal.science/search/index/?q=*&amp;authFullName_s=Didier Foucault">Didier Foucault</text:a><text:span>,</text:span><text:a xlink:type="simple" xlink:href="https://hal.science/search/index/?q=*&amp;authFullName_s=Jean-Michel Minovez">Jean-Michel Minovez</text:a></text:p>
              <text:p text:style-name="Normal"><text:span>Privat.<text:s/></text:span><text:span>Mémoires plurielles de la Haute-Garonne</text:span><text:span>, Privat, pp.76-101, 2011</text:span></text:p>
              <text:p text:style-name="Normal"><text:span>Chapitre d'ouvrage</text:span></text:p>
              <text:p text:style-name="Normal"><text:a xlink:type="simple" xlink:href="https://shs.hal.science/halshs-00997263v1">halshs-00997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86v1">Famille Cormouls-Houlès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Jean-Claude Daumas.<text:s/></text:span><text:span>Dictionnaire historique des patrons français</text:span><text:span>, Flammarion, pp.196-198, 2010</text:span></text:p>
              <text:p text:style-name="Normal"><text:span>Chapitre d'ouvrage</text:span></text:p>
              <text:p text:style-name="Normal"><text:a xlink:type="simple" xlink:href="https://shs.hal.science/halshs-00973986v1">halshs-00973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79v1">La contrebande dans les Pyrénées : &amp;quot;style de vie&amp;quot; et sédition ?</text:a></text:p>
              <text:p text:style-name="Normal"><text:a xlink:type="simple" xlink:href="https://hal.science/search/index/?q=*&amp;authFullName_s=Jean-Michel Minovez">Jean-Michel Minovez</text:a></text:p>
              <text:p text:style-name="Normal"><text:span>Olivier Caporossi.<text:s/></text:span><text:span>Douanes et contrebandes dans les Pyrénées occidentales du XVIe au XXe siècle</text:span><text:span>, Marrimpouey, pp.55-66, 2010</text:span></text:p>
              <text:p text:style-name="Normal"><text:span>Chapitre d'ouvrage</text:span></text:p>
              <text:p text:style-name="Normal"><text:a xlink:type="simple" xlink:href="https://shs.hal.science/halshs-00973979v1">halshs-00973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Minovez</dc:title>
    <dc:subject/>
    <dc:description>CV</dc:description>
    <dc:creator/>
    <dc:date>2026-05-06T19:27:27.000</dc:date>
    <meta:generator>PHPWord</meta:generator>
    <meta:initial-creator>CCSD</meta:initial-creator>
    <meta:creation-date>2026-05-06T19:27:27.000</meta:creation-date>
    <meta:keyword/>
    <meta:user-defined meta:name="Category"/>
    <meta:user-defined meta:name="Company"/>
    <meta:user-defined meta:name="Manager"/>
  </office:meta>
</office:document-meta>
</file>