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3065" style:family="table">
      <style:table-properties style:rel-width="100" table:align="center"/>
    </style:style>
    <style:style style:name="6a3065.0" style:family="table-column">
      <style:table-column-properties style:column-width="0.00cm"/>
    </style:style>
    <style:style style:name="6ddfc6" style:family="table">
      <style:table-properties style:rel-width="100" table:align="center"/>
    </style:style>
    <style:style style:name="6ddfc6.0" style:family="table-column">
      <style:table-column-properties style:column-width="0.00cm"/>
    </style:style>
    <style:style style:name="afbebe" style:family="table">
      <style:table-properties style:rel-width="100" table:align="center"/>
    </style:style>
    <style:style style:name="afbebe.0" style:family="table-column">
      <style:table-column-properties style:column-width="0.00cm"/>
    </style:style>
    <style:style style:name="8f3733" style:family="table">
      <style:table-properties style:rel-width="100" table:align="center"/>
    </style:style>
    <style:style style:name="8f3733.0" style:family="table-column">
      <style:table-column-properties style:column-width="0.00cm"/>
    </style:style>
    <style:style style:name="ddd01a" style:family="table">
      <style:table-properties style:rel-width="100" table:align="center"/>
    </style:style>
    <style:style style:name="ddd01a.0" style:family="table-column">
      <style:table-column-properties style:column-width="0.00cm"/>
    </style:style>
    <style:style style:name="81200a" style:family="table">
      <style:table-properties style:rel-width="100" table:align="center"/>
    </style:style>
    <style:style style:name="81200a.0" style:family="table-column">
      <style:table-column-properties style:column-width="0.00cm"/>
    </style:style>
    <style:style style:name="cf7561" style:family="table">
      <style:table-properties style:rel-width="100" table:align="center"/>
    </style:style>
    <style:style style:name="cf75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Muller<text:s/></text:span><text:span text:style-name="T2">Directeur de Recherches au CNRS, Lab. LI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-muller">jean-michel-mul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88-0047">0000-0003-3588-00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9762871">02976287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recteur de Recherche au CNRS</text:span></text:p>
        <text:p text:style-name="P17"><text:span text:style-name="T9">Laboratoire LIP, Equipe AriC (commune au CNRS, à l'ENS de Lyon, à l'Inria et à l'Université Claude bernard Lyon 1)</text:span></text:p>
        <text:p text:style-name="P19"><text:span text:style-name="T10">Adresse postale: ENS Lyon, 46 allée d'Italie, 69364 Lyon Cédex 07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55)</text:span></text:p>
        <text:p text:style-name="P26"/>
        <table:table table:name="6a3065" table:style-name="6a3065">
          <table:table-column table:style-name="6a3065.0"/>
          <table:table-row>
            <table:table-cell office:value-type="string">
              <text:p text:style-name="Normal"><text:a xlink:type="simple" xlink:href="https://hal.science/hal-04474530v4">Correctly rounded evaluation of a function: why, how, and at what cost?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Paul Zimmermann">Paul Zimmermann</text:a></text:p>
              <text:p text:style-name="Normal"><text:span>ACM Computing Surveys</text:span><text:span>, 2026, 58 (1),<text:s/></text:span><text:a xlink:type="simple" xlink:href="https://dx.doi.org/10.1145/3747840">⟨10.1145/3747840⟩</text:a></text:p>
              <text:p text:style-name="Normal"><text:span>Article dans une revue</text:span></text:p>
              <text:p text:style-name="Normal"><text:a xlink:type="simple" xlink:href="https://hal.science/hal-04474530v4">hal-0447453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49v2">Emulation of the FMA and the correctly-rounded sum of three numbers in rounding-to-nearest floating-point arithmetic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Jean-Michel Muller">Jean-Michel Muller</text:a></text:p>
              <text:p text:style-name="Normal"><text:span>Numerische Mathematik</text:span><text:span>, 2025,<text:s/></text:span><text:a xlink:type="simple" xlink:href="https://dx.doi.org/10.1007/s00211-025-01487-2">⟨10.1007/s00211-025-01487-2⟩</text:a></text:p>
              <text:p text:style-name="Normal"><text:span>Article dans une revue</text:span></text:p>
              <text:p text:style-name="Normal"><text:a xlink:type="simple" xlink:href="https://hal.science/hal-04575249v2">hal-04575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16v2">Error in ulps of the multiplication or division by a correctly-rounded function or constant in binary floating-point arithmetic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Joris Picot">Joris Picot</text:a></text:p>
              <text:p text:style-name="Normal"><text:span>IEEE Transactions on Emerging Topics in Computing</text:span><text:span>, 2024, 12 (2), pp.656-666.<text:s/></text:span><text:a xlink:type="simple" xlink:href="https://dx.doi.org/10.1109/TETC.2023.3294986">⟨10.1109/TETC.2023.3294986⟩</text:a></text:p>
              <text:p text:style-name="Normal"><text:span>Article dans une revue</text:span></text:p>
              <text:p text:style-name="Normal"><text:a xlink:type="simple" xlink:href="https://hal.science/hal-04044716v2">hal-040447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2037v1">Le dilemme du fabricant de table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Jean-Michel Muller">Jean-Michel Muller</text:a></text:p>
              <text:p text:style-name="Normal"><text:span>La Recherche</text:span><text:span>, 2023, 572</text:span></text:p>
              <text:p text:style-name="Normal"><text:span>Article dans une revue</text:span></text:p>
              <text:p text:style-name="Normal"><text:a xlink:type="simple" xlink:href="https://inria.hal.science/hal-03932037v1">hal-0393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151v1">Floating-point arithmetic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Jean-Michel Muller">Jean-Michel Muller</text:a></text:p>
              <text:p text:style-name="Normal"><text:span>Acta Numerica</text:span><text:span>, 2023, 32, pp.203-290.<text:s/></text:span><text:a xlink:type="simple" xlink:href="https://dx.doi.org/10.1017/S0962492922000101">⟨10.1017/S0962492922000101⟩</text:a></text:p>
              <text:p text:style-name="Normal"><text:span>Article dans une revue</text:span></text:p>
              <text:p text:style-name="Normal"><text:a xlink:type="simple" xlink:href="https://hal.science/hal-04095151v1">hal-0409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67v2">Accurate calculation of Euclidean Norms using Double-word arithmetic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Joris Picot">Joris Picot</text:a><text:span>,</text:span><text:a xlink:type="simple" xlink:href="https://hal.science/search/index/?q=*&amp;authFullName_s=Laurence Rideau">Laurence Rideau</text:a></text:p>
              <text:p text:style-name="Normal"><text:span>ACM Transactions on Mathematical Software</text:span><text:span>, 2023, 49 (1), pp.1-34.<text:s/></text:span><text:a xlink:type="simple" xlink:href="https://dx.doi.org/10.1145/3568672">⟨10.1145/3568672⟩</text:a></text:p>
              <text:p text:style-name="Normal"><text:span>Article dans une revue</text:span></text:p>
              <text:p text:style-name="Normal"><text:a xlink:type="simple" xlink:href="https://hal.science/hal-03482567v2">hal-03482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77v1">Computer Arithmetic: Continuing a Long and Steady Emergence</text:a></text:p>
              <text:p text:style-name="Normal"><text:a xlink:type="simple" xlink:href="https://hal.science/search/index/?q=*&amp;authFullName_s=Paolo Montuschi">Paolo Montuschi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Florent de Dinechin">Florent de Dinechin</text:a></text:p>
              <text:p text:style-name="Normal"><text:span>Computer</text:span><text:span>, 2022, 55 (10), pp.4-6.<text:s/></text:span><text:a xlink:type="simple" xlink:href="https://dx.doi.org/10.1109/MC.2022.3193206">⟨10.1109/MC.2022.3193206⟩</text:a></text:p>
              <text:p text:style-name="Normal"><text:span>Article dans une revue</text:span></text:p>
              <text:p text:style-name="Normal"><text:a xlink:type="simple" xlink:href="https://hal.science/hal-03806577v1">hal-0380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245v2">Formalization of double-word arithmetic, and comments on &amp;quot;Tight and rigorous error bounds for basic building blocks of double-word arithmetic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Laurence Rideau">Laurence Rideau</text:a></text:p>
              <text:p text:style-name="Normal"><text:span>ACM Transactions on Mathematical Software</text:span><text:span>, 2022, 48 (1), pp.1-24.<text:s/></text:span><text:a xlink:type="simple" xlink:href="https://dx.doi.org/10.1145/3484514">⟨10.1145/3484514⟩</text:a></text:p>
              <text:p text:style-name="Normal"><text:span>Article dans une revue</text:span></text:p>
              <text:p text:style-name="Normal"><text:a xlink:type="simple" xlink:href="https://hal.science/hal-02972245v2">hal-029722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68v4">Emulating round-to-nearest ties-to-zero &amp;quot;augmented&amp;quot; floating-point operations using round-to-nearest ties-to-even arithmetic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Christoph Q. Lauter">Christoph Q. Lauter</text:a><text:span>,</text:span><text:a xlink:type="simple" xlink:href="https://hal.science/search/index/?q=*&amp;authFullName_s=Jean-Michel Muller">Jean-Michel Muller</text:a></text:p>
              <text:p text:style-name="Normal"><text:span>IEEE Transactions on Computers</text:span><text:span>, 2021, 70 (7), pp.1046 - 1058.<text:s/></text:span><text:a xlink:type="simple" xlink:href="https://dx.doi.org/10.1109/TC.2020.3002702">⟨10.1109/TC.2020.3002702⟩</text:a></text:p>
              <text:p text:style-name="Normal"><text:span>Article dans une revue</text:span></text:p>
              <text:p text:style-name="Normal"><text:a xlink:type="simple" xlink:href="https://hal.science/hal-02137968v4">hal-0213796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58v2">Error analysis of some operations involved in the Cooley-Tukey Fast Fourier Transform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na-Maria Naneş">Ana-Maria Naneş</text:a><text:span>,</text:span><text:a xlink:type="simple" xlink:href="https://hal.science/search/index/?q=*&amp;authFullName_s=Joris Picot">Joris Picot</text:a></text:p>
              <text:p text:style-name="Normal"><text:span>ACM Transactions on Mathematical Software</text:span><text:span>, 2020, 46 (2), pp.1-34.<text:s/></text:span><text:a xlink:type="simple" xlink:href="https://dx.doi.org/10.1145/3368619">⟨10.1145/3368619⟩</text:a></text:p>
              <text:p text:style-name="Normal"><text:span>Article dans une revue</text:span></text:p>
              <text:p text:style-name="Normal"><text:a xlink:type="simple" xlink:href="https://hal.science/hal-01949458v2">hal-01949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84v2">Elementary Functions and Approximate Computing</text:a></text:p>
              <text:p text:style-name="Normal"><text:a xlink:type="simple" xlink:href="https://hal.science/search/index/?q=*&amp;authFullName_s=Jean-Michel Muller">Jean-Michel Muller</text:a></text:p>
              <text:p text:style-name="Normal"><text:span>Proceedings of the IEEE</text:span><text:span>, 2020, 108 (12), pp.1558-2256.<text:s/></text:span><text:a xlink:type="simple" xlink:href="https://dx.doi.org/10.1109/JPROC.2020.2991885">⟨10.1109/JPROC.2020.2991885⟩</text:a></text:p>
              <text:p text:style-name="Normal"><text:span>Article dans une revue</text:span></text:p>
              <text:p text:style-name="Normal"><text:a xlink:type="simple" xlink:href="https://hal.science/hal-02517784v2">hal-025177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009v2">Algorithms for triple-word arithmetic</text:a></text:p>
              <text:p text:style-name="Normal"><text:a xlink:type="simple" xlink:href="https://hal.science/search/index/?q=*&amp;authFullName_s=Nicolas Fabiano">Nicolas Fabiano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Joris Picot">Joris Picot</text:a></text:p>
              <text:p text:style-name="Normal"><text:span>IEEE Transactions on Computers</text:span><text:span>, 2019, 68 (11), pp.1573-1583.<text:s/></text:span><text:a xlink:type="simple" xlink:href="https://dx.doi.org/10.1109/TC.2019.2918451">⟨10.1109/TC.2019.2918451⟩</text:a></text:p>
              <text:p text:style-name="Normal"><text:span>Article dans une revue</text:span></text:p>
              <text:p text:style-name="Normal"><text:a xlink:type="simple" xlink:href="https://hal.science/hal-01869009v2">hal-01869009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310023v2">On the robustness of the 2Sum and Fast2Sum algorithm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Stef Graillat">Stef Graillat</text:a><text:span>,</text:span><text:a xlink:type="simple" xlink:href="https://hal.science/search/index/?q=*&amp;authFullName_s=Jean-Michel Muller">Jean-Michel Muller</text:a></text:p>
              <text:p text:style-name="Normal"><text:span>ACM Transactions on Mathematical Software</text:span><text:span>, 2017, 44 (1)</text:span></text:p>
              <text:p text:style-name="Normal"><text:span>Article dans une revue</text:span></text:p>
              <text:p text:style-name="Normal"><text:a xlink:type="simple" xlink:href="https://ens-lyon.hal.science/ensl-01310023v2">ensl-013100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7040v5">Error bounds on complex floating-point multiplication with an FMA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Peter Kornerup">Peter Kornerup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Mathematics of Computation</text:span><text:span>, 2017, 86 (304), pp. 881-898.<text:s/></text:span><text:a xlink:type="simple" xlink:href="https://dx.doi.org/10.1090/mcom/3123">⟨10.1090/mcom/3123⟩</text:a></text:p>
              <text:p text:style-name="Normal"><text:span>Article dans une revue</text:span></text:p>
              <text:p text:style-name="Normal"><text:a xlink:type="simple" xlink:href="https://inria.hal.science/hal-00867040v5">hal-0086704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529v3">Tight and rigorous error bounds for basic building blocks of double-word arithmetic</text:a></text:p>
              <text:p text:style-name="Normal"><text:a xlink:type="simple" xlink:href="https://hal.science/search/index/?q=*&amp;authFullName_s=Mioara Maria Joldes">Mioara Maria Joldes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Valentina Popescu">Valentina Popescu</text:a></text:p>
              <text:p text:style-name="Normal"><text:span>ACM Transactions on Mathematical Software</text:span><text:span>, 2017, 44 (2), pp.1 - 27.<text:s/></text:span><text:a xlink:type="simple" xlink:href="https://dx.doi.org/10.1145/3121432">⟨10.1145/3121432⟩</text:a></text:p>
              <text:p text:style-name="Normal"><text:span>Article dans une revue</text:span></text:p>
              <text:p text:style-name="Normal"><text:a xlink:type="simple" xlink:href="https://hal.science/hal-01351529v3">hal-01351529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95625v2">Sharp error bounds for complex floating-point inversion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ntoine Plet">Antoine Plet</text:a></text:p>
              <text:p text:style-name="Normal"><text:span>Numerical Algorithms</text:span><text:span>, 2016, 73 (3), pp.735-760.<text:s/></text:span><text:a xlink:type="simple" xlink:href="https://dx.doi.org/10.1007/s11075-016-0115-x">⟨10.1007/s11075-016-0115-x⟩</text:a></text:p>
              <text:p text:style-name="Normal"><text:span>Article dans une revue</text:span></text:p>
              <text:p text:style-name="Normal"><text:a xlink:type="simple" xlink:href="https://ens-lyon.hal.science/ensl-01195625v2">ensl-011956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551v2">Arithmetic algorithms for extended precision using floating-point expansions</text:a></text:p>
              <text:p text:style-name="Normal"><text:a xlink:type="simple" xlink:href="https://hal.science/search/index/?q=*&amp;authFullName_s=Mioara Joldes">Mioara Joldes</text:a><text:span>,</text:span><text:a xlink:type="simple" xlink:href="https://hal.science/search/index/?q=*&amp;authFullName_s=Olivier Marty">Olivier Marty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Valentina Popescu">Valentina Popescu</text:a></text:p>
              <text:p text:style-name="Normal"><text:span>IEEE Transactions on Computers</text:span><text:span>, 2016, 65 (4), pp.1197 - 1210.<text:s/></text:span><text:a xlink:type="simple" xlink:href="https://dx.doi.org/10.1109/TC.2015.2441714">⟨10.1109/TC.2015.2441714⟩</text:a></text:p>
              <text:p text:style-name="Normal"><text:span>Article dans une revue</text:span></text:p>
              <text:p text:style-name="Normal"><text:a xlink:type="simple" xlink:href="https://hal.science/hal-01111551v2">hal-01111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08v1">Modern Computer Arithmetic</text:a></text:p>
              <text:p text:style-name="Normal"><text:a xlink:type="simple" xlink:href="https://hal.science/search/index/?q=*&amp;authFullName_s=Paolo Montuschi">Paolo Montuschi</text:a><text:span>,</text:span><text:a xlink:type="simple" xlink:href="https://hal.science/search/index/?q=*&amp;authFullName_s=Jean-Michel Muller">Jean-Michel Muller</text:a></text:p>
              <text:p text:style-name="Normal"><text:span>Computer</text:span><text:span>, 2016, 49 (9), pp.12</text:span></text:p>
              <text:p text:style-name="Normal"><text:span>Article dans une revue</text:span></text:p>
              <text:p text:style-name="Normal"><text:a xlink:type="simple" xlink:href="https://hal.science/hal-01394408v1">hal-013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928v2">Comparison between binary and decimal floating-point numbers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Marc Mezzarobba">Marc Mezzarobba</text:a><text:span>,</text:span><text:a xlink:type="simple" xlink:href="https://hal.science/search/index/?q=*&amp;authFullName_s=Jean-Michel Muller">Jean-Michel Muller</text:a></text:p>
              <text:p text:style-name="Normal"><text:span>IEEE Transactions on Computers</text:span><text:span>, 2016, 65 (7), pp.2032-2044.<text:s/></text:span><text:a xlink:type="simple" xlink:href="https://dx.doi.org/10.1109/TC.2015.2479602">⟨10.1109/TC.2015.2479602⟩</text:a></text:p>
              <text:p text:style-name="Normal"><text:span>Article dans une revue</text:span></text:p>
              <text:p text:style-name="Normal"><text:a xlink:type="simple" xlink:href="https://hal.science/hal-01021928v2">hal-01021928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45033v2">On the maximum relative error when computing integer powers by iterated multiplications in floating-point arithmetic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Numerical Algorithms</text:span><text:span>, 2015, 70 (3), pp.653-667.<text:s/></text:span><text:a xlink:type="simple" xlink:href="https://dx.doi.org/10.1007/s11075-015-9967-8">⟨10.1007/s11075-015-9967-8⟩</text:a></text:p>
              <text:p text:style-name="Normal"><text:span>Article dans une revue</text:span></text:p>
              <text:p text:style-name="Normal"><text:a xlink:type="simple" xlink:href="https://ens-lyon.hal.science/ensl-00945033v2">ensl-00945033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62910v2">On the error of Computing ab + cd using Cornea, Harrison and Tang's method</text:a></text:p>
              <text:p text:style-name="Normal"><text:a xlink:type="simple" xlink:href="https://hal.science/search/index/?q=*&amp;authFullName_s=Jean-Michel Muller">Jean-Michel Muller</text:a></text:p>
              <text:p text:style-name="Normal"><text:span>ACM Transactions on Mathematical Software</text:span><text:span>, 2015, 41 (2), pp.8</text:span></text:p>
              <text:p text:style-name="Normal"><text:span>Article dans une revue</text:span></text:p>
              <text:p text:style-name="Normal"><text:a xlink:type="simple" xlink:href="https://ens-lyon.hal.science/ensl-00862910v2">ensl-00862910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069744v1">Des ordinateurs capables de calculer plus juste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Sylvie Boldo">Sylvie Boldo</text:a></text:p>
              <text:p text:style-name="Normal"><text:span>La Recherche</text:span><text:span>, 2014, pp.46-53</text:span></text:p>
              <text:p text:style-name="Normal"><text:span>Article dans une revue</text:span></text:p>
              <text:p text:style-name="Normal"><text:a xlink:type="simple" xlink:href="https://ens-lyon.hal.science/ensl-01069744v1">ensl-0106974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001673v1">(M, p, k)-Friendly Points: A Table-based Method to Evaluate Trigonometric Function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Milos Ercegovac">Milos Ercegovac</text:a></text:p>
              <text:p text:style-name="Normal"><text:span>IEEE Transactions on Circuits and Systems Part 2 Analog and Digital Signal Processing</text:span><text:span>, 2014, 61 (9), pp.711-715.<text:s/></text:span><text:a xlink:type="simple" xlink:href="https://dx.doi.org/10.1109/TCSII.2014.2331094">⟨10.1109/TCSII.2014.2331094⟩</text:a></text:p>
              <text:p text:style-name="Normal"><text:span>Article dans une revue</text:span></text:p>
              <text:p text:style-name="Normal"><text:a xlink:type="simple" xlink:href="https://ens-lyon.hal.science/ensl-01001673v1">ensl-0100167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93317v2">On Ziv's rounding test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Serge Torres">Serge Torres</text:a></text:p>
              <text:p text:style-name="Normal"><text:span>ACM Transactions on Mathematical Software</text:span><text:span>, 2013, 39 (4), pp.26</text:span></text:p>
              <text:p text:style-name="Normal"><text:span>Article dans une revue</text:span></text:p>
              <text:p text:style-name="Normal"><text:a xlink:type="simple" xlink:href="https://ens-lyon.hal.science/ensl-00693317v2">ensl-00693317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4408v3">Some issues related to double roundings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Jean-Michel Muller">Jean-Michel Muller</text:a></text:p>
              <text:p text:style-name="Normal"><text:span>BIT Numerical Mathematics</text:span><text:span>, 2013, 53 (4), pp.897-924.<text:s/></text:span><text:a xlink:type="simple" xlink:href="https://dx.doi.org/10.1007/s10543-013-0436-2">⟨10.1007/s10543-013-0436-2⟩</text:a></text:p>
              <text:p text:style-name="Normal"><text:span>Article dans une revue</text:span></text:p>
              <text:p text:style-name="Normal"><text:a xlink:type="simple" xlink:href="https://api.istex.fr/document/03AB2AC91AC8055CEFA82D0551DF163AB1B22ED5/fulltext/pdf?sid=hal">istex</text:a></text:p>
              <text:p text:style-name="Normal"><text:a xlink:type="simple" xlink:href="https://ens-lyon.hal.science/ensl-00644408v3">ensl-00644408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9347v4">Further analysis of Kahan's algorithm for the accurate computation of 2 x 2 determinants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Mathematics of Computation</text:span><text:span>, 2013, 82 (284), pp.2245-2264.<text:s/></text:span><text:a xlink:type="simple" xlink:href="https://dx.doi.org/10.1090/S0025-5718-2013-02679-8">⟨10.1090/S0025-5718-2013-02679-8⟩</text:a></text:p>
              <text:p text:style-name="Normal"><text:span>Article dans une revue</text:span></text:p>
              <text:p text:style-name="Normal"><text:a xlink:type="simple" xlink:href="https://ens-lyon.hal.science/ensl-00649347v4">ensl-0064934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205v1">Les calculs sur ordinateurs de plus en plus fiables et sûrs</text:a></text:p>
              <text:p text:style-name="Normal"><text:a xlink:type="simple" xlink:href="https://hal.science/search/index/?q=*&amp;authFullName_s=Bel Dumé">Bel Dumé</text:a><text:span>,</text:span><text:a xlink:type="simple" xlink:href="https://hal.science/search/index/?q=*&amp;authFullName_s=Jean-Michel Muller">Jean-Michel Muller</text:a></text:p>
              <text:p text:style-name="Normal"><text:span>Collection "20 ans d'avancées et de perspectives en sciences du numérique"</text:span><text:span>, 2012, 2 p</text:span></text:p>
              <text:p text:style-name="Normal"><text:span>Article dans une revue</text:span></text:p>
              <text:p text:style-name="Normal"><text:a xlink:type="simple" xlink:href="https://inria.hal.science/hal-00813205v1">hal-0081320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31519v2">On the computation of correctly-rounded sums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IEEE Transactions on Computers</text:span><text:span>, 2012, 61 (3), p. 289-298.<text:s/></text:span><text:a xlink:type="simple" xlink:href="https://dx.doi.org/10.1109/TC.2011.27">⟨10.1109/TC.2011.27⟩</text:a></text:p>
              <text:p text:style-name="Normal"><text:span>Article dans une revue</text:span></text:p>
              <text:p text:style-name="Normal"><text:a xlink:type="simple" xlink:href="https://ens-lyon.hal.science/ensl-00331519v2">ensl-00331519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09366v3">Midpoints and exact points of some algebraic functions in floating-point arithmetic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drien Panhaleux">Adrien Panhaleux</text:a></text:p>
              <text:p text:style-name="Normal"><text:span>IEEE Transactions on Computers</text:span><text:span>, 2011, 60 (2), pp.228-241.<text:s/></text:span><text:a xlink:type="simple" xlink:href="https://dx.doi.org/10.1109/TC.2010.144">⟨10.1109/TC.2010.144⟩</text:a></text:p>
              <text:p text:style-name="Normal"><text:span>Article dans une revue</text:span></text:p>
              <text:p text:style-name="Normal"><text:a xlink:type="simple" xlink:href="https://ens-lyon.hal.science/ensl-00409366v3">ensl-00409366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8988v2">Performing Arithmetic Operations on Round-to-Nearest Representations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drien Panhaleux">Adrien Panhaleux</text:a></text:p>
              <text:p text:style-name="Normal"><text:span>IEEE Transactions on Computers</text:span><text:span>, 2011, 60 (2), pp.282-291.<text:s/></text:span><text:a xlink:type="simple" xlink:href="https://dx.doi.org/10.1109/TC.2010.134">⟨10.1109/TC.2010.134⟩</text:a></text:p>
              <text:p text:style-name="Normal"><text:span>Article dans une revue</text:span></text:p>
              <text:p text:style-name="Normal"><text:a xlink:type="simple" xlink:href="https://ens-lyon.hal.science/ensl-00548988v2">ensl-005489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617v1">Exact and Approximated error of the FMA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Jean-Michel Muller">Jean-Michel Muller</text:a></text:p>
              <text:p text:style-name="Normal"><text:span>IEEE Transactions on Computers</text:span><text:span>, 2011, 60 (2), pp.157-164.<text:s/></text:span><text:a xlink:type="simple" xlink:href="https://dx.doi.org/10.1109/TC.2010.139">⟨10.1109/TC.2010.139⟩</text:a></text:p>
              <text:p text:style-name="Normal"><text:span>Article dans une revue</text:span></text:p>
              <text:p text:style-name="Normal"><text:a xlink:type="simple" xlink:href="https://inria.hal.science/inria-00429617v1">inria-00429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8501v1">Computing Correctly Rounded Integer Powers in Floating-Point Arithmetic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ACM Transactions on Mathematical Software</text:span><text:span>, 2010, 37 (1), pp.4:1-4:23.<text:s/></text:span><text:a xlink:type="simple" xlink:href="https://dx.doi.org/10.1145/1644001.1644005">⟨10.1145/1644001.1644005⟩</text:a></text:p>
              <text:p text:style-name="Normal"><text:span>Article dans une revue</text:span></text:p>
              <text:p text:style-name="Normal"><text:a xlink:type="simple" xlink:href="https://inria.hal.science/inria-00388501v1">inria-0038850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46889v1">An Efficient Method for Evaluating Complex Polynomials</text:a></text:p>
              <text:p text:style-name="Normal"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/text:p>
              <text:p text:style-name="Normal"><text:span>Journal of Signal Processing Systems</text:span><text:span>, 2010, 58 (1), pp.17-27.<text:s/></text:span><text:a xlink:type="simple" xlink:href="https://dx.doi.org/10.1007/s11265-008-0265-8">⟨10.1007/s11265-008-0265-8⟩</text:a></text:p>
              <text:p text:style-name="Normal"><text:span>Article dans une revue</text:span></text:p>
              <text:p text:style-name="Normal"><text:a xlink:type="simple" xlink:href="https://ens-lyon.hal.science/ensl-00446889v1">ensl-0044688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83561v1">Guest Editors' Introduction: Special Section on Computer Arithmetic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Paolo Montuschi">Paolo Montuschi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Eric Schwarz">Eric Schwarz</text:a></text:p>
              <text:p text:style-name="Normal"><text:span>IEEE Transactions on Computers</text:span><text:span>, 2009, 58 (2), pp.145-147</text:span></text:p>
              <text:p text:style-name="Normal"><text:span>Article dans une revue</text:span></text:p>
              <text:p text:style-name="Normal"><text:a xlink:type="simple" xlink:href="https://ens-lyon.hal.science/ensl-00383561v1">ensl-0038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055v1">Erreurs en arithmétique des ordinateurs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Images des mathématiques</text:span><text:span>, 2009,<text:s/></text:span><text:a xlink:type="simple" xlink:href="https://dx.doi.org/10.60868/atdy-8y09">⟨10.60868/atdy-8y09⟩</text:a></text:p>
              <text:p text:style-name="Normal"><text:span>Article dans une revue</text:span></text:p>
              <text:p text:style-name="Normal"><text:a xlink:type="simple" xlink:href="https://hal.science/hal-05590055v1">hal-0559005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48210v1">Horner's Rule-Based Multiplication over Fp and Fp^n: A Survey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Jean-Luc Beuchat">Jean-Luc Beuchat</text:a><text:span>,</text:span><text:a xlink:type="simple" xlink:href="https://hal.science/search/index/?q=*&amp;authFullName_s=Takanori Miyoshi">Takanori Miyoshi</text:a><text:span>,</text:span><text:a xlink:type="simple" xlink:href="https://hal.science/search/index/?q=*&amp;authFullName_s=Eiji Okamoto">Eiji Okamoto</text:a></text:p>
              <text:p text:style-name="Normal"><text:span>International Journal of Electronics</text:span><text:span>, 2008, 95 (7), pp.669-685</text:span></text:p>
              <text:p text:style-name="Normal"><text:span>Article dans une revue</text:span></text:p>
              <text:p text:style-name="Normal"><text:a xlink:type="simple" xlink:href="https://ens-lyon.hal.science/ensl-00148210v1">ensl-0014821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22716v3">Automatic Generation of Modular Multipliers for FPGA Applica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Jean-Luc Beuchat">Jean-Luc Beuchat</text:a></text:p>
              <text:p text:style-name="Normal"><text:span>IEEE Transactions on Computers</text:span><text:span>, 2008, 57 (12), pp.1600-1613.<text:s/></text:span><text:a xlink:type="simple" xlink:href="https://dx.doi.org/10.1109/TC.2008.102">⟨10.1109/TC.2008.102⟩</text:a></text:p>
              <text:p text:style-name="Normal"><text:span>Article dans une revue</text:span></text:p>
              <text:p text:style-name="Normal"><text:a xlink:type="simple" xlink:href="https://ens-lyon.hal.science/ensl-00122716v3">ensl-00122716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43230v1">Correct rounding of algebraic func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/text:p>
              <text:p text:style-name="Normal"><text:span>RAIRO - Theoretical Informatics and Applications (RAIRO: ITA)</text:span><text:span>, 2007, 41 (1), pp.71-83.<text:s/></text:span><text:a xlink:type="simple" xlink:href="https://dx.doi.org/10.1051/ita:2007002">⟨10.1051/ita:2007002⟩</text:a></text:p>
              <text:p text:style-name="Normal"><text:span>Article dans une revue</text:span></text:p>
              <text:p text:style-name="Normal"><text:a xlink:type="simple" xlink:href="https://ens-lyon.hal.science/ensl-00143230v1">ensl-0014323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00007v2">Fast and correctly rounded logarithms in double precision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hristoph Lauter">Christoph Lauter</text:a></text:p>
              <text:p text:style-name="Normal"><text:span>RAIRO - Theoretical Informatics and Applications (RAIRO: ITA)</text:span><text:span>, 2007, 41 (1), pp.85-102.<text:s/></text:span><text:a xlink:type="simple" xlink:href="https://dx.doi.org/10.1051/ita:2007003">⟨10.1051/ita:2007003⟩</text:a></text:p>
              <text:p text:style-name="Normal"><text:span>Article dans une revue</text:span></text:p>
              <text:p text:style-name="Normal"><text:a xlink:type="simple" xlink:href="https://ens-lyon.hal.science/ensl-00000007v2">ensl-00000007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lirmm-00125483v2">Hardware operators for function evaluation using sparse-coefficient polynomial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Serge Torres">Serge Torres</text:a><text:span>,</text:span><text:a xlink:type="simple" xlink:href="https://hal.science/search/index/?q=*&amp;authFullName_s=Nicolas Brisebarre">Nicolas Brisebarre</text:a></text:p>
              <text:p text:style-name="Normal"><text:span>Electronics Letters</text:span><text:span>, 2006, 42 (25), pp.1441-1442.<text:s/></text:span><text:a xlink:type="simple" xlink:href="https://dx.doi.org/10.1049/el:20062373">⟨10.1049/el:20062373⟩</text:a></text:p>
              <text:p text:style-name="Normal"><text:span>Article dans une revue</text:span></text:p>
              <text:p text:style-name="Normal"><text:a xlink:type="simple" xlink:href="https://ens-lyon.hal.science/lirmm-00125483v2">lirmm-00125483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6826v1">Computing machine-efficient polynomial approxima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Arnaud Tisserand">Arnaud Tisserand</text:a></text:p>
              <text:p text:style-name="Normal"><text:span>ACM Transactions on Mathematical Software</text:span><text:span>, 2006, 32 (2), pp.236-256.<text:s/></text:span><text:a xlink:type="simple" xlink:href="https://dx.doi.org/10.1145/1141885.1141890">⟨10.1145/1141885.1141890⟩</text:a></text:p>
              <text:p text:style-name="Normal"><text:span>Article dans une revue</text:span></text:p>
              <text:p text:style-name="Normal"><text:a xlink:type="simple" xlink:href="https://ens-lyon.hal.science/ensl-00086826v1">ensl-0008682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00009v1">Choosing Starting Values for certain Newton-Raphson Itera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Peter Kornerup">Peter Kornerup</text:a></text:p>
              <text:p text:style-name="Normal"><text:span>Theoretical Computer Science</text:span><text:span>, 2006, 351 (1), pp.101-110.<text:s/></text:span><text:a xlink:type="simple" xlink:href="https://dx.doi.org/10.1016/j.tcs.2005.09.056">⟨10.1016/j.tcs.2005.09.056⟩</text:a></text:p>
              <text:p text:style-name="Normal"><text:span>Article dans une revue</text:span></text:p>
              <text:p text:style-name="Normal"><text:a xlink:type="simple" xlink:href="https://ens-lyon.hal.science/ensl-00000009v1">ensl-0000000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00001v1">Leading Guard Digits in Finite-Precision Redundant Representa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Peter Kornerup">Peter Kornerup</text:a></text:p>
              <text:p text:style-name="Normal"><text:span>IEEE Transactions on Computers</text:span><text:span>, 2006, 55 (5), pp.541-548.<text:s/></text:span><text:a xlink:type="simple" xlink:href="https://dx.doi.org/10.1109/TC.2006.79">⟨10.1109/TC.2006.79⟩</text:a></text:p>
              <text:p text:style-name="Normal"><text:span>Article dans une revue</text:span></text:p>
              <text:p text:style-name="Normal"><text:a xlink:type="simple" xlink:href="https://ens-lyon.hal.science/ensl-00000001v1">ensl-0000000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6904v1">A new range-reduction algorithm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Peter Kornerup">Peter Kornerup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Nathalie Revol">Nathalie Revol</text:a></text:p>
              <text:p text:style-name="Normal"><text:span>IEEE Transactions on Computers</text:span><text:span>, 2005, 54 (3), pp.331- 339.<text:s/></text:span><text:a xlink:type="simple" xlink:href="https://dx.doi.org/10.1109/TC.2005.36">⟨10.1109/TC.2005.36⟩</text:a></text:p>
              <text:p text:style-name="Normal"><text:span>Article dans une revue</text:span></text:p>
              <text:p text:style-name="Normal"><text:a xlink:type="simple" xlink:href="https://ens-lyon.hal.science/ensl-00086904v1">ensl-0008690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00002v1">High-Speed Function Approximation using a Minimax Quadratic Interpolator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Stuart Oberman">Stuart Oberman</text:a><text:span>,</text:span><text:a xlink:type="simple" xlink:href="https://hal.science/search/index/?q=*&amp;authFullName_s=Jose-Alejandro Pineiro">Jose-Alejandro Pineiro</text:a><text:span>,</text:span><text:a xlink:type="simple" xlink:href="https://hal.science/search/index/?q=*&amp;authFullName_s=Javier Bruguera">Javier Bruguera</text:a></text:p>
              <text:p text:style-name="Normal"><text:span>IEEE Transactions on Computers</text:span><text:span>, 2005, 54 (3), pp.304-318.<text:s/></text:span><text:a xlink:type="simple" xlink:href="https://dx.doi.org/10.1109/TC.2005.52">⟨10.1109/TC.2005.52⟩</text:a></text:p>
              <text:p text:style-name="Normal"><text:span>Article dans une revue</text:span></text:p>
              <text:p text:style-name="Normal"><text:a xlink:type="simple" xlink:href="https://ens-lyon.hal.science/ensl-00000002v1">ensl-00000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43v1">Les leçons d’un algorithme délinquant</text:a></text:p>
              <text:p text:style-name="Normal"><text:a xlink:type="simple" xlink:href="https://hal.science/search/index/?q=*&amp;authFullName_s=Jean-Michel Muller">Jean-Michel Muller</text:a></text:p>
              <text:p text:style-name="Normal"><text:span>Interstices</text:span><text:span>, 2004</text:span></text:p>
              <text:p text:style-name="Normal"><text:span>Article dans une revue</text:span></text:p>
              <text:p text:style-name="Normal"><text:a xlink:type="simple" xlink:href="https://inria.hal.science/hal-01350243v1">hal-0135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16v1">Nombre de solutions dans une binade de l'équation A^2+B^2=C^2+C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Xavier-François Roblot">Xavier-François Roblot</text:a></text:p>
              <text:p text:style-name="Normal"><text:span>L'Enseignement Mathématique<text:s/></text:span><text:span>, 2004, 50 (1-2), pp.147-182</text:span></text:p>
              <text:p text:style-name="Normal"><text:span>Article dans une revue</text:span></text:p>
              <text:p text:style-name="Normal"><text:a xlink:type="simple" xlink:href="https://hal.science/hal-00863116v1">hal-00863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67v1">Proposal for a Standardization of Mathematical Function Implementation in Floating-Point Arithmetic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text:span>et al.</text:span></text:p>
              <text:p text:style-name="Normal"><text:span>Numerical Algorithms</text:span><text:span>, 2004, 37 (1-4), pp.367-375</text:span></text:p>
              <text:p text:style-name="Normal"><text:span>Article dans une revue</text:span></text:p>
              <text:p text:style-name="Normal"><text:a xlink:type="simple" xlink:href="https://inria.hal.science/inria-00099967v1">inria-000999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7465v1">Accelerating Correctly Rounded Floating-PointDivision when the Divisor is Known in Advance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Saurabh Raina">Saurabh Raina</text:a></text:p>
              <text:p text:style-name="Normal"><text:span>IEEE Transactions on Computers</text:span><text:span>, 2004, 53 (8), pp.1069- 1072.<text:s/></text:span><text:a xlink:type="simple" xlink:href="https://dx.doi.org/10.1109/TC.2004.37">⟨10.1109/TC.2004.37⟩</text:a></text:p>
              <text:p text:style-name="Normal"><text:span>Article dans une revue</text:span></text:p>
              <text:p text:style-name="Normal"><text:a xlink:type="simple" xlink:href="https://ens-lyon.hal.science/ensl-00087465v1">ensl-00087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24v1">On-the-Fly Range Reduction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Journal of Signal Processing Systems</text:span><text:span>, 2003, Special Issue on Computer Arithmetic and Applications, 33 (1-2), pp.31-35.<text:s/></text:span><text:a xlink:type="simple" xlink:href="https://dx.doi.org/10.1023/A:1021137717282">⟨10.1023/A:1021137717282⟩</text:a></text:p>
              <text:p text:style-name="Normal"><text:span>Article dans une revue</text:span></text:p>
              <text:p text:style-name="Normal"><text:a xlink:type="simple" xlink:href="https://api.istex.fr/ark:/67375/VQC-M6LRRRSJ-Q/fulltext.pdf?sid=hal">istex</text:a></text:p>
              <text:p text:style-name="Normal"><text:a xlink:type="simple" xlink:href="https://inria.hal.science/inria-00099524v1">inria-0009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937v1">AIgorithmes de division pour microprocesseurs : illustration à l'aide du « Bug » du Pentium</text:a></text:p>
              <text:p text:style-name="Normal"><text:a xlink:type="simple" xlink:href="https://hal.science/search/index/?q=*&amp;authFullName_s=Jean-Michel Muller">Jean-Michel Muller</text:a></text:p>
              <text:p text:style-name="Normal"><text:span>Technique et Science Informatiques</text:span><text:span>, 1995, 14 (8), pp.1031-1049</text:span></text:p>
              <text:p text:style-name="Normal"><text:span>Article dans une revue</text:span></text:p>
              <text:p text:style-name="Normal"><text:a xlink:type="simple" xlink:href="https://hal.science/hal-04143937v1">hal-0414393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6894v1">BKM: a new hardware algorithm for complex elementary func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Sylvanus Kla">Sylvanus Kla</text:a></text:p>
              <text:p text:style-name="Normal"><text:span>IEEE Transactions on Computers</text:span><text:span>, 1994, 43 (8), pp.955-963.<text:s/></text:span><text:a xlink:type="simple" xlink:href="https://dx.doi.org/10.1109/12.295857">⟨10.1109/12.295857⟩</text:a></text:p>
              <text:p text:style-name="Normal"><text:span>Article dans une revue</text:span></text:p>
              <text:p text:style-name="Normal"><text:a xlink:type="simple" xlink:href="https://ens-lyon.hal.science/ensl-00086894v1">ensl-0008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54v1">A VLSI circuit for on-line polynomial computing: application to exponential, trigonometric and hyperbolic functions</text:a></text:p>
              <text:p text:style-name="Normal"><text:a xlink:type="simple" xlink:href="https://hal.science/search/index/?q=*&amp;authFullName_s=A. Skaf">A. Skaf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A. Guyot">A. Guyot</text:a><text:span>,</text:span><text:a xlink:type="simple" xlink:href="https://hal.science/search/index/?q=*&amp;authFullName_s=Jean-Michel Muller">Jean-Michel Muller</text:a></text:p>
              <text:p text:style-name="Normal"><text:span>IFIP-Transactions-A-Computer-Science-and-Technology</text:span><text:span>, 1994, A-42, pp.93-100</text:span></text:p>
              <text:p text:style-name="Normal"><text:span>Article dans une revue</text:span></text:p>
              <text:p text:style-name="Normal"><text:a xlink:type="simple" xlink:href="https://hal.science/hal-00014954v1">hal-0001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76v1">A way to build efficient carry-skip adders</text:a></text:p>
              <text:p text:style-name="Normal"><text:a xlink:type="simple" xlink:href="https://hal.science/search/index/?q=*&amp;authFullName_s=A. Guyot">A. Guyot</text:a><text:span>,</text:span><text:a xlink:type="simple" xlink:href="https://hal.science/search/index/?q=*&amp;authFullName_s=B. Hochet">B. Hochet</text:a><text:span>,</text:span><text:a xlink:type="simple" xlink:href="https://hal.science/search/index/?q=*&amp;authFullName_s=Jean-Michel Muller">Jean-Michel Muller</text:a></text:p>
              <text:p text:style-name="Normal"><text:span>IEEE Transactions on Computers</text:span><text:span>, 1987, Oct. ; C-36(10), pp.1144-52</text:span></text:p>
              <text:p text:style-name="Normal"><text:span>Article dans une revue</text:span></text:p>
              <text:p text:style-name="Normal"><text:a xlink:type="simple" xlink:href="https://hal.science/hal-00014976v1">hal-00014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27v1">Parallel QR decomposition of a rectangular matrix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ves Robert">Yves Robert</text:a></text:p>
              <text:p text:style-name="Normal"><text:span>Numerische Mathematik</text:span><text:span>, 1986, 48, pp.239-249</text:span></text:p>
              <text:p text:style-name="Normal"><text:span>Article dans une revue</text:span></text:p>
              <text:p text:style-name="Normal"><text:a xlink:type="simple" xlink:href="https://inria.hal.science/hal-00857127v1">hal-00857127v1</text:a></text:p>
            </table:table-cell>
          </table:table-row>
        </table:table>
        <text:p text:style-name="P27"/>
        <text:p text:style-name="Heading2"><text:span text:style-name="T13">Communication dans un congrès (53)</text:span></text:p>
        <text:p text:style-name="P29"/>
        <table:table table:name="6ddfc6" table:style-name="6ddfc6">
          <table:table-column table:style-name="6ddfc6.0"/>
          <table:table-row>
            <table:table-cell office:value-type="string">
              <text:p text:style-name="Normal"><text:a xlink:type="simple" xlink:href="https://inria.hal.science/hal-04461089v2">Useful applications of correctly-rounded operators of the form ab + cd + e</text:a></text:p>
              <text:p text:style-name="Normal"><text:a xlink:type="simple" xlink:href="https://hal.science/search/index/?q=*&amp;authFullName_s=Tom Hubrecht">Tom Hubrecht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Jean-Michel Muller">Jean-Michel Muller</text:a></text:p>
              <text:p text:style-name="Normal"><text:span>2024 IEEE 31st Symposium on Computer Arithmetic (ARITH 2024)</text:span><text:span>, Jun 2024, Málaga, Spain</text:span></text:p>
              <text:p text:style-name="Normal"><text:span>Communication dans un congrès</text:span></text:p>
              <text:p text:style-name="Normal"><text:a xlink:type="simple" xlink:href="https://inria.hal.science/hal-04461089v2">hal-044610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2770v2">Testing The Sharpness of Known Error Bounds on The Fast Fourier Transform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Joris Picot">Joris Picot</text:a></text:p>
              <text:p text:style-name="Normal"><text:span>30th IEEE International Symposium on Computer Arithmetic ARITH 2023</text:span><text:span>, Sep 2023, Portland, Oregon, United States</text:span></text:p>
              <text:p text:style-name="Normal"><text:span>Communication dans un congrès</text:span></text:p>
              <text:p text:style-name="Normal"><text:a xlink:type="simple" xlink:href="https://inria.hal.science/hal-04092770v2">hal-040927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082v1">Arithmétique des Ordinateurs</text:a></text:p>
              <text:p text:style-name="Normal"><text:a xlink:type="simple" xlink:href="https://hal.science/search/index/?q=*&amp;authFullName_s=Jean-Michel Muller">Jean-Michel Muller</text:a></text:p>
              <text:p text:style-name="Normal"><text:span>Colloque Raisonner en arithmétique, est-ce incongru ?</text:span><text:span>, Jun 2023, Talence (33), France</text:span></text:p>
              <text:p text:style-name="Normal"><text:span>Communication dans un congrès</text:span></text:p>
              <text:p text:style-name="Normal"><text:a xlink:type="simple" xlink:href="https://hal.science/hal-04207082v1">hal-04207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8088v1">High-level algorithms for correctly-rounded reciprocal square roots</text:a></text:p>
              <text:p text:style-name="Normal"><text:a xlink:type="simple" xlink:href="https://hal.science/search/index/?q=*&amp;authFullName_s=Carlos F. Borges">Carlos F. Borges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Jean-Michel Muller">Jean-Michel Muller</text:a></text:p>
              <text:p text:style-name="Normal"><text:span>29th IEEE Symposium on Computer Arithmetic (ARITH 2022)</text:span><text:span>, Sep 2022, Lyon (virtual meeting due to the COVID pandemic), France</text:span></text:p>
              <text:p text:style-name="Normal"><text:span>Communication dans un congrès</text:span></text:p>
              <text:p text:style-name="Normal"><text:a xlink:type="simple" xlink:href="https://inria.hal.science/hal-03728088v1">hal-0372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747v1">$a \cdot (x \cdot x)$ or $(a \cdot x) \cdot x$?</text:a></text:p>
              <text:p text:style-name="Normal"><text:a xlink:type="simple" xlink:href="https://hal.science/search/index/?q=*&amp;authFullName_s=Jean-Michel Muller">Jean-Michel Muller</text:a></text:p>
              <text:p text:style-name="Normal"><text:span>ARITH 2021 - 28th IEEE Symposium on Computer Arithmetic</text:span><text:span>, Jun 2021, Torino (virtual meeting due to the COVID Pandemic), Italy.<text:s/></text:span><text:a xlink:type="simple" xlink:href="https://dx.doi.org/10.1109/ARITH51176.2021.00015">⟨10.1109/ARITH51176.2021.00015⟩</text:a></text:p>
              <text:p text:style-name="Normal"><text:span>Communication dans un congrès</text:span></text:p>
              <text:p text:style-name="Normal"><text:a xlink:type="simple" xlink:href="https://hal.science/hal-03129747v1">hal-0312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782v2">Alternative Split Functions and Dekker's Product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ARITH-2020 - IEEE 27th Symposium on Computer Arithmetic</text:span><text:span>, Jun 2020, Portland, United States. pp.1-7,<text:s/></text:span><text:a xlink:type="simple" xlink:href="https://dx.doi.org/10.1109/ARITH48897.2020.00015">⟨10.1109/ARITH48897.2020.00015⟩</text:a></text:p>
              <text:p text:style-name="Normal"><text:span>Communication dans un congrès</text:span></text:p>
              <text:p text:style-name="Normal"><text:a xlink:type="simple" xlink:href="https://hal.science/hal-02470782v2">hal-02470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08v1">An Architecture for Improving Variable Radix Real and Complex Division Using Recurrence Division</text:a></text:p>
              <text:p text:style-name="Normal"><text:a xlink:type="simple" xlink:href="https://hal.science/search/index/?q=*&amp;authFullName_s=James E Stine">James E Stine</text:a><text:span>,</text:span><text:a xlink:type="simple" xlink:href="https://hal.science/search/index/?q=*&amp;authFullName_s=Miloš D Ercegovac">Miloš D Ercegovac</text:a><text:span>,</text:span><text:a xlink:type="simple" xlink:href="https://hal.science/search/index/?q=*&amp;authFullName_s=Jean-Michel Muller">Jean-Michel Muller</text:a></text:p>
              <text:p text:style-name="Normal"><text:span>ACSSC 2020 - 54th Asilomar Conference on Signals, Systems, and Computers</text:span><text:span>, Nov 2020, Pacific Grove, CA (virtual), United States. pp.1-5</text:span></text:p>
              <text:p text:style-name="Normal"><text:span>Communication dans un congrès</text:span></text:p>
              <text:p text:style-name="Normal"><text:a xlink:type="simple" xlink:href="https://hal.science/hal-03047208v1">hal-0304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766v2">Algorithms for manipulating quaternions in floating-point arithmetic</text:a></text:p>
              <text:p text:style-name="Normal"><text:a xlink:type="simple" xlink:href="https://hal.science/search/index/?q=*&amp;authFullName_s=Mioara Joldeş">Mioara Joldeş</text:a><text:span>,</text:span><text:a xlink:type="simple" xlink:href="https://hal.science/search/index/?q=*&amp;authFullName_s=Jean-Michel Muller">Jean-Michel Muller</text:a></text:p>
              <text:p text:style-name="Normal"><text:span>ARITH-2020 - IEEE 27th Symposium on Computer Arithmetic</text:span><text:span>, Jun 2020, Portland, United States. pp.1-8,<text:s/></text:span><text:a xlink:type="simple" xlink:href="https://dx.doi.org/10.1109/ARITH48897.2020.00016">⟨10.1109/ARITH48897.2020.00016⟩</text:a></text:p>
              <text:p text:style-name="Normal"><text:span>Communication dans un congrès</text:span></text:p>
              <text:p text:style-name="Normal"><text:a xlink:type="simple" xlink:href="https://hal.science/hal-02470766v2">hal-02470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80v2">Accurate Complex Multiplication in Floating-Point Arithmetic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ARITH 2019 - 26th IEEE Symposium on Computer Arithmetic</text:span><text:span>, Jun 2019, Kyoto, Japan. pp.1-7</text:span></text:p>
              <text:p text:style-name="Normal"><text:span>Communication dans un congrès</text:span></text:p>
              <text:p text:style-name="Normal"><text:a xlink:type="simple" xlink:href="https://hal.science/hal-02001080v2">hal-020010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15v2">Semi-automatic implementation of the complementary error function</text:a></text:p>
              <text:p text:style-name="Normal"><text:a xlink:type="simple" xlink:href="https://hal.science/search/index/?q=*&amp;authFullName_s=Anastasia Volkova">Anastasia Volkova</text:a><text:span>,</text:span><text:a xlink:type="simple" xlink:href="https://hal.science/search/index/?q=*&amp;authFullName_s=Jean-Michel Muller">Jean-Michel Muller</text:a></text:p>
              <text:p text:style-name="Normal"><text:span>ARITH 2019 - 26th IEEE Symposium on Computer Arithmetic</text:span><text:span>, Jun 2019, Kyoto, Japan. pp.1-8</text:span></text:p>
              <text:p text:style-name="Normal"><text:span>Communication dans un congrès</text:span></text:p>
              <text:p text:style-name="Normal"><text:a xlink:type="simple" xlink:href="https://hal.science/hal-02002315v2">hal-020023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9581v4">Posits: the good, the bad and the ugly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Luc Forget">Luc Forge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ohann Uguen">Yohann Uguen</text:a></text:p>
              <text:p text:style-name="Normal"><text:span>CoNGA 2019 - Conference on Next-Generation Arithmetic</text:span><text:span>, Mar 2019, Singapore, Singapore. pp.1-10,<text:s/></text:span><text:a xlink:type="simple" xlink:href="https://dx.doi.org/10.1145/3316279.3316285">⟨10.1145/3316279.3316285⟩</text:a></text:p>
              <text:p text:style-name="Normal"><text:span>Communication dans un congrès</text:span></text:p>
              <text:p text:style-name="Normal"><text:a xlink:type="simple" xlink:href="https://inria.hal.science/hal-01959581v4">hal-0195958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4364v1">A High Throughput Polynomial and Rational Function Approximations Evaluator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George Constantinides">George Constantinides</text:a><text:span>,</text:span><text:a xlink:type="simple" xlink:href="https://hal.science/search/index/?q=*&amp;authFullName_s=Miloš Ercegovac">Miloš Ercegovac</text:a><text:span>,</text:span><text:a xlink:type="simple" xlink:href="https://hal.science/search/index/?q=*&amp;authFullName_s=Silviu-Ioan Filip">Silviu-Ioan Filip</text:a><text:span>,</text:span><text:a xlink:type="simple" xlink:href="https://hal.science/search/index/?q=*&amp;authFullName_s=Matei Istoan">Matei Istoan</text:a><text:span>et al.</text:span></text:p>
              <text:p text:style-name="Normal"><text:span>ARITH 2018 - 25th IEEE Symposium on Computer Arithmetic</text:span><text:span>, Jun 2018, Amherst, MA, United States. pp.99-106,<text:s/></text:span><text:a xlink:type="simple" xlink:href="https://dx.doi.org/10.1109/ARITH.2018.8464778">⟨10.1109/ARITH.2018.8464778⟩</text:a></text:p>
              <text:p text:style-name="Normal"><text:span>Communication dans un congrès</text:span></text:p>
              <text:p text:style-name="Normal"><text:a xlink:type="simple" xlink:href="https://inria.hal.science/hal-01774364v1">hal-01774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4587v2">On various ways to split a floating-point number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Paul Zimmermann">Paul Zimmermann</text:a></text:p>
              <text:p text:style-name="Normal"><text:span>ARITH 2018 - 25th IEEE Symposium on Computer Arithmetic</text:span><text:span>, Jun 2018, Amherst (MA), United States. pp.53-60,<text:s/></text:span><text:a xlink:type="simple" xlink:href="https://dx.doi.org/10.1109/ARITH.2018.8464793">⟨10.1109/ARITH.2018.8464793⟩</text:a></text:p>
              <text:p text:style-name="Normal"><text:span>Communication dans un congrès</text:span></text:p>
              <text:p text:style-name="Normal"><text:a xlink:type="simple" xlink:href="https://inria.hal.science/hal-01774587v2">hal-01774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94v1">Formal correctness of comparison algorithms between binary64 and decimal64 floating-point numbers</text:a></text:p>
              <text:p text:style-name="Normal"><text:a xlink:type="simple" xlink:href="https://hal.science/search/index/?q=*&amp;authFullName_s=Arthur Blot">Arthur Blo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Laurent Théry">Laurent Théry</text:a></text:p>
              <text:p text:style-name="Normal"><text:span>Numerical Software Verification</text:span><text:span>, Jul 2017, Heidelberg, Germany</text:span></text:p>
              <text:p text:style-name="Normal"><text:span>Communication dans un congrès</text:span></text:p>
              <text:p text:style-name="Normal"><text:a xlink:type="simple" xlink:href="https://hal.science/hal-01512294v1">hal-0151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55v2">Implementation and performance evaluation of an extended precision floating-point arithmetic library for high-accuracy semidefinite programming</text:a></text:p>
              <text:p text:style-name="Normal"><text:a xlink:type="simple" xlink:href="https://hal.science/search/index/?q=*&amp;authFullName_s=Mioara Joldes">Mioara Joldes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Valentina Popescu">Valentina Popescu</text:a></text:p>
              <text:p text:style-name="Normal"><text:span>IEEE Symposium on Computer Arithmetic (Arith24)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cience/hal-01491255v2">hal-01491255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527202v1">The Classical Relative Error Bounds for Computing $\sqrt(a^2 + b^2)$ and $c/\sqrt(a^2 + b^2)$ in Binary Floating-Point Arithmetic are Asymptotically Optimal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ntoine Plet">Antoine Plet</text:a></text:p>
              <text:p text:style-name="Normal"><text:span>ARITH-24 2017 - 24th IEEE Symposium on Computer Arithmetic</text:span><text:span>, Jul 2017, London, United Kingdom. pp.8</text:span></text:p>
              <text:p text:style-name="Normal"><text:span>Communication dans un congrès</text:span></text:p>
              <text:p text:style-name="Normal"><text:a xlink:type="simple" xlink:href="https://ens-lyon.hal.science/ensl-01527202v1">ensl-0152720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780265v1">On the relative error of computing complex square roots in floating-point arithmetic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Jean-Michel Muller">Jean-Michel Muller</text:a></text:p>
              <text:p text:style-name="Normal"><text:span>ACSSC 2017 - 51st Asilomar Conference on Signals, Systems, and Computers</text:span><text:span>, Oct 2017, Pacific Grove, United States. pp.737-740,<text:s/></text:span><text:a xlink:type="simple" xlink:href="https://dx.doi.org/10.1109/ACSSC.2017.8335442">⟨10.1109/ACSSC.2017.8335442⟩</text:a></text:p>
              <text:p text:style-name="Normal"><text:span>Communication dans un congrès</text:span></text:p>
              <text:p text:style-name="Normal"><text:a xlink:type="simple" xlink:href="https://ens-lyon.hal.science/ensl-01780265v1">ensl-0178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195v1">A new multiplication algorithm for extended precision using floating-point expans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Valentina Popescu">Valentina Popescu</text:a><text:span>,</text:span><text:a xlink:type="simple" xlink:href="https://hal.science/search/index/?q=*&amp;authFullName_s=Ping Tak Peter Tang">Ping Tak Peter Tang</text:a></text:p>
              <text:p text:style-name="Normal"><text:span>ARITH23</text:span><text:span>, Jul 2016, Santa Clara, United States</text:span></text:p>
              <text:p text:style-name="Normal"><text:span>Communication dans un congrès</text:span></text:p>
              <text:p text:style-name="Normal"><text:a xlink:type="simple" xlink:href="https://hal.science/hal-01298195v1">hal-0129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877v1">Computing floating-point logarithms with fixed-point operations</text:a></text:p>
              <text:p text:style-name="Normal"><text:a xlink:type="simple" xlink:href="https://hal.science/search/index/?q=*&amp;authFullName_s=Julien Le Maire">Julien Le Maire</text:a><text:span>,</text:span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23rd IEEE Symposium on Computer Arithmetic</text:span><text:span>, IEEE, Jul 2016, Santa Clara, United States</text:span></text:p>
              <text:p text:style-name="Normal"><text:span>Communication dans un congrès</text:span></text:p>
              <text:p text:style-name="Normal"><text:a xlink:type="simple" xlink:href="https://hal.science/hal-01227877v1">hal-0122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06v2">Parallel floating-point expansions for extended-precision GPU computations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Valentina Popescu">Valentina Popescu</text:a></text:p>
              <text:p text:style-name="Normal"><text:span>The 27th Annual IEEE International Conference on Application-specific Systems, Architectures and Processors (ASAP)</text:span><text:span>, Jul 2016, London, United Kingdom</text:span></text:p>
              <text:p text:style-name="Normal"><text:span>Communication dans un congrès</text:span></text:p>
              <text:p text:style-name="Normal"><text:a xlink:type="simple" xlink:href="https://hal.science/hal-01298206v2">hal-012982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79v1">On the computation of the reciprocal of floating point expansions using an adapted Newton-Raphson iteration</text:a></text:p>
              <text:p text:style-name="Normal"><text:a xlink:type="simple" xlink:href="https://hal.science/search/index/?q=*&amp;authFullName_s=Mioara Joldes">Mioara Joldes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Valentina Popescu">Valentina Popescu</text:a></text:p>
              <text:p text:style-name="Normal"><text:span>25th IEEE International Conference on Application-specific Systems, Architectures and Processors, ASAP</text:span><text:span>, Jun 2014, Zurich, Switzerland. pp.8</text:span></text:p>
              <text:p text:style-name="Normal"><text:span>Communication dans un congrès</text:span></text:p>
              <text:p text:style-name="Normal"><text:a xlink:type="simple" xlink:href="https://hal.science/hal-00957379v1">hal-0095737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5366v1">Avoiding double roundings in scaled Newton-Raphson division</text:a></text:p>
              <text:p text:style-name="Normal"><text:a xlink:type="simple" xlink:href="https://hal.science/search/index/?q=*&amp;authFullName_s=Jean-Michel Muller">Jean-Michel Muller</text:a></text:p>
              <text:p text:style-name="Normal"><text:span>Asilomar Conference on Signals, Systems, and Computers</text:span><text:span>, Nov 2013, Pacific Grove, CA, United States. 4 p</text:span></text:p>
              <text:p text:style-name="Normal"><text:span>Communication dans un congrès</text:span></text:p>
              <text:p text:style-name="Normal"><text:a xlink:type="simple" xlink:href="https://ens-lyon.hal.science/ensl-00875366v1">ensl-0087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05v1">Radix conversion for IEEE754-2008 mixed radix floating-point arithmetic</text:a></text:p>
              <text:p text:style-name="Normal"><text:a xlink:type="simple" xlink:href="https://hal.science/search/index/?q=*&amp;authFullName_s=Olga Kupriianova">Olga Kupriianova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Jean-Michel Muller">Jean-Michel Muller</text:a></text:p>
              <text:p text:style-name="Normal"><text:span>2013 Asilomar Conference on Signals, Systems and Computers<text:s/></text:span><text:span>, Nov 2013, Pacific Grove, CA, United States. pp.1134 - 1138,<text:s/></text:span><text:a xlink:type="simple" xlink:href="https://dx.doi.org/10.1109/ACSSC.2013.6810471">⟨10.1109/ACSSC.2013.6810471⟩</text:a></text:p>
              <text:p text:style-name="Normal"><text:span>Communication dans un congrès</text:span></text:p>
              <text:p text:style-name="Normal"><text:a xlink:type="simple" xlink:href="https://hal.science/hal-01513505v1">hal-0151350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37881v4">Comparison between binary64 and decimal64 floating-point numbers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Marc Mezzarobba">Marc Mezzarobba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Christoph Lauter">Christoph Lauter</text:a></text:p>
              <text:p text:style-name="Normal"><text:span>21st IEEE Symposium on Computer Arithmetic</text:span><text:span>, Apr 2013, Austin, TX, United States. pp.145-152,<text:s/></text:span><text:a xlink:type="simple" xlink:href="https://dx.doi.org/10.1109/ARITH.2013.23">⟨10.1109/ARITH.2013.23⟩</text:a></text:p>
              <text:p text:style-name="Normal"><text:span>Communication dans un congrès</text:span></text:p>
              <text:p text:style-name="Normal"><text:a xlink:type="simple" xlink:href="https://ens-lyon.hal.science/ensl-00737881v4">ensl-00737881v4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34339v2">On the componentwise accuracy of complex floating-point division with an FMA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21st IEEE Symposium on Computer Arithmetic</text:span><text:span>, Apr 2013, Austin, TX, United States. pp.83--90</text:span></text:p>
              <text:p text:style-name="Normal"><text:span>Communication dans un congrès</text:span></text:p>
              <text:p text:style-name="Normal"><text:a xlink:type="simple" xlink:href="https://ens-lyon.hal.science/ensl-00734339v2">ensl-00734339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59912v1">(M,p,k)-friendly points: a table-based method for trigonometric function evaluation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/text:p>
              <text:p text:style-name="Normal"><text:span>2012 IEEE 23rd International Conference on Application-Specific Systems, Architectures and Processors</text:span><text:span>, Jul 2012, Delft, Netherlands. p. 46-52, ISBN: 978-1-4673-2243-0,<text:s/></text:span><text:a xlink:type="simple" xlink:href="https://dx.doi.org/10.1109/ASAP.2012.17">⟨10.1109/ASAP.2012.17⟩</text:a></text:p>
              <text:p text:style-name="Normal"><text:span>Communication dans un congrès</text:span></text:p>
              <text:p text:style-name="Normal"><text:a xlink:type="simple" xlink:href="https://ens-lyon.hal.science/ensl-00759912v1">ensl-0075991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53460v2">Rigorous Polynomial Approximation using Taylor Models in Coq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Mioara Maria Joldes">Mioara Maria Joldes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Jean-Michel Muller">Jean-Michel Muller</text:a><text:span>et al.</text:span></text:p>
              <text:p text:style-name="Normal"><text:span>Fourth NASA Formal Methods Symposium</text:span><text:span>, NASA, Apr 2012, Norfolk, Virginia, United States. pp.15</text:span></text:p>
              <text:p text:style-name="Normal"><text:span>Communication dans un congrès</text:span></text:p>
              <text:p text:style-name="Normal"><text:a xlink:type="simple" xlink:href="https://ens-lyon.hal.science/ensl-00653460v2">ensl-00653460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89015v1">Exact computations with an arithmetic known to be approximate (invited talk)</text:a></text:p>
              <text:p text:style-name="Normal"><text:a xlink:type="simple" xlink:href="https://hal.science/search/index/?q=*&amp;authFullName_s=Jean-Michel Muller">Jean-Michel Muller</text:a></text:p>
              <text:p text:style-name="Normal"><text:span>MaGiX@LiX 2011</text:span><text:span>, Sep 2011, Palaiseau, France</text:span></text:p>
              <text:p text:style-name="Normal"><text:span>Communication dans un congrès</text:span></text:p>
              <text:p text:style-name="Normal"><text:a xlink:type="simple" xlink:href="https://ens-lyon.hal.science/ensl-00789015v1">ensl-0078901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5591v2">Augmented precision square roots, 2-D norms, and discussion on correctly rounding {x^2+y^2}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Mioara Maria Joldes">Mioara Maria Joldes</text:a><text:span>,</text:span><text:a xlink:type="simple" xlink:href="https://hal.science/search/index/?q=*&amp;authFullName_s=Peter Kornerup">Peter Kornerup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Jean-Michel Muller">Jean-Michel Muller</text:a></text:p>
              <text:p text:style-name="Normal"><text:span>20th IEEE Symposium on Computer Arithmetic (ARITH-20)</text:span><text:span>, Jul 2011, Tübingen, Germany. pp.23-30,<text:s/></text:span><text:a xlink:type="simple" xlink:href="https://dx.doi.org/10.1109/ARITH.2011.13">⟨10.1109/ARITH.2011.13⟩</text:a></text:p>
              <text:p text:style-name="Normal"><text:span>Communication dans un congrès</text:span></text:p>
              <text:p text:style-name="Normal"><text:a xlink:type="simple" xlink:href="https://ens-lyon.hal.science/ensl-00545591v2">ensl-00545591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0063v1">An FPGA architecture for solving the Table Maker's Dilemma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Bogdan Pasca">Bogdan Pasca</text:a><text:span>,</text:span><text:a xlink:type="simple" xlink:href="https://hal.science/search/index/?q=*&amp;authFullName_s=Alexandru Plesco">Alexandru Plesco</text:a></text:p>
              <text:p text:style-name="Normal"><text:span>Application-Specific Systems, Architectures and Processors (ASAP), 2011 IEEE International Conference on</text:span><text:span>, Sep 2011, Santa Monica, United States. pp.187-194,<text:s/></text:span><text:a xlink:type="simple" xlink:href="https://dx.doi.org/10.1109/ASAP.2011.6043267">⟨10.1109/ASAP.2011.6043267⟩</text:a></text:p>
              <text:p text:style-name="Normal"><text:span>Communication dans un congrès</text:span></text:p>
              <text:p text:style-name="Normal"><text:a xlink:type="simple" xlink:href="https://ens-lyon.hal.science/ensl-00640063v1">ensl-0064006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63353v2">Implementing decimal floating-point arithmetic through binary: some suggestions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Milos Ercegovac">Milos Ercegovac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Jean-Michel Muller">Jean-Michel Muller</text:a><text:span>et al.</text:span></text:p>
              <text:p text:style-name="Normal"><text:span>21st IEEE International Conference on Application-specific Systems, Architectures and Processors (ASAP 2010)</text:span><text:span>, Jul 2010, Rennes, France. pp.317-320,<text:s/></text:span><text:a xlink:type="simple" xlink:href="https://dx.doi.org/10.1109/ASAP.2010.5540969">⟨10.1109/ASAP.2010.5540969⟩</text:a></text:p>
              <text:p text:style-name="Normal"><text:span>Communication dans un congrès</text:span></text:p>
              <text:p text:style-name="Normal"><text:a xlink:type="simple" xlink:href="https://ens-lyon.hal.science/ensl-00463353v2">ensl-00463353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9027v1">Newton-Raphson Algorithms for Floating-Point Division Using an FMA</text:a></text:p>
              <text:p text:style-name="Normal"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drien Panhaleux">Adrien Panhaleux</text:a></text:p>
              <text:p text:style-name="Normal"><text:span>21st IEEE International Conference on Application-specific Systems Architectures and Processors (ASAP), 2010</text:span><text:span>, Jul 2010, Rennes, France. pp.200-207</text:span></text:p>
              <text:p text:style-name="Normal"><text:span>Communication dans un congrès</text:span></text:p>
              <text:p text:style-name="Normal"><text:a xlink:type="simple" xlink:href="https://ens-lyon.hal.science/ensl-00549027v1">ensl-0054902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9467v1">Techniques and tools for implementing IEEE 754 floating-point arithmetic on VLIW integer processors</text:a></text:p>
              <text:p text:style-name="Normal"><text:a xlink:type="simple" xlink:href="https://hal.science/search/index/?q=*&amp;authFullName_s=Christian Bertin">Christian Bert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Jingyan Jourdan-Lu">Jingyan Jourdan-Lu</text:a><text:span>,</text:span><text:a xlink:type="simple" xlink:href="https://hal.science/search/index/?q=*&amp;authFullName_s=Hervé Knochel">Hervé Knochel</text:a><text:span>,</text:span><text:a xlink:type="simple" xlink:href="https://hal.science/search/index/?q=*&amp;authFullName_s=Christophe Monat">Christophe Monat</text:a><text:span>et al.</text:span></text:p>
              <text:p text:style-name="Normal"><text:span>4th International Workshop on Parallel and Symbolic Computation (PASCO'10)</text:span><text:span>, Jul 2010, Grenoble, France. pp.1-9,<text:s/></text:span><text:a xlink:type="simple" xlink:href="https://dx.doi.org/10.1145/1837210.1837212">⟨10.1145/1837210.1837212⟩</text:a></text:p>
              <text:p text:style-name="Normal"><text:span>Communication dans un congrès</text:span></text:p>
              <text:p text:style-name="Normal"><text:a xlink:type="simple" xlink:href="https://ens-lyon.hal.science/ensl-00549467v1">ensl-005494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36329v2">Low Precision Table Based Complex Reciprocal Approximation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Pouya Dormiani">Pouya Dormiani</text:a><text:span>,</text:span><text:a xlink:type="simple" xlink:href="https://hal.science/search/index/?q=*&amp;authFullName_s=Milos Ercegovac">Milos Ercegovac</text:a></text:p>
              <text:p text:style-name="Normal"><text:span>43rd Asilomar Conference on signals, systems and computers</text:span><text:span>, Nov 2009, Pacific Grove, California, United States</text:span></text:p>
              <text:p text:style-name="Normal"><text:span>Communication dans un congrès</text:span></text:p>
              <text:p text:style-name="Normal"><text:a xlink:type="simple" xlink:href="https://ens-lyon.hal.science/ensl-00436329v2">ensl-00436329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9147v2">Design and Implementation of a Radix-4 Complex Division Unit with Prescaling</text:a></text:p>
              <text:p text:style-name="Normal"><text:a xlink:type="simple" xlink:href="https://hal.science/search/index/?q=*&amp;authFullName_s=Pouya Dormiani">Pouya Dormiani</text:a><text:span>,</text:span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/text:p>
              <text:p text:style-name="Normal"><text:span>20th IEEE International Conference on Application-specific Systems, Architectures and Processors (ASAP'09)</text:span><text:span>, Jul 2009, Boston, United States</text:span></text:p>
              <text:p text:style-name="Normal"><text:span>Communication dans un congrès</text:span></text:p>
              <text:p text:style-name="Normal"><text:a xlink:type="simple" xlink:href="https://ens-lyon.hal.science/ensl-00379147v2">ensl-003791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7584v2">On the Computation of Correctly-Rounded Sums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19th IEEE Symposium on Computer Arithmetic - Arith'19</text:span><text:span>, Jun 2009, Portland, Oregon, United States</text:span></text:p>
              <text:p text:style-name="Normal"><text:span>Communication dans un congrès</text:span></text:p>
              <text:p text:style-name="Normal"><text:a xlink:type="simple" xlink:href="https://inria.hal.science/inria-00367584v2">inria-00367584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69219v1">Integer and Floating-Point Constant Multipliers for FPGAs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International Conference on Application-Specific Systems, Architectures and Processors, 2008</text:span><text:span>, IMEC, Jul 2008, Leuven, Belgium. pp.239-244,<text:s/></text:span><text:a xlink:type="simple" xlink:href="https://dx.doi.org/10.1109/ASAP.2008.4580184">⟨10.1109/ASAP.2008.4580184⟩</text:a></text:p>
              <text:p text:style-name="Normal"><text:span>Communication dans un congrès</text:span></text:p>
              <text:p text:style-name="Normal"><text:a xlink:type="simple" xlink:href="https://ens-lyon.hal.science/ensl-00269219v1">ensl-00269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652v1">An Efficient Method for Evaluating Polynomial and Rational Function Approximations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Sylvain Chevillard">Sylvain Chevillard</text:a><text:span>,</text:span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Serge Torres">Serge Torres</text:a></text:p>
              <text:p text:style-name="Normal"><text:span>ASAP 08</text:span><text:span>, Jul 2008, Leuven, Belgium. pp.233-238,<text:s/></text:span><text:a xlink:type="simple" xlink:href="https://dx.doi.org/10.1109/ASAP.2008.4580185">⟨10.1109/ASAP.2008.4580185⟩</text:a></text:p>
              <text:p text:style-name="Normal"><text:span>Communication dans un congrès</text:span></text:p>
              <text:p text:style-name="Normal"><text:a xlink:type="simple" xlink:href="https://inria.hal.science/hal-00761652v1">hal-0076165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67372v1">Complex Multiply-Add and Other Related Operators</text:a></text:p>
              <text:p text:style-name="Normal"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/text:p>
              <text:p text:style-name="Normal"><text:span>SPIE Conf. Advanced Signal Processing Algorithms, Architectures and Implementation XVII, 6697</text:span><text:span>, SPIE, Aug 2007, San Diego, United States</text:span></text:p>
              <text:p text:style-name="Normal"><text:span>Communication dans un congrès</text:span></text:p>
              <text:p text:style-name="Normal"><text:a xlink:type="simple" xlink:href="https://ens-lyon.hal.science/ensl-00167372v1">ensl-0016737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97749v1">Generating function approximations at compile time</text:a></text:p>
              <text:p text:style-name="Normal"><text:a xlink:type="simple" xlink:href="https://hal.science/search/index/?q=*&amp;authFullName_s=Jean-Michel Muller">Jean-Michel Muller</text:a></text:p>
              <text:p text:style-name="Normal"><text:span>40th Asilomar Conference on signals, systems and computers</text:span><text:span>, USA, Oct 2006, Pacific Grove, California, France. pp.328-331</text:span></text:p>
              <text:p text:style-name="Normal"><text:span>Communication dans un congrès</text:span></text:p>
              <text:p text:style-name="Normal"><text:a xlink:type="simple" xlink:href="https://ens-lyon.hal.science/ensl-00397749v1">ensl-003977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7002v1">Simple Seed Architectures for Reciprocal and Square-Root Reciprocal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Milos Ercegovac">Milos Ercegovac</text:a></text:p>
              <text:p text:style-name="Normal"><text:span>39th Asilomar Conference on Signals, Systems and Computers</text:span><text:span>, Oct 2005, Pacific Grove, California, United States. pp.1167-1171</text:span></text:p>
              <text:p text:style-name="Normal"><text:span>Communication dans un congrès</text:span></text:p>
              <text:p text:style-name="Normal"><text:a xlink:type="simple" xlink:href="https://ens-lyon.hal.science/ensl-00087002v1">ensl-00087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95v1">Some Functions Computable with a Fused-mac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Jean-Michel Muller">Jean-Michel Muller</text:a></text:p>
              <text:p text:style-name="Normal"><text:span>17th IEEE Symposium on Computer Arithmetic</text:span><text:span>, Jun 2005, Cape Cod, Massachusetts, USA, pp.52-58</text:span></text:p>
              <text:p text:style-name="Normal"><text:span>Communication dans un congrès</text:span></text:p>
              <text:p text:style-name="Normal"><text:a xlink:type="simple" xlink:href="https://inria.hal.science/inria-00000895v1">inria-0000089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00010v1">Correctly rounded multiplication by arbitrary precision constant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/text:p>
              <text:p text:style-name="Normal"><text:span>ARITH'17, 17th IEEE Symposium on Computer Arithmetic</text:span><text:span>, EEE Computer Society Technical Committee on VLSI, Jun 2005, Cape Cod, United States.<text:s/></text:span><text:a xlink:type="simple" xlink:href="https://dx.doi.org/10.1109/ARITH.2005.13">⟨10.1109/ARITH.2005.13⟩</text:a></text:p>
              <text:p text:style-name="Normal"><text:span>Communication dans un congrès</text:span></text:p>
              <text:p text:style-name="Normal"><text:a xlink:type="simple" xlink:href="https://ens-lyon.hal.science/ensl-00000010v1">ensl-0000001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6852v1">Complex Square Root with Operand Prescaling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Milos Ercegovac">Milos Ercegovac</text:a></text:p>
              <text:p text:style-name="Normal"><text:span>Application-Specific Systems, Architectures and Processors, 2004.</text:span><text:span>, Joseph Cavallaro and Lothar Thiele (general chairs), Sep 2004, Galveston, Texas, United States. pp.52-62,<text:s/></text:span><text:a xlink:type="simple" xlink:href="https://dx.doi.org/10.1109/ASAP.2004.1342458">⟨10.1109/ASAP.2004.1342458⟩</text:a></text:p>
              <text:p text:style-name="Normal"><text:span>Communication dans un congrès</text:span></text:p>
              <text:p text:style-name="Normal"><text:a xlink:type="simple" xlink:href="https://ens-lyon.hal.science/ensl-00086852v1">ensl-0008685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6896v1">Complex division with prescaling of operand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Milos Ercegovac">Milos Ercegovac</text:a></text:p>
              <text:p text:style-name="Normal"><text:span>Application-specific Systems, Architectures and Processors, 2003</text:span><text:span>, Jun 2003, Delft, Netherlands</text:span></text:p>
              <text:p text:style-name="Normal"><text:span>Communication dans un congrès</text:span></text:p>
              <text:p text:style-name="Normal"><text:a xlink:type="simple" xlink:href="https://ens-lyon.hal.science/ensl-00086896v1">ensl-00086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47v1">Worst Cases for Correct Rounding of the Elementary Functions in Double Precision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15th IEEE Symposium on Computer Arithmetic - ARITH 2001</text:span><text:span>, 2001, Vail, Colorado, pp.111-118</text:span></text:p>
              <text:p text:style-name="Normal"><text:span>Communication dans un congrès</text:span></text:p>
              <text:p text:style-name="Normal"><text:a xlink:type="simple" xlink:href="https://inria.hal.science/inria-00100547v1">inria-0010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23v1">Some algebraic properties of floating-point arithmetic</text:a></text:p>
              <text:p text:style-name="Normal"><text:a xlink:type="simple" xlink:href="https://hal.science/search/index/?q=*&amp;authFullName_s=Jean-Michel Muller">Jean-Michel Muller</text:a></text:p>
              <text:p text:style-name="Normal"><text:span>4th Real Numbers and Computers Conference</text:span><text:span>, Apr 2000, Dagstuhl, Germany</text:span></text:p>
              <text:p text:style-name="Normal"><text:span>Communication dans un congrès</text:span></text:p>
              <text:p text:style-name="Normal"><text:a xlink:type="simple" xlink:href="https://hal.science/hal-04454523v1">hal-0445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28v1">Design of a VLSI circuit for on-line evaluation of several elementary functions using their Taylor expansion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A. Guyot">A. Guyo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. Skaf">A. Skaf</text:a></text:p>
              <text:p text:style-name="Normal"><text:span>Proceedings.-International-Conference-on-Application-Specific-Array-Processors-Cat.-No.93TH0572-8. 1993:</text:span><text:span>, 1993, Venice, Italy. pp.526-35,<text:s/></text:span><text:a xlink:type="simple" xlink:href="https://dx.doi.org/10.1109/ASAP.1993.397172">⟨10.1109/ASAP.1993.397172⟩</text:a></text:p>
              <text:p text:style-name="Normal"><text:span>Communication dans un congrès</text:span></text:p>
              <text:p text:style-name="Normal"><text:a xlink:type="simple" xlink:href="https://hal.science/hal-00014928v1">hal-0001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75v1">JANUS, an on-line multiplier/divider for manipulating large numbers</text:a></text:p>
              <text:p text:style-name="Normal"><text:a xlink:type="simple" xlink:href="https://hal.science/search/index/?q=*&amp;authFullName_s=A. Guyot">A. Guyot</text:a><text:span>,</text:span><text:a xlink:type="simple" xlink:href="https://hal.science/search/index/?q=*&amp;authFullName_s=Yvan Herreros">Yvan Herreros</text:a><text:span>,</text:span><text:a xlink:type="simple" xlink:href="https://hal.science/search/index/?q=*&amp;authFullName_s=Jean-Michel Muller">Jean-Michel Muller</text:a></text:p>
              <text:p text:style-name="Normal"><text:span>Proceedings-of-9th-Symposium-on-Computer-Arithmetic-Cat.-No.89CH2757-3.</text:span><text:span>, 1989, Santa Monica, CA, United States. pp.106-11,<text:s/></text:span><text:a xlink:type="simple" xlink:href="https://dx.doi.org/10.1109/ARITH.1989.72815">⟨10.1109/ARITH.1989.72815⟩</text:a></text:p>
              <text:p text:style-name="Normal"><text:span>Communication dans un congrès</text:span></text:p>
              <text:p text:style-name="Normal"><text:a xlink:type="simple" xlink:href="https://hal.science/hal-00014975v1">hal-00014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4v1">SCALA: une cellule systolique programmable pour l'algèbre linéaire</text:a></text:p>
              <text:p text:style-name="Normal"><text:a xlink:type="simple" xlink:href="https://hal.science/search/index/?q=*&amp;authFullName_s=Alain Guyot">Alain Guyot</text:a><text:span>,</text:span><text:a xlink:type="simple" xlink:href="https://hal.science/search/index/?q=*&amp;authFullName_s=Bertrand Hochet">Bertrand Hochet</text:a><text:span>,</text:span><text:a xlink:type="simple" xlink:href="https://hal.science/search/index/?q=*&amp;authFullName_s=Christophe Mauras">Christophe Mauras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ves Robert">Yves Robert</text:a></text:p>
              <text:p text:style-name="Normal"><text:span>Deuxième Colloque C3</text:span><text:span>, 1987, Unknown, pp.183-204</text:span></text:p>
              <text:p text:style-name="Normal"><text:span>Communication dans un congrès</text:span></text:p>
              <text:p text:style-name="Normal"><text:a xlink:type="simple" xlink:href="https://inria.hal.science/hal-00857114v1">hal-0085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79v1">The FELIN arithmetic coprocessor chip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A. Guyot">A. Guyot</text:a><text:span>,</text:span><text:a xlink:type="simple" xlink:href="https://hal.science/search/index/?q=*&amp;authFullName_s=B. Hochet">B. Hoche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H. Ouaouicha">H. Ouaouicha</text:a><text:span>et al.</text:span></text:p>
              <text:p text:style-name="Normal"><text:span>Proceedings-of-the-8th-Symposium-on-Computer-Arithmetic-Cat.-No.87CH2419-0</text:span><text:span>, 1987, Como, Italy. pp.107-12</text:span></text:p>
              <text:p text:style-name="Normal"><text:span>Communication dans un congrès</text:span></text:p>
              <text:p text:style-name="Normal"><text:a xlink:type="simple" xlink:href="https://hal.science/hal-00014979v1">hal-00014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32v1">Computation costs versus communication costs in parallel Gaussian elimination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Parallel Algorithms and architectures</text:span><text:span>, 1986, Unknown, pp.19-29</text:span></text:p>
              <text:p text:style-name="Normal"><text:span>Communication dans un congrès</text:span></text:p>
              <text:p text:style-name="Normal"><text:a xlink:type="simple" xlink:href="https://inria.hal.science/hal-00857132v1">hal-00857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31v1">On parallel and systolic Givens factorization of dense matrice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El Mostafa Daoudi">El Mostafa Daoudi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ves Robert">Yves Robert</text:a></text:p>
              <text:p text:style-name="Normal"><text:span>Parallel Algorithms and architectures</text:span><text:span>, 1986, Unknown, pp.245-258</text:span></text:p>
              <text:p text:style-name="Normal"><text:span>Communication dans un congrès</text:span></text:p>
              <text:p text:style-name="Normal"><text:a xlink:type="simple" xlink:href="https://inria.hal.science/hal-00857131v1">hal-00857131v1</text:a></text:p>
            </table:table-cell>
          </table:table-row>
        </table:table>
        <text:p text:style-name="P30"/>
        <text:p text:style-name="Heading2"><text:span text:style-name="T14">Ouvrages (7)</text:span></text:p>
        <text:p text:style-name="P32"/>
        <table:table table:name="afbebe" table:style-name="afbebe">
          <table:table-column table:style-name="afbebe.0"/>
          <table:table-row>
            <table:table-cell office:value-type="string">
              <text:p text:style-name="Normal"><text:a xlink:type="simple" xlink:href="https://inria.hal.science/hal-01766584v1">Handbook of Floating-point Arithmetic (2nd edition)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unie">Nicolas Bruni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Mioara Joldes">Mioara Joldes</text:a><text:span>et al.</text:span></text:p>
              <text:p text:style-name="Normal"><text:span>Birkhäuser Basel, pp.1-627, 2018, 978-3319765259.<text:s/></text:span><text:a xlink:type="simple" xlink:href="https://dx.doi.org/10.1007/978-3-319-76526-6">⟨10.1007/978-3-319-76526-6⟩</text:a></text:p>
              <text:p text:style-name="Normal"><text:span>Ouvrages</text:span></text:p>
              <text:p text:style-name="Normal"><text:a xlink:type="simple" xlink:href="https://inria.hal.science/hal-01766584v1">hal-0176658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398294v1">Elementary functions, algorithms and implementation, 3rd Edition</text:a></text:p>
              <text:p text:style-name="Normal"><text:a xlink:type="simple" xlink:href="https://hal.science/search/index/?q=*&amp;authFullName_s=Jean-Michel Muller">Jean-Michel Muller</text:a></text:p>
              <text:p text:style-name="Normal"><text:a xlink:type="simple" xlink:href="http://link.springer.com/book/10.1007/978-1-4899-7983-4">Birkhaüser Boston</text:a><text:span>, 2016, 978-1-4899-7981-0.<text:s/></text:span><text:a xlink:type="simple" xlink:href="https://dx.doi.org/10.1007/978-1-4899-7983-4">⟨10.1007/978-1-4899-7983-4⟩</text:a></text:p>
              <text:p text:style-name="Normal"><text:span>Ouvrages</text:span></text:p>
              <text:p text:style-name="Normal"><text:a xlink:type="simple" xlink:href="https://ens-lyon.hal.science/ensl-01398294v1">ensl-01398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3867v1">Proceedings of IEEE 22nd Symposium on Computer Arithmetic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Julio Villalba Moreno">Julio Villalba Moreno</text:a></text:p>
              <text:p text:style-name="Normal"><text:span>Muller, Jean-Michel; Tisserand, Arnaud; Villalba Moreno, Julio.<text:s/></text:span><text:a xlink:type="simple" xlink:href="http://arith22.gforge.inria.fr/">IEEE</text:a><text:span>, 2015,<text:s/></text:span><text:a xlink:type="simple" xlink:href="https://dx.doi.org/10.1109/ARITH.2015.1">⟨10.1109/ARITH.2015.1⟩</text:a></text:p>
              <text:p text:style-name="Normal"><text:span>Ouvrages</text:span></text:p>
              <text:p text:style-name="Normal"><text:a xlink:type="simple" xlink:href="https://inria.hal.science/hal-01233867v1">hal-012338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070771v1">Edition d'un numéro spécial &amp;quot;Numerical Software: Design, Analysis and Verification</text:a></text:p>
              <text:p text:style-name="Normal"><text:a xlink:type="simple" xlink:href="https://hal.science/search/index/?q=*&amp;authFullName_s=Amparo Gil">Amparo Gil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Javier Segura">Javier Segura</text:a></text:p>
              <text:p text:style-name="Normal"><text:span>Elsevier, 90 part A, pp.1, 2014</text:span></text:p>
              <text:p text:style-name="Normal"><text:span>Ouvrages</text:span></text:p>
              <text:p text:style-name="Normal"><text:a xlink:type="simple" xlink:href="https://ens-lyon.hal.science/ensl-01070771v1">ensl-0107077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9167v1">Handbook of Floating-Point Arithmetic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Vincent Lefèvre">Vincent Lefèvre</text:a><text:span>et al.</text:span></text:p>
              <text:p text:style-name="Normal"><text:span>Birkhauser Boston, pp.572, 2010</text:span></text:p>
              <text:p text:style-name="Normal"><text:span>Ouvrages</text:span></text:p>
              <text:p text:style-name="Normal"><text:a xlink:type="simple" xlink:href="https://ens-lyon.hal.science/ensl-00379167v1">ensl-003791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00008v1">Elementary Functions, Algorithms and Implementation, 2nd Edition</text:a></text:p>
              <text:p text:style-name="Normal"><text:a xlink:type="simple" xlink:href="https://hal.science/search/index/?q=*&amp;authFullName_s=Jean-Michel Muller">Jean-Michel Muller</text:a></text:p>
              <text:p text:style-name="Normal"><text:span>Birkhäuser, pp.266, 2006</text:span></text:p>
              <text:p text:style-name="Normal"><text:span>Ouvrages</text:span></text:p>
              <text:p text:style-name="Normal"><text:a xlink:type="simple" xlink:href="https://ens-lyon.hal.science/ensl-00000008v1">ensl-0000000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6707v1">Arithmétique des ordinateurs</text:a></text:p>
              <text:p text:style-name="Normal"><text:a xlink:type="simple" xlink:href="https://hal.science/search/index/?q=*&amp;authFullName_s=Jean-Michel Muller">Jean-Michel Muller</text:a></text:p>
              <text:p text:style-name="Normal"><text:span>Masson, pp.214, 1989, 2-225-81689-1</text:span></text:p>
              <text:p text:style-name="Normal"><text:span>Ouvrages</text:span></text:p>
              <text:p text:style-name="Normal"><text:a xlink:type="simple" xlink:href="https://ens-lyon.hal.science/ensl-00086707v1">ensl-00086707v1</text:a></text:p>
            </table:table-cell>
          </table:table-row>
        </table:table>
        <text:p text:style-name="P33"/>
        <text:p text:style-name="Heading2"><text:span text:style-name="T15">Chapitre d'ouvrage (3)</text:span></text:p>
        <text:p text:style-name="P35"/>
        <table:table table:name="8f3733" table:style-name="8f3733">
          <table:table-column table:style-name="8f3733.0"/>
          <table:table-row>
            <table:table-cell office:value-type="string">
              <text:p text:style-name="Normal"><text:a xlink:type="simple" xlink:href="https://hal.science/hal-03461132v1">Arithmétique et Précision des Calculs sur Ordinateur</text:a></text:p>
              <text:p text:style-name="Normal"><text:a xlink:type="simple" xlink:href="https://hal.science/search/index/?q=*&amp;authFullName_s=Jean-Michel Muller">Jean-Michel Muller</text:a></text:p>
              <text:p text:style-name="Normal"><text:span>De la mesure en toutes choses, CNRS Editions</text:span><text:span>, 2021</text:span></text:p>
              <text:p text:style-name="Normal"><text:span>Chapitre d'ouvrage</text:span></text:p>
              <text:p text:style-name="Normal"><text:a xlink:type="simple" xlink:href="https://hal.science/hal-03461132v1">hal-03461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989001v1">Evaluating Elementary Function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Nicholas Higham.<text:s/></text:span><text:span>Princeton Companion to Applied Mathematics</text:span><text:span>, Princeton University Press, pp.2, 2014</text:span></text:p>
              <text:p text:style-name="Normal"><text:span>Chapitre d'ouvrage</text:span></text:p>
              <text:p text:style-name="Normal"><text:a xlink:type="simple" xlink:href="https://inria.hal.science/ensl-00989001v1">ensl-0098900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2215v1">Digital Arithmetic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/text:p>
              <text:p text:style-name="Normal"><text:span>Benjamin Wah.<text:s/></text:span><text:span>Wiley Encyclopedia of Computer Science and Engineering</text:span><text:span>, Wiley, pp.935-948, 2009</text:span></text:p>
              <text:p text:style-name="Normal"><text:span>Chapitre d'ouvrage</text:span></text:p>
              <text:p text:style-name="Normal"><text:a xlink:type="simple" xlink:href="https://ens-lyon.hal.science/ensl-00542215v1">ensl-00542215v1</text:a></text:p>
            </table:table-cell>
          </table:table-row>
        </table:table>
        <text:p text:style-name="P36"/>
        <text:p text:style-name="Heading2"><text:span text:style-name="T16">Pré-publication, Document de travail (13)</text:span></text:p>
        <text:p text:style-name="P38"/>
        <table:table table:name="ddd01a" table:style-name="ddd01a">
          <table:table-column table:style-name="ddd01a.0"/>
          <table:table-row>
            <table:table-cell office:value-type="string">
              <text:p text:style-name="Normal"><text:a xlink:type="simple" xlink:href="https://inria.hal.science/hal-05517451v1">Extended-Precision FMA under Parameterized Double-Word Overlap: Tight Error Bounds and Examples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Mioara Joldeş">Mioara Joldeş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17451v1">hal-0551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99v1">Correctly rounded vector implementation of the exponential function in binary64 arithmetic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Tom Hubrecht">Tom Hubrecht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Kristalys Ruiz-Rohena">Kristalys Ruiz-Rohen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9999v1">hal-0552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08v1">Effective Quadratic Error Bounds for Floating-Point Algorithms Computing the Hypotenuse Function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Bruno Salvy">Bruno Salv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5408v1">hal-0473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38v1">Emulation of 3Sum, 4Sum, the FMA and the FD2 instructions in rounded-to-nearest floating-point arithmetic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Jean-Michel Muller">Jean-Michel Mul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4238v1">hal-04624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2159v2">A Library for Symbolic Floating-Point Arithmetic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ntoine Plet">Antoine Pl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32159v2">hal-01232159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96368v1">Scaling Newton-Raphson division iterations to avoid double rounding</text:a></text:p>
              <text:p text:style-name="Normal"><text:a xlink:type="simple" xlink:href="https://hal.science/search/index/?q=*&amp;authFullName_s=Jean-Michel Muller">Jean-Michel Mull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ens-lyon.hal.science/ensl-00496368v1">ensl-0049636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41933v1">Performing Arithmetic Operations on Round-to-Nearest Representations</text:a></text:p>
              <text:p text:style-name="Normal"><text:a xlink:type="simple" xlink:href="https://hal.science/search/index/?q=*&amp;authFullName_s=Adrien Panhaleux">Adrien Panhaleux</text:a><text:span>,</text:span><text:a xlink:type="simple" xlink:href="https://hal.science/search/index/?q=*&amp;authFullName_s=Peter Kornerup">Peter Kornerup</text:a><text:span>,</text:span><text:a xlink:type="simple" xlink:href="https://hal.science/search/index/?q=*&amp;authFullName_s=Jean-Michel Muller">Jean-Michel Mull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41933v1">ensl-0044193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91070v1">Représentation des nombres et calcul sur ordinateur</text:a></text:p>
              <text:p text:style-name="Normal"><text:a xlink:type="simple" xlink:href="https://hal.science/search/index/?q=*&amp;authFullName_s=Jean-Michel Muller">Jean-Michel Mull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91070v1">ensl-0039107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78430v1">Computing Correctly Rounded Integer Powers in Floating-Point Arithmetic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Peter Kornerup">Peter Kornerup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ens-lyon.hal.science/ensl-00278430v1">ensl-0027843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25369v2">Solving Systems of Linear Equations in Complex Domain : Complex E-Method</text:a></text:p>
              <text:p text:style-name="Normal"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25369v2">ensl-00125369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49414v1">Some notes on the possible under/overflow of the most common elementary func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Vincent Lefèvre">Vincent Lefèvr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49414v1">ensl-0014941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50406v1">Computing Integer Powers in Floating-Point Arithmetic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50406v1">ensl-0015040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6516v1">Some arguments concerning correct rounding of the elementary func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Paul Zimmermann">Paul Zimmerman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ens-lyon.hal.science/ensl-00086516v1">ensl-00086516v1</text:a></text:p>
            </table:table-cell>
          </table:table-row>
        </table:table>
        <text:p text:style-name="P39"/>
        <text:p text:style-name="Heading2"><text:span text:style-name="T17">Rapport (28)</text:span></text:p>
        <text:p text:style-name="P41"/>
        <table:table table:name="81200a" table:style-name="81200a">
          <table:table-column table:style-name="81200a.0"/>
          <table:table-row>
            <table:table-cell office:value-type="string">
              <text:p text:style-name="Normal"><text:a xlink:type="simple" xlink:href="https://inria.hal.science/inria-00475279v1">On the Computation of Correctly-Rounded Sums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Jean-Michel Muller">Jean-Michel Muller</text:a></text:p>
              <text:p text:style-name="Normal"><text:span>[Research Report] RR-7262, INRIA. 2010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5279v1">inria-0047527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529804v1">CR-LIBM A library of correctly rounded elementary functions in double-precision</text:a></text:p>
              <text:p text:style-name="Normal"><text:a xlink:type="simple" xlink:href="https://hal.science/search/index/?q=*&amp;authFullName_s=Catherine Daramy-Loirat">Catherine Daramy-Loirat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Nicolas Gast">Nicolas Gast</text:a><text:span>et al.</text:span></text:p>
              <text:p text:style-name="Normal"><text:span>[Research Report] LIP,. 2006</text:span></text:p>
              <text:p text:style-name="Normal"><text:span>Rapport</text:span><text:span><text:s/>(rapport de recherche)</text:span></text:p>
              <text:p text:style-name="Normal"><text:a xlink:type="simple" xlink:href="https://ens-lyon.hal.science/ensl-01529804v1">ensl-01529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31v1">Fast and correctly rounded logarithms in double-precision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Jean-Michel Muller">Jean-Michel Muller</text:a></text:p>
              <text:p text:style-name="Normal"><text:span>[Research Report] RR-5682, LIP RR-2005-37, INRIA, LIP. 2005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31v1">inria-00070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03v1">On the definition of ulp(x)</text:a></text:p>
              <text:p text:style-name="Normal"><text:a xlink:type="simple" xlink:href="https://hal.science/search/index/?q=*&amp;authFullName_s=Jean-Michel Muller">Jean-Michel Muller</text:a></text:p>
              <text:p text:style-name="Normal"><text:span>[Research Report] RR-5504, LIP RR-2005-09, INRIA, LIP. 2005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03v1">inria-00070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98v1">Simple Seed Architectures for Reciprocal and Square Root Reciprocal</text:a></text:p>
              <text:p text:style-name="Normal"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/text:p>
              <text:p text:style-name="Normal"><text:span>RR-5720, INRIA. 2005, pp.25</text:span></text:p>
              <text:p text:style-name="Normal"><text:span>Rapport</text:span></text:p>
              <text:p text:style-name="Normal"><text:a xlink:type="simple" xlink:href="https://inria.hal.science/inria-00070298v1">inria-00070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95v1">Multiplication Algorithms for Radix-$2$ RN-Codings and Two's Complement Numbers</text:a></text:p>
              <text:p text:style-name="Normal"><text:a xlink:type="simple" xlink:href="https://hal.science/search/index/?q=*&amp;authFullName_s=Jean-Luc Beuchat">Jean-Luc Beuchat</text:a><text:span>,</text:span><text:a xlink:type="simple" xlink:href="https://hal.science/search/index/?q=*&amp;authFullName_s=Jean-Michel Muller">Jean-Michel Muller</text:a></text:p>
              <text:p text:style-name="Normal"><text:span>[Research Report] RR-5511, LIP RR-2005-05, INRIA, LIP. 2005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95v1">inria-00070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69v1">RN-codes : algorithmes d'addition, de multiplication et d'élévation au carré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Jean-Luc Beuchat">Jean-Luc Beuchat</text:a></text:p>
              <text:p text:style-name="Normal"><text:span>[Rapport de recherche] RR-5438, LIP RR-2004-60, INRIA, LIP. 2004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69v1">inria-00070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49v1">Proposal for a Standardization of Mathematical Function Implementation in Floating-Point Arithmetic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text:span>et al.</text:span></text:p>
              <text:p text:style-name="Normal"><text:span>[Research Report] RR-5406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49v1">inria-00071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49v1">Correctly rounded multiplication by arbitrary precision constants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Jean-Michel Muller">Jean-Michel Muller</text:a></text:p>
              <text:p text:style-name="Normal"><text:span>[Research Report] RR-5354, LIP RR-2004-44, INRIA, LIP. 2004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49v1">inria-00070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30v1">A floating-point library for integer processors</text:a></text:p>
              <text:p text:style-name="Normal"><text:a xlink:type="simple" xlink:href="https://hal.science/search/index/?q=*&amp;authFullName_s=C. Bertin">C. Bertin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Benoît de Dinechin">Benoî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C. Monat">C. Monat</text:a><text:span>et al.</text:span></text:p>
              <text:p text:style-name="Normal"><text:span>[Research Report] RR-5268, INRIA. 2004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30v1">inria-00070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81v1">Complex Square Root with Operand Prescaling</text:a></text:p>
              <text:p text:style-name="Normal"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/text:p>
              <text:p text:style-name="Normal"><text:span>[Research Report] RR-5319, LIP RR-2004-42, INRIA, LIP. 2004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81v1">inria-00070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61v1">Division by Constant for the ST100 DSP Microprocessor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Benoît de Dinechin">Benoît de Dinechin</text:a><text:span>,</text:span><text:a xlink:type="simple" xlink:href="https://hal.science/search/index/?q=*&amp;authFullName_s=Christophe Monat">Christophe Monat</text:a></text:p>
              <text:p text:style-name="Normal"><text:span>[Research Report] RR-5340, LIP RR-2004-45, INRIA, LIP. 2004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61v1">inria-00070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99v1">Choosing Starting Values for Newton-Raphson Computation of Reciprocals, Square-Roots and Square-Root Reciprocals</text:a></text:p>
              <text:p text:style-name="Normal"><text:a xlink:type="simple" xlink:href="https://hal.science/search/index/?q=*&amp;authFullName_s=Peter Kornerup">Peter Kornerup</text:a><text:span>,</text:span><text:a xlink:type="simple" xlink:href="https://hal.science/search/index/?q=*&amp;authFullName_s=Jean-Michel Muller">Jean-Michel Muller</text:a></text:p>
              <text:p text:style-name="Normal"><text:span>[Research Report] RR-4687, LIP RR-2002-48, INRIA,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99v1">inria-00071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56v1">Complex Division with Prescaling of Operands</text:a></text:p>
              <text:p text:style-name="Normal"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/text:p>
              <text:p text:style-name="Normal"><text:span>[Research Report] RR-4731, LIP RR 2003-10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56v1">inria-00071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42v1">Opérateurs itératifs de multiplication-addition modulaire pour FPGA</text:a></text:p>
              <text:p text:style-name="Normal"><text:a xlink:type="simple" xlink:href="https://hal.science/search/index/?q=*&amp;authFullName_s=Jean-Luc Beuchat">Jean-Luc Beuchat</text:a><text:span>,</text:span><text:a xlink:type="simple" xlink:href="https://hal.science/search/index/?q=*&amp;authFullName_s=Jean-Michel Muller">Jean-Michel Muller</text:a></text:p>
              <text:p text:style-name="Normal"><text:span>[Rapport de recherche] RR-4937, LIP RR-2003-40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42v1">inria-00071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34v1">Number of solutions to (A^2+B^2=C^2+C) in a binade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Xavier-François Roblot">Xavier-François Roblot</text:a></text:p>
              <text:p text:style-name="Normal"><text:span>[Research Report] RR-4945, LIP RR-2003-45, INRIA, LIP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34v1">inria-00071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99v1">Finding the «truncated» polynomial that is closest to a function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Jean-Michel Muller">Jean-Michel Muller</text:a></text:p>
              <text:p text:style-name="Normal"><text:span>[Research Report] RR-4787, LIP RR-2003-21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99v1">inria-00071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56v1">Accelerating Floating-Point Division When the Divisor is Known in Advance</text:a></text:p>
              <text:p text:style-name="Normal"><text:a xlink:type="simple" xlink:href="https://hal.science/search/index/?q=*&amp;authFullName_s=Jean-Michel Muller">Jean-Michel Muller</text:a></text:p>
              <text:p text:style-name="Normal"><text:span>[Research Report] RR-4532, LIP RR-2002-30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56v1">inria-00072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48v1">A new scheme for table-based evaluation of functions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[Research Report] RR-4637, LIP RR-2002-45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48v1">inria-00071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92v1">«Partially rounded» Small-Order Approximations for Accurate, Hardware-Oriented, Table-Based Methods</text:a></text:p>
              <text:p text:style-name="Normal"><text:a xlink:type="simple" xlink:href="https://hal.science/search/index/?q=*&amp;authFullName_s=Jean-Michel Muller">Jean-Michel Muller</text:a></text:p>
              <text:p text:style-name="Normal"><text:span>[Research Report] RR-4593, LIP RR-2002-39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92v1">inria-00071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20v1">A New Range Reduction Algorithm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Peter Kornerup">Peter Kornerup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/text:p>
              <text:p text:style-name="Normal"><text:span>[Research Report] RR-4267, LIP RR-2001-33, INRIA, LIP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20v1">inria-00072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87v1">Correctly Rounded Exponential Function in Double Precision Arithmetic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[Research Report] RR-4231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87v1">inria-00072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95v1">On-The-Fly Range Reduction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[Research Report] RR-4043, LIP RR-2000-34, INRIA, LIP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95v1">inria-00072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93v1">Bound on Run of Zeros and Ones for Images of Floating-Point Numbers by Algebraic Functions</text:a></text:p>
              <text:p text:style-name="Normal"><text:a xlink:type="simple" xlink:href="https://hal.science/search/index/?q=*&amp;authFullName_s=Tomas Lang">Tomas Lang</text:a><text:span>,</text:span><text:a xlink:type="simple" xlink:href="https://hal.science/search/index/?q=*&amp;authFullName_s=Jean-Michel Muller">Jean-Michel Muller</text:a></text:p>
              <text:p text:style-name="Normal"><text:span>[Research Report] RR-4045, LIP RR-2000-33, INRIA, LIP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93v1">inria-00072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94v1">Worst Cases for Correct Rounding of the Elementary Functions in Double Precision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/text:p>
              <text:p text:style-name="Normal"><text:span>[Research Report] RR-4044, LIP RR-2000-35, INRIA,LIP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94v1">inria-00072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09v1">Improving Goldschmidt Division, Square Root and Square Root Reciprocal</text:a></text:p>
              <text:p text:style-name="Normal"><text:a xlink:type="simple" xlink:href="https://hal.science/search/index/?q=*&amp;authFullName_s=Milos Ercegovac">Milos Ercegovac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David Matula">David Matula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Guoheng Wei">Guoheng Wei</text:a></text:p>
              <text:p text:style-name="Normal"><text:span>[Research Report] RR-3753, LIP RR-1999-41, INRIA, LIP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909v1">inria-00072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08v1">Radix-10 BKM Algorithm for Computing Transcendentals on Pocket Computers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Fabien Rico">Fabien Rico</text:a></text:p>
              <text:p text:style-name="Normal"><text:span>[Research Report] RR-3754, LIP RR-1999-43, INRIA, LIP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908v1">inria-00072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07v1">Vers des primitives propres en arithmétique des ordinateurs</text:a></text:p>
              <text:p text:style-name="Normal"><text:a xlink:type="simple" xlink:href="https://hal.science/search/index/?q=*&amp;authFullName_s=Jean-Michel Muller">Jean-Michel Muller</text:a></text:p>
              <text:p text:style-name="Normal"><text:span>RR-3755, INRIA. 1999</text:span></text:p>
              <text:p text:style-name="Normal"><text:span>Rapport</text:span></text:p>
              <text:p text:style-name="Normal"><text:a xlink:type="simple" xlink:href="https://inria.hal.science/inria-00072907v1">inria-00072907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cf7561" table:style-name="cf7561">
          <table:table-column table:style-name="cf7561.0"/>
          <table:table-row>
            <table:table-cell office:value-type="string">
              <text:p text:style-name="Normal"><text:a xlink:type="simple" xlink:href="https://theses.hal.science/tel-00315301v1">Une méthodologie du calcul des fonctions élémentaires</text:a></text:p>
              <text:p text:style-name="Normal"><text:a xlink:type="simple" xlink:href="https://hal.science/search/index/?q=*&amp;authFullName_s=Jean-Michel Muller">Jean-Michel Muller</text:a></text:p>
              <text:p text:style-name="Normal"><text:span>Modélisation et simulation. Institut National Polytechnique de Grenoble - INPG, 198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15301v1">tel-00315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Muller</dc:title>
    <dc:subject/>
    <dc:description>CV</dc:description>
    <dc:creator/>
    <dc:date>2026-05-26T07:15:17.000</dc:date>
    <meta:generator>PHPWord</meta:generator>
    <meta:initial-creator>CCSD</meta:initial-creator>
    <meta:creation-date>2026-05-26T07:15:17.000</meta:creation-date>
    <meta:keyword/>
    <meta:user-defined meta:name="Category"/>
    <meta:user-defined meta:name="Company"/>
    <meta:user-defined meta:name="Manager"/>
  </office:meta>
</office:document-meta>
</file>