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b2d" style:family="table">
      <style:table-properties style:rel-width="100" table:align="center"/>
    </style:style>
    <style:style style:name="c1cb2d.0" style:family="table-column">
      <style:table-column-properties style:column-width="0.00cm"/>
    </style:style>
    <style:style style:name="6df18e" style:family="table">
      <style:table-properties style:rel-width="100" table:align="center"/>
    </style:style>
    <style:style style:name="6df18e.0" style:family="table-column">
      <style:table-column-properties style:column-width="0.00cm"/>
    </style:style>
    <style:style style:name="584c8b" style:family="table">
      <style:table-properties style:rel-width="100" table:align="center"/>
    </style:style>
    <style:style style:name="584c8b.0" style:family="table-column">
      <style:table-column-properties style:column-width="0.00cm"/>
    </style:style>
    <style:style style:name="07a16a" style:family="table">
      <style:table-properties style:rel-width="100" table:align="center"/>
    </style:style>
    <style:style style:name="07a16a.0" style:family="table-column">
      <style:table-column-properties style:column-width="0.00cm"/>
    </style:style>
    <style:style style:name="37f4f3" style:family="table">
      <style:table-properties style:rel-width="100" table:align="center"/>
    </style:style>
    <style:style style:name="37f4f3.0" style:family="table-column">
      <style:table-column-properties style:column-width="0.00cm"/>
    </style:style>
    <style:style style:name="5287a9" style:family="table">
      <style:table-properties style:rel-width="100" table:align="center"/>
    </style:style>
    <style:style style:name="5287a9.0" style:family="table-column">
      <style:table-column-properties style:column-width="0.00cm"/>
    </style:style>
    <style:style style:name="d3d635" style:family="table">
      <style:table-properties style:rel-width="100" table:align="center"/>
    </style:style>
    <style:style style:name="d3d635.0" style:family="table-column">
      <style:table-column-properties style:column-width="0.00cm"/>
    </style:style>
    <style:style style:name="adbb1f" style:family="table">
      <style:table-properties style:rel-width="100" table:align="center"/>
    </style:style>
    <style:style style:name="adbb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Pe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1cb2d" table:style-name="c1cb2d">
          <table:table-column table:style-name="c1cb2d.0"/>
          <table:table-row>
            <table:table-cell office:value-type="string">
              <text:p text:style-name="Normal"><text:a xlink:type="simple" xlink:href="https://hal.science/hal-01650728v1">Regards interdisciplinaires sur l’apport des technologies dans l’analyse du mouvement du service en tennis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Martin Caroline">Martin Caroline</text:a></text:p>
              <text:p text:style-name="Normal"><text:span>Movement &amp; Sport Sciences - Science &amp; Motricité</text:span><text:span>, 2017, 97, pp.35-43.<text:s/></text:span><text:a xlink:type="simple" xlink:href="https://dx.doi.org/10.1051/sm/2017025">⟨10.1051/sm/2017025⟩</text:a></text:p>
              <text:p text:style-name="Normal"><text:span>Article dans une revue</text:span></text:p>
              <text:p text:style-name="Normal"><text:a xlink:type="simple" xlink:href="https://hal.science/hal-01650728v1">hal-016507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5758v1">Palliative sedation challenging the professional competency of health care providers and staff: a qualitative focus group and personal written narrative study, BMC Palliative Care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Régis Aubry">Régis Aubry</text:a><text:span>,</text:span><text:a xlink:type="simple" xlink:href="https://hal.science/search/index/?q=*&amp;authFullName_s=Danièle Leboul">Danièle Leboul</text:a></text:p>
              <text:p text:style-name="Normal"><text:span>BMC Palliative Care</text:span><text:span>, 2017</text:span></text:p>
              <text:p text:style-name="Normal"><text:span>Article dans une revue</text:span></text:p>
              <text:p text:style-name="Normal"><text:a xlink:type="simple" xlink:href="https://u-paris.hal.science/hal-01445758v1">hal-014457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4787v1">La vie associative, facteur de rénovation du lien social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Roger Sue">Roger Sue</text:a></text:p>
              <text:p text:style-name="Normal"><text:span>Réalités familiales</text:span><text:span>, 2016, L'Union fait la force, 112/113, pp.54-55</text:span></text:p>
              <text:p text:style-name="Normal"><text:span>Article dans une revue</text:span></text:p>
              <text:p text:style-name="Normal"><text:a xlink:type="simple" xlink:href="https://u-paris.hal.science/hal-01444787v1">hal-014447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0328v1">La voie associative génératrice de lien social : le cas de la France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Roger Sue">Roger Sue</text:a></text:p>
              <text:p text:style-name="Normal"><text:span>Loisirs et société</text:span><text:span>, 2015, 38, pp.226-238</text:span></text:p>
              <text:p text:style-name="Normal"><text:span>Article dans une revue</text:span></text:p>
              <text:p text:style-name="Normal"><text:a xlink:type="simple" xlink:href="https://u-paris.hal.science/hal-01440328v1">hal-014403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2572v1">Du dehors au-dedans : Les transformations des représentations corporelles du XVIe au XXe siècle. L’exemple de la paume et du tennis</text:a></text:p>
              <text:p text:style-name="Normal"><text:a xlink:type="simple" xlink:href="https://hal.science/search/index/?q=*&amp;authFullName_s=Jean-Michel Peter">Jean-Michel Peter</text:a></text:p>
              <text:p text:style-name="Normal"><text:span>CORPS : Revue Interdisciplinaire</text:span><text:span>, 2015, 12, pp.177-186</text:span></text:p>
              <text:p text:style-name="Normal"><text:span>Article dans une revue</text:span></text:p>
              <text:p text:style-name="Normal"><text:a xlink:type="simple" xlink:href="https://u-paris.hal.science/hal-01442572v1">hal-014425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8297v1">LAVICTORIAOLÍMPICADEMARGARITA BROQUEDIS EN LOS JUEGOS OLÍMPICOS DE 1912: EL IMPACTO EN LA IMAGEN DE LA MUJER DEPORTISTA</text:a></text:p>
              <text:p text:style-name="Normal"><text:a xlink:type="simple" xlink:href="https://hal.science/search/index/?q=*&amp;authFullName_s=Jean-Michel Peter">Jean-Michel Peter</text:a></text:p>
              <text:p text:style-name="Normal"><text:span><text:s/>Citius, altius, fortius : humanismo, sociedad y deporte: investigaciones y ensayos</text:span><text:span>, 2014, 7 (2), pp.35-56</text:span></text:p>
              <text:p text:style-name="Normal"><text:span>Article dans une revue</text:span></text:p>
              <text:p text:style-name="Normal"><text:a xlink:type="simple" xlink:href="https://u-paris.hal.science/hal-01448297v1">hal-014482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1901v1">L'engagement à la loupe</text:a></text:p>
              <text:p text:style-name="Normal"><text:a xlink:type="simple" xlink:href="https://hal.science/search/index/?q=*&amp;authFullName_s=Jean-Michel Peter">Jean-Michel Peter</text:a></text:p>
              <text:p text:style-name="Normal"><text:span>Jurisassociations : le bimensuel des organismes sans but lucratif [Juris associations]</text:span><text:span>, 2014, 507, pp.45-47</text:span></text:p>
              <text:p text:style-name="Normal"><text:span>Article dans une revue</text:span></text:p>
              <text:p text:style-name="Normal"><text:a xlink:type="simple" xlink:href="https://u-paris.hal.science/hal-01441901v1">hal-014419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2538v1">The use of technology for a technical analysis in tennis- Tribute to Gilles de Kermadec</text:a></text:p>
              <text:p text:style-name="Normal"><text:a xlink:type="simple" xlink:href="https://hal.science/search/index/?q=*&amp;authFullName_s=Martin Caroline">Martin Caroline</text:a><text:span>,</text:span><text:a xlink:type="simple" xlink:href="https://hal.science/search/index/?q=*&amp;authFullName_s=Bernard Pestre">Bernard Pestre</text:a><text:span>,</text:span><text:a xlink:type="simple" xlink:href="https://hal.science/search/index/?q=*&amp;authFullName_s=Jean-Michel Peter">Jean-Michel Peter</text:a></text:p>
              <text:p text:style-name="Normal"><text:span>Coaching and Sport Science Review</text:span><text:span>, 2014, 62, pp.17-18</text:span></text:p>
              <text:p text:style-name="Normal"><text:span>Article dans une revue</text:span></text:p>
              <text:p text:style-name="Normal"><text:a xlink:type="simple" xlink:href="https://u-paris.hal.science/hal-01442538v1">hal-014425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2524v1">Marguerite Broquedis : une femme championne olympique en 1912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Gerard Fouquet">Gerard Fouquet</text:a></text:p>
              <text:p text:style-name="Normal"><text:span>European studies in sports history</text:span><text:span>, 2014, Organising the Olympic Games in the 20th Century, 7</text:span></text:p>
              <text:p text:style-name="Normal"><text:span>Article dans une revue</text:span></text:p>
              <text:p text:style-name="Normal"><text:a xlink:type="simple" xlink:href="https://u-paris.hal.science/hal-01442524v1">hal-014425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1904v1">Les représentations de l'engagement bénévole</text:a></text:p>
              <text:p text:style-name="Normal"><text:a xlink:type="simple" xlink:href="https://hal.science/search/index/?q=*&amp;authFullName_s=Jean-Michel Peter">Jean-Michel Peter</text:a></text:p>
              <text:p text:style-name="Normal"><text:span>La Tribune Fonda</text:span><text:span>, 2014, 221, pp.8-14</text:span></text:p>
              <text:p text:style-name="Normal"><text:span>Article dans une revue</text:span></text:p>
              <text:p text:style-name="Normal"><text:a xlink:type="simple" xlink:href="https://u-paris.hal.science/hal-01441904v1">hal-014419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4808v1">PETER Jean-Michel, compte-rendu ouvrage: P.-A. Lebecq, Y. Morales, J. Saint-Martin, Y. Travaillot, L’exercice et la santé : identité de la gymnastique volontaire en France depuis 1954. Paris, Le Manuscrit, 2013, 337 p.</text:a></text:p>
              <text:p text:style-name="Normal"><text:a xlink:type="simple" xlink:href="https://hal.science/search/index/?q=*&amp;authFullName_s=Jean-Michel Peter">Jean-Michel Peter</text:a></text:p>
              <text:p text:style-name="Normal"><text:span>STAPS : Revue internationale des sciences du sport et de l'éducation physique</text:span><text:span>, 2014, 106, 107-108,<text:s/></text:span><text:a xlink:type="simple" xlink:href="https://dx.doi.org/10.3917/sta.106.0107">⟨10.3917/sta.106.0107⟩</text:a></text:p>
              <text:p text:style-name="Normal"><text:span>Article dans une revue</text:span></text:p>
              <text:p text:style-name="Normal"><text:a xlink:type="simple" xlink:href="https://u-paris.hal.science/hal-01444808v1">hal-014448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4812v1">PETER Jean-Michel, compte rendu, ouvrage Bertrand Pulman, Rouge Est La Terre : Dans Les Coulisses De Roland-Garros, Paris, Calmann-Lévy, 2013, 299 p.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Gerard Fouquet">Gerard Fouquet</text:a></text:p>
              <text:p text:style-name="Normal"><text:span>STAPS : Revue internationale des sciences du sport et de l'éducation physique</text:span><text:span>, 2013, 102, pp.121-122</text:span></text:p>
              <text:p text:style-name="Normal"><text:span>Article dans une revue</text:span></text:p>
              <text:p text:style-name="Normal"><text:a xlink:type="simple" xlink:href="https://u-paris.hal.science/hal-01444812v1">hal-014448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4878v1">PETER jean-Michel compte rendu ouvrage: Jean-Yves Guillain, Histoire Du Golf En France, Paris, L’Harmattan, 2013. Volume 1 : Le Temps Des Pionniers, 267 P. Volume 2 : Le Temps De L’Institutionnalisation, 271 p.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Gerard Fouquet">Gerard Fouquet</text:a></text:p>
              <text:p text:style-name="Normal"><text:span>STAPS : Revue internationale des sciences du sport et de l'éducation physique</text:span><text:span>, 2013, 102,<text:s/></text:span><text:a xlink:type="simple" xlink:href="https://dx.doi.org/10.3917/sta.102.0115">⟨10.3917/sta.102.0115⟩</text:a></text:p>
              <text:p text:style-name="Normal"><text:span>Article dans une revue</text:span></text:p>
              <text:p text:style-name="Normal"><text:a xlink:type="simple" xlink:href="https://u-paris.hal.science/hal-01444878v1">hal-014448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4883v1">PETER Jean-Michel, compte rendu ouvrage, &amp;quot;Identité professionnelle en Éducation physique, parcours de stagiaires et enseignants novices&amp;quot;, G.Carlier, M.Clerx, C.Delens, Louvains la neuve, UCL, Presses universitaires</text:a></text:p>
              <text:p text:style-name="Normal"><text:a xlink:type="simple" xlink:href="https://hal.science/search/index/?q=*&amp;authFullName_s=Jean-Michel Peter">Jean-Michel Peter</text:a></text:p>
              <text:p text:style-name="Normal"><text:span>EPS : Revue education physique et sport</text:span><text:span>, 2012, 354, pp.48-49</text:span></text:p>
              <text:p text:style-name="Normal"><text:span>Article dans une revue</text:span></text:p>
              <text:p text:style-name="Normal"><text:a xlink:type="simple" xlink:href="https://u-paris.hal.science/hal-01444883v1">hal-014448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4797v1">PETER Jean-Michel, compte rendu ouvrage &amp;quot;Que font les maîtres? Pour un bilan de la rénovation pédagogique à l'école&amp;quot; de Hossein Zakaria, Paris La Dispute, 2012.</text:a></text:p>
              <text:p text:style-name="Normal"><text:a xlink:type="simple" xlink:href="https://hal.science/search/index/?q=*&amp;authFullName_s=Jean-Michel Peter">Jean-Michel Peter</text:a></text:p>
              <text:p text:style-name="Normal"><text:span>Agora débats/jeunesses</text:span><text:span>, 2012, 64,<text:s/></text:span><text:a xlink:type="simple" xlink:href="https://dx.doi.org/10.3917/agora.064.0121">⟨10.3917/agora.064.0121⟩</text:a></text:p>
              <text:p text:style-name="Normal"><text:span>Article dans une revue</text:span></text:p>
              <text:p text:style-name="Normal"><text:a xlink:type="simple" xlink:href="https://u-paris.hal.science/hal-01444797v1">hal-014447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1924v1">Mutation de l'engagement bénévole des jeunes sportifs</text:a></text:p>
              <text:p text:style-name="Normal"><text:a xlink:type="simple" xlink:href="https://hal.science/search/index/?q=*&amp;authFullName_s=Jean-Michel Peter">Jean-Michel Peter</text:a></text:p>
              <text:p text:style-name="Normal"><text:span>EPS : Revue education physique et sport</text:span><text:span>, 2012, De l'association sportive à l'UNSS, 354, pp.24-27</text:span></text:p>
              <text:p text:style-name="Normal"><text:span>Article dans une revue</text:span></text:p>
              <text:p text:style-name="Normal"><text:a xlink:type="simple" xlink:href="https://u-paris.hal.science/hal-01441924v1">hal-014419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2590v1">Le Tennis balnéaire in Le Temps des vacances</text:a></text:p>
              <text:p text:style-name="Normal"><text:a xlink:type="simple" xlink:href="https://hal.science/search/index/?q=*&amp;authFullName_s=Jean-Michel Peter">Jean-Michel Peter</text:a></text:p>
              <text:p text:style-name="Normal"><text:span><text:s/>303 : arts, recherches et créations</text:span><text:span>, 2012, Le temps des vacances, 118 hors série, pp.147-153</text:span></text:p>
              <text:p text:style-name="Normal"><text:span>Article dans une revue</text:span></text:p>
              <text:p text:style-name="Normal"><text:a xlink:type="simple" xlink:href="https://u-paris.hal.science/hal-01442590v1">hal-014425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1845v1">Création de l’ENEP à Paris en 1933 et formation des enseignants d’éducation physique sous la IIIe République</text:a></text:p>
              <text:p text:style-name="Normal"><text:a xlink:type="simple" xlink:href="https://hal.science/search/index/?q=*&amp;authFullName_s=Jean-Michel Peter">Jean-Michel Peter</text:a></text:p>
              <text:p text:style-name="Normal"><text:span>STAPS : Revue internationale des sciences du sport et de l'éducation physique</text:span><text:span>, 2012, 95, pp.75-90.<text:s/></text:span><text:a xlink:type="simple" xlink:href="https://dx.doi.org/10.3917/sta.095.0075">⟨10.3917/sta.095.0075⟩</text:a></text:p>
              <text:p text:style-name="Normal"><text:span>Article dans une revue</text:span></text:p>
              <text:p text:style-name="Normal"><text:a xlink:type="simple" xlink:href="https://u-paris.hal.science/hal-01441845v1">hal-014418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1884v1">Les apprentissages informels », un concept à l’épreuve de la recherche en formation : les enjeux du débat</text:a></text:p>
              <text:p text:style-name="Normal"><text:a xlink:type="simple" xlink:href="https://hal.science/search/index/?q=*&amp;authFullName_s=Jean-Michel Peter">Jean-Michel Peter</text:a></text:p>
              <text:p text:style-name="Normal"><text:span>Savoirs : Revue internationale de recherches en éducation et formation des adultes</text:span><text:span>, 2011, 26, pp.122-133.<text:s/></text:span><text:a xlink:type="simple" xlink:href="https://dx.doi.org/10.3917/savo.026.0123">⟨10.3917/savo.026.0123⟩</text:a></text:p>
              <text:p text:style-name="Normal"><text:span>Article dans une revue</text:span></text:p>
              <text:p text:style-name="Normal"><text:a xlink:type="simple" xlink:href="https://u-paris.hal.science/hal-01441884v1">hal-014418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1871v1">Le corps en mouvement et la production d’images : du chronophotographe de Marey au numérique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G. Fouquet">G. Fouquet</text:a></text:p>
              <text:p text:style-name="Normal"><text:span>STAPS : Revue internationale des sciences du sport et de l'éducation physique</text:span><text:span>, 2010, 89, pp.91-99.<text:s/></text:span><text:a xlink:type="simple" xlink:href="https://dx.doi.org/10.3917/sta.089.0091">⟨10.3917/sta.089.0091⟩</text:a></text:p>
              <text:p text:style-name="Normal"><text:span>Article dans une revue</text:span></text:p>
              <text:p text:style-name="Normal"><text:a xlink:type="simple" xlink:href="https://u-paris.hal.science/hal-01441871v1">hal-014418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1878v1">Tennis, « Leisure class » et nouvelles représentations du corps à la Belle Époque</text:a></text:p>
              <text:p text:style-name="Normal"><text:a xlink:type="simple" xlink:href="https://hal.science/search/index/?q=*&amp;authFullName_s=Jean-Michel Peter">Jean-Michel Peter</text:a></text:p>
              <text:p text:style-name="Normal"><text:span>STAPS : Revue internationale des sciences du sport et de l'éducation physique</text:span><text:span>, 2010, 87, pp.45-56.<text:s/></text:span><text:a xlink:type="simple" xlink:href="https://dx.doi.org/10.3917/sta.087.0045">⟨10.3917/sta.087.0045⟩</text:a></text:p>
              <text:p text:style-name="Normal"><text:span>Article dans une revue</text:span></text:p>
              <text:p text:style-name="Normal"><text:a xlink:type="simple" xlink:href="https://u-paris.hal.science/hal-01441878v1">hal-014418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1888v1">L’engagement bénévole des jeunes sportifs : crise ou mutation ?</text:a></text:p>
              <text:p text:style-name="Normal"><text:a xlink:type="simple" xlink:href="https://hal.science/search/index/?q=*&amp;authFullName_s=Jean-Michel Peter">Jean-Michel Peter</text:a></text:p>
              <text:p text:style-name="Normal"><text:span>Agora débats/jeunesses</text:span><text:span>, 2009, 51, pp.29-42.<text:s/></text:span><text:a xlink:type="simple" xlink:href="https://dx.doi.org/10.3917/agora.051.0029">⟨10.3917/agora.051.0029⟩</text:a></text:p>
              <text:p text:style-name="Normal"><text:span>Article dans une revue</text:span></text:p>
              <text:p text:style-name="Normal"><text:a xlink:type="simple" xlink:href="https://u-paris.hal.science/hal-01441888v1">hal-0144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56v1">L'influence du tourisme balnéaire dans la diffusion du tennis. Le cas de la France de 1875 à 1914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Philippe Tétart">Philippe Tétart</text:a></text:p>
              <text:p text:style-name="Normal"><text:span>STAPS : Revue internationale des sciences du sport et de l'éducation physique</text:span><text:span>, 2003, 61 (2), pp.73.<text:s/></text:span><text:a xlink:type="simple" xlink:href="https://dx.doi.org/10.3917/sta.061.0073">⟨10.3917/sta.061.0073⟩</text:a></text:p>
              <text:p text:style-name="Normal"><text:span>Article dans une revue</text:span></text:p>
              <text:p text:style-name="Normal"><text:a xlink:type="simple" xlink:href="https://hal.science/hal-02114956v1">hal-0211495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df18e" table:style-name="6df18e">
          <table:table-column table:style-name="6df18e.0"/>
          <table:table-row>
            <table:table-cell office:value-type="string">
              <text:p text:style-name="Normal"><text:a xlink:type="simple" xlink:href="https://u-paris.hal.science/hal-01446020v1">Histoire et mode : le tennis féminin fait son show</text:a></text:p>
              <text:p text:style-name="Normal"><text:a xlink:type="simple" xlink:href="https://hal.science/search/index/?q=*&amp;authFullName_s=Jean-Michel Peter">Jean-Michel Peter</text:a></text:p>
              <text:p text:style-name="Normal"><text:span><text:s/>5e édition du festival Tennis hier, aujourd'hui, demain de Dinard</text:span><text:span>, Mar 2014, Dinard, France</text:span></text:p>
              <text:p text:style-name="Normal"><text:span>Communication dans un congrès</text:span></text:p>
              <text:p text:style-name="Normal"><text:a xlink:type="simple" xlink:href="https://u-paris.hal.science/hal-01446020v1">hal-014460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5708v1">Midazolam et sédations: paradoxe des pratiques et sens de soin</text:a></text:p>
              <text:p text:style-name="Normal"><text:a xlink:type="simple" xlink:href="https://hal.science/search/index/?q=*&amp;authFullName_s=Jean-François Richard">Jean-François Richard</text:a><text:span>,</text:span><text:a xlink:type="simple" xlink:href="https://hal.science/search/index/?q=*&amp;authFullName_s=Danièle Leboul">Danièle Leboul</text:a><text:span>,</text:span><text:a xlink:type="simple" xlink:href="https://hal.science/search/index/?q=*&amp;authFullName_s=Jean-Michel Peter">Jean-Michel Peter</text:a></text:p>
              <text:p text:style-name="Normal"><text:span>2e congrès international francophone de soins palliatifs. Montréal – 5, 6, 7 mai<text:s/></text:span><text:span>, May 2013, Montreal, France.<text:s/></text:span><text:a xlink:type="simple" xlink:href="https://dx.doi.org/10.3917/inka.131.0004">⟨10.3917/inka.131.0004⟩</text:a></text:p>
              <text:p text:style-name="Normal"><text:span>Communication dans un congrès</text:span></text:p>
              <text:p text:style-name="Normal"><text:a xlink:type="simple" xlink:href="https://u-paris.hal.science/hal-01445708v1">hal-0144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055v1">Les apprentissages informels au sein des associations dans une société de connaissances en mutation</text:a></text:p>
              <text:p text:style-name="Normal"><text:a xlink:type="simple" xlink:href="https://hal.science/search/index/?q=*&amp;authFullName_s=Roger Sue">Roger Sue</text:a><text:span>,</text:span><text:a xlink:type="simple" xlink:href="https://hal.science/search/index/?q=*&amp;authFullName_s=Jean-Michel Peter">Jean-Michel Peter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25055v1">halshs-0082505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84c8b" table:style-name="584c8b">
          <table:table-column table:style-name="584c8b.0"/>
          <table:table-row>
            <table:table-cell office:value-type="string">
              <text:p text:style-name="Normal"><text:a xlink:type="simple" xlink:href="https://u-paris.hal.science/hal-01445691v1">Discuter la scientificité d'une recherche qualitative: exemple de l'étude &amp;quot;Midazolam et sédation</text:a></text:p>
              <text:p text:style-name="Normal"><text:a xlink:type="simple" xlink:href="https://hal.science/search/index/?q=*&amp;authFullName_s=Danièle Leboul">Danièle Leboul</text:a><text:span>,</text:span><text:a xlink:type="simple" xlink:href="https://hal.science/search/index/?q=*&amp;authFullName_s=Victor Royer">Victor Royer</text:a><text:span>,</text:span><text:a xlink:type="simple" xlink:href="https://hal.science/search/index/?q=*&amp;authFullName_s=Jean-Michel Peter">Jean-Michel Peter</text:a><text:span>,</text:span><text:a xlink:type="simple" xlink:href="https://hal.science/search/index/?q=*&amp;authFullName_s=Didier Faivre-Chalon">Didier Faivre-Chalon</text:a></text:p>
              <text:p text:style-name="Normal"><text:span>20ème congrès de la SFAP Société française d'accompagnement et de soins palliatifs</text:span><text:span>, Jun 2014, Montpellier, France.<text:s/></text:span></text:p>
              <text:p text:style-name="Normal"><text:span>Poster de conférence</text:span></text:p>
              <text:p text:style-name="Normal"><text:a xlink:type="simple" xlink:href="https://u-paris.hal.science/hal-01445691v1">hal-0144569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07a16a" table:style-name="07a16a">
          <table:table-column table:style-name="07a16a.0"/>
          <table:table-row>
            <table:table-cell office:value-type="string">
              <text:p text:style-name="Normal"><text:a xlink:type="simple" xlink:href="https://u-paris.hal.science/hal-01445901v1">La France bénévole</text:a></text:p>
              <text:p text:style-name="Normal"><text:a xlink:type="simple" xlink:href="https://hal.science/search/index/?q=*&amp;authFullName_s=Cecile Bazin">Cecile Bazin</text:a><text:span>,</text:span><text:a xlink:type="simple" xlink:href="https://hal.science/search/index/?q=*&amp;authFullName_s=Malet Jacques">Malet Jacques</text:a><text:span>,</text:span><text:a xlink:type="simple" xlink:href="https://hal.science/search/index/?q=*&amp;authFullName_s=Roger Sue">Roger Sue</text:a><text:span>,</text:span><text:a xlink:type="simple" xlink:href="https://hal.science/search/index/?q=*&amp;authFullName_s=Jean-Michel Peter">Jean-Michel Peter</text:a></text:p>
              <text:p text:style-name="Normal"><text:a xlink:type="simple" xlink:href="http:// http://www.recherches-solidarites.org/">Recherches &amp; Solidarités </text:a><text:span>, 13ème édition, 2016, 2016</text:span></text:p>
              <text:p text:style-name="Normal"><text:span>Ouvrages</text:span></text:p>
              <text:p text:style-name="Normal"><text:a xlink:type="simple" xlink:href="https://u-paris.hal.science/hal-01445901v1">hal-014459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5021v1">Apprentissages informels et autoformation dans les pratiques de loisir. Le cas de l'engagement associatif.</text:a></text:p>
              <text:p text:style-name="Normal"><text:a xlink:type="simple" xlink:href="https://hal.science/search/index/?q=*&amp;authFullName_s=Jean-Michel Peter">Jean-Michel Pete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-paris.hal.science/hal-01445021v1">hal-014450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0710v1">Les représentations de l'engagement bénévole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Roger Sue">Roger Sue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u-paris.hal.science/hal-01450710v1">hal-01450710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37f4f3" table:style-name="37f4f3">
          <table:table-column table:style-name="37f4f3.0"/>
          <table:table-row>
            <table:table-cell office:value-type="string">
              <text:p text:style-name="Normal"><text:a xlink:type="simple" xlink:href="https://hal.science/hal-01650676v1">Tennis et innovations technologiques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Caroline Martin">Caroline Martin</text:a></text:p>
              <text:p text:style-name="Normal"><text:span>AFRAPS.<text:s/></text:span><text:span>Sport, éducation physique et société numérique</text:span><text:span>, AFRAPS, pp.149-157, 2017, 9782910448257</text:span></text:p>
              <text:p text:style-name="Normal"><text:span>Chapitre d'ouvrage</text:span></text:p>
              <text:p text:style-name="Normal"><text:a xlink:type="simple" xlink:href="https://hal.science/hal-01650676v1">hal-016506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5748v1">Univers lexicaux et représentations sociales de l'utilisation du Midazolam au sein de trois unités de soins palliatifs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Danièle Leboul">Danièle Leboul</text:a></text:p>
              <text:p text:style-name="Normal"><text:span>Sociologies du vieillissement</text:span><text:span>, PUR, 2017</text:span></text:p>
              <text:p text:style-name="Normal"><text:span>Chapitre d'ouvrage</text:span></text:p>
              <text:p text:style-name="Normal"><text:a xlink:type="simple" xlink:href="https://u-paris.hal.science/hal-01445748v1">hal-014457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3292v1">Françoise Dürr et la promotion du tennis féminin dans les années 1960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Gerard Fouquet">Gerard Fouquet</text:a></text:p>
              <text:p text:style-name="Normal"><text:span>Epure, Reims.<text:s/></text:span><text:span>Le sport dans les Sixties. Pratiques, valeurs, acteurs</text:span><text:span>, pp.151-166, 2016</text:span></text:p>
              <text:p text:style-name="Normal"><text:span>Chapitre d'ouvrage</text:span></text:p>
              <text:p text:style-name="Normal"><text:a xlink:type="simple" xlink:href="https://u-paris.hal.science/hal-01443292v1">hal-014432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4779v1">L'engagement des jeunes bénévoles dans les associations sportives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Roger Sue">Roger Sue</text:a></text:p>
              <text:p text:style-name="Normal"><text:span>EME Editions, Proximités.<text:s/></text:span><text:span>L'engagement sportif au prisme des sciences sociales</text:span><text:span>, L'Harmattan /EME editions, pp.117-127, 2016, 978-2-8066-3582-2</text:span></text:p>
              <text:p text:style-name="Normal"><text:span>Chapitre d'ouvrage</text:span></text:p>
              <text:p text:style-name="Normal"><text:a xlink:type="simple" xlink:href="https://u-paris.hal.science/hal-01444779v1">hal-014447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5818v1">Contribution des thèses de médecine françaises à l’étude des pratiques sportives. Analyse bibliométrique de 1945 à 2013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Gerard Fouquet">Gerard Fouquet</text:a></text:p>
              <text:p text:style-name="Normal"><text:span>La Médecine du sport en Europe. Histoire des liaisons dangereuses entre sciences et activités physiques et sportives (1945-2014)<text:s/></text:span><text:span>,<text:s/></text:span><text:a xlink:type="simple" xlink:href="http://www.editions-glyphe.com/livre/liaisons-dangereuses-de-medecine-sport/">Glyphe</text:a><text:span>, pp.89-109, 2015, 978-2-35815-165-8</text:span></text:p>
              <text:p text:style-name="Normal"><text:span>Chapitre d'ouvrage</text:span></text:p>
              <text:p text:style-name="Normal"><text:a xlink:type="simple" xlink:href="https://u-paris.hal.science/hal-01445818v1">hal-014458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4887v1">Le sport scolaire à un carrefour de son histoire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Roger Sue">Roger Sue</text:a></text:p>
              <text:p text:style-name="Normal"><text:span>Penser le sport scolaire, pensées sur le sport scolaire, 1880-2013</text:span><text:span>, AFRAPS, pp.153-160, 2014, 978-2-910448-23-3</text:span></text:p>
              <text:p text:style-name="Normal"><text:span>Chapitre d'ouvrage</text:span></text:p>
              <text:p text:style-name="Normal"><text:a xlink:type="simple" xlink:href="https://u-paris.hal.science/hal-01444887v1">hal-014448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3295v1">Du dehors au dedans: l'évolution des expériences et représentations corporelles du XVIe siècle à nos jours</text:a></text:p>
              <text:p text:style-name="Normal"><text:a xlink:type="simple" xlink:href="https://hal.science/search/index/?q=*&amp;authFullName_s=Jean-Michel Peter">Jean-Michel Peter</text:a></text:p>
              <text:p text:style-name="Normal"><text:span>AFRAPS.<text:s/></text:span><text:span>L'expérience corporelle</text:span><text:span>, AFRAPS, pp.83-93, 2013</text:span></text:p>
              <text:p text:style-name="Normal"><text:span>Chapitre d'ouvrage</text:span></text:p>
              <text:p text:style-name="Normal"><text:a xlink:type="simple" xlink:href="https://u-paris.hal.science/hal-01443295v1">hal-014432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5828v1">Du jeu de paume au tennis : les discours des médecins aux XVIIIe et XIXe siècles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Gerard Fouquet">Gerard Fouquet</text:a></text:p>
              <text:p text:style-name="Normal"><text:span>L’Exercice corporel du XVIIIe siècle à nos jours, de la thérapeutique à la performance</text:span><text:span>,<text:s/></text:span><text:a xlink:type="simple" xlink:href="http://www.decitre.fr/livres/l-exercice-corporel-du-xviiie-siecle-a-nos-jours-9782358151085.html">Glyphe</text:a><text:span>, pp.61-80, 2013, 978-2-35815-108-5</text:span></text:p>
              <text:p text:style-name="Normal"><text:span>Chapitre d'ouvrage</text:span></text:p>
              <text:p text:style-name="Normal"><text:a xlink:type="simple" xlink:href="https://u-paris.hal.science/hal-01445828v1">hal-014458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4939v1">Du dehors au dedans: évolution des expériences et représentations corporelles du XVIe siècle à nos jours</text:a></text:p>
              <text:p text:style-name="Normal"><text:a xlink:type="simple" xlink:href="https://hal.science/search/index/?q=*&amp;authFullName_s=Jean-Michel Peter">Jean-Michel Peter</text:a></text:p>
              <text:p text:style-name="Normal"><text:span>L'Expérience corporelle</text:span><text:span>, AFRAPS, pp.83-93, 2013, 978-2-910448-21-9</text:span></text:p>
              <text:p text:style-name="Normal"><text:span>Chapitre d'ouvrage</text:span></text:p>
              <text:p text:style-name="Normal"><text:a xlink:type="simple" xlink:href="https://u-paris.hal.science/hal-01444939v1">hal-014449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3304v1">L'autoformation par les pratiques sportives et l'engagement associatif</text:a></text:p>
              <text:p text:style-name="Normal"><text:a xlink:type="simple" xlink:href="https://hal.science/search/index/?q=*&amp;authFullName_s=Jean-Michel Peter">Jean-Michel Peter</text:a></text:p>
              <text:p text:style-name="Normal"><text:span>L'Harmattan.<text:s/></text:span><text:span>Sociologie(s) du sport. Approches francophones et circulation des savoirs</text:span><text:span>, L'Harmattan pp.287-300, 2012</text:span></text:p>
              <text:p text:style-name="Normal"><text:span>Chapitre d'ouvrage</text:span></text:p>
              <text:p text:style-name="Normal"><text:a xlink:type="simple" xlink:href="https://u-paris.hal.science/hal-01443304v1">hal-014433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3299v1">Le tournoi a l’époque du roi René d’Anjou : d’une pratique guerrière a un art courtois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Gerard Fouquet">Gerard Fouquet</text:a></text:p>
              <text:p text:style-name="Normal"><text:span>PUR.<text:s/></text:span><text:span>Le sport et la guerre</text:span><text:span>, Presses Universitaires de Rennes, pp.51-60, 2012</text:span></text:p>
              <text:p text:style-name="Normal"><text:span>Chapitre d'ouvrage</text:span></text:p>
              <text:p text:style-name="Normal"><text:a xlink:type="simple" xlink:href="https://u-paris.hal.science/hal-01443299v1">hal-0144329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287a9" table:style-name="5287a9">
          <table:table-column table:style-name="5287a9.0"/>
          <table:table-row>
            <table:table-cell office:value-type="string">
              <text:p text:style-name="Normal"><text:a xlink:type="simple" xlink:href="https://u-paris.hal.science/hal-01441919v1">Motivations et freins à l'engagement bénévole</text:a></text:p>
              <text:p text:style-name="Normal"><text:a xlink:type="simple" xlink:href="https://hal.science/search/index/?q=*&amp;authFullName_s=Jean-Michel Peter">Jean-Michel Peter</text:a></text:p>
              <text:p text:style-name="Normal"><text:span>2014, pp.1-4</text:span></text:p>
              <text:p text:style-name="Normal"><text:span>Autre publication scientifique</text:span></text:p>
              <text:p text:style-name="Normal"><text:a xlink:type="simple" xlink:href="https://u-paris.hal.science/hal-01441919v1">hal-01441919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d3d635" table:style-name="d3d635">
          <table:table-column table:style-name="d3d635.0"/>
          <table:table-row>
            <table:table-cell office:value-type="string">
              <text:p text:style-name="Normal"><text:a xlink:type="simple" xlink:href="https://u-paris.hal.science/hal-01445743v1">Utilisation du Midazolam et sédation en soins palliatifs: quel paradoxe entre pratique soignante et sens du soins?</text:a></text:p>
              <text:p text:style-name="Normal"><text:a xlink:type="simple" xlink:href="https://hal.science/search/index/?q=*&amp;authFullName_s=Danièle Leboul">Danièle Leboul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Frédéric Guirimand">Frédéric Guirimand</text:a><text:span>,</text:span><text:a xlink:type="simple" xlink:href="https://hal.science/search/index/?q=*&amp;authFullName_s=Jean-Michel Peter">Jean-Michel Peter</text:a><text:span>,</text:span><text:a xlink:type="simple" xlink:href="https://hal.science/search/index/?q=*&amp;authFullName_s=Jean-Francois Richard">Jean-Francois Richard</text:a><text:span>et al.</text:span></text:p>
              <text:p text:style-name="Normal"><text:span>[Rapport de recherche] Fondation de France. 2015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1445743v1">hal-014457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3315v1">Représentation des bénévoles</text:a></text:p>
              <text:p text:style-name="Normal"><text:a xlink:type="simple" xlink:href="https://hal.science/search/index/?q=*&amp;authFullName_s=Jean-Michel Peter">Jean-Michel Peter</text:a><text:span>,</text:span><text:a xlink:type="simple" xlink:href="https://hal.science/search/index/?q=*&amp;authFullName_s=Roger Sue">Roger Sue</text:a></text:p>
              <text:p text:style-name="Normal"><text:span>[Rapport de recherche] CNRS. 2013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1443315v1">hal-014433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3312v1">Rapport recherche, Intérêts d’être bénévole</text:a></text:p>
              <text:p text:style-name="Normal"><text:a xlink:type="simple" xlink:href="https://hal.science/search/index/?q=*&amp;authFullName_s=Roger Sue">Roger Sue</text:a><text:span>,</text:span><text:a xlink:type="simple" xlink:href="https://hal.science/search/index/?q=*&amp;authFullName_s=Jean-Michel Peter">Jean-Michel Peter</text:a></text:p>
              <text:p text:style-name="Normal"><text:span>[Rapport de recherche] CNRS 2013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1443312v1">hal-014433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0718v1">Intérêts d'être bénévole</text:a></text:p>
              <text:p text:style-name="Normal"><text:a xlink:type="simple" xlink:href="https://hal.science/search/index/?q=*&amp;authFullName_s=Roger Sue">Roger Sue</text:a><text:span>,</text:span><text:a xlink:type="simple" xlink:href="https://hal.science/search/index/?q=*&amp;authFullName_s=Jean-Michel Peter">Jean-Michel Peter</text:a></text:p>
              <text:p text:style-name="Normal"><text:span>[Rapport de recherche] Crédit Mutuel, 88-90 rue Cardinet, 75017 Paris. 2012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1450718v1">hal-0145071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dbb1f" table:style-name="adbb1f">
          <table:table-column table:style-name="adbb1f.0"/>
          <table:table-row>
            <table:table-cell office:value-type="string">
              <text:p text:style-name="Normal"><text:a xlink:type="simple" xlink:href="https://u-paris.hal.science/tel-01445884v1">L’AUTOFORMATION PAR LES PRATIQUES SPORTIVES DE LOISIR- ANALYSE DE CAS DANS LA PRATIQUE DU TENNIS</text:a></text:p>
              <text:p text:style-name="Normal"><text:a xlink:type="simple" xlink:href="https://hal.science/search/index/?q=*&amp;authFullName_s=Jean-Michel Peter">Jean-Michel Peter</text:a></text:p>
              <text:p text:style-name="Normal"><text:span>Sociologie. Université Paris 5 René Descar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aris.hal.science/tel-01445884v1">tel-01445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Peter</dc:title>
    <dc:subject/>
    <dc:description>CV</dc:description>
    <dc:creator/>
    <dc:date>2026-05-09T00:17:19.000</dc:date>
    <meta:generator>PHPWord</meta:generator>
    <meta:initial-creator>CCSD</meta:initial-creator>
    <meta:creation-date>2026-05-09T00:17:19.000</meta:creation-date>
    <meta:keyword/>
    <meta:user-defined meta:name="Category"/>
    <meta:user-defined meta:name="Company"/>
    <meta:user-defined meta:name="Manager"/>
  </office:meta>
</office:document-meta>
</file>