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f989" style:family="table">
      <style:table-properties style:rel-width="100" table:align="center"/>
    </style:style>
    <style:style style:name="79f989.0" style:family="table-column">
      <style:table-column-properties style:column-width="0.00cm"/>
    </style:style>
    <style:style style:name="51b04f" style:family="table">
      <style:table-properties style:rel-width="100" table:align="center"/>
    </style:style>
    <style:style style:name="51b04f.0" style:family="table-column">
      <style:table-column-properties style:column-width="0.00cm"/>
    </style:style>
    <style:style style:name="488ffb" style:family="table">
      <style:table-properties style:rel-width="100" table:align="center"/>
    </style:style>
    <style:style style:name="488ffb.0" style:family="table-column">
      <style:table-column-properties style:column-width="0.00cm"/>
    </style:style>
    <style:style style:name="f97670" style:family="table">
      <style:table-properties style:rel-width="100" table:align="center"/>
    </style:style>
    <style:style style:name="f97670.0" style:family="table-column">
      <style:table-column-properties style:column-width="0.00cm"/>
    </style:style>
    <style:style style:name="ee44d9" style:family="table">
      <style:table-properties style:rel-width="100" table:align="center"/>
    </style:style>
    <style:style style:name="ee44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ichel Répéra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michel-reperant">jean-michel-repera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485-1603">0000-0003-2485-160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4199536">22419953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358145909967127020577">1358145909967127020577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4)</text:span></text:p>
        <text:p text:style-name="P19"/>
        <table:table table:name="79f989" table:style-name="79f989">
          <table:table-column table:style-name="79f989.0"/>
          <table:table-row>
            <table:table-cell office:value-type="string">
              <text:p text:style-name="Normal"><text:a xlink:type="simple" xlink:href="https://enva.hal.science/hal-05498832v1">Bayesian estimation of the sensitivity and specificity of coprological and serological diagnostic tests for the detection of Ascaris suum infestation on pig farms</text:a></text:p>
              <text:p text:style-name="Normal"><text:a xlink:type="simple" xlink:href="https://hal.science/search/index/?q=*&amp;authFullName_s=Delsart Maxime">Delsart Maxime</text:a><text:span>,</text:span><text:a xlink:type="simple" xlink:href="https://hal.science/search/index/?q=*&amp;authFullName_s=Répérant Jean-Michel">Répérant Jean-Michel</text:a><text:span>,</text:span><text:a xlink:type="simple" xlink:href="https://hal.science/search/index/?q=*&amp;authFullName_s=Benoit Chantal">Benoit Chantal</text:a><text:span>,</text:span><text:a xlink:type="simple" xlink:href="https://hal.science/search/index/?q=*&amp;authFullName_s=Boudin Édouard">Boudin Édouard</text:a><text:span>,</text:span><text:a xlink:type="simple" xlink:href="https://hal.science/search/index/?q=*&amp;authFullName_s=Da- Costa Jean-François">Da- Costa Jean-François</text:a><text:span>et al.</text:span></text:p>
              <text:p text:style-name="Normal"><text:span>Epidémiologie et Santé Animale</text:span><text:span>, 2026, 2025 (86)</text:span></text:p>
              <text:p text:style-name="Normal"><text:span>Article dans une revue</text:span></text:p>
              <text:p text:style-name="Normal"><text:a xlink:type="simple" xlink:href="https://enva.hal.science/hal-05498832v1">hal-0549883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387569v1">Eimeria acervulina is a promising surrogate for Toxoplasma gondii oocysts exposed to chemical and physical treatments</text:a></text:p>
              <text:p text:style-name="Normal"><text:a xlink:type="simple" xlink:href="https://hal.science/search/index/?q=*&amp;authFullName_s=Laure Augendre">Laure Augendre</text:a><text:span>,</text:span><text:a xlink:type="simple" xlink:href="https://hal.science/search/index/?q=*&amp;authFullName_s=Sandie Escotte-Binet">Sandie Escotte-Binet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Isabelle Villena">Isabelle Villena</text:a><text:span>,</text:span><text:a xlink:type="simple" xlink:href="https://hal.science/search/index/?q=*&amp;authFullName_s=Jean-Michel Répérant">Jean-Michel Répérant</text:a><text:span>et al.</text:span></text:p>
              <text:p text:style-name="Normal"><text:span>Experimental Parasitology</text:span><text:span>, 2025, 278, pp.109049.<text:s/></text:span><text:a xlink:type="simple" xlink:href="https://dx.doi.org/10.1016/j.exppara.2025.109049">⟨10.1016/j.exppara.2025.109049⟩</text:a></text:p>
              <text:p text:style-name="Normal"><text:span>Article dans une revue</text:span></text:p>
              <text:p text:style-name="Normal"><text:a xlink:type="simple" xlink:href="https://anses.hal.science/anses-05387569v1">anses-05387569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803099v1">Enquête épidémiologique descriptive sur les niveaux de parasitisme dans les élevages alternatifs de porcs</text:a></text:p>
              <text:p text:style-name="Normal"><text:a xlink:type="simple" xlink:href="https://hal.science/search/index/?q=*&amp;authFullName_s=Delsart Maxime">Delsart Maxime</text:a><text:span>,</text:span><text:a xlink:type="simple" xlink:href="https://hal.science/search/index/?q=*&amp;authFullName_s=Rose Nicolas">Rose Nicolas</text:a><text:span>,</text:span><text:a xlink:type="simple" xlink:href="https://hal.science/search/index/?q=*&amp;authFullName_s=Dufour Barbara">Dufour Barbara</text:a><text:span>,</text:span><text:a xlink:type="simple" xlink:href="https://hal.science/search/index/?q=*&amp;authFullName_s=Répérant Jean-Michel">Répérant Jean-Michel</text:a><text:span>,</text:span><text:a xlink:type="simple" xlink:href="https://hal.science/search/index/?q=*&amp;authFullName_s=Blaga Radu">Blaga Radu</text:a><text:span>et al.</text:span></text:p>
              <text:p text:style-name="Normal"><text:span>Epidémiologie et Santé Animale</text:span><text:span>, 2024</text:span></text:p>
              <text:p text:style-name="Normal"><text:span>Article dans une revue</text:span></text:p>
              <text:p text:style-name="Normal"><text:a xlink:type="simple" xlink:href="https://enva.hal.science/hal-04803099v1">hal-04803099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4568350v1">Bayesian estimation of the sensitivity and specificity of coprological and serological diagnostic tests for the detection of Ascaris suum infection on pig farms</text:a></text:p>
              <text:p text:style-name="Normal"><text:a xlink:type="simple" xlink:href="https://hal.science/search/index/?q=*&amp;authFullName_s=Maxime Delsart">Maxime Delsart</text:a><text:span>,</text:span><text:a xlink:type="simple" xlink:href="https://hal.science/search/index/?q=*&amp;authFullName_s=Jean-Michel Répérant">Jean-Michel Répérant</text:a><text:span>,</text:span><text:a xlink:type="simple" xlink:href="https://hal.science/search/index/?q=*&amp;authFullName_s=Chantal Benoit">Chantal Benoit</text:a><text:span>,</text:span><text:a xlink:type="simple" xlink:href="https://hal.science/search/index/?q=*&amp;authFullName_s=Edouard Boudin">Edouard Boudin</text:a><text:span>,</text:span><text:a xlink:type="simple" xlink:href="https://hal.science/search/index/?q=*&amp;authFullName_s=Jean-François Da-Costa">Jean-François Da-Costa</text:a><text:span>et al.</text:span></text:p>
              <text:p text:style-name="Normal"><text:span>International Journal for Parasitology</text:span><text:span>, 2024, 54 (10), pp.523-533.<text:s/></text:span><text:a xlink:type="simple" xlink:href="https://dx.doi.org/10.1016/j.ijpara.2024.04.010">⟨10.1016/j.ijpara.2024.04.010⟩</text:a></text:p>
              <text:p text:style-name="Normal"><text:span>Article dans une revue</text:span></text:p>
              <text:p text:style-name="Normal"><text:a xlink:type="simple" xlink:href="https://enva.hal.science/hal-04568350v1">hal-0456835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60240v1">La coccidiose chez les poulets domestiques : revue sur les stratégies de prévention et de contrôle</text:a></text:p>
              <text:p text:style-name="Normal"><text:a xlink:type="simple" xlink:href="https://hal.science/search/index/?q=*&amp;authFullName_s=Rahul Avi">Rahul Avi</text:a><text:span>,</text:span><text:a xlink:type="simple" xlink:href="https://hal.science/search/index/?q=*&amp;authFullName_s=Jean-Michel Répérant">Jean-Michel Répérant</text:a><text:span>,</text:span><text:a xlink:type="simple" xlink:href="https://hal.science/search/index/?q=*&amp;authFullName_s=Françoise Bussière">Françoise Bussière</text:a><text:span>,</text:span><text:a xlink:type="simple" xlink:href="https://hal.science/search/index/?q=*&amp;authFullName_s=Anne Silvestre">Anne Silvestre</text:a><text:span>,</text:span><text:a xlink:type="simple" xlink:href="https://hal.science/search/index/?q=*&amp;authFullName_s=Jean-François Le Roux">Jean-François Le Roux</text:a><text:span>et al.</text:span></text:p>
              <text:p text:style-name="Normal"><text:span>INRAE Productions Animales</text:span><text:span>, 2023, 36 (4), pp.7558.<text:s/></text:span><text:a xlink:type="simple" xlink:href="https://dx.doi.org/10.20870/productions-animales.2023.36.4.7558">⟨10.20870/productions-animales.2023.36.4.7558⟩</text:a></text:p>
              <text:p text:style-name="Normal"><text:span>Article dans une revue</text:span></text:p>
              <text:p text:style-name="Normal"><text:a xlink:type="simple" xlink:href="https://anses.hal.science/anses-04360240v1">anses-04360240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3738336v1">Descriptive Epidemiology of the Main Internal Parasites on Alternative Pig Farms in France</text:a></text:p>
              <text:p text:style-name="Normal"><text:a xlink:type="simple" xlink:href="https://hal.science/search/index/?q=*&amp;authFullName_s=Maxime Delsart">Maxime Delsart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Jean-Michel Répérant">Jean-Michel Répérant</text:a><text:span>,</text:span><text:a xlink:type="simple" xlink:href="https://hal.science/search/index/?q=*&amp;authFullName_s=Radu Blaga">Radu Blaga</text:a><text:span>et al.</text:span></text:p>
              <text:p text:style-name="Normal"><text:span>Journal of Parasitology</text:span><text:span>, 2022, 108 (4), pp.306-321.<text:s/></text:span><text:a xlink:type="simple" xlink:href="https://dx.doi.org/10.1645/21-126">⟨10.1645/21-126⟩</text:a></text:p>
              <text:p text:style-name="Normal"><text:span>Article dans une revue</text:span></text:p>
              <text:p text:style-name="Normal"><text:a xlink:type="simple" xlink:href="https://enva.hal.science/hal-03738336v1">hal-0373833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471392v1">The impact of maturity on the ability of Eimeria acervulina and Eimeria meleagrimitis oocysts to sporulate</text:a></text:p>
              <text:p text:style-name="Normal"><text:a xlink:type="simple" xlink:href="https://hal.science/search/index/?q=*&amp;authFullName_s=Jean-Michel Répérant">Jean-Michel Répérant</text:a><text:span>,</text:span><text:a xlink:type="simple" xlink:href="https://hal.science/search/index/?q=*&amp;authFullName_s=Martine Thomas-Hénaff">Martine Thomas-Hénaff</text:a><text:span>,</text:span><text:a xlink:type="simple" xlink:href="https://hal.science/search/index/?q=*&amp;authFullName_s=Chantal Benoit">Chantal Benoit</text:a><text:span>,</text:span><text:a xlink:type="simple" xlink:href="https://hal.science/search/index/?q=*&amp;authFullName_s=Pierre Le Bihannic">Pierre Le Bihannic</text:a><text:span>,</text:span><text:a xlink:type="simple" xlink:href="https://hal.science/search/index/?q=*&amp;authFullName_s=Nicolas Eterradossi">Nicolas Eterradossi</text:a></text:p>
              <text:p text:style-name="Normal"><text:span>Parasite</text:span><text:span>, 2021, 28, pp.32.<text:s/></text:span><text:a xlink:type="simple" xlink:href="https://dx.doi.org/10.1051/parasite/2021031">⟨10.1051/parasite/2021031⟩</text:a></text:p>
              <text:p text:style-name="Normal"><text:span>Article dans une revue</text:span></text:p>
              <text:p text:style-name="Normal"><text:a xlink:type="simple" xlink:href="https://anses.hal.science/anses-03471392v1">anses-0347139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55838v1">Description of a New Eimeria Species (Apicomplexa: Eimeriidae) Responsible for Clinical Coccidiosis in Commercial Chukar Partridge (Alectoris chukar)</text:a></text:p>
              <text:p text:style-name="Normal"><text:a xlink:type="simple" xlink:href="https://hal.science/search/index/?q=*&amp;authFullName_s=Jessica Rotolo">Jessica Rotolo</text:a><text:span>,</text:span><text:a xlink:type="simple" xlink:href="https://hal.science/search/index/?q=*&amp;authFullName_s=Ryan Snyder">Ryan Snyder</text:a><text:span>,</text:span><text:a xlink:type="simple" xlink:href="https://hal.science/search/index/?q=*&amp;authFullName_s=Rachel Imai">Rachel Imai</text:a><text:span>,</text:span><text:a xlink:type="simple" xlink:href="https://hal.science/search/index/?q=*&amp;authFullName_s=Jean-Michel Répérant">Jean-Michel Répérant</text:a><text:span>,</text:span><text:a xlink:type="simple" xlink:href="https://hal.science/search/index/?q=*&amp;authFullName_s=John Barta">John Barta</text:a></text:p>
              <text:p text:style-name="Normal"><text:span>Journal of Parasitology</text:span><text:span>, 2021, 107 (4), pp.648-657.<text:s/></text:span><text:a xlink:type="simple" xlink:href="https://dx.doi.org/10.1645/21-17">⟨10.1645/21-17⟩</text:a></text:p>
              <text:p text:style-name="Normal"><text:span>Article dans une revue</text:span></text:p>
              <text:p text:style-name="Normal"><text:a xlink:type="simple" xlink:href="https://anses.hal.science/anses-04455838v1">anses-0445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901v1">QTL detection for coccidiosis (Eimeria tenella) resistance in a Fayoumi × Leghorn F2 cross, using a medium-density SNP panel</text:a></text:p>
              <text:p text:style-name="Normal"><text:a xlink:type="simple" xlink:href="https://hal.science/search/index/?q=*&amp;authFullName_s=Nicola Bacciu">Nicola Bacciu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Olivier Filangi">Olivier Filangi</text:a><text:span>,</text:span><text:a xlink:type="simple" xlink:href="https://hal.science/search/index/?q=*&amp;authFullName_s=Hélène Romé">Hélène Romé</text:a><text:span>,</text:span><text:a xlink:type="simple" xlink:href="https://hal.science/search/index/?q=*&amp;authFullName_s=David Gourichon">David Gourichon</text:a><text:span>et al.</text:span></text:p>
              <text:p text:style-name="Normal"><text:span>Genetics Selection Evolution</text:span><text:span>, 2014, 46 (1), pp.14.<text:s/></text:span><text:a xlink:type="simple" xlink:href="https://dx.doi.org/10.1186/1297-9686-46-14">⟨10.1186/1297-9686-46-14⟩</text:a></text:p>
              <text:p text:style-name="Normal"><text:span>Article dans une revue</text:span></text:p>
              <text:p text:style-name="Normal"><text:a xlink:type="simple" xlink:href="https://hal.science/hal-01189901v1">hal-0118990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702390v1">La résistance aux anticoccidiens utilisés en volaille</text:a></text:p>
              <text:p text:style-name="Normal"><text:a xlink:type="simple" xlink:href="https://hal.science/search/index/?q=*&amp;authFullName_s=Jean-Michel Répérant">Jean-Michel Répérant</text:a></text:p>
              <text:p text:style-name="Normal"><text:span>Les cahiers de la Recherche : Santé, Environnement, Travail</text:span><text:span>, 2013, Les multi-résistances, 3, pp.31-32</text:span></text:p>
              <text:p text:style-name="Normal"><text:span>Article dans une revue</text:span></text:p>
              <text:p text:style-name="Normal"><text:a xlink:type="simple" xlink:href="https://anses.hal.science/anses-01702390v1">anses-0170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619v1">Eimeria involved in a field case of coccidiosis in red-legged partridges (Alectoris rufa) in France : oocyst isolation and gross lesion description after experimental infection</text:a></text:p>
              <text:p text:style-name="Normal"><text:a xlink:type="simple" xlink:href="https://hal.science/search/index/?q=*&amp;authFullName_s=Muriel Naciri">Muriel Naciri</text:a><text:span>,</text:span><text:a xlink:type="simple" xlink:href="https://hal.science/search/index/?q=*&amp;authFullName_s=Jean-Michel Répérant">Jean-Michel Répérant</text:a><text:span>,</text:span><text:a xlink:type="simple" xlink:href="https://hal.science/search/index/?q=*&amp;authFullName_s=Geneviève Fort">Geneviève Fort</text:a><text:span>,</text:span><text:a xlink:type="simple" xlink:href="https://hal.science/search/index/?q=*&amp;authFullName_s=Joséphine Crespin">Joséphine Crespin</text:a><text:span>,</text:span><text:a xlink:type="simple" xlink:href="https://hal.science/search/index/?q=*&amp;authFullName_s=Joël Duperray">Joël Duperray</text:a><text:span>et al.</text:span></text:p>
              <text:p text:style-name="Normal"><text:span>Avian Pathology</text:span><text:span>, 2011, 40 (5), pp.1.<text:s/></text:span><text:a xlink:type="simple" xlink:href="https://dx.doi.org/10.1080/03079457.2011.606798">⟨10.1080/03079457.2011.606798⟩</text:a></text:p>
              <text:p text:style-name="Normal"><text:span>Article dans une revue</text:span></text:p>
              <text:p text:style-name="Normal"><text:a xlink:type="simple" xlink:href="https://hal.science/hal-00724619v1">hal-0072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305v1">Microsatellite mapping of QTLs affecting resistance to coccidiosis (Eimeria tenella) in a Fayoumi × White Leghorn cross</text:a></text:p>
              <text:p text:style-name="Normal"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Bertrand Bed'Hom">Bertrand Bed'Hom</text:a><text:span>,</text:span><text:a xlink:type="simple" xlink:href="https://hal.science/search/index/?q=*&amp;authFullName_s=Jean-Luc Coville">Jean-Luc Coville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Katia Feve">Katia Feve</text:a><text:span>et al.</text:span></text:p>
              <text:p text:style-name="Normal"><text:span>BMC Genomics</text:span><text:span>, 2009, 10 (1), pp.31.<text:s/></text:span><text:a xlink:type="simple" xlink:href="https://dx.doi.org/10.1186/1471-2164-10-31">⟨10.1186/1471-2164-10-31⟩</text:a></text:p>
              <text:p text:style-name="Normal"><text:span>Article dans une revue</text:span></text:p>
              <text:p text:style-name="Normal"><text:a xlink:type="simple" xlink:href="https://hal.science/hal-02360305v1">hal-02360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533v1">Detection of multiple resistant coccidia upon laying hen in Senegal</text:a></text:p>
              <text:p text:style-name="Normal"><text:a xlink:type="simple" xlink:href="https://hal.science/search/index/?q=*&amp;authFullName_s=H Bichet">H Bichet</text:a><text:span>,</text:span><text:a xlink:type="simple" xlink:href="https://hal.science/search/index/?q=*&amp;authFullName_s=M Sanaa">M Sanaa</text:a><text:span>,</text:span><text:a xlink:type="simple" xlink:href="https://hal.science/search/index/?q=*&amp;authFullName_s=Philippe Dorchies">Philippe Dorchies</text:a><text:span>,</text:span><text:a xlink:type="simple" xlink:href="https://hal.science/search/index/?q=*&amp;authFullName_s=Jm Répérant">Jm Répérant</text:a></text:p>
              <text:p text:style-name="Normal"><text:span>Revue de Médecine Vétérinaire</text:span><text:span>, 2003, 154 (6), pp.439-445</text:span></text:p>
              <text:p text:style-name="Normal"><text:span>Article dans une revue</text:span></text:p>
              <text:p text:style-name="Normal"><text:a xlink:type="simple" xlink:href="https://hal.inrae.fr/hal-02671533v1">hal-02671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656v1">Sanitary and zootechnical impact of clinical coccidiosis upon laying hen in Senegal</text:a></text:p>
              <text:p text:style-name="Normal"><text:a xlink:type="simple" xlink:href="https://hal.science/search/index/?q=*&amp;authFullName_s=H Bichet">H Bichet</text:a><text:span>,</text:span><text:a xlink:type="simple" xlink:href="https://hal.science/search/index/?q=*&amp;authFullName_s=Philippe Dorchies">Philippe Dorchies</text:a><text:span>,</text:span><text:a xlink:type="simple" xlink:href="https://hal.science/search/index/?q=*&amp;authFullName_s=Jm Répérant">Jm Répérant</text:a><text:span>,</text:span><text:a xlink:type="simple" xlink:href="https://hal.science/search/index/?q=*&amp;authFullName_s=M Sanaa">M Sanaa</text:a></text:p>
              <text:p text:style-name="Normal"><text:span>Revue de Médecine Vétérinaire</text:span><text:span>, 2003, 154 (6), pp.431-438</text:span></text:p>
              <text:p text:style-name="Normal"><text:span>Article dans une revue</text:span></text:p>
              <text:p text:style-name="Normal"><text:a xlink:type="simple" xlink:href="https://hal.inrae.fr/hal-02670656v1">hal-02670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374v1">Comparison of the humoral and cellular immune responses to two preparations of Cryptosporidium parvum CP15/60 recombinant protein.</text:a></text:p>
              <text:p text:style-name="Normal"><text:a xlink:type="simple" xlink:href="https://hal.science/search/index/?q=*&amp;authFullName_s=S. Iochmann">S. Iochmann</text:a><text:span>,</text:span><text:a xlink:type="simple" xlink:href="https://hal.science/search/index/?q=*&amp;authFullName_s=S. Sagodira">S. Sagodira</text:a><text:span>,</text:span><text:a xlink:type="simple" xlink:href="https://hal.science/search/index/?q=*&amp;authFullName_s=Marie-Noëlle Mevelec">Marie-Noëlle Mevelec</text:a><text:span>,</text:span><text:a xlink:type="simple" xlink:href="https://hal.science/search/index/?q=*&amp;authFullName_s=J.M. Répérant">J.M. Répérant</text:a><text:span>,</text:span><text:a xlink:type="simple" xlink:href="https://hal.science/search/index/?q=*&amp;authFullName_s=Murielle Naciri">Murielle Naciri</text:a><text:span>et al.</text:span></text:p>
              <text:p text:style-name="Normal"><text:span>Microbial Pathogenesis</text:span><text:span>, 1999, 26 (6), pp.307-315</text:span></text:p>
              <text:p text:style-name="Normal"><text:span>Article dans une revue</text:span></text:p>
              <text:p text:style-name="Normal"><text:a xlink:type="simple" xlink:href="https://hal.inrae.fr/hal-02697374v1">hal-02697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787v1">A survey of Eimeria species in commercially-reared chickens in France during 1994</text:a></text:p>
              <text:p text:style-name="Normal"><text:a xlink:type="simple" xlink:href="https://hal.science/search/index/?q=*&amp;authFullName_s=R.B. Williams">R.B. Williams</text:a><text:span>,</text:span><text:a xlink:type="simple" xlink:href="https://hal.science/search/index/?q=*&amp;authFullName_s=A.C. Bushell">A.C. Bushell</text:a><text:span>,</text:span><text:a xlink:type="simple" xlink:href="https://hal.science/search/index/?q=*&amp;authFullName_s=J.M. Répérant">J.M. Répérant</text:a><text:span>,</text:span><text:a xlink:type="simple" xlink:href="https://hal.science/search/index/?q=*&amp;authFullName_s=T.G. Doy">T.G. Doy</text:a><text:span>,</text:span><text:a xlink:type="simple" xlink:href="https://hal.science/search/index/?q=*&amp;authFullName_s=J.H. Morgan">J.H. Morgan</text:a><text:span>et al.</text:span></text:p>
              <text:p text:style-name="Normal"><text:span>Avian Pathology</text:span><text:span>, 1996, 25 (1), pp.113-130</text:span></text:p>
              <text:p text:style-name="Normal"><text:span>Article dans une revue</text:span></text:p>
              <text:p text:style-name="Normal"><text:a xlink:type="simple" xlink:href="https://hal.inrae.fr/hal-02686787v1">hal-02686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617v1">Chemoprophylaxis of Cryptosporidium parvum infection with paromomycin in kids and immunological study</text:a></text:p>
              <text:p text:style-name="Normal"><text:a xlink:type="simple" xlink:href="https://hal.science/search/index/?q=*&amp;authFullName_s=Roselyne Mancassola">Roselyne Mancassola</text:a><text:span>,</text:span><text:a xlink:type="simple" xlink:href="https://hal.science/search/index/?q=*&amp;authFullName_s=J.M. Répérant">J.M. Répérant</text:a><text:span>,</text:span><text:a xlink:type="simple" xlink:href="https://hal.science/search/index/?q=*&amp;authFullName_s=Murielle Naciri">Murielle Naciri</text:a><text:span>,</text:span><text:a xlink:type="simple" xlink:href="https://hal.science/search/index/?q=*&amp;authFullName_s=C. Chartier">C. Chartier</text:a></text:p>
              <text:p text:style-name="Normal"><text:span>Antimicrobial Agents and Chemotherapy</text:span><text:span>, 1995, 39 (1), pp.75-78</text:span></text:p>
              <text:p text:style-name="Normal"><text:span>Article dans une revue</text:span></text:p>
              <text:p text:style-name="Normal"><text:a xlink:type="simple" xlink:href="https://hal.inrae.fr/hal-02706617v1">hal-0270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2230v1">Humoral antibody response and oocyst shedding after experimental infection of histocompatible newborn and weaned piglets with Cryptosporidium parvum</text:a></text:p>
              <text:p text:style-name="Normal"><text:a xlink:type="simple" xlink:href="https://hal.science/search/index/?q=*&amp;authFullName_s=I Arnault">I Arnault</text:a><text:span>,</text:span><text:a xlink:type="simple" xlink:href="https://hal.science/search/index/?q=*&amp;authFullName_s=Jm Répérant">Jm Répérant</text:a><text:span>,</text:span><text:a xlink:type="simple" xlink:href="https://hal.science/search/index/?q=*&amp;authFullName_s=M Naciri">M Naciri</text:a></text:p>
              <text:p text:style-name="Normal"><text:span>Veterinary Research</text:span><text:span>, 1994, 25 (4), pp.371-383</text:span></text:p>
              <text:p text:style-name="Normal"><text:span>Article dans une revue</text:span></text:p>
              <text:p text:style-name="Normal"><text:a xlink:type="simple" xlink:href="https://hal.science/hal-00902230v1">hal-00902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624v1">Major antigens of Cryptosporidium parvum recognised by serum antibodies from different infected animal species and man</text:a></text:p>
              <text:p text:style-name="Normal"><text:a xlink:type="simple" xlink:href="https://hal.science/search/index/?q=*&amp;authFullName_s=J.M. Répérant">J.M. Répérant</text:a><text:span>,</text:span><text:a xlink:type="simple" xlink:href="https://hal.science/search/index/?q=*&amp;authFullName_s=Murielle Naciri">Murielle Naciri</text:a><text:span>,</text:span><text:a xlink:type="simple" xlink:href="https://hal.science/search/index/?q=*&amp;authFullName_s=S. Iochmann">S. Iochmann</text:a><text:span>,</text:span><text:a xlink:type="simple" xlink:href="https://hal.science/search/index/?q=*&amp;authFullName_s=M. Tilley">M. Tilley</text:a><text:span>,</text:span><text:a xlink:type="simple" xlink:href="https://hal.science/search/index/?q=*&amp;authFullName_s=Daniel Bout">Daniel Bout</text:a></text:p>
              <text:p text:style-name="Normal"><text:span>Veterinary Parasitology</text:span><text:span>, 1994, 55, pp.1-13</text:span></text:p>
              <text:p text:style-name="Normal"><text:span>Article dans une revue</text:span></text:p>
              <text:p text:style-name="Normal"><text:a xlink:type="simple" xlink:href="https://hal.inrae.fr/hal-02706624v1">hal-02706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561v1">Treatment of experimental ovine cryptosporidiosis with ovine or bovine hyperimmune colostrum</text:a></text:p>
              <text:p text:style-name="Normal"><text:a xlink:type="simple" xlink:href="https://hal.science/search/index/?q=*&amp;authFullName_s=Murielle Naciri">Murielle Naciri</text:a><text:span>,</text:span><text:a xlink:type="simple" xlink:href="https://hal.science/search/index/?q=*&amp;authFullName_s=Roselyne Mancassola">Roselyne Mancassola</text:a><text:span>,</text:span><text:a xlink:type="simple" xlink:href="https://hal.science/search/index/?q=*&amp;authFullName_s=J.M. Répérant">J.M. Répérant</text:a><text:span>,</text:span><text:a xlink:type="simple" xlink:href="https://hal.science/search/index/?q=*&amp;authFullName_s=O. Canivez">O. Canivez</text:a><text:span>,</text:span><text:a xlink:type="simple" xlink:href="https://hal.science/search/index/?q=*&amp;authFullName_s=B. Quinque">B. Quinque</text:a><text:span>et al.</text:span></text:p>
              <text:p text:style-name="Normal"><text:span>Veterinary Parasitology</text:span><text:span>, 1994, 53, pp.173-190</text:span></text:p>
              <text:p text:style-name="Normal"><text:span>Article dans une revue</text:span></text:p>
              <text:p text:style-name="Normal"><text:a xlink:type="simple" xlink:href="https://hal.inrae.fr/hal-02709561v1">hal-02709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230v1">La toxoplasmose, un problème d'actualité</text:a></text:p>
              <text:p text:style-name="Normal"><text:a xlink:type="simple" xlink:href="https://hal.science/search/index/?q=*&amp;authFullName_s=Daniel Bout">Daniel Bout</text:a><text:span>,</text:span><text:a xlink:type="simple" xlink:href="https://hal.science/search/index/?q=*&amp;authFullName_s=D. Buzoni-Gatel">D. Buzoni-Gatel</text:a><text:span>,</text:span><text:a xlink:type="simple" xlink:href="https://hal.science/search/index/?q=*&amp;authFullName_s=T. Chardes">T. Chardes</text:a><text:span>,</text:span><text:a xlink:type="simple" xlink:href="https://hal.science/search/index/?q=*&amp;authFullName_s=J.M. Répérant">J.M. Répérant</text:a><text:span>,</text:span><text:a xlink:type="simple" xlink:href="https://hal.science/search/index/?q=*&amp;authFullName_s=F. Cotty">F. Cotty</text:a><text:span>et al.</text:span></text:p>
              <text:p text:style-name="Normal"><text:span>Le Point vétérinaire</text:span><text:span>, 1994, 26, pp.57-64</text:span></text:p>
              <text:p text:style-name="Normal"><text:span>Article dans une revue</text:span></text:p>
              <text:p text:style-name="Normal"><text:a xlink:type="simple" xlink:href="https://hal.inrae.fr/hal-02710230v1">hal-02710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719v1">Humoral antibody response and oocyst shedding after experimental infection of histocompatible newborn and weaned piglets with Cryptosporidium parvum</text:a></text:p>
              <text:p text:style-name="Normal"><text:a xlink:type="simple" xlink:href="https://hal.science/search/index/?q=*&amp;authFullName_s=I. Arnault">I. Arnault</text:a><text:span>,</text:span><text:a xlink:type="simple" xlink:href="https://hal.science/search/index/?q=*&amp;authFullName_s=J.M. Répérant">J.M. Répérant</text:a><text:span>,</text:span><text:a xlink:type="simple" xlink:href="https://hal.science/search/index/?q=*&amp;authFullName_s=Murielle Naciri">Murielle Naciri</text:a></text:p>
              <text:p text:style-name="Normal"><text:span>Veterinary Research</text:span><text:span>, 1994, 25 (4), pp.371-383</text:span></text:p>
              <text:p text:style-name="Normal"><text:span>Article dans une revue</text:span></text:p>
              <text:p text:style-name="Normal"><text:a xlink:type="simple" xlink:href="https://hal.inrae.fr/hal-02703719v1">hal-02703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748v1">Analysis of humoral immune response in chickens after inoculation with Cryptosporidium baileyi or Cryptosporidium parvum</text:a></text:p>
              <text:p text:style-name="Normal"><text:a xlink:type="simple" xlink:href="https://hal.science/search/index/?q=*&amp;authFullName_s=Murielle Naciri">Murielle Naciri</text:a><text:span>,</text:span><text:a xlink:type="simple" xlink:href="https://hal.science/search/index/?q=*&amp;authFullName_s=Roselyne Mancassola">Roselyne Mancassola</text:a><text:span>,</text:span><text:a xlink:type="simple" xlink:href="https://hal.science/search/index/?q=*&amp;authFullName_s=J.M. Répérant">J.M. Répérant</text:a><text:span>,</text:span><text:a xlink:type="simple" xlink:href="https://hal.science/search/index/?q=*&amp;authFullName_s=P. Yvore">P. Yvore</text:a></text:p>
              <text:p text:style-name="Normal"><text:span>Avian diseases</text:span><text:span>, 1994, 38 (4), pp.832-838</text:span></text:p>
              <text:p text:style-name="Normal"><text:span>Article dans une revue</text:span></text:p>
              <text:p text:style-name="Normal"><text:a xlink:type="simple" xlink:href="https://hal.inrae.fr/hal-02699748v1">hal-02699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822v1">Immunological characterization of a 17-kDa antigen from Cryptosporidium parvum recognized early by mucosal IgA antibodies</text:a></text:p>
              <text:p text:style-name="Normal"><text:a xlink:type="simple" xlink:href="https://hal.science/search/index/?q=*&amp;authFullName_s=J.M. Répérant">J.M. Répérant</text:a><text:span>,</text:span><text:a xlink:type="simple" xlink:href="https://hal.science/search/index/?q=*&amp;authFullName_s=Murielle Naciri">Murielle Naciri</text:a><text:span>,</text:span><text:a xlink:type="simple" xlink:href="https://hal.science/search/index/?q=*&amp;authFullName_s=T. Chardes">T. Chardes</text:a><text:span>,</text:span><text:a xlink:type="simple" xlink:href="https://hal.science/search/index/?q=*&amp;authFullName_s=D.T. Bout">D.T. Bout</text:a></text:p>
              <text:p text:style-name="Normal"><text:span>FEMS Microbiology Letters</text:span><text:span>, 1992, 99, pp.7-14</text:span></text:p>
              <text:p text:style-name="Normal"><text:span>Article dans une revue</text:span></text:p>
              <text:p text:style-name="Normal"><text:a xlink:type="simple" xlink:href="https://hal.inrae.fr/hal-02708822v1">hal-02708822v1</text:a></text:p>
            </table:table-cell>
          </table:table-row>
        </table:table>
        <text:p text:style-name="P20"/>
        <text:p text:style-name="Heading2"><text:span text:style-name="T9">Communication dans un congrès (17)</text:span></text:p>
        <text:p text:style-name="P22"/>
        <table:table table:name="51b04f" table:style-name="51b04f">
          <table:table-column table:style-name="51b04f.0"/>
          <table:table-row>
            <table:table-cell office:value-type="string">
              <text:p text:style-name="Normal"><text:a xlink:type="simple" xlink:href="https://hal.science/hal-05089431v1">Coprologie ou sérologie : quel est le test de diagnostic le plus approprié pour définir le statut d'une exploitation vis-à-vis d'Ascaris suum ?</text:a></text:p>
              <text:p text:style-name="Normal"><text:a xlink:type="simple" xlink:href="https://hal.science/search/index/?q=*&amp;authFullName_s=Maxime Delsart">Maxime Delsart</text:a><text:span>,</text:span><text:a xlink:type="simple" xlink:href="https://hal.science/search/index/?q=*&amp;authFullName_s=Jean-Michel Répérant">Jean-Michel Répérant</text:a><text:span>,</text:span><text:a xlink:type="simple" xlink:href="https://hal.science/search/index/?q=*&amp;authFullName_s=Chantal Benoit">Chantal Benoit</text:a><text:span>,</text:span><text:a xlink:type="simple" xlink:href="https://hal.science/search/index/?q=*&amp;authFullName_s=Edouard Boudin">Edouard Boudin</text:a><text:span>,</text:span><text:a xlink:type="simple" xlink:href="https://hal.science/search/index/?q=*&amp;authFullName_s=Jean-François Da-Costa">Jean-François Da-Costa</text:a><text:span>et al.</text:span></text:p>
              <text:p text:style-name="Normal"><text:span>Congrès de l’AEEMA</text:span><text:span>, May 2025, Maisons-Alfort, France</text:span></text:p>
              <text:p text:style-name="Normal"><text:span>Communication dans un congrès</text:span></text:p>
              <text:p text:style-name="Normal"><text:a xlink:type="simple" xlink:href="https://hal.science/hal-05089431v1">hal-05089431v1</text:a></text:p>
            </table:table-cell>
          </table:table-row>
          <table:table-row>
            <table:table-cell office:value-type="string">
              <text:p text:style-name="Normal"><text:a xlink:type="simple" xlink:href="https://enva.hal.science/hal-05405902v1">Estimation bayésienne de la sensibilité et de la spécificité des diagnostics coporlogiques et sérologiques pour la recherche de l'infestation d'un élevage par Ascaris Suum</text:a></text:p>
              <text:p text:style-name="Normal"><text:a xlink:type="simple" xlink:href="https://hal.science/search/index/?q=*&amp;authFullName_s=Maxime Delsart">Maxime Delsart</text:a><text:span>,</text:span><text:a xlink:type="simple" xlink:href="https://hal.science/search/index/?q=*&amp;authFullName_s=Jean-Michel Répérant">Jean-Michel Répérant</text:a><text:span>,</text:span><text:a xlink:type="simple" xlink:href="https://hal.science/search/index/?q=*&amp;authFullName_s=Chantal Benoit">Chantal Benoit</text:a><text:span>,</text:span><text:a xlink:type="simple" xlink:href="https://hal.science/search/index/?q=*&amp;authFullName_s=Édouard Boudin">Édouard Boudin</text:a><text:span>,</text:span><text:a xlink:type="simple" xlink:href="https://hal.science/search/index/?q=*&amp;authFullName_s=Jean-François Da-Costa">Jean-François Da-Costa</text:a><text:span>et al.</text:span></text:p>
              <text:p text:style-name="Normal"><text:span>Congrès de l’Association française de Médecine Vétérinaire Porcine</text:span><text:span>, AFMVP, Dec 2025, Rennes, France</text:span></text:p>
              <text:p text:style-name="Normal"><text:span>Communication dans un congrès</text:span></text:p>
              <text:p text:style-name="Normal"><text:a xlink:type="simple" xlink:href="https://enva.hal.science/hal-05405902v1">hal-0540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370v1">Quels sont les facteurs associés aux niveaux de parasitisme interne chez les porcs dans les systèmes d'élevage alternatifs ?</text:a></text:p>
              <text:p text:style-name="Normal"><text:a xlink:type="simple" xlink:href="https://hal.science/search/index/?q=*&amp;authFullName_s=Maxime Delsart">Maxime Delsart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Barbara Dufour">Barbara Dufour</text:a><text:span>,</text:span><text:a xlink:type="simple" xlink:href="https://hal.science/search/index/?q=*&amp;authFullName_s=Jean-Michel Répérant">Jean-Michel Répérant</text:a><text:span>,</text:span><text:a xlink:type="simple" xlink:href="https://hal.science/search/index/?q=*&amp;authFullName_s=Radu Blaga">Radu Blaga</text:a><text:span>et al.</text:span></text:p>
              <text:p text:style-name="Normal"><text:span>56. Journées de la Recherche Porcine (JRP)</text:span><text:span>, Feb 2024, St Malo, France. pp.55</text:span></text:p>
              <text:p text:style-name="Normal"><text:span>Communication dans un congrès</text:span></text:p>
              <text:p text:style-name="Normal"><text:a xlink:type="simple" xlink:href="https://hal.science/hal-04446370v1">hal-04446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8073v1">Le parasitisme en volaille sur parcours, un problème sous-estimé</text:a></text:p>
              <text:p text:style-name="Normal"><text:a xlink:type="simple" xlink:href="https://hal.science/search/index/?q=*&amp;authFullName_s=Léa Ottmann">Léa Ottmann</text:a><text:span>,</text:span><text:a xlink:type="simple" xlink:href="https://hal.science/search/index/?q=*&amp;authFullName_s=Victoria Brejon">Victoria Brejon</text:a><text:span>,</text:span><text:a xlink:type="simple" xlink:href="https://hal.science/search/index/?q=*&amp;authFullName_s=Angélique Travel">Angélique Travel</text:a><text:span>,</text:span><text:a xlink:type="simple" xlink:href="https://hal.science/search/index/?q=*&amp;authFullName_s=Jean-Michel Répérant">Jean-Michel Répérant</text:a></text:p>
              <text:p text:style-name="Normal"><text:span>15. Journées de la Recherche Avicole et Palmipèdes à Foie Gras</text:span><text:span>, ITAVI, expert des filières avicole, cunicole et piscicole; INRAE; ANSES; CTCPA - Centre technique agroalimentaire, Mar 2024, Tours, France. pp.92-96</text:span></text:p>
              <text:p text:style-name="Normal"><text:span>Communication dans un congrès</text:span></text:p>
              <text:p text:style-name="Normal"><text:a xlink:type="simple" xlink:href="https://hal.inrae.fr/hal-04548073v1">hal-0454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757v1">Quels sont les facteurs associés aux niveaux de parasitisme interne chez les porcs dans les systèmes d’élevage alternatifs ?</text:a></text:p>
              <text:p text:style-name="Normal"><text:a xlink:type="simple" xlink:href="https://hal.science/search/index/?q=*&amp;authFullName_s=Maxime Delsart">Maxime Delsart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Barbara Dufour">Barbara Dufour</text:a><text:span>,</text:span><text:a xlink:type="simple" xlink:href="https://hal.science/search/index/?q=*&amp;authFullName_s=Jean-Michel Répérant">Jean-Michel Répérant</text:a><text:span>,</text:span><text:a xlink:type="simple" xlink:href="https://hal.science/search/index/?q=*&amp;authFullName_s=Radu Blaga">Radu Blaga</text:a><text:span>et al.</text:span></text:p>
              <text:p text:style-name="Normal"><text:span>Journée de la recherche de l’ENVA</text:span><text:span>, Oct 2023, Maisons-Alfort, France</text:span></text:p>
              <text:p text:style-name="Normal"><text:span>Communication dans un congrès</text:span></text:p>
              <text:p text:style-name="Normal"><text:a xlink:type="simple" xlink:href="https://hal.science/hal-04382757v1">hal-0438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276v1">Detailed characterization and identification of Eimeria species in Alpine marmots (Marmota marmota): a morphological and morphometric approach</text:a></text:p>
              <text:p text:style-name="Normal"><text:a xlink:type="simple" xlink:href="https://hal.science/search/index/?q=*&amp;authFullName_s=Lionel Zenner">Lionel Zenner</text:a><text:span>,</text:span><text:a xlink:type="simple" xlink:href="https://hal.science/search/index/?q=*&amp;authFullName_s=Lise Froment">Lise Froment</text:a><text:span>,</text:span><text:a xlink:type="simple" xlink:href="https://hal.science/search/index/?q=*&amp;authFullName_s=Slimania Benabed">Slimania Benabed</text:a><text:span>,</text:span><text:a xlink:type="simple" xlink:href="https://hal.science/search/index/?q=*&amp;authFullName_s=Jean-Michel Répérant">Jean-Michel Répérant</text:a><text:span>,</text:span><text:a xlink:type="simple" xlink:href="https://hal.science/search/index/?q=*&amp;authFullName_s=Marie-Pierre Callait-Cardinal">Marie-Pierre Callait-Cardinal</text:a></text:p>
              <text:p text:style-name="Normal"><text:span>Annual meeting of the European Veterinary Parasitology</text:span><text:span>, Jun 2023, Maisons-Alfort, France</text:span></text:p>
              <text:p text:style-name="Normal"><text:span>Communication dans un congrès</text:span></text:p>
              <text:p text:style-name="Normal"><text:a xlink:type="simple" xlink:href="https://hal.science/hal-04171276v1">hal-04171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1761v1">Développement d’un modèle in vitro pour cribler l’activité anticoccidienne d’extraits de plantes ou de composés innovants</text:a></text:p>
              <text:p text:style-name="Normal"><text:a xlink:type="simple" xlink:href="https://hal.science/search/index/?q=*&amp;authFullName_s=Florian Tomal">Florian Tomal</text:a><text:span>,</text:span><text:a xlink:type="simple" xlink:href="https://hal.science/search/index/?q=*&amp;authFullName_s=Hélène Esselin">Hélène Esselin</text:a><text:span>,</text:span><text:a xlink:type="simple" xlink:href="https://hal.science/search/index/?q=*&amp;authFullName_s=Christophe Ripoll">Christophe Ripoll</text:a><text:span>,</text:span><text:a xlink:type="simple" xlink:href="https://hal.science/search/index/?q=*&amp;authFullName_s=Pierre-Yves Moalic">Pierre-Yves Moalic</text:a><text:span>,</text:span><text:a xlink:type="simple" xlink:href="https://hal.science/search/index/?q=*&amp;authFullName_s=Rahma Attia El Hili">Rahma Attia El Hili</text:a><text:span>et al.</text:span></text:p>
              <text:p text:style-name="Normal"><text:span>12. Colloque International du Consortium anti-Parasitaire et -Fongique (CaPF 2023)</text:span><text:span>, Consortium anti-Parasitaire et -Fongique (CaPF), Apr 2023, Tours, France</text:span></text:p>
              <text:p text:style-name="Normal"><text:span>Communication dans un congrès</text:span></text:p>
              <text:p text:style-name="Normal"><text:a xlink:type="simple" xlink:href="https://hal.inrae.fr/hal-04171761v1">hal-0417176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2367v1">Synthèse - Risques spécifiques liés aux productions plein-air : le péril ver (helminthe)</text:a></text:p>
              <text:p text:style-name="Normal"><text:a xlink:type="simple" xlink:href="https://hal.science/search/index/?q=*&amp;authFullName_s=Jean-Luc Guerin">Jean-Luc Guerin</text:a><text:span>,</text:span><text:a xlink:type="simple" xlink:href="https://hal.science/search/index/?q=*&amp;authFullName_s=Jean-Michel Répérant">Jean-Michel Répérant</text:a></text:p>
              <text:p text:style-name="Normal"><text:span>14èmes Journées de la Recherche Avicole et des Palmipèdes à Foie Gras</text:span><text:span>, ITAVI, INRAE, ANSES, CTCPA, Mar 2022, Tours, France</text:span></text:p>
              <text:p text:style-name="Normal"><text:span>Communication dans un congrès</text:span></text:p>
              <text:p text:style-name="Normal"><text:a xlink:type="simple" xlink:href="https://anses.hal.science/anses-04082367v1">anses-04082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6895v1">In vitro assessment of natural plant extracts for improvement of coccidiosis prophylaxis</text:a></text:p>
              <text:p text:style-name="Normal"><text:a xlink:type="simple" xlink:href="https://hal.science/search/index/?q=*&amp;authFullName_s=Florian Tomal">Florian Tomal</text:a><text:span>,</text:span><text:a xlink:type="simple" xlink:href="https://hal.science/search/index/?q=*&amp;authFullName_s=Charlotte Raybaud">Charlotte Raybaud</text:a><text:span>,</text:span><text:a xlink:type="simple" xlink:href="https://hal.science/search/index/?q=*&amp;authFullName_s=Hélène Esselin">Hélène Esselin</text:a><text:span>,</text:span><text:a xlink:type="simple" xlink:href="https://hal.science/search/index/?q=*&amp;authFullName_s=Jean-Michel Répérant">Jean-Michel Répérant</text:a><text:span>,</text:span><text:a xlink:type="simple" xlink:href="https://hal.science/search/index/?q=*&amp;authFullName_s=Pierre-Yves Moalic">Pierre-Yves Moalic</text:a><text:span>et al.</text:span></text:p>
              <text:p text:style-name="Normal"><text:span>7. International Conference on Poultry Intestinal Health</text:span><text:span>, Mar 2022, Cartagena de Indias, Colombia</text:span></text:p>
              <text:p text:style-name="Normal"><text:span>Communication dans un congrès</text:span></text:p>
              <text:p text:style-name="Normal"><text:a xlink:type="simple" xlink:href="https://hal.inrae.fr/hal-04136895v1">hal-04136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6719v1">Évaluation des parasites protozoaires Eimeria spp. comme modèles d’étude de l’inactivation des oocystes de Toxoplasma gondii</text:a></text:p>
              <text:p text:style-name="Normal"><text:a xlink:type="simple" xlink:href="https://hal.science/search/index/?q=*&amp;authFullName_s=Laure Augendre">Laure Augendre</text:a><text:span>,</text:span><text:a xlink:type="simple" xlink:href="https://hal.science/search/index/?q=*&amp;authFullName_s=Sandie Escotte-Binet">Sandie Escotte-Binet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Anne Silvestre">Anne Silvestre</text:a><text:span>,</text:span><text:a xlink:type="simple" xlink:href="https://hal.science/search/index/?q=*&amp;authFullName_s=Jean-Michel Répérant">Jean-Michel Répérant</text:a><text:span>et al.</text:span></text:p>
              <text:p text:style-name="Normal"><text:span>Congrès annuel de la Société Française de Parasitologie et de la société française de Mycologie Médicale (SFP-SFMM) - 2022</text:span><text:span>, SFP - SFMM, Jun 2022, Rouen, France</text:span></text:p>
              <text:p text:style-name="Normal"><text:span>Communication dans un congrès</text:span></text:p>
              <text:p text:style-name="Normal"><text:a xlink:type="simple" xlink:href="https://hal.inrae.fr/hal-03736719v1">hal-0373671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2350v1">Mise en place et suivi de la vaccination anticoccidienne en élevage de poulettes futures pondeuses</text:a></text:p>
              <text:p text:style-name="Normal"><text:a xlink:type="simple" xlink:href="https://hal.science/search/index/?q=*&amp;authFullName_s=Djabella Djouhra">Djabella Djouhra</text:a><text:span>,</text:span><text:a xlink:type="simple" xlink:href="https://hal.science/search/index/?q=*&amp;authFullName_s=Jean-Michel Répérant">Jean-Michel Répérant</text:a><text:span>,</text:span><text:a xlink:type="simple" xlink:href="https://hal.science/search/index/?q=*&amp;authFullName_s=Joel Bertin">Joel Bertin</text:a></text:p>
              <text:p text:style-name="Normal"><text:span>14èmes Journées de la Recherche Avicole et des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anses.hal.science/anses-04082350v1">anses-04082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0604v1">In vitro evaluation of plant extracts to control the chicken coccidium &amp;lt;em&amp;gt;Eimeria tenella&amp;lt;/em&amp;gt; or to support anticoccidial vaccines</text:a></text:p>
              <text:p text:style-name="Normal"><text:a xlink:type="simple" xlink:href="https://hal.science/search/index/?q=*&amp;authFullName_s=Florian Tomal">Florian Tomal</text:a><text:span>,</text:span><text:a xlink:type="simple" xlink:href="https://hal.science/search/index/?q=*&amp;authFullName_s=Charlotte Raybaud">Charlotte Raybaud</text:a><text:span>,</text:span><text:a xlink:type="simple" xlink:href="https://hal.science/search/index/?q=*&amp;authFullName_s=Christophe Ripoll">Christophe Ripoll</text:a><text:span>,</text:span><text:a xlink:type="simple" xlink:href="https://hal.science/search/index/?q=*&amp;authFullName_s=Hélène Esselin">Hélène Esselin</text:a><text:span>,</text:span><text:a xlink:type="simple" xlink:href="https://hal.science/search/index/?q=*&amp;authFullName_s=Jean-Michel Répérant">Jean-Michel Répérant</text:a><text:span>et al.</text:span></text:p>
              <text:p text:style-name="Normal"><text:span>Journées d'Animation Scientifique de la Fédération de Recherche en Infectionlogie (FéRI 2021) - Féri Scientific Days</text:span><text:span>, Fédération de Recherche en Infectiologie (FéRI), Jul 2021, Online, France</text:span></text:p>
              <text:p text:style-name="Normal"><text:span>Communication dans un congrès</text:span></text:p>
              <text:p text:style-name="Normal"><text:a xlink:type="simple" xlink:href="https://hal.inrae.fr/hal-03380604v1">hal-03380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06v1">Les coccidioses du poulet, un vieux problème toujours d’actualité - le &amp;quot;Tour-(s)&amp;quot; des moyens de lutte présents et à venir</text:a></text:p>
              <text:p text:style-name="Normal"><text:a xlink:type="simple" xlink:href="https://hal.science/search/index/?q=*&amp;authFullName_s=Anne Silvestre">Anne Silvestre</text:a><text:span>,</text:span><text:a xlink:type="simple" xlink:href="https://hal.science/search/index/?q=*&amp;authFullName_s=Jean-Michel Répérant">Jean-Michel Répérant</text:a></text:p>
              <text:p text:style-name="Normal"><text:span>13. Journées de la Recherche Avicole et Palmipèdes à Foie Gras</text:span><text:span>, Mar 2019, Tours, France. 929 p</text:span></text:p>
              <text:p text:style-name="Normal"><text:span>Communication dans un congrès</text:span></text:p>
              <text:p text:style-name="Normal"><text:a xlink:type="simple" xlink:href="https://hal.inrae.fr/hal-02737906v1">hal-02737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6110v1">Control of chicken coccidiosis in organic farming</text:a></text:p>
              <text:p text:style-name="Normal"><text:a xlink:type="simple" xlink:href="https://hal.science/search/index/?q=*&amp;authFullName_s=Anne Silvestre">Anne Silvestre</text:a><text:span>,</text:span><text:a xlink:type="simple" xlink:href="https://hal.science/search/index/?q=*&amp;authFullName_s=Jean-Michel Répérant">Jean-Michel Répérant</text:a></text:p>
              <text:p text:style-name="Normal"><text:span>Journées d’études du réseau scientifique SAEB</text:span><text:span>, May 2019, Paris, France</text:span></text:p>
              <text:p text:style-name="Normal"><text:span>Communication dans un congrès</text:span></text:p>
              <text:p text:style-name="Normal"><text:a xlink:type="simple" xlink:href="https://hal.inrae.fr/hal-04126110v1">hal-04126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37v1">Coccidiose du perdreau</text:a></text:p>
              <text:p text:style-name="Normal"><text:a xlink:type="simple" xlink:href="https://hal.science/search/index/?q=*&amp;authFullName_s=Murielle Naciri">Murielle Naciri</text:a><text:span>,</text:span><text:a xlink:type="simple" xlink:href="https://hal.science/search/index/?q=*&amp;authFullName_s=Jean Michel Répérant">Jean Michel Répérant</text:a><text:span>,</text:span><text:a xlink:type="simple" xlink:href="https://hal.science/search/index/?q=*&amp;authFullName_s=Geneviève Fort">Geneviève Fort</text:a><text:span>,</text:span><text:a xlink:type="simple" xlink:href="https://hal.science/search/index/?q=*&amp;authFullName_s=Joséphine Crespin">Joséphine Crespin</text:a><text:span>,</text:span><text:a xlink:type="simple" xlink:href="https://hal.science/search/index/?q=*&amp;authFullName_s=Joël Duperray">Joël Duperray</text:a><text:span>et al.</text:span></text:p>
              <text:p text:style-name="Normal"><text:span>10. Journées de la Recherche Avicole et Palmipèdes à Foie Gras</text:span><text:span>, Institut National de la Recherche Agronomique (INRA). Paris, FRA., Mar 2013, La Rochelle, France</text:span></text:p>
              <text:p text:style-name="Normal"><text:span>Communication dans un congrès</text:span></text:p>
              <text:p text:style-name="Normal"><text:a xlink:type="simple" xlink:href="https://hal.inrae.fr/hal-02750337v1">hal-02750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005v1">Mapping QTLs for resistance to coccidiosis (Eimeria tenella) in an experimental F2 cross and validation in commercial lines in chicken.</text:a></text:p>
              <text:p text:style-name="Normal"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Bertrand B. Bed'Hom">Bertrand B. Bed'Hom</text:a><text:span>,</text:span><text:a xlink:type="simple" xlink:href="https://hal.science/search/index/?q=*&amp;authFullName_s=Jean-Luc J.-L. Coville">Jean-Luc J.-L. Coville</text:a><text:span>,</text:span><text:a xlink:type="simple" xlink:href="https://hal.science/search/index/?q=*&amp;authFullName_s=Frederique Pitel">Frederique Pitel</text:a><text:span>,</text:span><text:a xlink:type="simple" xlink:href="https://hal.science/search/index/?q=*&amp;authFullName_s=Hortense Legros">Hortense Legros</text:a><text:span>et al.</text:span></text:p>
              <text:p text:style-name="Normal"><text:span>XXX International Conference on Animal Genetics, 20-25 August 2006</text:span><text:span>, Aug 2006, Brazil, France. pp.Inconnu</text:span></text:p>
              <text:p text:style-name="Normal"><text:span>Communication dans un congrès</text:span></text:p>
              <text:p text:style-name="Normal"><text:a xlink:type="simple" xlink:href="https://hal.inrae.fr/hal-02816005v1">hal-02816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226v1">Recherche de marqueurs génétiques de la résistance à la coccidiose chez la poule.</text:a></text:p>
              <text:p text:style-name="Normal"><text:a xlink:type="simple" xlink:href="https://hal.science/search/index/?q=*&amp;authFullName_s=Marie-Hélène Pinard-van Der Laan">Marie-Hélène Pinard-van Der Laan</text:a><text:span>,</text:span><text:a xlink:type="simple" xlink:href="https://hal.science/search/index/?q=*&amp;authFullName_s=Jean-Luc J.-L. Coville">Jean-Luc J.-L. Coville</text:a><text:span>,</text:span><text:a xlink:type="simple" xlink:href="https://hal.science/search/index/?q=*&amp;authFullName_s=Jean Louis Monvoisin">Jean Louis Monvoisin</text:a><text:span>,</text:span><text:a xlink:type="simple" xlink:href="https://hal.science/search/index/?q=*&amp;authFullName_s=André Neau">André Neau</text:a><text:span>,</text:span><text:a xlink:type="simple" xlink:href="https://hal.science/search/index/?q=*&amp;authFullName_s=Frederique Pitel">Frederique Pitel</text:a><text:span>et al.</text:span></text:p>
              <text:p text:style-name="Normal"><text:span>5èmes Journées de la Recherche Avicole</text:span><text:span>, 2003, Tours, France</text:span></text:p>
              <text:p text:style-name="Normal"><text:span>Communication dans un congrès</text:span></text:p>
              <text:p text:style-name="Normal"><text:a xlink:type="simple" xlink:href="https://hal.inrae.fr/hal-02763226v1">hal-02763226v1</text:a></text:p>
            </table:table-cell>
          </table:table-row>
        </table:table>
        <text:p text:style-name="P23"/>
        <text:p text:style-name="Heading2"><text:span text:style-name="T10">Poster de conférence (11)</text:span></text:p>
        <text:p text:style-name="P25"/>
        <table:table table:name="488ffb" table:style-name="488ffb">
          <table:table-column table:style-name="488ffb.0"/>
          <table:table-row>
            <table:table-cell office:value-type="string">
              <text:p text:style-name="Normal"><text:a xlink:type="simple" xlink:href="https://enva.hal.science/hal-04935100v1">Estimation bayésienne de la sensibilité et de la spécificité des diagnostics coprologiques et sérologiques pour la détection de l'infestation par Ascaris suum dans les élevages de porcs</text:a></text:p>
              <text:p text:style-name="Normal"><text:a xlink:type="simple" xlink:href="https://hal.science/search/index/?q=*&amp;authFullName_s=Maxime Delsart">Maxime Delsart</text:a><text:span>,</text:span><text:a xlink:type="simple" xlink:href="https://hal.science/search/index/?q=*&amp;authFullName_s=Jean-Michel Répérant">Jean-Michel Répérant</text:a><text:span>,</text:span><text:a xlink:type="simple" xlink:href="https://hal.science/search/index/?q=*&amp;authFullName_s=Chantal Benoit">Chantal Benoit</text:a><text:span>,</text:span><text:a xlink:type="simple" xlink:href="https://hal.science/search/index/?q=*&amp;authFullName_s=Édouard Boudin">Édouard Boudin</text:a><text:span>,</text:span><text:a xlink:type="simple" xlink:href="https://hal.science/search/index/?q=*&amp;authFullName_s=Jean-François Da-Costa">Jean-François Da-Costa</text:a><text:span>et al.</text:span></text:p>
              <text:p text:style-name="Normal"><text:span>57èmes Journées de la recherche porcine</text:span><text:span>, Feb 2025, St Malo, France</text:span></text:p>
              <text:p text:style-name="Normal"><text:span>Poster de conférence</text:span></text:p>
              <text:p text:style-name="Normal"><text:a xlink:type="simple" xlink:href="https://enva.hal.science/hal-04935100v1">hal-0493510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48333v1">Le curcuma pour lutter contre les coccidies : un candidat plutôt décevant</text:a></text:p>
              <text:p text:style-name="Normal"><text:a xlink:type="simple" xlink:href="https://hal.science/search/index/?q=*&amp;authFullName_s=Jean-Michel Répérant">Jean-Michel Répérant</text:a><text:span>,</text:span><text:a xlink:type="simple" xlink:href="https://hal.science/search/index/?q=*&amp;authFullName_s=Rahma Attia El Hili">Rahma Attia El Hili</text:a><text:span>,</text:span><text:a xlink:type="simple" xlink:href="https://hal.science/search/index/?q=*&amp;authFullName_s=Martine Thomas-Hénaff">Martine Thomas-Hénaff</text:a><text:span>,</text:span><text:a xlink:type="simple" xlink:href="https://hal.science/search/index/?q=*&amp;authFullName_s=Chantal Benoit">Chantal Benoit</text:a><text:span>,</text:span><text:a xlink:type="simple" xlink:href="https://hal.science/search/index/?q=*&amp;authFullName_s=Pierre Le Bihannic">Pierre Le Bihannic</text:a><text:span>et al.</text:span></text:p>
              <text:p text:style-name="Normal"><text:span>15. Journées de la Recherche Avicole et des Palmipèdes à Foie Gras</text:span><text:span>, Mar 2024, Tours (France), France. pp.623-627, 2024</text:span></text:p>
              <text:p text:style-name="Normal"><text:span>Poster de conférence</text:span></text:p>
              <text:p text:style-name="Normal"><text:a xlink:type="simple" xlink:href="https://anses.hal.science/anses-04548333v1">anses-0454833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48363v1">Développement d’un modèle expérimental de botulisme aviaire : Optimisation des paramètres pour favoriser la colonisation caecale par Clostridium botulinum</text:a></text:p>
              <text:p text:style-name="Normal"><text:a xlink:type="simple" xlink:href="https://hal.science/search/index/?q=*&amp;authFullName_s=Sandra Rouxel">Sandra Rouxel</text:a><text:span>,</text:span><text:a xlink:type="simple" xlink:href="https://hal.science/search/index/?q=*&amp;authFullName_s=Typhaine Poezevara">Typhaine Poezevara</text:a><text:span>,</text:span><text:a xlink:type="simple" xlink:href="https://hal.science/search/index/?q=*&amp;authFullName_s=Martine Thomas-Hénaff">Martine Thomas-Hénaff</text:a><text:span>,</text:span><text:a xlink:type="simple" xlink:href="https://hal.science/search/index/?q=*&amp;authFullName_s=Michel Amelot">Michel Amelot</text:a><text:span>,</text:span><text:a xlink:type="simple" xlink:href="https://hal.science/search/index/?q=*&amp;authFullName_s=Amandine Avouac">Amandine Avouac</text:a><text:span>et al.</text:span></text:p>
              <text:p text:style-name="Normal"><text:span>15. Journées de la Recherche Avicole et des Palmipèdes à Foie Gras</text:span><text:span>, Mar 2024, Tours (France), France. pp.667-671, 2024</text:span></text:p>
              <text:p text:style-name="Normal"><text:span>Poster de conférence</text:span></text:p>
              <text:p text:style-name="Normal"><text:a xlink:type="simple" xlink:href="https://anses.hal.science/anses-04548363v1">anses-0454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298v1">Herd factors associated with levels of parasitism in alternative pig farms</text:a></text:p>
              <text:p text:style-name="Normal"><text:a xlink:type="simple" xlink:href="https://hal.science/search/index/?q=*&amp;authFullName_s=Maxime Delsart">Maxime Delsart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Barbara Dufour">Barbara Dufour</text:a><text:span>,</text:span><text:a xlink:type="simple" xlink:href="https://hal.science/search/index/?q=*&amp;authFullName_s=Jean-Michel Répérant">Jean-Michel Répérant</text:a><text:span>,</text:span><text:a xlink:type="simple" xlink:href="https://hal.science/search/index/?q=*&amp;authFullName_s=Radu Blaga">Radu Blaga</text:a><text:span>et al.</text:span></text:p>
              <text:p text:style-name="Normal"><text:span>Annual meeting of the European Veterinary Parasitology</text:span><text:span>, Jun 2023, Paris, France. 2023</text:span></text:p>
              <text:p text:style-name="Normal"><text:span>Poster de conférence</text:span></text:p>
              <text:p text:style-name="Normal"><text:a xlink:type="simple" xlink:href="https://hal.science/hal-04383298v1">hal-0438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283v1">Herd factors associated with levels of parasitism in alternative pig farms</text:a></text:p>
              <text:p text:style-name="Normal"><text:a xlink:type="simple" xlink:href="https://hal.science/search/index/?q=*&amp;authFullName_s=Delsart Maxime">Delsart Maxime</text:a><text:span>,</text:span><text:a xlink:type="simple" xlink:href="https://hal.science/search/index/?q=*&amp;authFullName_s=Rose Nicolas">Rose Nicolas</text:a><text:span>,</text:span><text:a xlink:type="simple" xlink:href="https://hal.science/search/index/?q=*&amp;authFullName_s=Dufour Barbara">Dufour Barbara</text:a><text:span>,</text:span><text:a xlink:type="simple" xlink:href="https://hal.science/search/index/?q=*&amp;authFullName_s=Répérant Jean-Michel">Répérant Jean-Michel</text:a><text:span>,</text:span><text:a xlink:type="simple" xlink:href="https://hal.science/search/index/?q=*&amp;authFullName_s=Blaga Radu">Blaga Radu</text:a><text:span>et al.</text:span></text:p>
              <text:p text:style-name="Normal"><text:span>14th European symposium of porcine health management</text:span><text:span>, May 2023, Thessaloniki, Greece. , 2023</text:span></text:p>
              <text:p text:style-name="Normal"><text:span>Poster de conférence</text:span></text:p>
              <text:p text:style-name="Normal"><text:a xlink:type="simple" xlink:href="https://hal.science/hal-04383283v1">hal-0438328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2612v1">Stratégie de contrôle de la coccidiose : Evaluation sanitaire et zootechnique en condition expérimentale sur une souche de poulet à croissance lente</text:a></text:p>
              <text:p text:style-name="Normal"><text:a xlink:type="simple" xlink:href="https://hal.science/search/index/?q=*&amp;authFullName_s=Anne-Christine Dufay-Lefort">Anne-Christine Dufay-Lefort</text:a><text:span>,</text:span><text:a xlink:type="simple" xlink:href="https://hal.science/search/index/?q=*&amp;authFullName_s=Angélique Travel">Angélique Travel</text:a><text:span>,</text:span><text:a xlink:type="simple" xlink:href="https://hal.science/search/index/?q=*&amp;authFullName_s=Christophe Souchet">Christophe Souchet</text:a><text:span>,</text:span><text:a xlink:type="simple" xlink:href="https://hal.science/search/index/?q=*&amp;authFullName_s=Fabien Skiba">Fabien Skiba</text:a><text:span>,</text:span><text:a xlink:type="simple" xlink:href="https://hal.science/search/index/?q=*&amp;authFullName_s=Jean-Michel Répérant">Jean-Michel Répérant</text:a></text:p>
              <text:p text:style-name="Normal"><text:span>14èmes Journées de la Recherche Avicole et des Palmipèdes à Foie Gras</text:span><text:span>, Mar 2022, Tours (France), France. 2022</text:span></text:p>
              <text:p text:style-name="Normal"><text:span>Poster de conférence</text:span></text:p>
              <text:p text:style-name="Normal"><text:a xlink:type="simple" xlink:href="https://anses.hal.science/anses-04082612v1">anses-04082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26144v1">Evaluation of eimeria spp. Parasites as surrogates for the study of toxoplasma gondii oocyst inactivation</text:a></text:p>
              <text:p text:style-name="Normal"><text:a xlink:type="simple" xlink:href="https://hal.science/search/index/?q=*&amp;authFullName_s=Laure Augendre">Laure Augendre</text:a><text:span>,</text:span><text:a xlink:type="simple" xlink:href="https://hal.science/search/index/?q=*&amp;authFullName_s=Sandie Escotte-Binet">Sandie Escotte-Binet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Anne Silvestre">Anne Silvestre</text:a><text:span>,</text:span><text:a xlink:type="simple" xlink:href="https://hal.science/search/index/?q=*&amp;authFullName_s=Jean-Michel Répérant">Jean-Michel Répérant</text:a><text:span>et al.</text:span></text:p>
              <text:p text:style-name="Normal"><text:span>Apicowplexa</text:span><text:span>, Oct 2022, Bern, Switzerland.<text:s/></text:span></text:p>
              <text:p text:style-name="Normal"><text:span>Poster de conférence</text:span></text:p>
              <text:p text:style-name="Normal"><text:a xlink:type="simple" xlink:href="https://hal.inrae.fr/hal-04126144v1">hal-0412614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2701v1">Pression helminthique chez les volailles de chair et ponte plein-air</text:a></text:p>
              <text:p text:style-name="Normal"><text:a xlink:type="simple" xlink:href="https://hal.science/search/index/?q=*&amp;authFullName_s=Jean-Michel Répérant">Jean-Michel Répérant</text:a><text:span>,</text:span><text:a xlink:type="simple" xlink:href="https://hal.science/search/index/?q=*&amp;authFullName_s=Anne-Christine Dufay-Lefort">Anne-Christine Dufay-Lefort</text:a><text:span>,</text:span><text:a xlink:type="simple" xlink:href="https://hal.science/search/index/?q=*&amp;authFullName_s=Angélique Travel">Angélique Travel</text:a></text:p>
              <text:p text:style-name="Normal"><text:span>14èmes Journées de la Recherche Avicole et des Palmipèdes à Foie Gras</text:span><text:span>, Mar 2022, Tours (France), France. 2022</text:span></text:p>
              <text:p text:style-name="Normal"><text:span>Poster de conférence</text:span></text:p>
              <text:p text:style-name="Normal"><text:a xlink:type="simple" xlink:href="https://anses.hal.science/anses-04082701v1">anses-0408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383v1">Salmonella and parasites in French alternative pig farms: first results in 65 herds</text:a></text:p>
              <text:p text:style-name="Normal"><text:a xlink:type="simple" xlink:href="https://hal.science/search/index/?q=*&amp;authFullName_s=Maxime Delsart">Maxime Delsart</text:a><text:span>,</text:span><text:a xlink:type="simple" xlink:href="https://hal.science/search/index/?q=*&amp;authFullName_s=Jean-Michel Répérant">Jean-Michel Répérant</text:a><text:span>,</text:span><text:a xlink:type="simple" xlink:href="https://hal.science/search/index/?q=*&amp;authFullName_s=Annaelle Kerouanton">Annaelle Kerouanton</text:a><text:span>,</text:span><text:a xlink:type="simple" xlink:href="https://hal.science/search/index/?q=*&amp;authFullName_s=Martine Denis">Martine Denis</text:a><text:span>,</text:span><text:a xlink:type="simple" xlink:href="https://hal.science/search/index/?q=*&amp;authFullName_s=Marie Souquiere">Marie Souquiere</text:a><text:span>et al.</text:span></text:p>
              <text:p text:style-name="Normal"><text:span>20th congress of the International Society for Animal Hygiene</text:span><text:span>, Oct 2022, Berlin, France</text:span></text:p>
              <text:p text:style-name="Normal"><text:span>Poster de conférence</text:span></text:p>
              <text:p text:style-name="Normal"><text:a xlink:type="simple" xlink:href="https://hal.science/hal-04383383v1">hal-0438338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2716v1">Etude de l’impact de vaccins anticoccidiens sur les performances des poulets</text:a></text:p>
              <text:p text:style-name="Normal"><text:a xlink:type="simple" xlink:href="https://hal.science/search/index/?q=*&amp;authFullName_s=Jean-Michel Répérant">Jean-Michel Répérant</text:a><text:span>,</text:span><text:a xlink:type="simple" xlink:href="https://hal.science/search/index/?q=*&amp;authFullName_s=Martine Thomas-Hénaff">Martine Thomas-Hénaff</text:a><text:span>,</text:span><text:a xlink:type="simple" xlink:href="https://hal.science/search/index/?q=*&amp;authFullName_s=Chantal Benoit">Chantal Benoit</text:a><text:span>,</text:span><text:a xlink:type="simple" xlink:href="https://hal.science/search/index/?q=*&amp;authFullName_s=Charlotte Raybaud">Charlotte Raybaud</text:a><text:span>,</text:span><text:a xlink:type="simple" xlink:href="https://hal.science/search/index/?q=*&amp;authFullName_s=Chachoua Yazid">Chachoua Yazid</text:a><text:span>et al.</text:span></text:p>
              <text:p text:style-name="Normal"><text:span>14èmes Journées de la Recherche Avicole et des Palmipèdes à Foie Gras</text:span><text:span>, Mar 2022, Tours (France), France. 2022</text:span></text:p>
              <text:p text:style-name="Normal"><text:span>Poster de conférence</text:span></text:p>
              <text:p text:style-name="Normal"><text:a xlink:type="simple" xlink:href="https://anses.hal.science/anses-04082716v1">anses-04082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387v1">Essai de vaccination génique contre la cryptosporidiose à l'aide d'un gène codant pour un antigène de 15kDa de Cryptosporidium parvum</text:a></text:p>
              <text:p text:style-name="Normal"><text:a xlink:type="simple" xlink:href="https://hal.science/search/index/?q=*&amp;authFullName_s=S. Sagodira">S. Sagodira</text:a><text:span>,</text:span><text:a xlink:type="simple" xlink:href="https://hal.science/search/index/?q=*&amp;authFullName_s=S. Iochmann">S. Iochmann</text:a><text:span>,</text:span><text:a xlink:type="simple" xlink:href="https://hal.science/search/index/?q=*&amp;authFullName_s=J.M. Répérant">J.M. Répérant</text:a><text:span>,</text:span><text:a xlink:type="simple" xlink:href="https://hal.science/search/index/?q=*&amp;authFullName_s=Murielle Naciri">Murielle Naciri</text:a><text:span>,</text:span><text:a xlink:type="simple" xlink:href="https://hal.science/search/index/?q=*&amp;authFullName_s=Daniel Bout">Daniel Bout</text:a></text:p>
              <text:p text:style-name="Normal"><text:span>1996, 1996</text:span></text:p>
              <text:p text:style-name="Normal"><text:span>Poster de conférence</text:span></text:p>
              <text:p text:style-name="Normal"><text:a xlink:type="simple" xlink:href="https://hal.inrae.fr/hal-02840387v1">hal-02840387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f97670" table:style-name="f97670">
          <table:table-column table:style-name="f97670.0"/>
          <table:table-row>
            <table:table-cell office:value-type="string">
              <text:p text:style-name="Normal"><text:a xlink:type="simple" xlink:href="https://hal.inrae.fr/hal-02791025v1">La santé des volailles en agriculture biologique</text:a></text:p>
              <text:p text:style-name="Normal"><text:a xlink:type="simple" xlink:href="https://hal.science/search/index/?q=*&amp;authFullName_s=Mathilde Brachet">Mathilde Brachet</text:a><text:span>,</text:span><text:a xlink:type="simple" xlink:href="https://hal.science/search/index/?q=*&amp;authFullName_s=Coline Brame">Coline Brame</text:a><text:span>,</text:span><text:a xlink:type="simple" xlink:href="https://hal.science/search/index/?q=*&amp;authFullName_s=Laurent Couilleau">Laurent Couilleau</text:a><text:span>,</text:span><text:a xlink:type="simple" xlink:href="https://hal.science/search/index/?q=*&amp;authFullName_s=Gaëlle Dennery">Gaëlle Dennery</text:a><text:span>,</text:span><text:a xlink:type="simple" xlink:href="https://hal.science/search/index/?q=*&amp;authFullName_s=Catherine Experton">Catherine Experton</text:a><text:span>et al.</text:span></text:p>
              <text:p text:style-name="Normal"><text:span>34 p., 2018</text:span></text:p>
              <text:p text:style-name="Normal"><text:span>Ouvrages</text:span></text:p>
              <text:p text:style-name="Normal"><text:a xlink:type="simple" xlink:href="https://hal.inrae.fr/hal-02791025v1">hal-02791025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ee44d9" table:style-name="ee44d9">
          <table:table-column table:style-name="ee44d9.0"/>
          <table:table-row>
            <table:table-cell office:value-type="string">
              <text:p text:style-name="Normal"><text:a xlink:type="simple" xlink:href="https://hal.inrae.fr/tel-02849556v1">Immunologie de la cryptosporidiose : etude d'un antigene majeur de Cryptosporidium parvum dans une perspective immunoprophylactique-immunotherapeutique</text:a></text:p>
              <text:p text:style-name="Normal"><text:a xlink:type="simple" xlink:href="https://hal.science/search/index/?q=*&amp;authFullName_s=J.M. Répérant">J.M. Répérant</text:a></text:p>
              <text:p text:style-name="Normal"><text:span>Sciences du Vivant [q-bio]. Université François Rabelais (Tours)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9556v1">tel-028495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Répérant</dc:title>
    <dc:subject/>
    <dc:description>CV</dc:description>
    <dc:creator/>
    <dc:date>2026-05-27T14:55:17.000</dc:date>
    <meta:generator>PHPWord</meta:generator>
    <meta:initial-creator>CCSD</meta:initial-creator>
    <meta:creation-date>2026-05-27T14:55:17.000</meta:creation-date>
    <meta:keyword/>
    <meta:user-defined meta:name="Category"/>
    <meta:user-defined meta:name="Company"/>
    <meta:user-defined meta:name="Manager"/>
  </office:meta>
</office:document-meta>
</file>