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75f" style:family="table">
      <style:table-properties style:rel-width="100" table:align="center"/>
    </style:style>
    <style:style style:name="e0f75f.0" style:family="table-column">
      <style:table-column-properties style:column-width="0.00cm"/>
    </style:style>
    <style:style style:name="658452" style:family="table">
      <style:table-properties style:rel-width="100" table:align="center"/>
    </style:style>
    <style:style style:name="658452.0" style:family="table-column">
      <style:table-column-properties style:column-width="0.00cm"/>
    </style:style>
    <style:style style:name="0b6940" style:family="table">
      <style:table-properties style:rel-width="100" table:align="center"/>
    </style:style>
    <style:style style:name="0b6940.0" style:family="table-column">
      <style:table-column-properties style:column-width="0.00cm"/>
    </style:style>
    <style:style style:name="962336" style:family="table">
      <style:table-properties style:rel-width="100" table:align="center"/>
    </style:style>
    <style:style style:name="962336.0" style:family="table-column">
      <style:table-column-properties style:column-width="0.00cm"/>
    </style:style>
    <style:style style:name="e60156" style:family="table">
      <style:table-properties style:rel-width="100" table:align="center"/>
    </style:style>
    <style:style style:name="e60156.0" style:family="table-column">
      <style:table-column-properties style:column-width="0.00cm"/>
    </style:style>
    <style:style style:name="1d6798" style:family="table">
      <style:table-properties style:rel-width="100" table:align="center"/>
    </style:style>
    <style:style style:name="1d6798.0" style:family="table-column">
      <style:table-column-properties style:column-width="0.00cm"/>
    </style:style>
    <style:style style:name="8ffcf6" style:family="table">
      <style:table-properties style:rel-width="100" table:align="center"/>
    </style:style>
    <style:style style:name="8ffcf6.0" style:family="table-column">
      <style:table-column-properties style:column-width="0.00cm"/>
    </style:style>
    <style:style style:name="3fa4ad" style:family="table">
      <style:table-properties style:rel-width="100" table:align="center"/>
    </style:style>
    <style:style style:name="3fa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wachsbe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grégé de sciences sociales et maître de conférences HDR en sociologie à l'université de LilleDiplômé de l'ENSAE et de l'EHESSCo-organisateur des universités<text:s/></text:span><text:a xlink:type="simple" xlink:href="https://tanyvao.hypotheses.org/">Tany Vao</text:a><text:span text:style-name="T4"><text:s/>de renforcement des capacités de recherche en sciences sociales en Afrique de l'Ouest et à Madagascar.Membre de l'</text:span><text:a xlink:type="simple" xlink:href="https://observamakay.hypotheses.org/">observatoire du Makay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6)</text:span></text:p>
        <text:p text:style-name="P14"/>
        <table:table table:name="e0f75f" table:style-name="e0f75f">
          <table:table-column table:style-name="e0f75f.0"/>
          <table:table-row>
            <table:table-cell office:value-type="string">
              <text:p text:style-name="Normal"><text:a xlink:type="simple" xlink:href="https://hal.science/hal-04814225v1">Investigating the Small World in Madagascar: The Political Elites at the Cor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Journal of Southern African Studies</text:span><text:span>, 2024, pp.1-25.<text:s/></text:span><text:a xlink:type="simple" xlink:href="https://dx.doi.org/10.1080/03057070.2024.2426420">⟨10.1080/03057070.2024.2426420⟩</text:a></text:p>
              <text:p text:style-name="Normal"><text:span>Article dans une revue</text:span></text:p>
              <text:p text:style-name="Normal"><text:a xlink:type="simple" xlink:href="https://hal.science/hal-04814225v1">hal-048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56v1">In the shadow of violence: the Madagascan nexu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vue canadienne d'études du développement / Canadian Journal of Development Studies</text:span><text:span>, 2023, pp.1-24.<text:s/></text:span><text:a xlink:type="simple" xlink:href="https://dx.doi.org/10.1080/02255189.2023.2212896">⟨10.1080/02255189.2023.2212896⟩</text:a></text:p>
              <text:p text:style-name="Normal"><text:span>Article dans une revue</text:span></text:p>
              <text:p text:style-name="Normal"><text:a xlink:type="simple" xlink:href="https://hal.science/hal-04125556v1">hal-041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65v1">Le peuple des élites. Représentations élitaires et ordre moral à Madagascar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Participations - Revue de sciences sociales sur la démocratie et la citoyenneté</text:span><text:span>, 2023, 37, pp.221-247</text:span></text:p>
              <text:p text:style-name="Normal"><text:span>Article dans une revue</text:span></text:p>
              <text:p text:style-name="Normal"><text:a xlink:type="simple" xlink:href="https://hal.science/hal-04553165v1">hal-045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51v1">Editorial. Problemas, procesos y personas: ámbitos y cuestiones de investigación</text:a></text:p>
              <text:p text:style-name="Normal"><text:a xlink:type="simple" xlink:href="https://hal.science/search/index/?q=*&amp;authFullName_s=Charlotte Guénard">Charlotte Guénard</text:a><text:span>,</text:span><text:a xlink:type="simple" xlink:href="https://hal.science/search/index/?q=*&amp;authFullName_s=Pierre Janin">Pierre Janin</text:a><text:span>,</text:span><text:a xlink:type="simple" xlink:href="https://hal.science/search/index/?q=*&amp;authFullName_s=Jean-Michel Wachsberger">Jean-Michel Wachsberger</text:a></text:p>
              <text:p text:style-name="Normal"><text:span>Revue internationale des études du développement</text:span><text:span>, 2022, 250, pp.5-6.<text:s/></text:span><text:a xlink:type="simple" xlink:href="https://dx.doi.org/10.4000/ried.1654">⟨10.4000/ried.1654⟩</text:a></text:p>
              <text:p text:style-name="Normal"><text:span>Article dans une revue</text:span></text:p>
              <text:p text:style-name="Normal"><text:a xlink:type="simple" xlink:href="https://hal.science/hal-03883151v1">hal-038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0v1">Le fokonolona malgache : une utopie réelle 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Mouvements : des idées et des luttes</text:span><text:span>, 2020, n°101 (1), pp.163-169.<text:s/></text:span><text:a xlink:type="simple" xlink:href="https://dx.doi.org/10.3917/mouv.101.0163">⟨10.3917/mouv.101.0163⟩</text:a></text:p>
              <text:p text:style-name="Normal"><text:span>Article dans une revue</text:span></text:p>
              <text:p text:style-name="Normal"><text:a xlink:type="simple" xlink:href="https://hal.science/hal-02543430v1">hal-025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24v1">The puzzle of Madagascar’s economic collapse through the lens of social sciences.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. Roubaud">F. Roubaud</text:a><text:span>,</text:span><text:a xlink:type="simple" xlink:href="https://hal.science/search/index/?q=*&amp;authFullName_s=Jean-Michel Wachsberger">Jean-Michel Wachsberger</text:a></text:p>
              <text:p text:style-name="Normal"><text:span>Dialogue</text:span><text:span>, 2018</text:span></text:p>
              <text:p text:style-name="Normal"><text:span>Article dans une revue</text:span></text:p>
              <text:p text:style-name="Normal"><text:a xlink:type="simple" xlink:href="https://hal.science/hal-01921824v1">hal-019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3v1">La neutralisation politique de la pauvreté</text:a></text:p>
              <text:p text:style-name="Normal"><text:a xlink:type="simple" xlink:href="https://hal.science/search/index/?q=*&amp;authFullName_s=Jean-Michel Wachsberger">Jean-Michel Wachsberger</text:a><text:span>,</text:span><text:a xlink:type="simple" xlink:href="https://hal.science/search/index/?q=*&amp;authFullName_s=Jacques Rodriguez">Jacques Rodriguez</text:a></text:p>
              <text:p text:style-name="Normal"><text:span>Communications [EHESS]</text:span><text:span>, 2016, 98 (1),<text:s/></text:span><text:a xlink:type="simple" xlink:href="https://dx.doi.org/10.3917/commu.098.0109">⟨10.3917/commu.098.0109⟩</text:a></text:p>
              <text:p text:style-name="Normal"><text:span>Article dans une revue</text:span></text:p>
              <text:p text:style-name="Normal"><text:a xlink:type="simple" xlink:href="https://hal.science/hal-01625263v1">hal-016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58v1">L’automédication en République Démocratique du Congo : choix ou contrainte ?</text:a></text:p>
              <text:p text:style-name="Normal"><text:a xlink:type="simple" xlink:href="https://hal.science/search/index/?q=*&amp;authFullName_s=Jean-Michel Wachsberger">Jean-Michel Wachsberger</text:a><text:span>,</text:span><text:a xlink:type="simple" xlink:href="https://hal.science/search/index/?q=*&amp;authFullName_s=Jacques Rodriguez">Jacques Rodriguez</text:a></text:p>
              <text:p text:style-name="Normal"><text:span>African Population Studies</text:span><text:span>, 2016, 30 (01),<text:s/></text:span><text:a xlink:type="simple" xlink:href="https://dx.doi.org/10.11564/30-1-805">⟨10.11564/30-1-805⟩</text:a></text:p>
              <text:p text:style-name="Normal"><text:span>Article dans une revue</text:span></text:p>
              <text:p text:style-name="Normal"><text:a xlink:type="simple" xlink:href="https://hal.science/hal-01625258v1">hal-016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0v1">L'île mystérieuse : une approche d'économie politique de la trajectoire longue de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vue canadienne d'études du développement / Canadian Journal of Development Studies</text:span><text:span>, 2015, 36 (3), pp.397 - 415.<text:s/></text:span><text:a xlink:type="simple" xlink:href="https://dx.doi.org/10.1080/02255189.2015.1075870">⟨10.1080/02255189.2015.1075870⟩</text:a></text:p>
              <text:p text:style-name="Normal"><text:span>Article dans une revue</text:span></text:p>
              <text:p text:style-name="Normal"><text:a xlink:type="simple" xlink:href="https://hal.science/hal-01625260v1">hal-0162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2v1">Comptes rendus d’ouvrages : François Dubet : La préférence pour l'inégalité. Comprendre la crise des solidarités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Revue Française de Socio-Economie</text:span><text:span>, 2015, n˚15 (1),<text:s/></text:span><text:a xlink:type="simple" xlink:href="https://dx.doi.org/10.3917/rfse.015.0311">⟨10.3917/rfse.015.0311⟩</text:a></text:p>
              <text:p text:style-name="Normal"><text:span>Article dans une revue</text:span></text:p>
              <text:p text:style-name="Normal"><text:a xlink:type="simple" xlink:href="https://hal.science/hal-01625262v1">hal-016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86v1">Élites, pouvoir et régulation à Madagascar. Une lecture de l’histoire à l’aune de l’économie politiqu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Afrique Contemporaine</text:span><text:span>, 2014, 3 (251),<text:s/></text:span><text:a xlink:type="simple" xlink:href="https://dx.doi.org/10.3917/afco.251.0025">⟨10.3917/afco.251.0025⟩</text:a></text:p>
              <text:p text:style-name="Normal"><text:span>Article dans une revue</text:span></text:p>
              <text:p text:style-name="Normal"><text:a xlink:type="simple" xlink:href="https://hal.science/hal-01394986v1">hal-013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5v1">Introduction thématique. Madagascar : d'une crise l'autr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Afrique Contemporaine</text:span><text:span>, 2014, 251 (3),<text:s/></text:span><text:a xlink:type="simple" xlink:href="https://dx.doi.org/10.3917/afco.251.0013">⟨10.3917/afco.251.0013⟩</text:a></text:p>
              <text:p text:style-name="Normal"><text:span>Article dans une revue</text:span></text:p>
              <text:p text:style-name="Normal"><text:a xlink:type="simple" xlink:href="https://hal.science/hal-01625265v1">hal-016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8v1">Segregation et fragmentation socio-spatiale - L'epreuve de la mesure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Bulletin de Méthodologie Sociologique / Bulletin of Sociological Methodology</text:span><text:span>, 2012, 115 (1), pp.66 - 78.<text:s/></text:span><text:a xlink:type="simple" xlink:href="https://dx.doi.org/10.1177/0759106312445709">⟨10.1177/0759106312445709⟩</text:a></text:p>
              <text:p text:style-name="Normal"><text:span>Article dans une revue</text:span></text:p>
              <text:p text:style-name="Normal"><text:a xlink:type="simple" xlink:href="https://hal.science/hal-01625268v1">hal-016252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6355v1">Les quartiers pauvres à Antananarivo : trappe à pauvreté ou support des individus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Autrepart - Revue de sciences sociales au Sud</text:span><text:span>, 2009, n° 51, p.79-100.<text:s/></text:span><text:a xlink:type="simple" xlink:href="https://dx.doi.org/10.3917/autr.051.0117">⟨10.3917/autr.051.0117⟩</text:a></text:p>
              <text:p text:style-name="Normal"><text:span>Article dans une revue</text:span></text:p>
              <text:p text:style-name="Normal"><text:a xlink:type="simple" xlink:href="https://lilloa.hal.science/hal-01626355v1">hal-016263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6356v1">Mesurer la confiance, dénoncer la défiance : deux économistes au chevet du modèle social français</text:a></text:p>
              <text:p text:style-name="Normal"><text:a xlink:type="simple" xlink:href="https://hal.science/search/index/?q=*&amp;authFullName_s=Jacques Rodriguez">Jacques Rodriguez</text:a><text:span>,</text:span><text:a xlink:type="simple" xlink:href="https://hal.science/search/index/?q=*&amp;authFullName_s=Jean-Michel Wachsberger">Jean-Michel Wachsberger</text:a></text:p>
              <text:p text:style-name="Normal"><text:span>Revue française de sociologie</text:span><text:span>, 2009, 50 (1),<text:s/></text:span><text:a xlink:type="simple" xlink:href="https://dx.doi.org/10.3917/rfs.501.0151">⟨10.3917/rfs.501.0151⟩</text:a></text:p>
              <text:p text:style-name="Normal"><text:span>Article dans une revue</text:span></text:p>
              <text:p text:style-name="Normal"><text:a xlink:type="simple" xlink:href="https://lilloa.hal.science/hal-01626356v1">hal-016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60v1">Les quartiers pauvres contre la démocratie ? Le cas d'Antananarivo, Madagascar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Afrique Contemporaine</text:span><text:span>, 2006, 220 (4),<text:s/></text:span><text:a xlink:type="simple" xlink:href="https://dx.doi.org/10.3917/afco.220.0065">⟨10.3917/afco.220.0065⟩</text:a></text:p>
              <text:p text:style-name="Normal"><text:span>Article dans une revue</text:span></text:p>
              <text:p text:style-name="Normal"><text:a xlink:type="simple" xlink:href="https://hal.science/hal-01626360v1">hal-01626360v1</text:a></text:p>
            </table:table-cell>
          </table:table-row>
        </table:table>
        <text:p text:style-name="P15"/>
        <text:p text:style-name="Heading2"><text:span text:style-name="T7">Communication dans un congrès (23)</text:span></text:p>
        <text:p text:style-name="P17"/>
        <table:table table:name="658452" table:style-name="658452">
          <table:table-column table:style-name="658452.0"/>
          <table:table-row>
            <table:table-cell office:value-type="string">
              <text:p text:style-name="Normal"><text:a xlink:type="simple" xlink:href="https://hal.science/hal-05380496v1">Mesurer&amp;quot;, caractériser et comprendre le rôle potentiel des diasporas dans le développement des pays d’origine : le cas d’une enquête originale sur la diaspora malgache dans le mond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haire Quetelet</text:span><text:span>, UCLouvain, Nov 2025, Louvain-La Neuve, Belgique</text:span></text:p>
              <text:p text:style-name="Normal"><text:span>Communication dans un congrès</text:span></text:p>
              <text:p text:style-name="Normal"><text:a xlink:type="simple" xlink:href="https://hal.science/hal-05380496v1">hal-053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25v1">Réseaux et valeurs des élites malgaches. Quelles conséquences sur le développement 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Madagascar Workshop 2024</text:span><text:span>, Alliance Trilateral Initiatives in Emerging Regions TIER - Universités Columbia et Paris 1 - Panthéon Sorbonne, Nov 2024, Paris Reid Hall, 4 rue de Chevreuse, France</text:span></text:p>
              <text:p text:style-name="Normal"><text:span>Communication dans un congrès</text:span></text:p>
              <text:p text:style-name="Normal"><text:a xlink:type="simple" xlink:href="https://hal.science/hal-04814325v1">hal-048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35v1">Intégration sociale et bien-être à Antananarivo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Troisièmes Entretiens d’outre-mer : Madagascar, la France et l’Océan indien</text:span><text:span>, Académie des sciences d’outre-mer, Mar 2023, Paris, France</text:span></text:p>
              <text:p text:style-name="Normal"><text:span>Communication dans un congrès</text:span></text:p>
              <text:p text:style-name="Normal"><text:a xlink:type="simple" xlink:href="https://hal.science/hal-04814335v1">hal-048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82v1">Le peuple des élites. Représentations élitaires et ordre moral à Madagascar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Colloque international : L'Afrique face à son destin : La problématique de la gouvernance</text:span><text:span>, Dec 2022, N'Djaména (Centre Al-Mouna), Tchad</text:span></text:p>
              <text:p text:style-name="Normal"><text:span>Communication dans un congrès</text:span></text:p>
              <text:p text:style-name="Normal"><text:a xlink:type="simple" xlink:href="https://hal.science/hal-03893782v1">hal-038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61v1">Élites et développement en Afrique subsaharienne : Une illustration avec le cas de Madagascar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conférence au Centre Catholique Universitaire Sabangali</text:span><text:span>, LASA, Université de N'djaména, Dec 2021, N'djaména, Chad</text:span></text:p>
              <text:p text:style-name="Normal"><text:span>Communication dans un congrès</text:span></text:p>
              <text:p text:style-name="Normal"><text:a xlink:type="simple" xlink:href="https://hal.science/hal-04429161v1">hal-044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90v1">Introduction : l'entrepreneuriat en Afrique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Xème congrès de l’Association Française d’Economie politique</text:span><text:span>, Association Française d’Economie politique, Jun 2021, Toulouse, France</text:span></text:p>
              <text:p text:style-name="Normal"><text:span>Communication dans un congrès</text:span></text:p>
              <text:p text:style-name="Normal"><text:a xlink:type="simple" xlink:href="https://hal.science/hal-04429190v1">hal-0442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744v1">Violence and political order in Madagascar:An analytical grid of a double paradox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Dial Development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2170744v1">halshs-02170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739v1">Elites and development in Madagascar</text:a></text:p>
              <text:p text:style-name="Normal"><text:a xlink:type="simple" xlink:href="https://hal.science/search/index/?q=*&amp;authFullName_s=Jean-Michel Wachsberger">Jean-Michel Wachsberger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European Conference of African Studies</text:span><text:span>, Jun 2019, Edinburgh, France</text:span></text:p>
              <text:p text:style-name="Normal"><text:span>Communication dans un congrès</text:span></text:p>
              <text:p text:style-name="Normal"><text:a xlink:type="simple" xlink:href="https://shs.hal.science/halshs-02170739v1">halshs-021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1v1">Madagascar … l’énigm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général</text:span><text:span>, LAM, Feb 2018, Bordeaux, France</text:span></text:p>
              <text:p text:style-name="Normal"><text:span>Communication dans un congrès</text:span></text:p>
              <text:p text:style-name="Normal"><text:a xlink:type="simple" xlink:href="https://hal.science/hal-04429251v1">hal-044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32v1">Madagascar, d’une crise l’autre. Ruptures et continuité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de l’océan indien</text:span><text:span>, CESSMA, Oct 2018, Paris, France</text:span></text:p>
              <text:p text:style-name="Normal"><text:span>Communication dans un congrès</text:span></text:p>
              <text:p text:style-name="Normal"><text:a xlink:type="simple" xlink:href="https://hal.science/hal-04429232v1">hal-044292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40v1">Institutions, gouvernance et crises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de l’Océan indien occidental</text:span><text:span>, CESSMA, Mar 2015, Paris, France</text:span></text:p>
              <text:p text:style-name="Normal"><text:span>Communication dans un congrès</text:span></text:p>
              <text:p text:style-name="Normal"><text:a xlink:type="simple" xlink:href="https://lilloa.hal.science/hal-01634040v1">hal-016340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65v1">Se soigner soi-même en République Démocratique du Congo. Éléments d’analyse quantitative de l’automédication</text:a></text:p>
              <text:p text:style-name="Normal"><text:a xlink:type="simple" xlink:href="https://hal.science/search/index/?q=*&amp;authFullName_s=Jacques Rodriguez">Jacques Rodriguez</text:a><text:span>,</text:span><text:a xlink:type="simple" xlink:href="https://hal.science/search/index/?q=*&amp;authFullName_s=Jean-Michel Wachsberger">Jean-Michel Wachsberger</text:a></text:p>
              <text:p text:style-name="Normal"><text:span>Rencontres Nord/Sud de l’automédication et de ses déterminants</text:span><text:span>, Institut de recherche pour le développement (IRD),l’Université de Nantes (France) et l’Université d’Abomey-Calavi (Bénin) Mar 2015, Cotonou, Bénin</text:span></text:p>
              <text:p text:style-name="Normal"><text:span>Communication dans un congrès</text:span></text:p>
              <text:p text:style-name="Normal"><text:a xlink:type="simple" xlink:href="https://lilloa.hal.science/hal-01634065v1">hal-016340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496v1">Institutions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gards croisés sur la croissance des pays émergents et en développement</text:span><text:span>, Feb 2014, Paris, France</text:span></text:p>
              <text:p text:style-name="Normal"><text:span>Communication dans un congrès</text:span></text:p>
              <text:p text:style-name="Normal"><text:a xlink:type="simple" xlink:href="https://lilloa.hal.science/hal-01634496v1">hal-01634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86v1">Madagascar : anatomie d’un état de cris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onférence de la journée « Espace Chercheurs »</text:span><text:span>, Dec 2014, Antananarivo, Madagascar</text:span></text:p>
              <text:p text:style-name="Normal"><text:span>Communication dans un congrès</text:span></text:p>
              <text:p text:style-name="Normal"><text:a xlink:type="simple" xlink:href="https://lilloa.hal.science/hal-01634086v1">hal-016340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417v1">Ségrégation et fragmentation socio-spatiale : l’épreuve de la mesure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Regards sur le développement urbain durable. Approches méthodologiques, transversales et opérationnelles</text:span><text:span>, Jul 2014, Dalat, Vietnam</text:span></text:p>
              <text:p text:style-name="Normal"><text:span>Communication dans un congrès</text:span></text:p>
              <text:p text:style-name="Normal"><text:a xlink:type="simple" xlink:href="https://lilloa.hal.science/hal-01634417v1">hal-016344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455v1">Institutions, gouvernance et crises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négalités, Empowerment et Migrations<text:s/></text:span><text:span>, Mar 2014, Paris, France</text:span></text:p>
              <text:p text:style-name="Normal"><text:span>Communication dans un congrès</text:span></text:p>
              <text:p text:style-name="Normal"><text:a xlink:type="simple" xlink:href="https://lilloa.hal.science/hal-01634455v1">hal-01634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500v1">Political instability and growth in Madagascar. Elements for a growth political economy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DIAL Development conference : Institutions and Development<text:s/></text:span><text:span>, Jun 2013, Paris, France</text:span></text:p>
              <text:p text:style-name="Normal"><text:span>Communication dans un congrès</text:span></text:p>
              <text:p text:style-name="Normal"><text:a xlink:type="simple" xlink:href="https://lilloa.hal.science/hal-01634500v1">hal-01634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5722v1">Institution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Présentation publique de travaux de recherche</text:span><text:span>, 2013, Antananarivo, Madagascar</text:span></text:p>
              <text:p text:style-name="Normal"><text:span>Communication dans un congrès</text:span></text:p>
              <text:p text:style-name="Normal"><text:a xlink:type="simple" xlink:href="https://lilloa.hal.science/hal-01635722v1">hal-01635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36v1">La vulnérabilité à Madagascar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Sociologie et développement social<text:s/></text:span><text:span>, Apr 2013, Villeneuve-d'Ascq, France</text:span></text:p>
              <text:p text:style-name="Normal"><text:span>Communication dans un congrès</text:span></text:p>
              <text:p text:style-name="Normal"><text:a xlink:type="simple" xlink:href="https://lilloa.hal.science/hal-01634636v1">hal-016346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515v1">La mesure du travail décent par les enquêtes-emplois : une voie pour appréhender la pauvreté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Assessment of the different measures of poverty: relevance, feasibility and limits</text:span><text:span>, Apr 2013, Lima, Pérou</text:span></text:p>
              <text:p text:style-name="Normal"><text:span>Communication dans un congrès</text:span></text:p>
              <text:p text:style-name="Normal"><text:a xlink:type="simple" xlink:href="https://lilloa.hal.science/hal-01634515v1">hal-01634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39v1">L'enquête auprès des &amp;quot;Elites&amp;quot; à Madagascar : quelles solutions aux enjeux méthodologiques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7ème colloque francophone sur les sondages</text:span><text:span>, Ecole Nationale de la Statistique et de l’Analyse de l’Information (ENSAI),RENNES, Nov 2012, Rennes, France</text:span></text:p>
              <text:p text:style-name="Normal"><text:span>Communication dans un congrès</text:span></text:p>
              <text:p text:style-name="Normal"><text:a xlink:type="simple" xlink:href="https://lilloa.hal.science/hal-01634639v1">hal-01634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44v1">Élites et instabilité politique à Madagascar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XVIIIème congrès de l’AISLF</text:span><text:span>, Jul 2012, Rabat, Maroc</text:span></text:p>
              <text:p text:style-name="Normal"><text:span>Communication dans un congrès</text:span></text:p>
              <text:p text:style-name="Normal"><text:a xlink:type="simple" xlink:href="https://lilloa.hal.science/hal-01634644v1">hal-01634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43v1">Les quartiers pauvres à Antananarivo : trappe à pauvreté ou support des individus ? Quelle relation avec le bien-être 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Quartiers et santé en milieu urbain</text:span><text:span>, Sep 2012, Paris, France</text:span></text:p>
              <text:p text:style-name="Normal"><text:span>Communication dans un congrès</text:span></text:p>
              <text:p text:style-name="Normal"><text:a xlink:type="simple" xlink:href="https://lilloa.hal.science/hal-01634643v1">hal-01634643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0b6940" table:style-name="0b6940">
          <table:table-column table:style-name="0b6940.0"/>
          <table:table-row>
            <table:table-cell office:value-type="string">
              <text:p text:style-name="Normal"><text:a xlink:type="simple" xlink:href="https://hal.science/hal-02444246v1">Puzzle and Paradox : a Political Economy of Madagascar, Cambridge University Press, 278 p.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444246v1">hal-02444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25v1">Madagascar, d'une crise l'autre : ruptures et continuité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Karthala, IRD, pp.382, 2018, 9782811119881</text:span></text:p>
              <text:p text:style-name="Normal"><text:span>Ouvrages</text:span></text:p>
              <text:p text:style-name="Normal"><text:a xlink:type="simple" xlink:href="https://lilloa.hal.science/hal-01795425v1">hal-01795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46v1">L’énigme et le paradoxe : économie politique de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RD Éditions/AFD, pp.283, 2017</text:span></text:p>
              <text:p text:style-name="Normal"><text:span>Ouvrages</text:span></text:p>
              <text:p text:style-name="Normal"><text:a xlink:type="simple" xlink:href="https://lilloa.hal.science/hal-01633746v1">hal-01633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5675v1">L’intégration sociale hiérarchisée. L’exemple d’une métropole en développement : Antananarivo, Villeneuve d’Ascq, ANRT, 420 p.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lilloa.hal.science/hal-01625675v1">hal-01625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67v1">Ségrégation et fragmentation dans les métropoles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Jean-Michel Wachsberger">Jean-Michel Wachsberger</text:a></text:p>
              <text:p text:style-name="Normal"><text:span>Presses universitaires du Septentrion, 2013</text:span></text:p>
              <text:p text:style-name="Normal"><text:span>Ouvrages</text:span></text:p>
              <text:p text:style-name="Normal"><text:a xlink:type="simple" xlink:href="https://lilloa.hal.science/hal-01633767v1">hal-01633767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962336" table:style-name="962336">
          <table:table-column table:style-name="962336.0"/>
          <table:table-row>
            <table:table-cell office:value-type="string">
              <text:p text:style-name="Normal"><text:a xlink:type="simple" xlink:href="https://hal.science/hal-04924970v1">Pauvreté et bien-être à Antananarivo : le support de l’intégration sociale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Jeanne-Marie Amat-Roze; Dominique Barjot; Jean-François Klein.<text:s/></text:span><text:span>Madagascar, la France et l'Océan Indien Troisièmes entretiens de l'Académie des sciences d'outre-mer</text:span><text:span>, Hémisphères Éditions, pp.301-312, 2024, 9782377011940</text:span></text:p>
              <text:p text:style-name="Normal"><text:span>Chapitre d'ouvrage</text:span></text:p>
              <text:p text:style-name="Normal"><text:a xlink:type="simple" xlink:href="https://hal.science/hal-04924970v1">hal-04924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95v1">Entre stratégies d'acteurs et poids des structures. Madagascar pris au piège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azafindrakoto M., Roubaud F., Wachsberger J.-M. (dir.), Madagascar, d'une crise l'autre : ruptures et continuité, Khartala-IRD, p.361-373</text:span><text:span>, 2018</text:span></text:p>
              <text:p text:style-name="Normal"><text:span>Chapitre d'ouvrage</text:span></text:p>
              <text:p text:style-name="Normal"><text:a xlink:type="simple" xlink:href="https://lilloa.hal.science/hal-01795495v1">hal-01795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80v1">La trajectoire de Madagascar au prisme de ses crise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azafindrakoto M., Roubaud F., Wachsberger J.-M. (dir.), Madagascar, d'une crise l'autre : ruptures et continuité, Khartala-IRD, p.7-19</text:span><text:span>, 2018</text:span></text:p>
              <text:p text:style-name="Normal"><text:span>Chapitre d'ouvrage</text:span></text:p>
              <text:p text:style-name="Normal"><text:a xlink:type="simple" xlink:href="https://lilloa.hal.science/hal-01795480v1">hal-017954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68v1">The city and socio-spatial inequalities : access to public services, work and housing</text:a></text:p>
              <text:p text:style-name="Normal"><text:a xlink:type="simple" xlink:href="https://hal.science/search/index/?q=*&amp;authFullName_s=Axel Demenet">Axel Demenet</text:a><text:span>,</text:span><text:a xlink:type="simple" xlink:href="https://hal.science/search/index/?q=*&amp;authFullName_s=Danielle Labbé">Danielle Labbé</text:a><text:span>,</text:span><text:a xlink:type="simple" xlink:href="https://hal.science/search/index/?q=*&amp;authFullName_s=Xavier Oudin">Xavier Oudin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Stéphane Lagrée, Virginie Diaz (ed.)<text:s/></text:span><text:span>A glance at sustainable urban development : methodological, crosscutting and operational approaches</text:span><text:span>, AFD, pp.201-244, 2015</text:span></text:p>
              <text:p text:style-name="Normal"><text:span>Chapitre d'ouvrage</text:span></text:p>
              <text:p text:style-name="Normal"><text:a xlink:type="simple" xlink:href="https://lilloa.hal.science/hal-01633868v1">hal-016338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84v1">Révéler, mesurer et expliquer les différenciations socio-spatiales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Stéphane Lagrée, Virginie Diaz (ed.)<text:s/></text:span><text:span>Regards sur le développement urbain durable. Approches méthodologiques, transversales et opérationnelles</text:span><text:span>, Maison d’édition de la connaissance, pp.81-96, 2015</text:span></text:p>
              <text:p text:style-name="Normal"><text:span>Chapitre d'ouvrage</text:span></text:p>
              <text:p text:style-name="Normal"><text:a xlink:type="simple" xlink:href="https://lilloa.hal.science/hal-01633784v1">hal-016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73v1">L’automédication, une contrainte négociée ? Le cas de la République Démocratique du Congo</text:a></text:p>
              <text:p text:style-name="Normal"><text:a xlink:type="simple" xlink:href="https://hal.science/search/index/?q=*&amp;authFullName_s=Jacques Rodriguez">Jacques Rodriguez</text:a><text:span>,</text:span><text:a xlink:type="simple" xlink:href="https://hal.science/search/index/?q=*&amp;authFullName_s=Jean-Michel Wachsberger">Jean-Michel Wachsberger</text:a></text:p>
              <text:p text:style-name="Normal"><text:span>L’automédication et ses déterminants, Actes des Rencontres scientifiques Nord/Sud à Cotonou</text:span><text:span>, p.74-90, 2015</text:span></text:p>
              <text:p text:style-name="Normal"><text:span>Chapitre d'ouvrage</text:span></text:p>
              <text:p text:style-name="Normal"><text:a xlink:type="simple" xlink:href="https://hal.science/hal-01625273v1">hal-01625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04v1">« Phåt hiển, đô lương và lý giåi các hiển tương phân biểt không gian-xã hội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Stéphane Lagrée, Virginie Diaz (ed.)<text:s/></text:span><text:span>Phát triển đô thị bền vững - Các cách tiếp cận phương pháp luận, liên ngành và thực tiễn</text:span><text:span>, Maison d’édition de la connaissance, pp.81-97, 2015</text:span></text:p>
              <text:p text:style-name="Normal"><text:span>Chapitre d'ouvrage</text:span></text:p>
              <text:p text:style-name="Normal"><text:a xlink:type="simple" xlink:href="https://lilloa.hal.science/hal-01633804v1">hal-016338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94v1">La ville et les inégalités socio-spatiales</text:a></text:p>
              <text:p text:style-name="Normal"><text:a xlink:type="simple" xlink:href="https://hal.science/search/index/?q=*&amp;authFullName_s=Axel Demenet">Axel Demenet</text:a><text:span>,</text:span><text:a xlink:type="simple" xlink:href="https://hal.science/search/index/?q=*&amp;authFullName_s=Xavier Oudin">Xavier Oudin</text:a><text:span>,</text:span><text:a xlink:type="simple" xlink:href="https://hal.science/search/index/?q=*&amp;authFullName_s=Danielle Labbé">Danielle Labbé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Stéphane Lagrée, Virginie Diaz (ed.)<text:s/></text:span><text:span>Regards sur le développement urbain durable. Approches méthodologiques, transversales et opérationnelles</text:span><text:span>, Maison d’édition de la connaissance, pp.205-248, 2015</text:span></text:p>
              <text:p text:style-name="Normal"><text:span>Chapitre d'ouvrage</text:span></text:p>
              <text:p text:style-name="Normal"><text:a xlink:type="simple" xlink:href="https://lilloa.hal.science/hal-01633894v1">hal-016338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80v1">Revealing, Mesuring and Explaining Socio-Spatial Differentiations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Stéphane Lagrée, Virginie Diaz (ed.).<text:s/></text:span><text:span>A Glance at Sustainable Urban Development. Methodological, Crosscutting and Operational Approaches</text:span><text:span>, Maison d’édition de la connaissance, pp.80-95, 2015</text:span></text:p>
              <text:p text:style-name="Normal"><text:span>Chapitre d'ouvrage</text:span></text:p>
              <text:p text:style-name="Normal"><text:a xlink:type="simple" xlink:href="https://lilloa.hal.science/hal-01633780v1">hal-01633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30v1">Working in the informal sector. A free choice or an obligation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ling Jean-Pierre, Lagrée Stéphane, Razafindrakoto Mireille, Roubaud François (dir.)<text:s/></text:span><text:span>The Informal Economy in Developing Countries</text:span><text:span>, Routledge, pp.50-73, 2014</text:span></text:p>
              <text:p text:style-name="Normal"><text:span>Chapitre d'ouvrage</text:span></text:p>
              <text:p text:style-name="Normal"><text:a xlink:type="simple" xlink:href="https://lilloa.hal.science/hal-01633930v1">hal-016339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04v1">Portée et limite des indicateurs de fragmentation et de ségrégation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Carrel Marion, Cary Paul, Wachsberger Jean-Michel (dir.).<text:s/></text:span><text:span>Ségrégation et fragmentation dans les métropoles : perspectives internationales</text:span><text:span>, Presses universitaires du Septentrion, pp.79-96 2013</text:span></text:p>
              <text:p text:style-name="Normal"><text:span>Chapitre d'ouvrage</text:span></text:p>
              <text:p text:style-name="Normal"><text:a xlink:type="simple" xlink:href="https://lilloa.hal.science/hal-01634004v1">hal-01634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77v1">Làm việc trong khu vực kinh tế phi chính thức: tự nguyện hay bắt buộc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ling Jean-Pierre, Hoài Nam Đat., Lagrée Stéphane., Razafindrakoto Mireille, Roubaud François (dir.).<text:s/></text:span><text:span>Kinh tế phi chính thức tại các nước đang phát triển</text:span><text:span>, Nhàt Bán Tri Thức, pp.73-104, 2013</text:span></text:p>
              <text:p text:style-name="Normal"><text:span>Chapitre d'ouvrage</text:span></text:p>
              <text:p text:style-name="Normal"><text:a xlink:type="simple" xlink:href="https://lilloa.hal.science/hal-01633977v1">hal-016339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99v1">Travailler dans le secteur informel : choix ou contrainte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L’économie informelle dans les pays en développement</text:span><text:span>, AFD, pp.47-66, 2012</text:span></text:p>
              <text:p text:style-name="Normal"><text:span>Chapitre d'ouvrage</text:span></text:p>
              <text:p text:style-name="Normal"><text:a xlink:type="simple" xlink:href="https://lilloa.hal.science/hal-01633999v1">hal-01633999v1</text:a></text:p>
            </table:table-cell>
          </table:table-row>
        </table:table>
        <text:p text:style-name="P24"/>
        <text:p text:style-name="Heading2"><text:span text:style-name="T10">Autre publication scientifique (4)</text:span></text:p>
        <text:p text:style-name="P26"/>
        <table:table table:name="e60156" table:style-name="e60156">
          <table:table-column table:style-name="e60156.0"/>
          <table:table-row>
            <table:table-cell office:value-type="string">
              <text:p text:style-name="Normal"><text:a xlink:type="simple" xlink:href="https://hal.science/hal-04553179v1">La sociologie, une science comme les autres 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2021, https://laviedesidees.fr/Dominique-Raynaud-Sociologie-fondamentale</text:span></text:p>
              <text:p text:style-name="Normal"><text:span>Autre publication scientifique</text:span></text:p>
              <text:p text:style-name="Normal"><text:a xlink:type="simple" xlink:href="https://hal.science/hal-04553179v1">hal-0455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52v1">La sociologie, une science comme les autres ?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2152v1">hal-03482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7564v1">Violence et non-violence à Madagascar : réflexion sur les formes de régulation social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lilloa.hal.science/hal-01697564v1">hal-016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70v1">Les Malgaches et la démocratie. Principes, fonctionnement, participation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Jean-Michel Wachsberger">Jean-Michel Wachsberg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626370v1">hal-01626370v1</text:a></text:p>
            </table:table-cell>
          </table:table-row>
        </table:table>
        <text:p text:style-name="P27"/>
        <text:p text:style-name="Heading2"><text:span text:style-name="T11">Pré-publication, Document de travail (13)</text:span></text:p>
        <text:p text:style-name="P29"/>
        <table:table table:name="1d6798" table:style-name="1d6798">
          <table:table-column table:style-name="1d6798.0"/>
          <table:table-row>
            <table:table-cell office:value-type="string">
              <text:p text:style-name="Normal"><text:a xlink:type="simple" xlink:href="https://hal.science/hal-02069708v1">L'élection présidentielle malgache de 2018-2019. Géographie électorale,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9708v1">hal-020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47v1">Elites in Madagascar: a sociography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49247v1">hal-02049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11v1">Redevabilité sociale et attentes des Malgaches envers leurs dirigeants</text:a></text:p>
              <text:p text:style-name="Normal"><text:a xlink:type="simple" xlink:href="https://hal.science/search/index/?q=*&amp;authFullName_s=Joël Rakotomamonjy">Joël Rakoto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Laetitia Razafimamonjy">Laetitia Razafimamonjy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911v1">hal-016349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884v1">Le marché du travail en République Démocratique du Congo en 2012 : principaux résultats de la phase 1 de l’enquête 1-2-3</text:a></text:p>
              <text:p text:style-name="Normal"><text:a xlink:type="simple" xlink:href="https://hal.science/search/index/?q=*&amp;authFullName_s=Björn Nilsson">Björn Nilsson</text:a><text:span>,</text:span><text:a xlink:type="simple" xlink:href="https://hal.science/search/index/?q=*&amp;authFullName_s=Kankwanda Grégoire">Kankwanda Grégoire</text:a><text:span>,</text:span><text:a xlink:type="simple" xlink:href="https://hal.science/search/index/?q=*&amp;authFullName_s=Thimothée Makabu">Thimothée Makabu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Torelli Constance">Torelli Constance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884v1">hal-016348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22v1">Gouvernance, corruption et confiance à l’égard des institutions à Madagascar : Expérience, perception et attentes de la population</text:a></text:p>
              <text:p text:style-name="Normal"><text:a xlink:type="simple" xlink:href="https://hal.science/search/index/?q=*&amp;authFullName_s=Joël Rakotomamonjy">Joël Rakotomamonjy</text:a><text:span>,</text:span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922v1">hal-016349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892v1">Jalons pour une économie politique de la trajectoire malgache : une perspective de long term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892v1">hal-01634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38v1">Le rapport à la politique des Malgaches : politisation et participation citoyenne.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38v1">hal-016349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85v1">Origine et sortie de crise à Madagascar : que disent les citoyens ordinaires ?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85v1">hal-016349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73v1">La démocratie à Madagascar. Des principes au fonctionnement réel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73v1">hal-01634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93v1">Institution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93v1">hal-016349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96v1">Nature et fonction du secteur informel : une analyse de la satisfaction dans l’emploi au Vietnam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lilloa.hal.science/hal-01634996v1">hal-0163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48v1">Santé, Inégalités et Ruptures Sociales à Antananarivo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Faly Rakotomanana">Faly Rakotomanan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3963048v1">hal-039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28v1">Aider et être aidé : système et structure du soutien social informel à Antananarivo et à Paris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Jean-Michel Wachsberger">Jean-Michel Wachsber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3963228v1">hal-03963228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8ffcf6" table:style-name="8ffcf6">
          <table:table-column table:style-name="8ffcf6.0"/>
          <table:table-row>
            <table:table-cell office:value-type="string">
              <text:p text:style-name="Normal"><text:a xlink:type="simple" xlink:href="https://hal.science/hal-04111299v1">Profilage des compétences de la diaspora malagasy en France et en Suisse.</text:a></text:p>
              <text:p text:style-name="Normal"><text:a xlink:type="simple" xlink:href="https://hal.science/search/index/?q=*&amp;authFullName_s=Agathe Randrianarisoa">Agathe Randrianariso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CMPD; EUDIF. 2023</text:span></text:p>
              <text:p text:style-name="Normal"><text:span>Rapport</text:span></text:p>
              <text:p text:style-name="Normal"><text:a xlink:type="simple" xlink:href="https://hal.science/hal-04111299v1">hal-041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62v1">Profilage des compétences de la diaspora. Une méthodologie étape par étape pilotée avec la diaspora malagasy en France et en Suisse.</text:a></text:p>
              <text:p text:style-name="Normal"><text:a xlink:type="simple" xlink:href="https://hal.science/search/index/?q=*&amp;authFullName_s=Agathe Randrianarisoa">Agathe Randrianariso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CMPD; EUDIF. 2023, pp.35</text:span></text:p>
              <text:p text:style-name="Normal"><text:span>Rapport</text:span></text:p>
              <text:p text:style-name="Normal"><text:a xlink:type="simple" xlink:href="https://hal.science/hal-04111262v1">hal-04111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50v1">Étude sur les perceptions et attentes citoyennes concernant l’exercice du pouvoir à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[Rapport de recherche] Paris,Bruxelles:Collateral Creations et Katsaka. 2016, 58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4650v1">hal-01634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55v1">Institutions, gouvernance et croissance : le paradoxe malgach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[Rapport de recherche] Agence Française de Développement, Paris, France. 2013, 223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4655v1">hal-0163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58v1">Révision des questionnaires des enquêtes-emploi en vue de mieux enregistrer les différentes dimensions du travail décent</text:a></text:p>
              <text:p text:style-name="Normal"><text:a xlink:type="simple" xlink:href="https://hal.science/search/index/?q=*&amp;authFullName_s=Javier Herrera">Javier Herrera</text:a><text:span>,</text:span><text:a xlink:type="simple" xlink:href="https://hal.science/search/index/?q=*&amp;authFullName_s=Christophe Jalil Nordman">Christophe Jalil Nordman</text:a><text:span>,</text:span><text:a xlink:type="simple" xlink:href="https://hal.science/search/index/?q=*&amp;authFullName_s=Xavier Oudin">Xavier Oudin</text:a><text:span>,</text:span><text:a xlink:type="simple" xlink:href="https://hal.science/search/index/?q=*&amp;authFullName_s=Jean-Michel Wachsberger">Jean-Michel Wachsberger</text:a></text:p>
              <text:p text:style-name="Normal"><text:span>RECAP; ITCILO; IRD-DIAL. 2012, pp.116</text:span></text:p>
              <text:p text:style-name="Normal"><text:span>Rapport</text:span></text:p>
              <text:p text:style-name="Normal"><text:a xlink:type="simple" xlink:href="https://hal.science/hal-04261058v1">hal-04261058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3fa4ad" table:style-name="3fa4ad">
          <table:table-column table:style-name="3fa4ad.0"/>
          <table:table-row>
            <table:table-cell office:value-type="string">
              <text:p text:style-name="Normal"><text:a xlink:type="simple" xlink:href="https://hal.science/tel-01663720v1">Des pauvres aux élites Éléments pour une sociologie du développement à Madagascar et sur le continent africain</text:a></text:p>
              <text:p text:style-name="Normal"><text:a xlink:type="simple" xlink:href="https://hal.science/search/index/?q=*&amp;authFullName_s=Jean-Michel Wachsberger">Jean-Michel Wachsberger</text:a></text:p>
              <text:p text:style-name="Normal"><text:span>Sociologie. Université de Lille 3, 2017</text:span></text:p>
              <text:p text:style-name="Normal"><text:span>HDR</text:span></text:p>
              <text:p text:style-name="Normal"><text:a xlink:type="simple" xlink:href="https://hal.science/tel-01663720v1">tel-01663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wachsberger</dc:title>
    <dc:subject/>
    <dc:description>CV</dc:description>
    <dc:creator/>
    <dc:date>2026-05-28T07:04:01.000</dc:date>
    <meta:generator>PHPWord</meta:generator>
    <meta:initial-creator>CCSD</meta:initial-creator>
    <meta:creation-date>2026-05-28T07:04:01.000</meta:creation-date>
    <meta:keyword/>
    <meta:user-defined meta:name="Category"/>
    <meta:user-defined meta:name="Company"/>
    <meta:user-defined meta:name="Manager"/>
  </office:meta>
</office:document-meta>
</file>