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T9" style:family="text">
      <style:text-properties/>
    </style:style>
    <style:style style:name="P14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T11" style:family="text">
      <style:text-properties/>
    </style:style>
    <style:style style:name="P16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13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4" style:family="text">
      <style:text-properties/>
    </style:style>
    <style:style style:name="P20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6" style:family="text">
      <style:text-properties/>
    </style:style>
    <style:style style:name="P22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8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9" style:family="text">
      <style:text-properties/>
    </style:style>
    <style:style style:name="P26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T21" style:family="text">
      <style:text-properties/>
    </style:style>
    <style:style style:name="P28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T23" style:family="text">
      <style:text-properties/>
    </style:style>
    <style:style style:name="P30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T25" style:family="text">
      <style:text-properties/>
    </style:style>
    <style:style style:name="P32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T2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8" style:family="text">
      <style:text-properties/>
    </style:style>
    <style:style style:name="P36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37" style:family="paragraph" style:parent-style-name="Normal">
      <style:paragraph-properties/>
    </style:style>
    <style:style style:name="T30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top="20pt"/>
    </style:style>
    <style:style style:name="T31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P60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9df6" style:family="table">
      <style:table-properties style:rel-width="100" table:align="center"/>
    </style:style>
    <style:style style:name="319df6.0" style:family="table-column">
      <style:table-column-properties style:column-width="0.00cm"/>
    </style:style>
    <style:style style:name="2d680e" style:family="table">
      <style:table-properties style:rel-width="100" table:align="center"/>
    </style:style>
    <style:style style:name="2d680e.0" style:family="table-column">
      <style:table-column-properties style:column-width="0.00cm"/>
    </style:style>
    <style:style style:name="65e4aa" style:family="table">
      <style:table-properties style:rel-width="100" table:align="center"/>
    </style:style>
    <style:style style:name="65e4aa.0" style:family="table-column">
      <style:table-column-properties style:column-width="0.00cm"/>
    </style:style>
    <style:style style:name="b2bf48" style:family="table">
      <style:table-properties style:rel-width="100" table:align="center"/>
    </style:style>
    <style:style style:name="b2bf48.0" style:family="table-column">
      <style:table-column-properties style:column-width="0.00cm"/>
    </style:style>
    <style:style style:name="beb04f" style:family="table">
      <style:table-properties style:rel-width="100" table:align="center"/>
    </style:style>
    <style:style style:name="beb04f.0" style:family="table-column">
      <style:table-column-properties style:column-width="0.00cm"/>
    </style:style>
    <style:style style:name="d96f0d" style:family="table">
      <style:table-properties style:rel-width="100" table:align="center"/>
    </style:style>
    <style:style style:name="d96f0d.0" style:family="table-column">
      <style:table-column-properties style:column-width="0.00cm"/>
    </style:style>
    <style:style style:name="96931c" style:family="table">
      <style:table-properties style:rel-width="100" table:align="center"/>
    </style:style>
    <style:style style:name="9693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Michel Denizart<text:s/></text:span><text:span text:style-name="T2">Maître de conférences UFR Ingémédia / Laboratoire IMSIC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Jean-Michel DENIZART est<text:s/></text:span><text:span text:style-name="T5">enseignant-chercheur en Sciences de l’Information et de la Communication</text:span><text:span text:style-name="T6"><text:s/>à l’UFR Ingémédia et au laboratoire IMSIC, docteur en études cinématographiques, responsable pédagogique de la licence professionnelle Techniques du Son et de l’Image : parcours<text:s text:c="2"/>Design Sonore et Production Musicale de l’Université de Toulon et ancien ingénieur du son.</text:span></text:p>
        <text:p text:style-name="P11"><text:span text:style-name="T7">Sa thèse (Prix AMU 2018) - codirigée par Rémi ADJIMAN et dont le jury a été présidé par Roger ODIN - propose une<text:s/></text:span><text:span text:style-name="T8">approche sémio-pragmatique en contexte de production filmique</text:span><text:span text:style-name="T9"><text:s/>des choix sonores du<text:s/></text:span><text:span text:style-name="T10">monteur son</text:span><text:span text:style-name="T11"><text:s/>ainsi que de son travail sur les<text:s/></text:span><text:span text:style-name="T12">ambiances</text:span><text:span text:style-name="T13">.</text:span></text:p>
        <text:p text:style-name="P19"><text:span text:style-name="T14">Il dirige depuis 2019 l’ouvrage de référence «<text:s/></text:span><text:span text:style-name="T15">Le livre des techniques du son</text:span><text:span text:style-name="T16"><text:s/>» aux éditions DUNOD et a cofondé en 2025 avec Julien PEQUIGNOT le<text:s/></text:span><text:span text:style-name="T17">Groupe de Recherche sur les Approches Sémiotiques et Pragmatiques Internationales de la Communication (ASPIC)</text:span><text:span text:style-name="T18">.</text:span></text:p>
        <text:p text:style-name="P25"><text:span text:style-name="T19">Ses enseingements pratiques couvrent l'ensemble de la chaîne de production sonore, de<text:s/></text:span><text:span text:style-name="T20">la prise de son</text:span><text:span text:style-name="T21"><text:s/>à<text:s/></text:span><text:span text:style-name="T22">la post-production</text:span><text:span text:style-name="T23"><text:s/>en s'appuyant sur une maîtrise avancée du logiciel<text:s/></text:span><text:span text:style-name="T24">Pro Tools</text:span><text:span text:style-name="T25">. Ses enseignements théoriques proposent quant à eux une<text:s/></text:span><text:span text:style-name="T26">approche sémio-pragmatique des notions de mise en scène sonore (Denizart, 2016) et d'écriture sonore</text:span><text:span text:style-name="T27">.</text:span></text:p>
        <text:p text:style-name="P35"><text:span text:style-name="T28">Ses recherches actuelles portent sur l’élaboration d’un<text:s/></text:span><text:span text:style-name="T29">modèle d’analyse communicationnelle du sonore</text:span><text:span text:style-name="T30">. </text:span></text:p>
        <text:p text:style-name="P39"/>
        <text:p text:style-name="Heading2"><text:span text:style-name="T31">Publications</text:span></text:p>
        <text:p text:style-name="P41"/>
        <text:p text:style-name="P42"/>
        <text:p text:style-name="Heading2"><text:span text:style-name="T32">Pré-publication, Document de travail (1)</text:span></text:p>
        <text:p text:style-name="P44"/>
        <table:table table:name="319df6" table:style-name="319df6">
          <table:table-column table:style-name="319df6.0"/>
          <table:table-row>
            <table:table-cell office:value-type="string">
              <text:p text:style-name="Normal"><text:a xlink:type="simple" xlink:href="https://hal.science/hal-05569196v1">Vers un mode de production de sens et d’affects vidéoludique</text:a></text:p>
              <text:p text:style-name="Normal"><text:a xlink:type="simple" xlink:href="https://hal.science/search/index/?q=*&amp;authFullName_s=Jean-Michel Denizart">Jean-Michel Denizar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69196v1">hal-05569196v1</text:a></text:p>
            </table:table-cell>
          </table:table-row>
        </table:table>
        <text:p text:style-name="P45"/>
        <text:p text:style-name="Heading2"><text:span text:style-name="T33">Article dans une revue (6)</text:span></text:p>
        <text:p text:style-name="P47"/>
        <table:table table:name="2d680e" table:style-name="2d680e">
          <table:table-column table:style-name="2d680e.0"/>
          <table:table-row>
            <table:table-cell office:value-type="string">
              <text:p text:style-name="Normal"><text:a xlink:type="simple" xlink:href="https://hal.science/hal-05395985v1">L'eSport, un objet pédagogique universitaire légitime : le cas de la réalisation collective « UnivArena »</text:a></text:p>
              <text:p text:style-name="Normal"><text:a xlink:type="simple" xlink:href="https://hal.science/search/index/?q=*&amp;authFullName_s=Jean-Michel Denizart">Jean-Michel Denizart</text:a><text:span>,</text:span><text:a xlink:type="simple" xlink:href="https://hal.science/search/index/?q=*&amp;authFullName_s=Jacques Ghoul Samson">Jacques Ghoul Samson</text:a></text:p>
              <text:p text:style-name="Normal"><text:span>Les Cahiers de la SFSIC</text:span><text:span>, 2025, 20</text:span></text:p>
              <text:p text:style-name="Normal"><text:span>Article dans une revue</text:span></text:p>
              <text:p text:style-name="Normal"><text:a xlink:type="simple" xlink:href="https://hal.science/hal-05395985v1">hal-05395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292v1">L'influence de l'univers lynchien sur les monteurs son au cinéma</text:a></text:p>
              <text:p text:style-name="Normal"><text:a xlink:type="simple" xlink:href="https://hal.science/search/index/?q=*&amp;authFullName_s=Jean-Michel Denizart">Jean-Michel Denizart</text:a></text:p>
              <text:p text:style-name="Normal"><text:span>Ligeia, dossiers sur l'art</text:span><text:span>, 2018, David Lynch et les arts : Statut de l'artiste à l'ère d'internet, n°165-168, pp.180-192.<text:s/></text:span><text:a xlink:type="simple" xlink:href="https://dx.doi.org/10.3917/lige.165.0182">⟨10.3917/lige.165.0182⟩</text:a></text:p>
              <text:p text:style-name="Normal"><text:span>Article dans une revue</text:span></text:p>
              <text:p text:style-name="Normal"><text:a xlink:type="simple" xlink:href="https://hal.science/hal-01965292v1">hal-01965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301v1">Recueillir les intentions de réalisation : le cas du monteur son de fiction</text:a></text:p>
              <text:p text:style-name="Normal"><text:a xlink:type="simple" xlink:href="https://hal.science/search/index/?q=*&amp;authFullName_s=Jean-Michel Denizart">Jean-Michel Denizart</text:a></text:p>
              <text:p text:style-name="Normal"><text:span>Communication &amp; langages</text:span><text:span>, 2018, 197, pp.125-142</text:span></text:p>
              <text:p text:style-name="Normal"><text:span>Article dans une revue</text:span></text:p>
              <text:p text:style-name="Normal"><text:a xlink:type="simple" xlink:href="https://hal.science/hal-01965301v1">hal-01965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303v1">L’influence du cadre institutionnel et des stéréotypes sonores sur le montage son d’un film de fiction</text:a></text:p>
              <text:p text:style-name="Normal"><text:a xlink:type="simple" xlink:href="https://hal.science/search/index/?q=*&amp;authFullName_s=Jean-Michel Denizart">Jean-Michel Denizart</text:a></text:p>
              <text:p text:style-name="Normal"><text:span>Études de communication - Langages, information, médiations</text:span><text:span>, 2018, 51 (51), p. 173-188.<text:s/></text:span><text:a xlink:type="simple" xlink:href="https://dx.doi.org/10.4000/edc.8252">⟨10.4000/edc.8252⟩</text:a></text:p>
              <text:p text:style-name="Normal"><text:span>Article dans une revue</text:span></text:p>
              <text:p text:style-name="Normal"><text:a xlink:type="simple" xlink:href="https://hal.science/hal-01965303v1">hal-01965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256v1">Le monteur son, maillon d'un collectif décorrélé</text:a></text:p>
              <text:p text:style-name="Normal"><text:a xlink:type="simple" xlink:href="https://hal.science/search/index/?q=*&amp;authFullName_s=Jean-Michel Denizart">Jean-Michel Denizart</text:a></text:p>
              <text:p text:style-name="Normal"><text:span>Création Collective au Cinéma</text:span><text:span>, 2017, 1</text:span></text:p>
              <text:p text:style-name="Normal"><text:span>Article dans une revue</text:span></text:p>
              <text:p text:style-name="Normal"><text:a xlink:type="simple" xlink:href="https://hal.science/hal-01677256v1">hal-01677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550v1">La marge de manœuvre interprétative chez le cinéaste David Lynch : de Lost Highway à Inland Empire</text:a></text:p>
              <text:p text:style-name="Normal"><text:a xlink:type="simple" xlink:href="https://hal.science/search/index/?q=*&amp;authFullName_s=Jean-Michel Denizart">Jean-Michel Denizart</text:a></text:p>
              <text:p text:style-name="Normal"><text:span>Les chantiers de la création</text:span><text:span>, 2014, Marge(s), Marge(s) (7), https://journals.openedition.org/lcc/653</text:span></text:p>
              <text:p text:style-name="Normal"><text:span>Article dans une revue</text:span></text:p>
              <text:p text:style-name="Normal"><text:a xlink:type="simple" xlink:href="https://hal.science/hal-01672550v1">hal-01672550v1</text:a></text:p>
            </table:table-cell>
          </table:table-row>
        </table:table>
        <text:p text:style-name="P48"/>
        <text:p text:style-name="Heading2"><text:span text:style-name="T34">Ouvrages (1)</text:span></text:p>
        <text:p text:style-name="P50"/>
        <table:table table:name="65e4aa" table:style-name="65e4aa">
          <table:table-column table:style-name="65e4aa.0"/>
          <table:table-row>
            <table:table-cell office:value-type="string">
              <text:p text:style-name="Normal"><text:a xlink:type="simple" xlink:href="https://amu.hal.science/hal-03825372v1">La sémio-pragmatique. Théories et pratiques</text:a></text:p>
              <text:p text:style-name="Normal"><text:a xlink:type="simple" xlink:href="https://hal.science/search/index/?q=*&amp;authFullName_s=Jean-Michel Denizart">Jean-Michel Denizart</text:a><text:span>,</text:span><text:a xlink:type="simple" xlink:href="https://hal.science/search/index/?q=*&amp;authFullName_s=Julien Péquignot">Julien Péquignot</text:a></text:p>
              <text:p text:style-name="Normal"><text:span>Presses Universitaires de Provence. 2022, 1032004126</text:span></text:p>
              <text:p text:style-name="Normal"><text:span>Ouvrages</text:span></text:p>
              <text:p text:style-name="Normal"><text:a xlink:type="simple" xlink:href="https://amu.hal.science/hal-03825372v1">hal-03825372v1</text:a></text:p>
            </table:table-cell>
          </table:table-row>
        </table:table>
        <text:p text:style-name="P51"/>
        <text:p text:style-name="Heading2"><text:span text:style-name="T35">Chapitre d'ouvrage (3)</text:span></text:p>
        <text:p text:style-name="P53"/>
        <table:table table:name="b2bf48" table:style-name="b2bf48">
          <table:table-column table:style-name="b2bf48.0"/>
          <table:table-row>
            <table:table-cell office:value-type="string">
              <text:p text:style-name="Normal"><text:a xlink:type="simple" xlink:href="https://hal.science/hal-03250154v1">Archéologie de la prise de son cinématographique française : Entre technique et éthique d’un geste</text:a></text:p>
              <text:p text:style-name="Normal"><text:a xlink:type="simple" xlink:href="https://hal.science/search/index/?q=*&amp;authFullName_s=Jean-Michel Denizart">Jean-Michel Denizart</text:a></text:p>
              <text:p text:style-name="Normal"><text:span>La Prise au départ du cinéma</text:span><text:span>, MIMESIS, 2021, 9788869762604</text:span></text:p>
              <text:p text:style-name="Normal"><text:span>Chapitre d'ouvrage</text:span></text:p>
              <text:p text:style-name="Normal"><text:a xlink:type="simple" xlink:href="https://hal.science/hal-03250154v1">hal-03250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034v1">Mise en scène sonore et montage son</text:a></text:p>
              <text:p text:style-name="Normal"><text:a xlink:type="simple" xlink:href="https://hal.science/search/index/?q=*&amp;authFullName_s=Jean-Michel Denizart">Jean-Michel Denizart</text:a></text:p>
              <text:p text:style-name="Normal"><text:span>La mise en scène dans tous ses états</text:span><text:span>, Presses Universitaires de Perpignan, 2017, La mise en scène dans tous ses états, 978-2-35412-271-3</text:span></text:p>
              <text:p text:style-name="Normal"><text:span>Chapitre d'ouvrage</text:span></text:p>
              <text:p text:style-name="Normal"><text:a xlink:type="simple" xlink:href="https://hal.science/hal-01673034v1">hal-01673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559v1">Webdocumentaire et spectateur mutant</text:a></text:p>
              <text:p text:style-name="Normal"><text:a xlink:type="simple" xlink:href="https://hal.science/search/index/?q=*&amp;authFullName_s=Jean-Michel Denizart">Jean-Michel Denizart</text:a><text:span>,</text:span><text:a xlink:type="simple" xlink:href="https://hal.science/search/index/?q=*&amp;authFullName_s=Marianne Charbonnier">Marianne Charbonnier</text:a></text:p>
              <text:p text:style-name="Normal"><text:span>D'un écran à l'autre, les mutations du spectateur</text:span><text:span>, L'harmattan, 2016, D'un écran à l'autre, les mutations du spectateur, 2343093024</text:span></text:p>
              <text:p text:style-name="Normal"><text:span>Chapitre d'ouvrage</text:span></text:p>
              <text:p text:style-name="Normal"><text:a xlink:type="simple" xlink:href="https://hal.science/hal-01672559v1">hal-01672559v1</text:a></text:p>
            </table:table-cell>
          </table:table-row>
        </table:table>
        <text:p text:style-name="P54"/>
        <text:p text:style-name="Heading2"><text:span text:style-name="T36">Communication dans un congrès (6)</text:span></text:p>
        <text:p text:style-name="P56"/>
        <table:table table:name="beb04f" table:style-name="beb04f">
          <table:table-column table:style-name="beb04f.0"/>
          <table:table-row>
            <table:table-cell office:value-type="string">
              <text:p text:style-name="Normal"><text:a xlink:type="simple" xlink:href="https://amu.hal.science/hal-03825369v1">Streamer, a performance between Twitch and television</text:a></text:p>
              <text:p text:style-name="Normal"><text:a xlink:type="simple" xlink:href="https://hal.science/search/index/?q=*&amp;authFullName_s=Jean-Michel Denizart">Jean-Michel Denizart</text:a><text:span>,</text:span><text:a xlink:type="simple" xlink:href="https://hal.science/search/index/?q=*&amp;authFullName_s=Jacques Ghoul Samson">Jacques Ghoul Samson</text:a></text:p>
              <text:p text:style-name="Normal"><text:span>Live performance and video games</text:span><text:span>, Oct 2022, Online, France</text:span></text:p>
              <text:p text:style-name="Normal"><text:span>Communication dans un congrès</text:span></text:p>
              <text:p text:style-name="Normal"><text:a xlink:type="simple" xlink:href="https://amu.hal.science/hal-03825369v1">hal-03825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1673v1">Le montage son, entre création sonore et composition musicale : du continuum sonore aux ambiances narratives</text:a></text:p>
              <text:p text:style-name="Normal"><text:a xlink:type="simple" xlink:href="https://hal.science/search/index/?q=*&amp;authFullName_s=Jean-Michel Denizart">Jean-Michel Denizart</text:a></text:p>
              <text:p text:style-name="Normal"><text:span>Conférence #5 - Séminaire 2018-2019</text:span><text:span>, Le CLeMM (Groupe de recherche en Créations, Langage en Musiques et Musicologie), Mar 2019, Aix (Aix-Marseille Université), France</text:span></text:p>
              <text:p text:style-name="Normal"><text:span>Communication dans un congrès</text:span></text:p>
              <text:p text:style-name="Normal"><text:a xlink:type="simple" xlink:href="https://hal.science/hal-05511673v1">hal-05511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294v1">Au centre du processus de création du monteur son</text:a></text:p>
              <text:p text:style-name="Normal"><text:a xlink:type="simple" xlink:href="https://hal.science/search/index/?q=*&amp;authFullName_s=Rémi Adjiman">Rémi Adjiman</text:a><text:span>,</text:span><text:a xlink:type="simple" xlink:href="https://hal.science/search/index/?q=*&amp;authFullName_s=Jean-Michel Denizart">Jean-Michel Denizart</text:a></text:p>
              <text:p text:style-name="Normal"><text:span>XXIe Congrès de la SFSIC : Création, créativité et médiations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1965294v1">hal-01965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1669v1">De l’utilité des modèles sémio-pragmatique, socio-sémiotique et sémio-cognitif pour l’analyse de la production sonore cinématographique/audiovisuelle</text:a></text:p>
              <text:p text:style-name="Normal"><text:a xlink:type="simple" xlink:href="https://hal.science/search/index/?q=*&amp;authFullName_s=Jean-Michel Denizart">Jean-Michel Denizart</text:a></text:p>
              <text:p text:style-name="Normal"><text:span>Vers une sémiotique du sonore</text:span><text:span>, Laboratoire PRISM, May 2018, Marseiile, France</text:span></text:p>
              <text:p text:style-name="Normal"><text:span>Communication dans un congrès</text:span></text:p>
              <text:p text:style-name="Normal"><text:a xlink:type="simple" xlink:href="https://hal.science/hal-05511669v1">hal-0551166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26782v1">Pour une sémiotique située. Variations sur le thème des intentions d'écoute portées sur les ambiances sonores</text:a></text:p>
              <text:p text:style-name="Normal"><text:a xlink:type="simple" xlink:href="https://hal.science/search/index/?q=*&amp;authFullName_s=Rémi Adjiman">Rémi Adjiman</text:a><text:span>,</text:span><text:a xlink:type="simple" xlink:href="https://hal.science/search/index/?q=*&amp;authFullName_s=Jean-Michel Denizart">Jean-Michel Denizart</text:a></text:p>
              <text:p text:style-name="Normal"><text:span>Sémiotique appliquée, sémiotique applicable : nouvelles méthodes</text:span><text:span>, May 2015, Rimouski, Canada</text:span></text:p>
              <text:p text:style-name="Normal"><text:span>Communication dans un congrès</text:span></text:p>
              <text:p text:style-name="Normal"><text:a xlink:type="simple" xlink:href="https://amu.hal.science/hal-01626782v1">hal-01626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554v1">Analyse des méthodes d'indexation des ambiances sonores au sein des sonothèques</text:a></text:p>
              <text:p text:style-name="Normal"><text:a xlink:type="simple" xlink:href="https://hal.science/search/index/?q=*&amp;authFullName_s=Jean-Michel Denizart">Jean-Michel Denizart</text:a></text:p>
              <text:p text:style-name="Normal"><text:span>CMMR 2013</text:span><text:span>, Oct 2013, Marseille, France</text:span></text:p>
              <text:p text:style-name="Normal"><text:span>Communication dans un congrès</text:span></text:p>
              <text:p text:style-name="Normal"><text:a xlink:type="simple" xlink:href="https://hal.science/hal-01672554v1">hal-01672554v1</text:a></text:p>
            </table:table-cell>
          </table:table-row>
        </table:table>
        <text:p text:style-name="P57"/>
        <text:p text:style-name="Heading2"><text:span text:style-name="T37">Thèse (1)</text:span></text:p>
        <text:p text:style-name="P59"/>
        <table:table table:name="d96f0d" table:style-name="d96f0d">
          <table:table-column table:style-name="d96f0d.0"/>
          <table:table-row>
            <table:table-cell office:value-type="string">
              <text:p text:style-name="Normal"><text:a xlink:type="simple" xlink:href="https://hal.science/tel-01817342v1">L’émergence des significations chez le monteur son, au cours de la recherche et de la sélection des sons : une approche communicationnelle et cognitive</text:a></text:p>
              <text:p text:style-name="Normal"><text:a xlink:type="simple" xlink:href="https://hal.science/search/index/?q=*&amp;authFullName_s=Jean-Michel Denizart">Jean-Michel Denizart</text:a></text:p>
              <text:p text:style-name="Normal"><text:span>Art et histoire de l'art. Aix-Marseille Université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817342v1">tel-01817342v1</text:a></text:p>
            </table:table-cell>
          </table:table-row>
        </table:table>
        <text:p text:style-name="P60"/>
        <text:p text:style-name="Heading2"><text:span text:style-name="T38">Autre publication scientifique (3)</text:span></text:p>
        <text:p text:style-name="P62"/>
        <table:table table:name="96931c" table:style-name="96931c">
          <table:table-column table:style-name="96931c.0"/>
          <table:table-row>
            <table:table-cell office:value-type="string">
              <text:p text:style-name="Normal"><text:a xlink:type="simple" xlink:href="https://hal.science/hal-05511432v1">Le livre des techniques du son - 6e éd. - Exploitation</text:a></text:p>
              <text:p text:style-name="Normal"><text:a xlink:type="simple" xlink:href="https://hal.science/search/index/?q=*&amp;authFullName_s=Jean-Michel Denizart">Jean-Michel Denizart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511432v1">hal-05511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030v1">Le livre des techniques du son - 6e éd. - Technologies</text:a></text:p>
              <text:p text:style-name="Normal"><text:a xlink:type="simple" xlink:href="https://hal.science/search/index/?q=*&amp;authFullName_s=Jean-Michel Denizart">Jean-Michel Denizar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244030v1">hal-04244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374v1">Le livre des techniques du son - 6e éd. - Notions fondamentales</text:a></text:p>
              <text:p text:style-name="Normal"><text:a xlink:type="simple" xlink:href="https://hal.science/search/index/?q=*&amp;authFullName_s=Jean-Michel Denizart">Jean-Michel Denizart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825374v1">hal-038253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ichel Denizart</dc:title>
    <dc:subject/>
    <dc:description>CV</dc:description>
    <dc:creator/>
    <dc:date>2026-05-16T11:33:06.000</dc:date>
    <meta:generator>PHPWord</meta:generator>
    <meta:initial-creator>CCSD</meta:initial-creator>
    <meta:creation-date>2026-05-16T11:33:06.000</meta:creation-date>
    <meta:keyword/>
    <meta:user-defined meta:name="Category"/>
    <meta:user-defined meta:name="Company"/>
    <meta:user-defined meta:name="Manager"/>
  </office:meta>
</office:document-meta>
</file>