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91c4" style:family="table">
      <style:table-properties style:rel-width="100" table:align="center"/>
    </style:style>
    <style:style style:name="f391c4.0" style:family="table-column">
      <style:table-column-properties style:column-width="0.00cm"/>
    </style:style>
    <style:style style:name="c2c4cb" style:family="table">
      <style:table-properties style:rel-width="100" table:align="center"/>
    </style:style>
    <style:style style:name="c2c4cb.0" style:family="table-column">
      <style:table-column-properties style:column-width="0.00cm"/>
    </style:style>
    <style:style style:name="1555cf" style:family="table">
      <style:table-properties style:rel-width="100" table:align="center"/>
    </style:style>
    <style:style style:name="1555cf.0" style:family="table-column">
      <style:table-column-properties style:column-width="0.00cm"/>
    </style:style>
    <style:style style:name="5291ae" style:family="table">
      <style:table-properties style:rel-width="100" table:align="center"/>
    </style:style>
    <style:style style:name="5291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REBOUL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reboul">jean-michelrebo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81-936X">0000-0003-0681-93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854094">1948540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f391c4" table:style-name="f391c4">
          <table:table-column table:style-name="f391c4.0"/>
          <table:table-row>
            <table:table-cell office:value-type="string">
              <text:p text:style-name="Normal"><text:a xlink:type="simple" xlink:href="https://hal.science/hal-04118312v1">Contribution to the Percolation Threshold Study of Silicon Carbide Filled Polydimethylsiloxane Composites Used For Field Grading Application</text:a></text:p>
              <text:p text:style-name="Normal"><text:a xlink:type="simple" xlink:href="https://hal.science/search/index/?q=*&amp;authFullName_s=Renaud Metz">Renaud Metz</text:a><text:span>,</text:span><text:a xlink:type="simple" xlink:href="https://hal.science/search/index/?q=*&amp;authFullName_s=Hocine Merini">Hocine Merini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Mehrdad Hassanzadeh">Mehrdad Hassanzadeh</text:a></text:p>
              <text:p text:style-name="Normal"><text:span>Silicon</text:span><text:span>, 2023, 15, pp.5297-5305.<text:s/></text:span><text:a xlink:type="simple" xlink:href="https://dx.doi.org/10.1007/s12633-023-02424-4">⟨10.1007/s12633-023-02424-4⟩</text:a></text:p>
              <text:p text:style-name="Normal"><text:span>Article dans une revue</text:span></text:p>
              <text:p text:style-name="Normal"><text:a xlink:type="simple" xlink:href="https://hal.science/hal-04118312v1">hal-041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77v1">A comparison of power plant energy flow prediction using real data applied to linear programming and if-else algorithms</text:a></text:p>
              <text:p text:style-name="Normal"><text:a xlink:type="simple" xlink:href="https://hal.science/search/index/?q=*&amp;authFullName_s=Chaker Ibrahim">Chaker Ibrahim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Hassan Ali Barkad">Hassan Ali Barkad</text:a></text:p>
              <text:p text:style-name="Normal"><text:span>Energy Reports</text:span><text:span>, 2023, 9, pp.294-300.<text:s/></text:span><text:a xlink:type="simple" xlink:href="https://dx.doi.org/10.1016/j.egyr.2023.09.169">⟨10.1016/j.egyr.2023.09.169⟩</text:a></text:p>
              <text:p text:style-name="Normal"><text:span>Article dans une revue</text:span></text:p>
              <text:p text:style-name="Normal"><text:a xlink:type="simple" xlink:href="https://hal.science/hal-04614577v1">hal-046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92v1">‘Study of the Nanocomposite cBN/TiC-SWCNTs by Field Actived Sparck Plasma Sintering Process’</text:a></text:p>
              <text:p text:style-name="Normal"><text:a xlink:type="simple" xlink:href="https://hal.science/search/index/?q=*&amp;authFullName_s=Badis Bendjemil">Badis Bendjemil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acques G. Noudem">Jacques G. Noudem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ean-Michel Reboul">Jean-Michel Reboul</text:a><text:span>et al.</text:span></text:p>
              <text:p text:style-name="Normal"><text:span>Journal of Advances in Nanotechnology</text:span><text:span>, 2020, 1 (2), pp.14-29.<text:s/></text:span><text:a xlink:type="simple" xlink:href="https://dx.doi.org/10.14302/issn.2689-2855.jan-20-3243">⟨10.14302/issn.2689-2855.jan-20-3243⟩</text:a></text:p>
              <text:p text:style-name="Normal"><text:span>Article dans une revue</text:span></text:p>
              <text:p text:style-name="Normal"><text:a xlink:type="simple" xlink:href="https://hal.science/hal-02936092v1">hal-029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86v1">‘Effect of Single Walled Carbon Nanotubes in the Nanocomposites (Mo2C)1_x–(TiC)x (2≤x≤4)//1wt% SWCNTs during Field Activated Sintering Technique (SPS): Physical, Mechanical Properties and Sintering Process’</text:a></text:p>
              <text:p text:style-name="Normal"><text:a xlink:type="simple" xlink:href="https://hal.science/search/index/?q=*&amp;authFullName_s=B. Bendjemil">B. Bendjemil</text:a><text:span>,</text:span><text:a xlink:type="simple" xlink:href="https://hal.science/search/index/?q=*&amp;authFullName_s=J. Noudem">J. Noudem</text:a><text:span>,</text:span><text:a xlink:type="simple" xlink:href="https://hal.science/search/index/?q=*&amp;authFullName_s=M. Mouyane">M. Mouyane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J.M. Reboul">J.M. Reboul</text:a><text:span>et al.</text:span></text:p>
              <text:p text:style-name="Normal"><text:span>Universal Journal of Materials Science</text:span><text:span>, 2017</text:span></text:p>
              <text:p text:style-name="Normal"><text:span>Article dans une revue</text:span></text:p>
              <text:p text:style-name="Normal"><text:a xlink:type="simple" xlink:href="https://hal.science/hal-02936086v1">hal-02936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673v1">Improvement of microwave dielectric properties of Ba(Co0.7Zn0.3)1/3Nb2/3O3 ceramics prepared by solid-state reaction</text:a></text:p>
              <text:p text:style-name="Normal"><text:a xlink:type="simple" xlink:href="https://hal.science/search/index/?q=*&amp;authFullName_s=Brahim Itaalit">Brahim Itaalit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/text:p>
              <text:p text:style-name="Normal"><text:span>Ceramics International</text:span><text:span>, 2015, 41 (2), pp.1937-1942.<text:s/></text:span><text:a xlink:type="simple" xlink:href="https://dx.doi.org/10.1016/j.ceramint.2014.10.063">⟨10.1016/j.ceramint.2014.10.063⟩</text:a></text:p>
              <text:p text:style-name="Normal"><text:span>Article dans une revue</text:span></text:p>
              <text:p text:style-name="Normal"><text:a xlink:type="simple" xlink:href="https://normandie-univ.hal.science/hal-02157673v1">hal-021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11v1">Breakdown strength measurements on cylindrical polyvinyl chloride sheaths under AC and DC voltages</text:a></text:p>
              <text:p text:style-name="Normal"><text:a xlink:type="simple" xlink:href="https://hal.science/search/index/?q=*&amp;authFullName_s=Abdelkrim Laifaoui">Abdelkrim Laifaoui</text:a><text:span>,</text:span><text:a xlink:type="simple" xlink:href="https://hal.science/search/index/?q=*&amp;authFullName_s=Mohend Seghir Herzine">Mohend Seghir Herzine</text:a><text:span>,</text:span><text:a xlink:type="simple" xlink:href="https://hal.science/search/index/?q=*&amp;authFullName_s=Youcef Zebboudj">Youcef Zebboudj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Mohammed Nedjar">Mohammed Nedjar</text:a></text:p>
              <text:p text:style-name="Normal"><text:span>IEEE Transactions on Dielectrics and Electrical Insulation</text:span><text:span>, 2014, 21 (5), pp.2267-2273.<text:s/></text:span><text:a xlink:type="simple" xlink:href="https://dx.doi.org/10.1109/TDEI.2014.004190">⟨10.1109/TDEI.2014.004190⟩</text:a></text:p>
              <text:p text:style-name="Normal"><text:span>Article dans une revue</text:span></text:p>
              <text:p text:style-name="Normal"><text:a xlink:type="simple" xlink:href="https://hal.science/hal-02153411v1">hal-021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55v1">Low sintering temperature of ZnNb2O6 for silver co-sintering</text:a></text:p>
              <text:p text:style-name="Normal"><text:a xlink:type="simple" xlink:href="https://hal.science/search/index/?q=*&amp;authFullName_s=Regis Quercioli">Regis Querciol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ean-Marie Haussonne">Jean-Marie Haussonne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/text:p>
              <text:p text:style-name="Normal"><text:span>Ceramics International</text:span><text:span>, 2014, 40 (1), pp.1771-1779.<text:s/></text:span><text:a xlink:type="simple" xlink:href="https://dx.doi.org/10.1016/j.ceramint.2013.07.077">⟨10.1016/j.ceramint.2013.07.077⟩</text:a></text:p>
              <text:p text:style-name="Normal"><text:span>Article dans une revue</text:span></text:p>
              <text:p text:style-name="Normal"><text:a xlink:type="simple" xlink:href="https://hal.science/hal-02150755v1">hal-02150755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c2c4cb" table:style-name="c2c4cb">
          <table:table-column table:style-name="c2c4cb.0"/>
          <table:table-row>
            <table:table-cell office:value-type="string">
              <text:p text:style-name="Normal"><text:a xlink:type="simple" xlink:href="https://hal.science/hal-04062442v1">Algorithme génétique appliqué à une gestion d'énergie d'une centrale Multi-source installée à l'Université de Djibouti</text:a></text:p>
              <text:p text:style-name="Normal"><text:a xlink:type="simple" xlink:href="https://hal.science/search/index/?q=*&amp;authFullName_s=Ibrahim Chaker">Ibrahim Chaker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Hassan Ali Barkad">Hassan Ali Barkad</text:a></text:p>
              <text:p text:style-name="Normal"><text:span>journées annuelles du GDR SEEDS et JCGE 2022</text:span><text:span>, CNRS, Jun 2022, Le Croisic (Loire Atlantique), France</text:span></text:p>
              <text:p text:style-name="Normal"><text:span>Communication dans un congrès</text:span></text:p>
              <text:p text:style-name="Normal"><text:a xlink:type="simple" xlink:href="https://hal.science/hal-04062442v1">hal-040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04v1">Synthèse des pérovskites Ca(ZrxTi1-x )O3 pour condensateurs multicouches à armatures métalliques non nobles</text:a></text:p>
              <text:p text:style-name="Normal"><text:a xlink:type="simple" xlink:href="https://hal.science/search/index/?q=*&amp;authFullName_s=Pierre-André Goujon">Pierre-André Goujon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Alexis Ngueteu Kamlo">Alexis Ngueteu Kamlo</text:a><text:span>,</text:span><text:a xlink:type="simple" xlink:href="https://hal.science/search/index/?q=*&amp;authFullName_s=Jérôme Bernard">Jérôme Bernard</text:a><text:span>et al.</text:span></text:p>
              <text:p text:style-name="Normal"><text:span>journées annuelles du GFC 2019</text:span><text:span>, GFC; Ecole nationale supérieure de chimie de Montpellier, Mar 2019, Montpellier, France</text:span></text:p>
              <text:p text:style-name="Normal"><text:span>Communication dans un congrès</text:span></text:p>
              <text:p text:style-name="Normal"><text:a xlink:type="simple" xlink:href="https://hal.science/hal-04056704v1">hal-04056704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1555cf" table:style-name="1555cf">
          <table:table-column table:style-name="1555cf.0"/>
          <table:table-row>
            <table:table-cell office:value-type="string">
              <text:p text:style-name="Normal"><text:a xlink:type="simple" xlink:href="https://hal.science/hal-02977390v5">Innovative new type of Stirling engine</text:a></text:p>
              <text:p text:style-name="Normal"><text:a xlink:type="simple" xlink:href="https://hal.science/search/index/?q=*&amp;authFullName_s=Pierre Normandajc Lecanu">Pierre Normandajc Lecanu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Jérôme Thiebot">Jérôme Thieb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77390v5">hal-02977390v5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5291ae" table:style-name="5291ae">
          <table:table-column table:style-name="5291ae.0"/>
          <table:table-row>
            <table:table-cell office:value-type="string">
              <text:p text:style-name="Normal"><text:a xlink:type="simple" xlink:href="https://hal.science/hal-04056786v1">Céramiques diélectriques pour condensateurs multicouches à armatures métalliques non nobles</text:a></text:p>
              <text:p text:style-name="Normal"><text:a xlink:type="simple" xlink:href="https://hal.science/search/index/?q=*&amp;authFullName_s=Pierre-André Goujon">Pierre-André Goujo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/text:p>
              <text:p text:style-name="Normal"><text:span>journées annuelles du GFC 2018</text:span><text:span>, Mar 2018, PESSAC, France</text:span></text:p>
              <text:p text:style-name="Normal"><text:span>Poster de conférence</text:span></text:p>
              <text:p text:style-name="Normal"><text:a xlink:type="simple" xlink:href="https://hal.science/hal-04056786v1">hal-04056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REBOUL</dc:title>
    <dc:subject/>
    <dc:description>CV</dc:description>
    <dc:creator/>
    <dc:date>2026-05-31T06:39:52.000</dc:date>
    <meta:generator>PHPWord</meta:generator>
    <meta:initial-creator>CCSD</meta:initial-creator>
    <meta:creation-date>2026-05-31T06:39:52.000</meta:creation-date>
    <meta:keyword/>
    <meta:user-defined meta:name="Category"/>
    <meta:user-defined meta:name="Company"/>
    <meta:user-defined meta:name="Manager"/>
  </office:meta>
</office:document-meta>
</file>