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88f1" style:family="table">
      <style:table-properties style:rel-width="100" table:align="center"/>
    </style:style>
    <style:style style:name="bf88f1.0" style:family="table-column">
      <style:table-column-properties style:column-width="0.00cm"/>
    </style:style>
    <style:style style:name="647c36" style:family="table">
      <style:table-properties style:rel-width="100" table:align="center"/>
    </style:style>
    <style:style style:name="647c36.0" style:family="table-column">
      <style:table-column-properties style:column-width="0.00cm"/>
    </style:style>
    <style:style style:name="9b1bec" style:family="table">
      <style:table-properties style:rel-width="100" table:align="center"/>
    </style:style>
    <style:style style:name="9b1bec.0" style:family="table-column">
      <style:table-column-properties style:column-width="0.00cm"/>
    </style:style>
    <style:style style:name="ba47b7" style:family="table">
      <style:table-properties style:rel-width="100" table:align="center"/>
    </style:style>
    <style:style style:name="ba47b7.0" style:family="table-column">
      <style:table-column-properties style:column-width="0.00cm"/>
    </style:style>
    <style:style style:name="c0cdb6" style:family="table">
      <style:table-properties style:rel-width="100" table:align="center"/>
    </style:style>
    <style:style style:name="c0cd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NOEL CASTOR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bf88f1" table:style-name="bf88f1">
          <table:table-column table:style-name="bf88f1.0"/>
          <table:table-row>
            <table:table-cell office:value-type="string">
              <text:p text:style-name="Normal"><text:a xlink:type="simple" xlink:href="https://hal.science/hal-02321217v1">Un enclos funéraire monumental à Langres/&amp;lt;i&amp;gt;Andemantunnum&amp;lt;/i&amp;gt; (Haute-Marne)</text:a></text:p>
              <text:p text:style-name="Normal"><text:a xlink:type="simple" xlink:href="https://hal.science/search/index/?q=*&amp;authFullName_s=Yvan Maligorne">Yvan Maligorne</text:a><text:span>,</text:span><text:a xlink:type="simple" xlink:href="https://hal.science/search/index/?q=*&amp;authFullName_s=Serge Février">Serge Février</text:a><text:span>,</text:span><text:a xlink:type="simple" xlink:href="https://hal.science/search/index/?q=*&amp;authFullName_s=Jean-Noël Castorio">Jean-Noël Castorio</text:a></text:p>
              <text:p text:style-name="Normal"><text:span>Gallia - Archéologie des Gaules</text:span><text:span>, 2019,<text:s/></text:span><text:span>Monumentum fecit</text:span><text:span><text:s/>: Monuments funéraires de Gaule romaine, 76 (1), pp.11-44.<text:s/></text:span><text:a xlink:type="simple" xlink:href="https://dx.doi.org/10.4000/gallia.4855">⟨10.4000/gallia.4855⟩</text:a></text:p>
              <text:p text:style-name="Normal"><text:span>Article dans une revue</text:span></text:p>
              <text:p text:style-name="Normal"><text:a xlink:type="simple" xlink:href="https://hal.science/hal-02321217v1">hal-02321217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647c36" table:style-name="647c36">
          <table:table-column table:style-name="647c36.0"/>
          <table:table-row>
            <table:table-cell office:value-type="string">
              <text:p text:style-name="Normal"><text:a xlink:type="simple" xlink:href="https://normandie-univ.hal.science/hal-02970440v1">La scène punk au Havre</text:a></text:p>
              <text:p text:style-name="Normal"><text:a xlink:type="simple" xlink:href="https://hal.science/search/index/?q=*&amp;authFullName_s=Jean-Noël Castorio">Jean-Noël Castorio</text:a></text:p>
              <text:p text:style-name="Normal"><text:span>Punk is not dead</text:span><text:span>, Sep 2019, Le Havre, France</text:span></text:p>
              <text:p text:style-name="Normal"><text:span>Communication dans un congrès</text:span></text:p>
              <text:p text:style-name="Normal"><text:a xlink:type="simple" xlink:href="https://normandie-univ.hal.science/hal-02970440v1">hal-029704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70439v1">Camus, Caligula et la critique historique</text:a></text:p>
              <text:p text:style-name="Normal"><text:a xlink:type="simple" xlink:href="https://hal.science/search/index/?q=*&amp;authFullName_s=Jean-Noël Castorio">Jean-Noël Castorio</text:a></text:p>
              <text:p text:style-name="Normal"><text:span>Rencontres Méditerranéennes Albert Camus</text:span><text:span>, Oct 2019, Lourmarin, France</text:span></text:p>
              <text:p text:style-name="Normal"><text:span>Communication dans un congrès</text:span></text:p>
              <text:p text:style-name="Normal"><text:a xlink:type="simple" xlink:href="https://normandie-univ.hal.science/hal-02970439v1">hal-029704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70441v1">À en mourir de rire : le rire caliguléen</text:a></text:p>
              <text:p text:style-name="Normal"><text:a xlink:type="simple" xlink:href="https://hal.science/search/index/?q=*&amp;authFullName_s=Jean-Noël Castorio">Jean-Noël Castorio</text:a></text:p>
              <text:p text:style-name="Normal"><text:span>Le prince ému. Le gouvernement des sentiments, d'Auguste aux Sévères</text:span><text:span>, Nov 2018, Valenciennes, France</text:span></text:p>
              <text:p text:style-name="Normal"><text:span>Communication dans un congrès</text:span></text:p>
              <text:p text:style-name="Normal"><text:a xlink:type="simple" xlink:href="https://normandie-univ.hal.science/hal-02970441v1">hal-029704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70443v1">Les larmes d'Hadrien</text:a></text:p>
              <text:p text:style-name="Normal"><text:a xlink:type="simple" xlink:href="https://hal.science/search/index/?q=*&amp;authFullName_s=Jean-Noël Castorio">Jean-Noël Castorio</text:a></text:p>
              <text:p text:style-name="Normal"><text:span>L'Antiquité en Normandie</text:span><text:span>, Mar 2018, Rouen, France</text:span></text:p>
              <text:p text:style-name="Normal"><text:span>Communication dans un congrès</text:span></text:p>
              <text:p text:style-name="Normal"><text:a xlink:type="simple" xlink:href="https://normandie-univ.hal.science/hal-02970443v1">hal-029704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70442v1">Le monument funéraire chez les Leuques : nouveau regard</text:a></text:p>
              <text:p text:style-name="Normal"><text:a xlink:type="simple" xlink:href="https://hal.science/search/index/?q=*&amp;authFullName_s=Jean-Noël Castorio">Jean-Noël Castorio</text:a></text:p>
              <text:p text:style-name="Normal"><text:span>Ville - Campagne - Fleuve, Monuments funéraires des Trévires en perspective locale et supra-régionale</text:span><text:span>, Oct 2018, Trèves, Allemagne</text:span></text:p>
              <text:p text:style-name="Normal"><text:span>Communication dans un congrès</text:span></text:p>
              <text:p text:style-name="Normal"><text:a xlink:type="simple" xlink:href="https://normandie-univ.hal.science/hal-02970442v1">hal-029704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70446v1">Un kamasoutra romain : le manuel d'érotologie classique de Friedrich Karl Forberg (1824)</text:a></text:p>
              <text:p text:style-name="Normal"><text:a xlink:type="simple" xlink:href="https://hal.science/search/index/?q=*&amp;authFullName_s=Jean-Noël Castorio">Jean-Noël Castorio</text:a></text:p>
              <text:p text:style-name="Normal"><text:span>regards croisés sur l'histoire ancienne</text:span><text:span>, Apr 2017, Caen, France</text:span></text:p>
              <text:p text:style-name="Normal"><text:span>Communication dans un congrès</text:span></text:p>
              <text:p text:style-name="Normal"><text:a xlink:type="simple" xlink:href="https://normandie-univ.hal.science/hal-02970446v1">hal-02970446v1</text:a></text:p>
            </table:table-cell>
          </table:table-row>
        </table:table>
        <text:p text:style-name="P13"/>
        <text:p text:style-name="Heading2"><text:span text:style-name="T5">Ouvrages (7)</text:span></text:p>
        <text:p text:style-name="P15"/>
        <table:table table:name="9b1bec" table:style-name="9b1bec">
          <table:table-column table:style-name="9b1bec.0"/>
          <table:table-row>
            <table:table-cell office:value-type="string">
              <text:p text:style-name="Normal"><text:a xlink:type="simple" xlink:href="https://normandie-univ.hal.science/hal-02970432v1">Dictionnaire du cinéma italien de 1945 à 2020</text:a></text:p>
              <text:p text:style-name="Normal"><text:a xlink:type="simple" xlink:href="https://hal.science/search/index/?q=*&amp;authFullName_s=Jean-Noël Castorio">Jean-Noël Castorio</text:a></text:p>
              <text:p text:style-name="Normal"><text:span>Vendémiaire, A paraître</text:span></text:p>
              <text:p text:style-name="Normal"><text:span>Ouvrages</text:span></text:p>
              <text:p text:style-name="Normal"><text:a xlink:type="simple" xlink:href="https://normandie-univ.hal.science/hal-02970432v1">hal-029704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64961v1">Rome réinventée</text:a></text:p>
              <text:p text:style-name="Normal"><text:a xlink:type="simple" xlink:href="https://hal.science/search/index/?q=*&amp;authFullName_s=Jean-Noël Castorio">Jean-Noël Castorio</text:a></text:p>
              <text:p text:style-name="Normal"><text:a xlink:type="simple" xlink:href="https://www.editions-vendemiaire.com/catalogue/collection-chroniques/rome-reinventee-jean-noel-castorio/">Vendéminaire</text:a><text:span>, 448 p., 2019, Chroniques, 978-2-36358-328-4</text:span></text:p>
              <text:p text:style-name="Normal"><text:span>Ouvrages</text:span></text:p>
              <text:p text:style-name="Normal"><text:a xlink:type="simple" xlink:href="https://normandie-univ.hal.science/hal-02964961v1">hal-029649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64983v1">Caligula, au coeur de l'imaginaire tyrannique</text:a></text:p>
              <text:p text:style-name="Normal"><text:a xlink:type="simple" xlink:href="https://hal.science/search/index/?q=*&amp;authFullName_s=Jean-Noël Castorio">Jean-Noël Castorio</text:a></text:p>
              <text:p text:style-name="Normal"><text:span>Ellipses, 477 p., 2017, Biographies et mythes historiques, 978-2-340-01596-8</text:span></text:p>
              <text:p text:style-name="Normal"><text:span>Ouvrages</text:span></text:p>
              <text:p text:style-name="Normal"><text:a xlink:type="simple" xlink:href="https://normandie-univ.hal.science/hal-02964983v1">hal-029649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64987v1">Mesalina</text:a></text:p>
              <text:p text:style-name="Normal"><text:a xlink:type="simple" xlink:href="https://hal.science/search/index/?q=*&amp;authFullName_s=Jean-Noël Castorio">Jean-Noël Castorio</text:a></text:p>
              <text:p text:style-name="Normal"><text:span>Editorial El Ateneo, 416 p., 2017, 978-9500298865</text:span></text:p>
              <text:p text:style-name="Normal"><text:span>Ouvrages</text:span></text:p>
              <text:p text:style-name="Normal"><text:a xlink:type="simple" xlink:href="https://normandie-univ.hal.science/hal-02964987v1">hal-029649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70177v1">Mausolées et grands domaines ruraux à l'époque romaine dans le nord-est de la Gaule</text:a></text:p>
              <text:p text:style-name="Normal"><text:a xlink:type="simple" xlink:href="https://hal.science/search/index/?q=*&amp;authFullName_s=Jean-Noël Castorio">Jean-Noël Castorio</text:a></text:p>
              <text:p text:style-name="Normal"><text:span>Ausonius, 2016</text:span></text:p>
              <text:p text:style-name="Normal"><text:span>Ouvrages</text:span></text:p>
              <text:p text:style-name="Normal"><text:a xlink:type="simple" xlink:href="https://normandie-univ.hal.science/hal-02970177v1">hal-029701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77427v1">Messaline, la putain impériale</text:a></text:p>
              <text:p text:style-name="Normal"><text:a xlink:type="simple" xlink:href="https://hal.science/search/index/?q=*&amp;authFullName_s=Jean-Noël Castorio">Jean-Noël Castorio</text:a></text:p>
              <text:p text:style-name="Normal"><text:span>Payot, 2015</text:span></text:p>
              <text:p text:style-name="Normal"><text:span>Ouvrages</text:span></text:p>
              <text:p text:style-name="Normal"><text:a xlink:type="simple" xlink:href="https://normandie-univ.hal.science/hal-02977427v1">hal-0297742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76450v1">Une tombe monumentale d'époque tibérienne à Nasium (cité des Leuques).</text:a></text:p>
              <text:p text:style-name="Normal"><text:a xlink:type="simple" xlink:href="https://hal.science/search/index/?q=*&amp;authFullName_s=Jean-Noël Castorio">Jean-Noël Castorio</text:a><text:span>,</text:span><text:a xlink:type="simple" xlink:href="https://hal.science/search/index/?q=*&amp;authFullName_s=Yvan Maligorne">Yvan Maligorne</text:a></text:p>
              <text:p text:style-name="Normal"><text:span>De Boccard, pp.104, 2007</text:span></text:p>
              <text:p text:style-name="Normal"><text:span>Ouvrages</text:span></text:p>
              <text:p text:style-name="Normal"><text:a xlink:type="simple" xlink:href="https://hal.univ-brest.fr/hal-00476450v1">hal-00476450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ba47b7" table:style-name="ba47b7">
          <table:table-column table:style-name="ba47b7.0"/>
          <table:table-row>
            <table:table-cell office:value-type="string">
              <text:p text:style-name="Normal"><text:a xlink:type="simple" xlink:href="https://normandie-univ.hal.science/hal-02977429v1">La période romaine</text:a></text:p>
              <text:p text:style-name="Normal"><text:a xlink:type="simple" xlink:href="https://hal.science/search/index/?q=*&amp;authFullName_s=Jean-Noël Castorio">Jean-Noël Castorio</text:a></text:p>
              <text:p text:style-name="Normal"><text:span>Histoire du Havre</text:span><text:span>, Privat, pp.39-50, 2017</text:span></text:p>
              <text:p text:style-name="Normal"><text:span>Chapitre d'ouvrage</text:span></text:p>
              <text:p text:style-name="Normal"><text:a xlink:type="simple" xlink:href="https://normandie-univ.hal.science/hal-02977429v1">hal-029774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77431v1">Victoria Lingonicorum</text:a></text:p>
              <text:p text:style-name="Normal"><text:a xlink:type="simple" xlink:href="https://hal.science/search/index/?q=*&amp;authFullName_s=Jean-Noël Castorio">Jean-Noël Castorio</text:a></text:p>
              <text:p text:style-name="Normal"><text:span>La sculpture romaine en Occident, Nouveaux regards</text:span><text:span>, Errance, pp.367-376, 2016</text:span></text:p>
              <text:p text:style-name="Normal"><text:span>Chapitre d'ouvrage</text:span></text:p>
              <text:p text:style-name="Normal"><text:a xlink:type="simple" xlink:href="https://normandie-univ.hal.science/hal-02977431v1">hal-0297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385v1">Introduction. Etat de la question, problématiques de la recherche</text:a></text:p>
              <text:p text:style-name="Normal"><text:a xlink:type="simple" xlink:href="https://hal.science/search/index/?q=*&amp;authFullName_s=Jean-Noël Castorio">Jean-Noël Castorio</text:a><text:span>,</text:span><text:a xlink:type="simple" xlink:href="https://hal.science/search/index/?q=*&amp;authFullName_s=Yvan Maligorne">Yvan Maligorne</text:a></text:p>
              <text:p text:style-name="Normal"><text:span>Yvan Maligorne; Jean-Noël Castorio.<text:s/></text:span><text:span>Mausolées et grands domaines ruraux à l'époque romaine dans le nord-est de la Gaule</text:span><text:span>, 90, Ausonius éditions, pp.9-34, 2016, Scripta Antiqua, 9782356131676</text:span></text:p>
              <text:p text:style-name="Normal"><text:span>Chapitre d'ouvrage</text:span></text:p>
              <text:p text:style-name="Normal"><text:a xlink:type="simple" xlink:href="https://hal.science/hal-01852385v1">hal-0185238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69781v1">Les monuments funéraires augusto-tibériens de Langres</text:a></text:p>
              <text:p text:style-name="Normal"><text:a xlink:type="simple" xlink:href="https://hal.science/search/index/?q=*&amp;authFullName_s=Yvan Maligorne">Yvan Maligorne</text:a><text:span>,</text:span><text:a xlink:type="simple" xlink:href="https://hal.science/search/index/?q=*&amp;authFullName_s=Serge Février">Serge Février</text:a><text:span>,</text:span><text:a xlink:type="simple" xlink:href="https://hal.science/search/index/?q=*&amp;authFullName_s=Jean-Noël Castorio">Jean-Noël Castorio</text:a></text:p>
              <text:p text:style-name="Normal"><text:span>Proceedings of the XIIth International colloquium on Roman Provincial Art, Pula, 23-28 mai 2011</text:span><text:span>, pp.129-135, 2014</text:span></text:p>
              <text:p text:style-name="Normal"><text:span>Chapitre d'ouvrage</text:span></text:p>
              <text:p text:style-name="Normal"><text:a xlink:type="simple" xlink:href="https://hal.univ-brest.fr/hal-01169781v1">hal-0116978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69719v1">Les monuments funéraires précoces dans le sud de la Gaule mosellane</text:a></text:p>
              <text:p text:style-name="Normal"><text:a xlink:type="simple" xlink:href="https://hal.science/search/index/?q=*&amp;authFullName_s=Jean-Noël Castorio">Jean-Noël Castorio</text:a><text:span>,</text:span><text:a xlink:type="simple" xlink:href="https://hal.science/search/index/?q=*&amp;authFullName_s=Yvan Maligorne">Yvan Maligorne</text:a></text:p>
              <text:p text:style-name="Normal"><text:span>Michel Reddé.<text:s/></text:span><text:span>Aspects de la romanisation dans l’est de la Gaule, vol. 2</text:span><text:span>, 21, pp.791-802, 2011, Bibracte</text:span></text:p>
              <text:p text:style-name="Normal"><text:span>Chapitre d'ouvrage</text:span></text:p>
              <text:p text:style-name="Normal"><text:a xlink:type="simple" xlink:href="https://hal.univ-brest.fr/hal-01169719v1">hal-0116971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c0cdb6" table:style-name="c0cdb6">
          <table:table-column table:style-name="c0cdb6.0"/>
          <table:table-row>
            <table:table-cell office:value-type="string">
              <text:p text:style-name="Normal"><text:a xlink:type="simple" xlink:href="https://hal.univ-lorraine.fr/tel-01749101v1">INELVCTABILE FATVM. Mourir en Gaule Mosellane : (Ier s. av. J.-C. - IVe s. ap. J.-C.)</text:a></text:p>
              <text:p text:style-name="Normal"><text:a xlink:type="simple" xlink:href="https://hal.science/search/index/?q=*&amp;authFullName_s=Jean-Noël Castorio">Jean-Noël Castorio</text:a></text:p>
              <text:p text:style-name="Normal"><text:span>Archéologie et Préhistoire. Université Nancy 2, 2008. Français.<text:s/></text:span><text:a xlink:type="simple" xlink:href="https://www.theses.fr/2008NAN21025">⟨NNT : 2008NAN21025⟩</text:a></text:p>
              <text:p text:style-name="Normal"><text:span>Thèse</text:span></text:p>
              <text:p text:style-name="Normal"><text:a xlink:type="simple" xlink:href="https://hal.univ-lorraine.fr/tel-01749101v1">tel-017491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NOEL CASTORIO</dc:title>
    <dc:subject/>
    <dc:description>CV</dc:description>
    <dc:creator/>
    <dc:date>2026-04-30T22:33:00.000</dc:date>
    <meta:generator>PHPWord</meta:generator>
    <meta:initial-creator>CCSD</meta:initial-creator>
    <meta:creation-date>2026-04-30T22:33:00.000</meta:creation-date>
    <meta:keyword/>
    <meta:user-defined meta:name="Category"/>
    <meta:user-defined meta:name="Company"/>
    <meta:user-defined meta:name="Manager"/>
  </office:meta>
</office:document-meta>
</file>