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50df" style:family="table">
      <style:table-properties style:rel-width="100" table:align="center"/>
    </style:style>
    <style:style style:name="2350df.0" style:family="table-column">
      <style:table-column-properties style:column-width="0.00cm"/>
    </style:style>
    <style:style style:name="564d36" style:family="table">
      <style:table-properties style:rel-width="100" table:align="center"/>
    </style:style>
    <style:style style:name="564d36.0" style:family="table-column">
      <style:table-column-properties style:column-width="0.00cm"/>
    </style:style>
    <style:style style:name="0fd501" style:family="table">
      <style:table-properties style:rel-width="100" table:align="center"/>
    </style:style>
    <style:style style:name="0fd501.0" style:family="table-column">
      <style:table-column-properties style:column-width="0.00cm"/>
    </style:style>
    <style:style style:name="4bdbc5" style:family="table">
      <style:table-properties style:rel-width="100" table:align="center"/>
    </style:style>
    <style:style style:name="4bdbc5.0" style:family="table-column">
      <style:table-column-properties style:column-width="0.00cm"/>
    </style:style>
    <style:style style:name="f47752" style:family="table">
      <style:table-properties style:rel-width="100" table:align="center"/>
    </style:style>
    <style:style style:name="f47752.0" style:family="table-column">
      <style:table-column-properties style:column-width="0.00cm"/>
    </style:style>
    <style:style style:name="3950f3" style:family="table">
      <style:table-properties style:rel-width="100" table:align="center"/>
    </style:style>
    <style:style style:name="3950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Noël PE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2350df" table:style-name="2350df">
          <table:table-column table:style-name="2350df.0"/>
          <table:table-row>
            <table:table-cell office:value-type="string">
              <text:p text:style-name="Normal"><text:a xlink:type="simple" xlink:href="https://hal.science/hal-05490712v1">A Photometric Approach to Digital Image Correlation with a Super-Resolved Digital Twin (SR-PhDIC)</text:a></text:p>
              <text:p text:style-name="Normal"><text:a xlink:type="simple" xlink:href="https://hal.science/search/index/?q=*&amp;authFullName_s=Lucas Person">Lucas Person</text:a><text:span>,</text:span><text:a xlink:type="simple" xlink:href="https://hal.science/search/index/?q=*&amp;authFullName_s=Théo Sentagne">Théo Sentagne</text:a><text:span>,</text:span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ohn-Eric Dufour">John-Eric Dufour</text:a><text:span>et al.</text:span></text:p>
              <text:p text:style-name="Normal"><text:span>Optics and Lasers in Engineering</text:span><text:span>, 2026, 201, pp.109666.<text:s/></text:span><text:a xlink:type="simple" xlink:href="https://dx.doi.org/10.1016/j.optlaseng.2026.109666">⟨10.1016/j.optlaseng.2026.109666⟩</text:a></text:p>
              <text:p text:style-name="Normal"><text:span>Article dans une revue</text:span></text:p>
              <text:p text:style-name="Normal"><text:a xlink:type="simple" xlink:href="https://hal.science/hal-05490712v1">hal-0549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313v1">Isogeometric multipatch surface fitting in tomographic images: application to lattice structures</text:a></text:p>
              <text:p text:style-name="Normal"><text:a xlink:type="simple" xlink:href="https://hal.science/search/index/?q=*&amp;authFullName_s=Dorian Bichet">Dorian Bichet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Robin Bouclier">Robin Bouclier</text:a></text:p>
              <text:p text:style-name="Normal"><text:span>Computer Methods in Applied Mechanics and Engineering</text:span><text:span>, 2025, 436, pp.117729.<text:s/></text:span><text:a xlink:type="simple" xlink:href="https://dx.doi.org/10.1016/j.cma.2025.117729">⟨10.1016/j.cma.2025.117729⟩</text:a></text:p>
              <text:p text:style-name="Normal"><text:span>Article dans une revue</text:span></text:p>
              <text:p text:style-name="Normal"><text:a xlink:type="simple" xlink:href="https://hal.science/hal-04818313v1">hal-0481831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86145v1">Multiscale 3D displacement field measurement using stereo digital image correlation on a fractal speckle pattern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R. Lalanne">R. Lalanne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/text:p>
              <text:p text:style-name="Normal"><text:span>Strain</text:span><text:span>, 2025, pp.e12479.<text:s/></text:span><text:a xlink:type="simple" xlink:href="https://dx.doi.org/10.1111/str.12479">⟨10.1111/str.12479⟩</text:a></text:p>
              <text:p text:style-name="Normal"><text:span>Article dans une revue</text:span></text:p>
              <text:p text:style-name="Normal"><text:a xlink:type="simple" xlink:href="https://insa-toulouse.hal.science/hal-04586145v1">hal-0458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158v1">Multiaxial loading of aeronautic composite structures at intermediate scale: A review of VERTEX developments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ohn-Eric Dufour">John-Eric Dufour</text:a><text:span>et al.</text:span></text:p>
              <text:p text:style-name="Normal"><text:span>Composites Part C: Open Access</text:span><text:span>, In press, pp.100439.<text:s/></text:span><text:a xlink:type="simple" xlink:href="https://dx.doi.org/10.1016/j.jcomc.2024.100439">⟨10.1016/j.jcomc.2024.100439⟩</text:a></text:p>
              <text:p text:style-name="Normal"><text:span>Article dans une revue</text:span></text:p>
              <text:p text:style-name="Normal"><text:a xlink:type="simple" xlink:href="https://hal.science/hal-04477158v1">hal-0447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281v1">Investigations into the mechanical properties of TA6V Dode-Thin lattice sandwich beams fabricated by powder bed laser beam melting process</text:a></text:p>
              <text:p text:style-name="Normal"><text:a xlink:type="simple" xlink:href="https://hal.science/search/index/?q=*&amp;authFullName_s=Philippe Guy">Philippe Guy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Marco Antonio Pérez">Marco Antonio Pérez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Fabries">Christophe Fabries</text:a><text:span>et al.</text:span></text:p>
              <text:p text:style-name="Normal"><text:span>CEAS Space Journal</text:span><text:span>, 2024,<text:s/></text:span><text:a xlink:type="simple" xlink:href="https://dx.doi.org/10.1007/s12567-024-00543-1">⟨10.1007/s12567-024-00543-1⟩</text:a></text:p>
              <text:p text:style-name="Normal"><text:span>Article dans une revue</text:span></text:p>
              <text:p text:style-name="Normal"><text:a xlink:type="simple" xlink:href="https://hal.science/hal-04707281v1">hal-0470728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92108v1">High resolution and large field of view imaging using a stitching procedure coupled with distortion correction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Jean Charles Stinville">Jean Charles Stinville</text:a><text:span>et al.</text:span></text:p>
              <text:p text:style-name="Normal"><text:span>Optics and Laser Technology</text:span><text:span>, 2024, 177, pp.111165.<text:s/></text:span><text:a xlink:type="simple" xlink:href="https://dx.doi.org/10.1016/j.optlastec.2024.111165">⟨10.1016/j.optlastec.2024.111165⟩</text:a></text:p>
              <text:p text:style-name="Normal"><text:span>Article dans une revue</text:span></text:p>
              <text:p text:style-name="Normal"><text:a xlink:type="simple" xlink:href="https://imt-mines-albi.hal.science/hal-04592108v1">hal-045921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63421v1">Architecture-Driven Digital Volume Correlation: application to the analysis of in-situ crushing of a polyurethane foam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Experimental Mechanics</text:span><text:span>, 2023, 63 (5), pp.897-913.<text:s/></text:span><text:a xlink:type="simple" xlink:href="https://dx.doi.org/10.1007/s11340-023-00957-8">⟨10.1007/s11340-023-00957-8⟩</text:a></text:p>
              <text:p text:style-name="Normal"><text:span>Article dans une revue</text:span></text:p>
              <text:p text:style-name="Normal"><text:a xlink:type="simple" xlink:href="https://insa-toulouse.hal.science/hal-04063421v1">hal-040634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22733v2">Monitoring structural scale composite specimens in a post‐buckling regime: The integrated finite element stereo digital image correlation approach with geometrically non‐linear regularization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Guillaume Colantonio">Guillaume Colantonio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text:span>et al.</text:span></text:p>
              <text:p text:style-name="Normal"><text:span>Strain</text:span><text:span>, 2023, 59 (5), pp.e12450.<text:s/></text:span><text:a xlink:type="simple" xlink:href="https://dx.doi.org/10.1111/str.12450">⟨10.1111/str.12450⟩</text:a></text:p>
              <text:p text:style-name="Normal"><text:span>Article dans une revue</text:span></text:p>
              <text:p text:style-name="Normal"><text:a xlink:type="simple" xlink:href="https://insa-toulouse.hal.science/hal-04122733v2">hal-04122733v2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37698v1">Architecture-Driven Digital Image Correlation Technique (ADDICT) for the measurement of sub-cellular kinematic fields in speckle-free cellular material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International Journal of Solids and Structures</text:span><text:span>, 2022, 234-235, pp.111223.<text:s/></text:span><text:a xlink:type="simple" xlink:href="https://dx.doi.org/10.1016/j.ijsolstr.2021.111223">⟨10.1016/j.ijsolstr.2021.111223⟩</text:a></text:p>
              <text:p text:style-name="Normal"><text:span>Article dans une revue</text:span></text:p>
              <text:p text:style-name="Normal"><text:a xlink:type="simple" xlink:href="https://insa-toulouse.hal.science/hal-03337698v1">hal-0333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388v3">Photometric DIC: a unified framework for global Stereo Digital Image Correlation based on the construction of textured digital twins</text:a></text:p>
              <text:p text:style-name="Normal"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Journal of Theoretical, Computational and Applied Mechanics</text:span><text:span>, 2022, Volume 2, pp.1-32.<text:s/></text:span><text:a xlink:type="simple" xlink:href="https://dx.doi.org/10.46298/jtcam.7467">⟨10.46298/jtcam.7467⟩</text:a></text:p>
              <text:p text:style-name="Normal"><text:span>Article dans une revue</text:span></text:p>
              <text:p text:style-name="Normal"><text:a xlink:type="simple" xlink:href="https://hal.science/hal-03218388v3">hal-032183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126v2">Fractal Pattern for Multiscale Digital Image Correlation</text:a></text:p>
              <text:p text:style-name="Normal"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Experimental Mechanics</text:span><text:span>, 2021, 61, pp.483-497.<text:s/></text:span><text:a xlink:type="simple" xlink:href="https://dx.doi.org/10.1007/s11340-020-00649-7">⟨10.1007/s11340-020-00649-7⟩</text:a></text:p>
              <text:p text:style-name="Normal"><text:span>Article dans une revue</text:span></text:p>
              <text:p text:style-name="Normal"><text:a xlink:type="simple" xlink:href="https://hal.science/hal-02982126v2">hal-029821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95v2">Stereo digital image correlation: formulations and perspectives</text:a></text:p>
              <text:p text:style-name="Normal"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Comptes Rendus. Mécanique</text:span><text:span>, 2021, 349 (3), pp.453-463.<text:s/></text:span><text:a xlink:type="simple" xlink:href="https://dx.doi.org/10.5802/crmeca.93">⟨10.5802/crmeca.93⟩</text:a></text:p>
              <text:p text:style-name="Normal"><text:span>Article dans une revue</text:span></text:p>
              <text:p text:style-name="Normal"><text:a xlink:type="simple" xlink:href="https://hal.science/hal-03260895v2">hal-03260895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44402v1">Speckle pattern creation methods for two‐dimensional digital image correlation strain measurements applied to mechanical tensile tests up to 700°C</text:a></text:p>
              <text:p text:style-name="Normal"><text:a xlink:type="simple" xlink:href="https://hal.science/search/index/?q=*&amp;authFullName_s=Linh Phuong Luong">Linh Phuong Luong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Luc Penazzi">Luc Penazzi</text:a></text:p>
              <text:p text:style-name="Normal"><text:span>Strain</text:span><text:span>, 2021, 57 (5), pp.1-19/e12388.<text:s/></text:span><text:a xlink:type="simple" xlink:href="https://dx.doi.org/10.1111/str.12388">⟨10.1111/str.12388⟩</text:a></text:p>
              <text:p text:style-name="Normal"><text:span>Article dans une revue</text:span></text:p>
              <text:p text:style-name="Normal"><text:a xlink:type="simple" xlink:href="https://imt-mines-albi.hal.science/hal-03244402v1">hal-0324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13v1">Adjusting fictitious domain parameters for fairly priced image-based modeling: Application to the regularization of Digital Image Correlation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Computer Methods in Applied Mechanics and Engineering</text:span><text:span>, 2021, 373, pp.113507.<text:s/></text:span><text:a xlink:type="simple" xlink:href="https://dx.doi.org/10.1016/j.cma.2020.113507">⟨10.1016/j.cma.2020.113507⟩</text:a></text:p>
              <text:p text:style-name="Normal"><text:span>Article dans une revue</text:span></text:p>
              <text:p text:style-name="Normal"><text:a xlink:type="simple" xlink:href="https://hal.science/hal-03013213v1">hal-0301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942v1">Special Issue on Advances in Digital Image Correlation (DIC)</text:a></text:p>
              <text:p text:style-name="Normal"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/text:p>
              <text:p text:style-name="Normal"><text:span>Applied Sciences</text:span><text:span>, 2020, 10 (4), pp.1530.<text:s/></text:span><text:a xlink:type="simple" xlink:href="https://dx.doi.org/10.3390/app10041530">⟨10.3390/app10041530⟩</text:a></text:p>
              <text:p text:style-name="Normal"><text:span>Article dans une revue</text:span></text:p>
              <text:p text:style-name="Normal"><text:a xlink:type="simple" xlink:href="https://hal.science/hal-02488942v1">hal-0248894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05099v1">Identification of Isothermal crystallization kinetics of poly(ether-ketone-ketone) based on spherulite growth measurements and enthalpic data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et al.</text:span></text:p>
              <text:p text:style-name="Normal"><text:span>Polymer Crystallization</text:span><text:span>, 2020, 3 (4), pp.e10141.<text:s/></text:span><text:a xlink:type="simple" xlink:href="https://dx.doi.org/10.1002/pcr2.10141">⟨10.1002/pcr2.10141⟩</text:a></text:p>
              <text:p text:style-name="Normal"><text:span>Article dans une revue</text:span></text:p>
              <text:p text:style-name="Normal"><text:a xlink:type="simple" xlink:href="https://insa-toulouse.hal.science/hal-02905099v1">hal-0290509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57044v1">Characterization of multifunctional thermoplastic composites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text:span>et al.</text:span></text:p>
              <text:p text:style-name="Normal"><text:span>JEC Composites Magazine</text:span><text:span>, 2018, 55 (125), p.62-65</text:span></text:p>
              <text:p text:style-name="Normal"><text:span>Article dans une revue</text:span></text:p>
              <text:p text:style-name="Normal"><text:a xlink:type="simple" xlink:href="https://imt-mines-albi.hal.science/hal-01957044v1">hal-0195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657v1">A Space-Time PGD-DIC Algorithm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Noël Périé">Jean-Noël Périé</text:a></text:p>
              <text:p text:style-name="Normal"><text:span>Experimental Mechanics</text:span><text:span>, 2018, 58 (7), pp.1195--1206.<text:s/></text:span><text:a xlink:type="simple" xlink:href="https://dx.doi.org/10.1007/s11340-018-0387-2">⟨10.1007/s11340-018-0387-2⟩</text:a></text:p>
              <text:p text:style-name="Normal"><text:span>Article dans une revue</text:span></text:p>
              <text:p text:style-name="Normal"><text:a xlink:type="simple" xlink:href="https://hal.science/hal-01772657v1">hal-0177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03v1">Validation and modeling of aeronautical composite structures subjected to combined loadings: The VERTEX project. Part 1: Experimental setup, FE-DIC instrumentation and procedure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Jean-Emmanuel Pierré">Jean-Emmanuel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et al.</text:span></text:p>
              <text:p text:style-name="Normal"><text:span>Composite Structures</text:span><text:span>, 2017, 179, p.224-244.<text:s/></text:span><text:a xlink:type="simple" xlink:href="https://dx.doi.org/10.1016/j.compstruct.2017.07.080">⟨10.1016/j.compstruct.2017.07.080⟩</text:a></text:p>
              <text:p text:style-name="Normal"><text:span>Article dans une revue</text:span></text:p>
              <text:p text:style-name="Normal"><text:a xlink:type="simple" xlink:href="https://hal.science/hal-01617903v1">hal-0161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444v1">Finite Element Stereo Digital Image Correlation: Framework and Mechanical Regularization</text:a></text:p>
              <text:p text:style-name="Normal"><text:a xlink:type="simple" xlink:href="https://hal.science/search/index/?q=*&amp;authFullName_s=Jean-Emmanuel Pierré">Jean-Emmanuel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Experimental Mechanics</text:span><text:span>, 2017, 57 (3), p.443-456.<text:s/></text:span><text:a xlink:type="simple" xlink:href="https://dx.doi.org/10.1007/s11340-016-0246-y">⟨10.1007/s11340-016-0246-y⟩</text:a></text:p>
              <text:p text:style-name="Normal"><text:span>Article dans une revue</text:span></text:p>
              <text:p text:style-name="Normal"><text:a xlink:type="simple" xlink:href="https://hal.science/hal-01491444v1">hal-0149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66v1">Validation and modeling of aeronautical composite structures subjected to combined loadings: The VERTEX project. Part 2: Load envelopes for the assessment of panels with large notche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Jean-Emmanuel Pierré">Jean-Emmanuel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et al.</text:span></text:p>
              <text:p text:style-name="Normal"><text:span>Composite Structures</text:span><text:span>, 2017, 180, pp.550-567.<text:s/></text:span><text:a xlink:type="simple" xlink:href="https://dx.doi.org/10.1016/j.compstruct.2017.08.055">⟨10.1016/j.compstruct.2017.08.055⟩</text:a></text:p>
              <text:p text:style-name="Normal"><text:span>Article dans une revue</text:span></text:p>
              <text:p text:style-name="Normal"><text:a xlink:type="simple" xlink:href="https://hal.science/hal-01617966v1">hal-0161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85v1">Unstructured finite element-based digital image correlation with enhanced management of quadrature and lens distortions</text:a></text:p>
              <text:p text:style-name="Normal"><text:a xlink:type="simple" xlink:href="https://hal.science/search/index/?q=*&amp;authFullName_s=Jean-Emmanuel Pierré">Jean-Emmanuel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Laurent Robert">Laurent Robert</text:a></text:p>
              <text:p text:style-name="Normal"><text:span>Optics and Lasers in Engineering</text:span><text:span>, 2016, 77, pp.44-53.<text:s/></text:span><text:a xlink:type="simple" xlink:href="https://dx.doi.org/10.1016/j.optlaseng.2015.07.008">⟨10.1016/j.optlaseng.2015.07.008⟩</text:a></text:p>
              <text:p text:style-name="Normal"><text:span>Article dans une revue</text:span></text:p>
              <text:p text:style-name="Normal"><text:a xlink:type="simple" xlink:href="https://hal.science/hal-01217885v1">hal-0121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690v1">Space-resolved diffusing wave spectroscopy measurements of the macroscopic deformation and the microscopic dynamics in tensile strain tests</text:a></text:p>
              <text:p text:style-name="Normal"><text:a xlink:type="simple" xlink:href="https://hal.science/search/index/?q=*&amp;authFullName_s=Mohammed-Yassine Nagazi">Mohammed-Yassine Nagazi</text:a><text:span>,</text:span><text:a xlink:type="simple" xlink:href="https://hal.science/search/index/?q=*&amp;authFullName_s=Giovanni Brambilla">Giovanni Brambilla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Jean-Noël Périé">Jean-Noël Périé</text:a><text:span>et al.</text:span></text:p>
              <text:p text:style-name="Normal"><text:span>Optics and Lasers in Engineering</text:span><text:span>, 2016, 88, pp.5 - 12.<text:s/></text:span><text:a xlink:type="simple" xlink:href="https://dx.doi.org/10.1016/j.optlaseng.2016.07.006">⟨10.1016/j.optlaseng.2016.07.006⟩</text:a></text:p>
              <text:p text:style-name="Normal"><text:span>Article dans une revue</text:span></text:p>
              <text:p text:style-name="Normal"><text:a xlink:type="simple" xlink:href="https://hal.science/hal-01292690v1">hal-0129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665v1">A dual domain decomposition method for finite element digital image correlation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Michel Salaün">Michel Salaün</text:a></text:p>
              <text:p text:style-name="Normal"><text:span>International Journal for Numerical Methods in Engineering</text:span><text:span>, 2015, 102 (10), pp.1670-1682.<text:s/></text:span><text:a xlink:type="simple" xlink:href="https://dx.doi.org/10.1002/nme.4868">⟨10.1002/nme.4868⟩</text:a></text:p>
              <text:p text:style-name="Normal"><text:span>Article dans une revue</text:span></text:p>
              <text:p text:style-name="Normal"><text:a xlink:type="simple" xlink:href="https://hal.science/hal-01094665v1">hal-0109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038v1">Multiscale displacement field measurement using digital image correlation: Application to the identification of elastic properties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Christoph David">Christoph David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Laurent Robert">Laurent Robert</text:a></text:p>
              <text:p text:style-name="Normal"><text:span>Experimental Mechanics</text:span><text:span>, 2015, 55 (1), pp.121-137.<text:s/></text:span><text:a xlink:type="simple" xlink:href="https://dx.doi.org/10.1007/s11340-014-9872-4">⟨10.1007/s11340-014-9872-4⟩</text:a></text:p>
              <text:p text:style-name="Normal"><text:span>Article dans une revue</text:span></text:p>
              <text:p text:style-name="Normal"><text:a xlink:type="simple" xlink:href="https://hal.science/hal-00949038v1">hal-0094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172v2">A digital image correlation method for tracking planar motions of rigid spheres: application to medium velocity impacts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Jean-François Ferrero">Jean-François Ferrero</text:a></text:p>
              <text:p text:style-name="Normal"><text:span>Experimental Mechanics</text:span><text:span>, 2014, 54 (8), pp.1453-1466.<text:s/></text:span><text:a xlink:type="simple" xlink:href="https://dx.doi.org/10.1007/s11340-014-9930-y">⟨10.1007/s11340-014-9930-y⟩</text:a></text:p>
              <text:p text:style-name="Normal"><text:span>Article dans une revue</text:span></text:p>
              <text:p text:style-name="Normal"><text:a xlink:type="simple" xlink:href="https://hal.science/hal-01025172v2">hal-010251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904v1">A multigrid PGD-based algorithm for volumetric displacement fields measurements</text:a></text:p>
              <text:p text:style-name="Normal"><text:a xlink:type="simple" xlink:href="https://hal.science/search/index/?q=*&amp;authFullName_s=Luis Agnaldo Gomes Perini">Luis Agnaldo Gomes Perini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Strain</text:span><text:span>, 2014, 50 (4), pp.355-367.<text:s/></text:span><text:a xlink:type="simple" xlink:href="https://dx.doi.org/10.1111/str.12099">⟨10.1111/str.12099⟩</text:a></text:p>
              <text:p text:style-name="Normal"><text:span>Article dans une revue</text:span></text:p>
              <text:p text:style-name="Normal"><text:a xlink:type="simple" xlink:href="https://api.istex.fr/document/75CACEE4D250AF181400DFDEF781DDBB3775E01A/fulltext/pdf?sid=hal">istex</text:a></text:p>
              <text:p text:style-name="Normal"><text:a xlink:type="simple" xlink:href="https://hal.science/hal-01015904v1">hal-0101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50v1">Identification of the Out-of-Plane Shear Modulus of a 3D Woven Composite</text:a></text:p>
              <text:p text:style-name="Normal"><text:a xlink:type="simple" xlink:href="https://hal.science/search/index/?q=*&amp;authFullName_s=R. Gras">R. Gras</text:a><text:span>,</text:span><text:a xlink:type="simple" xlink:href="https://hal.science/search/index/?q=*&amp;authFullName_s=H. Leclerc">H. Leclerc</text:a><text:span>,</text:span><text:a xlink:type="simple" xlink:href="https://hal.science/search/index/?q=*&amp;authFullName_s=S. Roux">S. Roux</text:a><text:span>,</text:span><text:a xlink:type="simple" xlink:href="https://hal.science/search/index/?q=*&amp;authFullName_s=S. Otin">S. Otin</text:a><text:span>,</text:span><text:a xlink:type="simple" xlink:href="https://hal.science/search/index/?q=*&amp;authFullName_s=J. Schneider">J. Schneider</text:a><text:span>et al.</text:span></text:p>
              <text:p text:style-name="Normal"><text:span>Experimental Mechanics</text:span><text:span>, 2013, 53 (5), pp.719--730.<text:s/></text:span><text:a xlink:type="simple" xlink:href="https://dx.doi.org/10.1007/s11340-012-9683-4">⟨10.1007/s11340-012-9683-4⟩</text:a></text:p>
              <text:p text:style-name="Normal"><text:span>Article dans une revue</text:span></text:p>
              <text:p text:style-name="Normal"><text:a xlink:type="simple" xlink:href="https://api.istex.fr/ark:/67375/VQC-PS1SRGNB-3/fulltext.pdf?sid=hal">istex</text:a></text:p>
              <text:p text:style-name="Normal"><text:a xlink:type="simple" xlink:href="https://hal.science/hal-02180350v1">hal-0218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541v1">High resolution digital image correlation using proper generalized decomposition: PGD-DIC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International Journal for Numerical Methods in Engineering</text:span><text:span>, 2012, 92 (6), pp.531-550.<text:s/></text:span><text:a xlink:type="simple" xlink:href="https://dx.doi.org/10.1002/nme.4349">⟨10.1002/nme.4349⟩</text:a></text:p>
              <text:p text:style-name="Normal"><text:span>Article dans une revue</text:span></text:p>
              <text:p text:style-name="Normal"><text:a xlink:type="simple" xlink:href="https://api.istex.fr/document/A3CE57AF22A67F334E44BFA15FE84E0C27F3EE10/fulltext/pdf?sid=hal">istex</text:a></text:p>
              <text:p text:style-name="Normal"><text:a xlink:type="simple" xlink:href="https://hal.science/hal-00708541v1">hal-0070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069v1">Identification of a macroscopic anisotropic damage model using digital image correlation and the equilibrium gap method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/text:p>
              <text:p text:style-name="Normal"><text:span>Revue Européenne de Mécanique Numérique/European Journal of Computational Mechanics</text:span><text:span>, 2012, 19 (1-3), pp.229 - 240.<text:s/></text:span><text:a xlink:type="simple" xlink:href="https://dx.doi.org/10.3166/ejcm.19.229-240">⟨10.3166/ejcm.19.229-240⟩</text:a></text:p>
              <text:p text:style-name="Normal"><text:span>Article dans une revue</text:span></text:p>
              <text:p text:style-name="Normal"><text:a xlink:type="simple" xlink:href="https://hal.science/hal-01924069v1">hal-0192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721v1">Digital volume correlation: what are the limits to the spatial resolution?</text:a></text:p>
              <text:p text:style-name="Normal"><text:a xlink:type="simple" xlink:href="https://hal.science/search/index/?q=*&amp;authFullName_s=Hugo Leclerc">Hugo Leclerc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/text:p>
              <text:p text:style-name="Normal"><text:span>Mechanics &amp; Industry</text:span><text:span>, 2012, 13, pp.361-371.<text:s/></text:span><text:a xlink:type="simple" xlink:href="https://dx.doi.org/10.1051/meca/2012025">⟨10.1051/meca/2012025⟩</text:a></text:p>
              <text:p text:style-name="Normal"><text:span>Article dans une revue</text:span></text:p>
              <text:p text:style-name="Normal"><text:a xlink:type="simple" xlink:href="https://hal.science/hal-00848721v1">hal-008487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4962v1">Design and construction of a Cherenkov imager for charge measurement of nuclear cosmic rays</text:a></text:p>
              <text:p text:style-name="Normal"><text:a xlink:type="simple" xlink:href="https://hal.science/search/index/?q=*&amp;authFullName_s=O. Bourrion">O. Bourrion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D. Bondoux">D. Bondoux</text:a><text:span>,</text:span><text:a xlink:type="simple" xlink:href="https://hal.science/search/index/?q=*&amp;authFullName_s=J.L. Bouly">J.L. Bouly</text:a><text:span>,</text:span><text:a xlink:type="simple" xlink:href="https://hal.science/search/index/?q=*&amp;authFullName_s=J. Bouvier">J. Bouvier</text:a><text:span>et al.</text:span></text:p>
              <text:p text:style-name="Normal"><text:span>Journal of Instrumentation</text:span><text:span>, 2011, 6, pp.P06004.<text:s/></text:span><text:a xlink:type="simple" xlink:href="https://dx.doi.org/10.1088/1748-0221/6/06/P06004">⟨10.1088/1748-0221/6/06/P06004⟩</text:a></text:p>
              <text:p text:style-name="Normal"><text:span>Article dans une revue</text:span></text:p>
              <text:p text:style-name="Normal"><text:a xlink:type="simple" xlink:href="https://in2p3.hal.science/in2p3-00574962v1">in2p3-0057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93v1">Voxel-Scale Digital Volume Correlation</text:a></text:p>
              <text:p text:style-name="Normal"><text:a xlink:type="simple" xlink:href="https://hal.science/search/index/?q=*&amp;authFullName_s=Hugo Leclerc">Hugo Leclerc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rançois Hild">François Hild</text:a></text:p>
              <text:p text:style-name="Normal"><text:span>Experimental Mechanics</text:span><text:span>, 2011, 51 (4), pp.479-490.<text:s/></text:span><text:a xlink:type="simple" xlink:href="https://dx.doi.org/10.1007/s11340-010-9407-6">⟨10.1007/s11340-010-9407-6⟩</text:a></text:p>
              <text:p text:style-name="Normal"><text:span>Article dans une revue</text:span></text:p>
              <text:p text:style-name="Normal"><text:a xlink:type="simple" xlink:href="https://hal.science/hal-00521193v1">hal-0052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496v1">On the Identification and Validation of an Anisotropic Damage Model Using Full-field Measurements</text:a></text:p>
              <text:p text:style-name="Normal"><text:a xlink:type="simple" xlink:href="https://hal.science/search/index/?q=*&amp;authFullName_s=Mouldi Ben Azzouna">Mouldi Ben Azzouna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Mathieu Guimard">Jean-Mathieu Guimard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/text:p>
              <text:p text:style-name="Normal"><text:span>International Journal of Damage Mechanics</text:span><text:span>, 2011, 20, pp.1130-1150.<text:s/></text:span><text:a xlink:type="simple" xlink:href="https://dx.doi.org/10.1177/1056789510395555">⟨10.1177/1056789510395555⟩</text:a></text:p>
              <text:p text:style-name="Normal"><text:span>Article dans une revue</text:span></text:p>
              <text:p text:style-name="Normal"><text:a xlink:type="simple" xlink:href="https://hal.science/hal-00947496v1">hal-0094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498v1">Characterization of a composite structure obtained by RFI using HexFIT® semi-products</text:a></text:p>
              <text:p text:style-name="Normal"><text:a xlink:type="simple" xlink:href="https://hal.science/search/index/?q=*&amp;authFullName_s=Philippe Marguerès">Philippe Marguerès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ulian Gutierrez Perez">Julian Gutierrez Perez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/text:p>
              <text:p text:style-name="Normal"><text:span>Composites Science and Technology</text:span><text:span>, 2009, 69 (1), pp.117.<text:s/></text:span><text:a xlink:type="simple" xlink:href="https://dx.doi.org/10.1016/j.compscitech.2007.10.059">⟨10.1016/j.compscitech.2007.10.059⟩</text:a></text:p>
              <text:p text:style-name="Normal"><text:span>Article dans une revue</text:span></text:p>
              <text:p text:style-name="Normal"><text:a xlink:type="simple" xlink:href="https://hal.science/hal-00563498v1">hal-0056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89v1">Integrated Digital Image Correlation for the Identification of Mechanical Properties</text:a></text:p>
              <text:p text:style-name="Normal"><text:a xlink:type="simple" xlink:href="https://hal.science/search/index/?q=*&amp;authFullName_s=H. Leclerc">H. Leclerc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S. Roux">S. Roux</text:a><text:span>,</text:span><text:a xlink:type="simple" xlink:href="https://hal.science/search/index/?q=*&amp;authFullName_s=F. Hild">F. Hild</text:a></text:p>
              <text:p text:style-name="Normal"><text:span>Lecture Notes in Computer Science</text:span><text:span>, 2009, 5496, pp.161-171.<text:s/></text:span><text:a xlink:type="simple" xlink:href="https://dx.doi.org/10.1007/978-3-642-01811-4_15">⟨10.1007/978-3-642-01811-4_15⟩</text:a></text:p>
              <text:p text:style-name="Normal"><text:span>Article dans une revue</text:span></text:p>
              <text:p text:style-name="Normal"><text:a xlink:type="simple" xlink:href="https://api.istex.fr/ark:/67375/HCB-QGP5M60N-M/fulltext.pdf?sid=hal">istex</text:a></text:p>
              <text:p text:style-name="Normal"><text:a xlink:type="simple" xlink:href="https://hal.science/hal-02194289v1">hal-0219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326v1">3D analysis from micro-MRI during in situ compression on cancellous bone</text:a></text:p>
              <text:p text:style-name="Normal"><text:a xlink:type="simple" xlink:href="https://hal.science/search/index/?q=*&amp;authFullName_s=Aurélie Benoit">Aurélie Benoit</text:a><text:span>,</text:span><text:a xlink:type="simple" xlink:href="https://hal.science/search/index/?q=*&amp;authFullName_s=Sandra Guérard">Sandra Guérard</text:a><text:span>,</text:span><text:a xlink:type="simple" xlink:href="https://hal.science/search/index/?q=*&amp;authFullName_s=Brigitte Gillet">Brigitte Gillet</text:a><text:span>,</text:span><text:a xlink:type="simple" xlink:href="https://hal.science/search/index/?q=*&amp;authFullName_s=Geneviève Guillot">Geneviève Guillot</text:a><text:span>,</text:span><text:a xlink:type="simple" xlink:href="https://hal.science/search/index/?q=*&amp;authFullName_s=François Hild">François Hild</text:a><text:span>et al.</text:span></text:p>
              <text:p text:style-name="Normal"><text:span>Journal of Biomechanics</text:span><text:span>, 2009, 42, pp.2381-2386.<text:s/></text:span><text:a xlink:type="simple" xlink:href="https://dx.doi.org/10.1016/j.jbiomech.2009.06.034">⟨10.1016/j.jbiomech.2009.06.034⟩</text:a></text:p>
              <text:p text:style-name="Normal"><text:span>Article dans une revue</text:span></text:p>
              <text:p text:style-name="Normal"><text:a xlink:type="simple" xlink:href="https://api.istex.fr/ark:/67375/6H6-1CK5R5GM-N/fulltext.pdf?sid=hal">istex</text:a></text:p>
              <text:p text:style-name="Normal"><text:a xlink:type="simple" xlink:href="https://hal.science/hal-00410326v1">hal-0041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838v1">Digital Image Correlation and biaxial test on composite material for anisotropic damage law identification</text:a></text:p>
              <text:p text:style-name="Normal"><text:a xlink:type="simple" xlink:href="https://hal.science/search/index/?q=*&amp;authFullName_s=Jean-Noël Périé">Jean-Noël Périé</text:a><text:span>,</text:span><text:a xlink:type="simple" xlink:href="https://hal.science/search/index/?q=*&amp;authFullName_s=Hugo Leclerc">Hugo Leclerc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rançois Hild">François Hild</text:a></text:p>
              <text:p text:style-name="Normal"><text:span>International Journal of Solids and Structures</text:span><text:span>, 2009, 46, pp.2388-2396</text:span></text:p>
              <text:p text:style-name="Normal"><text:span>Article dans une revue</text:span></text:p>
              <text:p text:style-name="Normal"><text:a xlink:type="simple" xlink:href="https://hal.science/hal-00355838v1">hal-0035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042v1">An orthotropic variant of the equilibrium gap method applied to the analysis of a biaxial test on a composite material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/text:p>
              <text:p text:style-name="Normal"><text:span>Composites Part A: Applied Science and Manufacturing</text:span><text:span>, 2009, 40 (11), pp.1732 - 1740.<text:s/></text:span><text:a xlink:type="simple" xlink:href="https://dx.doi.org/10.1016/j.compositesa.2009.08.016">⟨10.1016/j.compositesa.2009.08.016⟩</text:a></text:p>
              <text:p text:style-name="Normal"><text:span>Article dans une revue</text:span></text:p>
              <text:p text:style-name="Normal"><text:a xlink:type="simple" xlink:href="https://api.istex.fr/ark:/67375/6H6-9SJ90Q5M-3/fulltext.pdf?sid=hal">istex</text:a></text:p>
              <text:p text:style-name="Normal"><text:a xlink:type="simple" xlink:href="https://hal.science/hal-01924042v1">hal-0192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64v1">Combined Approach for the Characterization of Composites Manufactured by RFI and Industrial Application</text:a></text:p>
              <text:p text:style-name="Normal"><text:a xlink:type="simple" xlink:href="https://hal.science/search/index/?q=*&amp;authFullName_s=Philippe Marguerès">Philippe Marguerès</text:a><text:span>,</text:span><text:a xlink:type="simple" xlink:href="https://hal.science/search/index/?q=*&amp;authFullName_s=Jorge Lopez Torres">Jorge Lopez Torres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Kashif Syed Muhammad">Kashif Syed Muhammad</text:a><text:span>,</text:span><text:a xlink:type="simple" xlink:href="https://hal.science/search/index/?q=*&amp;authFullName_s=Francis Collombet">Francis Collombet</text:a></text:p>
              <text:p text:style-name="Normal"><text:span>Journal of Composite Materials</text:span><text:span>, 2008, 42 (2), pp.189-209.<text:s/></text:span><text:a xlink:type="simple" xlink:href="https://dx.doi.org/10.1177/0021998307086200">⟨10.1177/0021998307086200⟩</text:a></text:p>
              <text:p text:style-name="Normal"><text:span>Article dans une revue</text:span></text:p>
              <text:p text:style-name="Normal"><text:a xlink:type="simple" xlink:href="https://api.istex.fr/document/44C08C3113EA1F45D83F7E54548D8C6DB4A21E86/fulltext/pdf?sid=hal">istex</text:a></text:p>
              <text:p text:style-name="Normal"><text:a xlink:type="simple" xlink:href="https://hal.science/hal-02152764v1">hal-021527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1961v1">Mesures de champs sur éprouvette technologique instrumentée par réseaux de Bragg : comparaison et validation des mesures</text:a></text:p>
              <text:p text:style-name="Normal"><text:a xlink:type="simple" xlink:href="https://hal.science/search/index/?q=*&amp;authFullName_s=Mathieu Mulle">Mathieu Mulle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Yves Henri Grunevald">Yves Henri Grunevald</text:a></text:p>
              <text:p text:style-name="Normal"><text:span>Essais industriels</text:span><text:span>, 2005, 32, pp.10-14</text:span></text:p>
              <text:p text:style-name="Normal"><text:span>Article dans une revue</text:span></text:p>
              <text:p text:style-name="Normal"><text:a xlink:type="simple" xlink:href="https://imt-mines-albi.hal.science/hal-01851961v1">hal-0185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15v1">Mesure de champs et fibres optiques à réseaux de Bragg</text:a></text:p>
              <text:p text:style-name="Normal"><text:a xlink:type="simple" xlink:href="https://hal.science/search/index/?q=*&amp;authFullName_s=Matthieu Mulle">Matthieu Mulle</text:a><text:span>,</text:span><text:a xlink:type="simple" xlink:href="https://hal.science/search/index/?q=*&amp;authFullName_s=Jean Noël Perie">Jean Noël Peri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Yves Henri Grunevald">Yves Henri Grunevald</text:a></text:p>
              <text:p text:style-name="Normal"><text:span>Photoniques</text:span><text:span>, 2004, 16, p.39-41</text:span></text:p>
              <text:p text:style-name="Normal"><text:span>Article dans une revue</text:span></text:p>
              <text:p text:style-name="Normal"><text:a xlink:type="simple" xlink:href="https://hal.science/hal-01847815v1">hal-0184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18v1">Mesures de champs par stéréo-corrélation sur structures composites instrumentées par fibres optiques à réseaux de Bragg : comparaison et validation des mesures</text:a></text:p>
              <text:p text:style-name="Normal"><text:a xlink:type="simple" xlink:href="https://hal.science/search/index/?q=*&amp;authFullName_s=Matthieu Mulle">Matthieu Mulle</text:a><text:span>,</text:span><text:a xlink:type="simple" xlink:href="https://hal.science/search/index/?q=*&amp;authFullName_s=Jean Noël Perie">Jean Noël Perie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ves Henri Grunevald">Yves Henri Grunevald</text:a></text:p>
              <text:p text:style-name="Normal"><text:span>REVUE DES SYSTEMES. SERIE I2M, INSTRUMENTATION -MESURE -METROLOGIE</text:span><text:span>, 2004, 4 (n° 3-4), p.167-192</text:span></text:p>
              <text:p text:style-name="Normal"><text:span>Article dans une revue</text:span></text:p>
              <text:p text:style-name="Normal"><text:a xlink:type="simple" xlink:href="https://hal.science/hal-01847818v1">hal-0184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792v1">Analysis of a Multiaxial Test on a C/C Composite by Using Digital Image Correlation and a Damage Model</text:a></text:p>
              <text:p text:style-name="Normal"><text:a xlink:type="simple" xlink:href="https://hal.science/search/index/?q=*&amp;authFullName_s=Jean-Noël Périé">Jean-Noël Périé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Christophe Cluzel">Christophe Cluzel</text:a><text:span>,</text:span><text:a xlink:type="simple" xlink:href="https://hal.science/search/index/?q=*&amp;authFullName_s=François Hild">François Hild</text:a></text:p>
              <text:p text:style-name="Normal"><text:span>Experimental Mechanics</text:span><text:span>, 2002, 42 (3), pp.318-328.<text:s/></text:span><text:a xlink:type="simple" xlink:href="https://dx.doi.org/10.1007/BF02410989">⟨10.1007/BF02410989⟩</text:a></text:p>
              <text:p text:style-name="Normal"><text:span>Article dans une revue</text:span></text:p>
              <text:p text:style-name="Normal"><text:a xlink:type="simple" xlink:href="https://hal.science/hal-00013792v1">hal-00013792v1</text:a></text:p>
            </table:table-cell>
          </table:table-row>
        </table:table>
        <text:p text:style-name="P10"/>
        <text:p text:style-name="Heading2"><text:span text:style-name="T4">Communication dans un congrès (117)</text:span></text:p>
        <text:p text:style-name="P12"/>
        <table:table table:name="564d36" table:style-name="564d36">
          <table:table-column table:style-name="564d36.0"/>
          <table:table-row>
            <table:table-cell office:value-type="string">
              <text:p text:style-name="Normal"><text:a xlink:type="simple" xlink:href="https://hal.science/hal-04940240v1">Virtual Image Correlation Approach for Updating an Analysis-Suitable CAD Model of a Manufactured Lattice Structure</text:a></text:p>
              <text:p text:style-name="Normal"><text:a xlink:type="simple" xlink:href="https://hal.science/search/index/?q=*&amp;authFullName_s=Dorian Bichet">Dorian Bichet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14th Conference on Industrial Computed Tomography (iCT 2025)</text:span><text:span>, Feb 2025, Antwerp, Belgium</text:span></text:p>
              <text:p text:style-name="Normal"><text:span>Communication dans un congrès</text:span></text:p>
              <text:p text:style-name="Normal"><text:a xlink:type="simple" xlink:href="https://hal.science/hal-04940240v1">hal-0494024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17703v1">Essais multiaxiaux de structures composites aéronautiques avec le banc VERTEX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ohn-Eric Dufour">John-Eric Dufour</text:a><text:span>et al.</text:span></text:p>
              <text:p text:style-name="Normal"><text:span>Journée Scientifique et Technique Certification des structures aéronautiques composites</text:span><text:span>, AMAC, Apr 2025, Toulouse, France</text:span></text:p>
              <text:p text:style-name="Normal"><text:span>Communication dans un congrès</text:span></text:p>
              <text:p text:style-name="Normal"><text:a xlink:type="simple" xlink:href="https://insa-toulouse.hal.science/hal-05017703v1">hal-0501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56v1">Méthode de mesure CIN-EF / TIR couplée et incertitudes associées dans la construction d'un dialogue essai/calcul robuste</text:a></text:p>
              <text:p text:style-name="Normal"><text:a xlink:type="simple" xlink:href="https://hal.science/search/index/?q=*&amp;authFullName_s=Théo Sentagne">Théo Sentagne</text:a><text:span>,</text:span><text:a xlink:type="simple" xlink:href="https://hal.science/search/index/?q=*&amp;authFullName_s=Christophe Simond">Christophe Simond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Raphaël Fouque">Raphaël Fouque</text:a><text:span>,</text:span><text:a xlink:type="simple" xlink:href="https://hal.science/search/index/?q=*&amp;authFullName_s=Jean Noël Perie">Jean Noël Peri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56v1">hal-0531305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186284v1">Avancement du nanosatellite NIMPH et de sa charge utile optique-RF pour le test de fibres optiques dopées Erbium</text:a></text:p>
              <text:p text:style-name="Normal"><text:a xlink:type="simple" xlink:href="https://hal.science/search/index/?q=*&amp;authFullName_s=Romain Boyer">Romain Boyer</text:a><text:span>,</text:span><text:a xlink:type="simple" xlink:href="https://hal.science/search/index/?q=*&amp;authFullName_s=Christophe Viallon">Christophe Viallon</text:a><text:span>,</text:span><text:a xlink:type="simple" xlink:href="https://hal.science/search/index/?q=*&amp;authFullName_s=Olivier Blanco">Olivier Blanco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Frédéric Camps">Frédéric Camps</text:a><text:span>et al.</text:span></text:p>
              <text:p text:style-name="Normal"><text:span>Journée du Club optique Micro-onde 2025 (JCOM 2025)</text:span><text:span>, Jun 2025, Toulouse, France</text:span></text:p>
              <text:p text:style-name="Normal"><text:span>Communication dans un congrès</text:span></text:p>
              <text:p text:style-name="Normal"><text:a xlink:type="simple" xlink:href="https://laas.hal.science/hal-05186284v1">hal-0518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027v1">On the Construction of CAD-based Twins of Lattice Structures from Tomographic Images</text:a></text:p>
              <text:p text:style-name="Normal"><text:a xlink:type="simple" xlink:href="https://hal.science/search/index/?q=*&amp;authFullName_s=Dorian Bichet">Dorian Bichet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Robin Bouclier">Robin Bouclier</text:a></text:p>
              <text:p text:style-name="Normal"><text:span>Digital Twins in Engineering &amp; Artificial Intelligence and Computational Methods in Applied Science, DTE - AICOMAS 2025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4963027v1">hal-0496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926v1">Construction of an isogeometric mechanical twin from tomographic images of lattice structures</text:a></text:p>
              <text:p text:style-name="Normal"><text:a xlink:type="simple" xlink:href="https://hal.science/search/index/?q=*&amp;authFullName_s=Dorian Bichet">Dorian Bichet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The Thirteenth International Conference on Isogeometric Analysis (IGA 2025)</text:span><text:span>, Sep 2025, Eindhoeven, Netherlands</text:span></text:p>
              <text:p text:style-name="Normal"><text:span>Communication dans un congrès</text:span></text:p>
              <text:p text:style-name="Normal"><text:a xlink:type="simple" xlink:href="https://hal.science/hal-05280926v1">hal-0528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43v1">R3XA: Toward a metadata standard for experimental (photo)mechanics datasets</text:a></text:p>
              <text:p text:style-name="Normal"><text:a xlink:type="simple" xlink:href="https://hal.science/search/index/?q=*&amp;authFullName_s=Benoît Blaysat">Benoît Blaysat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Pascal Bouda">Pascal Bouda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Sylvia Feld-Payet">Sylvia Feld-Payet</text:a><text:span>et al.</text:span></text:p>
              <text:p text:style-name="Normal"><text:span>PhotoMechanics - International DIC Society 2024 Conference</text:span><text:span>, Oct 2024, Clermont-Ferrand, France. pp.47</text:span></text:p>
              <text:p text:style-name="Normal"><text:span>Communication dans un congrès</text:span></text:p>
              <text:p text:style-name="Normal"><text:a xlink:type="simple" xlink:href="https://hal.science/hal-04786143v1">hal-047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372v1">Optimising Test Sequences for Robust Material Identification in Composite Laminates</text:a></text:p>
              <text:p text:style-name="Normal"><text:a xlink:type="simple" xlink:href="https://hal.science/search/index/?q=*&amp;authFullName_s=Marie Guerder">Marie Guerd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Ludovic Barriere">Ludovic Barriere</text:a></text:p>
              <text:p text:style-name="Normal"><text:span>ECCM21 - 21st European Conference on Composite Materials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4665372v1">hal-0466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872v1">Construction d’un modèle B-spline volumique multipatch de structures lattices à partir d’une image 3D</text:a></text:p>
              <text:p text:style-name="Normal"><text:a xlink:type="simple" xlink:href="https://hal.science/search/index/?q=*&amp;authFullName_s=Dorian Bichet">Dorian Bichet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872v1">hal-0461187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6171v1">Multiaxial testing of aeronautic composite structures at intermediate scale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ohn-Eric Dufour">John-Eric Dufour</text:a><text:span>et al.</text:span></text:p>
              <text:p text:style-name="Normal"><text:span>ICAS2024 - 34th Congress of the International Council of the Aeronautical Sciences</text:span><text:span>, International Council of the Aeronautical Sciences, Sep 2024, Firenze (Florence), Italy</text:span></text:p>
              <text:p text:style-name="Normal"><text:span>Communication dans un congrès</text:span></text:p>
              <text:p text:style-name="Normal"><text:a xlink:type="simple" xlink:href="https://insa-toulouse.hal.science/hal-04746171v1">hal-0474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17v1">Multi-physic calibration for coupled IR Thermography - Stereo DIC sensor: from target to software</text:a></text:p>
              <text:p text:style-name="Normal"><text:a xlink:type="simple" xlink:href="https://hal.science/search/index/?q=*&amp;authFullName_s=Théo Sentagne">Théo Sentagne</text:a><text:span>,</text:span><text:a xlink:type="simple" xlink:href="https://hal.science/search/index/?q=*&amp;authFullName_s=Christophe Simond">Christophe Simond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Raphaël Fouque">Raphaël Fouque</text:a><text:span>,</text:span><text:a xlink:type="simple" xlink:href="https://hal.science/search/index/?q=*&amp;authFullName_s=Jean-Noël Périé">Jean-Noël Périé</text:a></text:p>
              <text:p text:style-name="Normal"><text:span>PhotoMechanics - International DIC Society 2024 Conference</text:span><text:span>, PhotoMechanics; International DIC Society, Oct 2024, Clermont-Ferrand, France. p. 118</text:span></text:p>
              <text:p text:style-name="Normal"><text:span>Communication dans un congrès</text:span></text:p>
              <text:p text:style-name="Normal"><text:a xlink:type="simple" xlink:href="https://hal.science/hal-04793617v1">hal-0479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00v1">Isogeometric surface fitting from tomographic images</text:a></text:p>
              <text:p text:style-name="Normal"><text:a xlink:type="simple" xlink:href="https://hal.science/search/index/?q=*&amp;authFullName_s=Dorian Bichet">Dorian Bichet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PhotoMechanics - iDICs Conference</text:span><text:span>, Oct 2024, Clermont -Ferrand, France</text:span></text:p>
              <text:p text:style-name="Normal"><text:span>Communication dans un congrès</text:span></text:p>
              <text:p text:style-name="Normal"><text:a xlink:type="simple" xlink:href="https://hal.science/hal-04764400v1">hal-0476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57v1">Corrélation d'Images Numériques Photométrique (PhDIC) : mesure de grandes transformations via un jumeau numérique multi-vues</text:a></text:p>
              <text:p text:style-name="Normal"><text:a xlink:type="simple" xlink:href="https://hal.science/search/index/?q=*&amp;authFullName_s=Raphaël Fouque">Raphaël Fouque</text:a><text:span>,</text:span><text:a xlink:type="simple" xlink:href="https://hal.science/search/index/?q=*&amp;authFullName_s=Théo Sentagne">Théo Sentag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J.-C Passieux">J.-C Passieux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957v1">hal-0461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76v1">Architecture-Driven Digital Volume Correlation for Measuring the Deformation of the Cell-Struts in a Cellular Material Undergoing Crushing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20th International Conference on Experimental Mechanics (ICEM20)</text:span><text:span>, Jul 2023, Porto, Portugal</text:span></text:p>
              <text:p text:style-name="Normal"><text:span>Communication dans un congrès</text:span></text:p>
              <text:p text:style-name="Normal"><text:a xlink:type="simple" xlink:href="https://hal.science/hal-04156176v1">hal-0415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820v1">Evaluation of the performance of Finite Element digital image correlation to characterize textile reinforcements</text:a></text:p>
              <text:p text:style-name="Normal"><text:a xlink:type="simple" xlink:href="https://hal.science/search/index/?q=*&amp;authFullName_s=Taiwei Xu">Taiwei Xu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Jean-Noël Périé">Jean-Noël Périé</text:a></text:p>
              <text:p text:style-name="Normal"><text:span>Idics ATEM 23</text:span><text:span>, Oct 2023, Awara, Japan</text:span></text:p>
              <text:p text:style-name="Normal"><text:span>Communication dans un congrès</text:span></text:p>
              <text:p text:style-name="Normal"><text:a xlink:type="simple" xlink:href="https://hal.science/hal-04423820v1">hal-0442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34v1">Mesure de conditions limites par Stéréo-Corrélation d'Images Eléments-Finis régularisée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Joel Serra">Joel Serra</text:a><text:span>,</text:span><text:a xlink:type="simple" xlink:href="https://hal.science/search/index/?q=*&amp;authFullName_s=Guillaume Colantonio">Guillaume Colantonio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34v1">hal-0371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817v1">Elastic regularization of Digital Image Correlation: An application to cellular material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9th International Conference on Experimental Mechanics ( ICEM 2022)</text:span><text:span>, Jul 2022, Krakow, Poland</text:span></text:p>
              <text:p text:style-name="Normal"><text:span>Communication dans un congrès</text:span></text:p>
              <text:p text:style-name="Normal"><text:a xlink:type="simple" xlink:href="https://hal.science/hal-03737817v1">hal-0373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00v1">Corrélation d'images volumiques assistée par des modèles basés sur les images pour la mesure de champs cinématiques à l'échelle de la micro-architecture de matériaux cellulaire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00v1">hal-0371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45v1">Mesure de conditions limites par Stéréo-Corrélation d’images EF régularisée,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Guillaume Colantonio">Guillaume Colantonio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ean-Noël Périé">Jean-Noël Périé</text:a><text:span>et al.</text:span></text:p>
              <text:p text:style-name="Normal"><text:span>15e colloque national en calcul de structure</text:span><text:span>, May 2022, Giens, France</text:span></text:p>
              <text:p text:style-name="Normal"><text:span>Communication dans un congrès</text:span></text:p>
              <text:p text:style-name="Normal"><text:a xlink:type="simple" xlink:href="https://hal.science/hal-03909345v1">hal-0390934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74861v1">Corrélation d’images volumiques assistée par des modèles basés sur les images pour la mesure de champs cinématiques à l’échelle de la micro-architecture de matériaux cellulaire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CSMA 2022 - 15ème Colloque National en Calcul des Structures</text:span><text:span>, May 2022, Giens, France</text:span></text:p>
              <text:p text:style-name="Normal"><text:span>Communication dans un congrès</text:span></text:p>
              <text:p text:style-name="Normal"><text:a xlink:type="simple" xlink:href="https://insa-toulouse.hal.science/hal-03674861v1">hal-0367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65v1">A fairly priced, unfitted spline image-based model and its first use for data assimilation in mechanics of material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YIC 2021 - VI ECCOMAS Young Investigators (virtual) Conference</text:span><text:span>, Jul 2021, Valencia, Spain</text:span></text:p>
              <text:p text:style-name="Normal"><text:span>Communication dans un congrès</text:span></text:p>
              <text:p text:style-name="Normal"><text:a xlink:type="simple" xlink:href="https://hal.science/hal-03282365v1">hal-0328236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31647v1">EDMon nanosat Payload: risk management implementation in hardware and software design</text:a></text:p>
              <text:p text:style-name="Normal"><text:a xlink:type="simple" xlink:href="https://hal.science/search/index/?q=*&amp;authFullName_s=Christophe Viallon">Christophe Viallon</text:a><text:span>,</text:span><text:a xlink:type="simple" xlink:href="https://hal.science/search/index/?q=*&amp;authFullName_s=Frédéric Camps">Frédéric Camps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Nicolas Nolhier">Nicolas Nolhier</text:a><text:span>et al.</text:span></text:p>
              <text:p text:style-name="Normal"><text:span>12th European Cubesat Symposium</text:span><text:span>, Ecole Polytechnique, Nov 2021, Palaiseau, France</text:span></text:p>
              <text:p text:style-name="Normal"><text:span>Communication dans un congrès</text:span></text:p>
              <text:p text:style-name="Normal"><text:a xlink:type="simple" xlink:href="https://laas.hal.science/hal-03431647v1">hal-0343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314v1">On the Use of a Rendering Model in Stereo Finite-Element Digital Image Correlation</text:a></text:p>
              <text:p text:style-name="Normal"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14th World Congress on Computational Mechanics (WCCM) ECCOMAS Congress 2020</text:span><text:span>, Jan 2021, Paris (Virtual Conference), France</text:span></text:p>
              <text:p text:style-name="Normal"><text:span>Communication dans un congrès</text:span></text:p>
              <text:p text:style-name="Normal"><text:a xlink:type="simple" xlink:href="https://hal.science/hal-03115314v1">hal-0311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02v1">Construction of a fairly-priced, embedded domain based mechanical model for image registration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14th World Congress in Computational Mechanics and ECCOMAS Congres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15002v1">hal-0311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938v1">Modélisation mécanique basée sur les images : application à la corrélation d'images volumique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XIV Colloque Rayons X et Matière</text:span><text:span>, Nov 2021, Aix-en-Provence, France</text:span></text:p>
              <text:p text:style-name="Normal"><text:span>Communication dans un congrès</text:span></text:p>
              <text:p text:style-name="Normal"><text:a xlink:type="simple" xlink:href="https://hal.science/hal-03471938v1">hal-0347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512v1">A new numerical scheme for the measurement of strain fields in cellular micro-structures without pattern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Photomechanics IDICS Conference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science/hal-03424512v1">hal-0342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947v1">Assisting Digital Image Correlation with fairly-priced, immersed, imagebased spline modeling for data assimilation in mechanics of material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Virtual Isogeometric Analysis (VIGA) 2021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3433947v1">hal-0343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170v1">Multi-view Shape and Texture Learning for Stereo Finite-Element Digital Image Correlation</text:a></text:p>
              <text:p text:style-name="Normal"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International Digital Image Correlation Society Virtual Conference 2020</text:span><text:span>, Oct 2020, Virtual Conference, France</text:span></text:p>
              <text:p text:style-name="Normal"><text:span>Communication dans un congrès</text:span></text:p>
              <text:p text:style-name="Normal"><text:a xlink:type="simple" xlink:href="https://hal.science/hal-02982170v1">hal-0298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110v1">A new numerical scheme for the measurement of strain fields in cellular microstructure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International Digital Image Correlation Society Virtual Conference 2020</text:span><text:span>, Oct 2020, Virtual Conference, France</text:span></text:p>
              <text:p text:style-name="Normal"><text:span>Communication dans un congrès</text:span></text:p>
              <text:p text:style-name="Normal"><text:a xlink:type="simple" xlink:href="https://hal.science/hal-02978110v1">hal-0297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166v1">Construction of a fairly-priced, unfitted, image-based model: application to assist Digital Image Correlation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Virtual Isogeometric Analysis 2020</text:span><text:span>, Aug 2020, Virtual Conference, Canada</text:span></text:p>
              <text:p text:style-name="Normal"><text:span>Communication dans un congrès</text:span></text:p>
              <text:p text:style-name="Normal"><text:a xlink:type="simple" xlink:href="https://hal.science/hal-02978166v1">hal-0297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62v1">Suivi de l'endommagement dans les composites par stéréo-corrélation d'images</text:a></text:p>
              <text:p text:style-name="Normal"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/text:p>
              <text:p text:style-name="Normal"><text:span>Colloque MECAMAT -- Rupture des Matériaux et des Structures</text:span><text:span>, Jan 2019, Aussois, France</text:span></text:p>
              <text:p text:style-name="Normal"><text:span>Communication dans un congrès</text:span></text:p>
              <text:p text:style-name="Normal"><text:a xlink:type="simple" xlink:href="https://hal.science/hal-02058662v1">hal-0205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46v1">Finite Element Stereo-DIC for the Identification of Constitutive Parameters</text:a></text:p>
              <text:p text:style-name="Normal"><text:a xlink:type="simple" xlink:href="https://hal.science/search/index/?q=*&amp;authFullName_s=Guillaume Colantonio">Guillaume Colantonio</text:a><text:span>,</text:span><text:a xlink:type="simple" xlink:href="https://hal.science/search/index/?q=*&amp;authFullName_s=Eduard Marenić">Eduard Marenić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/text:p>
              <text:p text:style-name="Normal"><text:span>iDICs Conference and Workshop</text:span><text:span>, 2019, Portland (OR), United States</text:span></text:p>
              <text:p text:style-name="Normal"><text:span>Communication dans un congrès</text:span></text:p>
              <text:p text:style-name="Normal"><text:a xlink:type="simple" xlink:href="https://hal.science/hal-03132546v1">hal-0313254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272014v1">Isothermal crystallization modeling of PEKK composite: kinetic and morphology predictions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Jean-Charles Passieux">Jean-Charles Passieux</text:a><text:span>et al.</text:span></text:p>
              <text:p text:style-name="Normal"><text:span>22nd International Conference on Composite Materials 2019 - ICCM22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insa-toulouse.hal.science/hal-02272014v1">hal-0227201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74455v1">Digital Image Correlation method for monitoring tensile tests at high temperature. Part 1: comparing the speckle quality produced by various methods at high temperature</text:a></text:p>
              <text:p text:style-name="Normal"><text:a xlink:type="simple" xlink:href="https://hal.science/search/index/?q=*&amp;authFullName_s=Linh Phuong Luong">Linh Phuong Luong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Luc Penazzi">Luc Penazzi</text:a></text:p>
              <text:p text:style-name="Normal"><text:span>CFM 2019 - 24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imt-mines-albi.hal.science/hal-02274455v1">hal-0227445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272003v1">Etude et modélisation de la cinétique de cristallisation de composites à matrice PEKK (poly-ether-ketone-ketone)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Jean-Noël Périé">Jean-Noël Périé</text:a><text:span>et al.</text:span></text:p>
              <text:p text:style-name="Normal"><text:span>4e Journées Matériaux Numériques</text:span><text:span>, Jun 2019, Amboise, France</text:span></text:p>
              <text:p text:style-name="Normal"><text:span>Communication dans un congrès</text:span></text:p>
              <text:p text:style-name="Normal"><text:a xlink:type="simple" xlink:href="https://insa-toulouse.hal.science/hal-02272003v1">hal-0227200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271995v1">Modélisation Pixel Coloring de la cristallisation du PEKK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Philippe Marguerès">Philippe Marguerès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insa-toulouse.hal.science/hal-02271995v1">hal-0227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77v1">Finite Element formulation of the Stereo Digital Image Correlation problem in the world reference frame: application to structural testing and measurement coupling</text:a></text:p>
              <text:p text:style-name="Normal"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/text:p>
              <text:p text:style-name="Normal"><text:span>Séminaire du département Mécanique Appliquée de l'Institut FEMTO</text:span><text:span>, Jun 2019, Besançon, France</text:span></text:p>
              <text:p text:style-name="Normal"><text:span>Communication dans un congrès</text:span></text:p>
              <text:p text:style-name="Normal"><text:a xlink:type="simple" xlink:href="https://hal.science/hal-02153077v1">hal-0215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649v1">Validation and identification of constitutive models from multiscale finite element digital image</text:a></text:p>
              <text:p text:style-name="Normal"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/text:p>
              <text:p text:style-name="Normal"><text:span>Journée Scientifique du PRF MECHANICS ONERA “Mesure de champs par analyse d’images : vers le dialogue calculs-essais”</text:span><text:span>, Mar 2018, Châtillon, France</text:span></text:p>
              <text:p text:style-name="Normal"><text:span>Communication dans un congrès</text:span></text:p>
              <text:p text:style-name="Normal"><text:a xlink:type="simple" xlink:href="https://hal.science/hal-02151649v1">hal-0215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758v1">FE DIC for strengthening the experiment/simulation dialog: application to composites</text:a></text:p>
              <text:p text:style-name="Normal"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/text:p>
              <text:p text:style-name="Normal"><text:span>8th International Conference on Structural Analysis of Advanced Materials (ICSAAM 18)</text:span><text:span>, Aug 2018, Tarbes, France</text:span></text:p>
              <text:p text:style-name="Normal"><text:span>Communication dans un congrès</text:span></text:p>
              <text:p text:style-name="Normal"><text:a xlink:type="simple" xlink:href="https://hal.science/hal-01882758v1">hal-0188275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27744v1">Functionalization of C/PEKK composite for aerospace application, characterization and modeling of composite properties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Olivier de Almeida">Olivier de Almeida</text:a><text:span>et al.</text:span></text:p>
              <text:p text:style-name="Normal"><text:span>The Composites and Advanced Materials Expo (CAMX)</text:span><text:span>, Oct 2018, Dallas, United States</text:span></text:p>
              <text:p text:style-name="Normal"><text:span>Communication dans un congrès</text:span></text:p>
              <text:p text:style-name="Normal"><text:a xlink:type="simple" xlink:href="https://insa-toulouse.hal.science/hal-01927744v1">hal-0192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56v1">Validation of aeronautic structures by single multiaxial testing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Jean-Emmanuel Pierré">Jean-Emmanuel Pierré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Christophe Bouvet">Christophe Bouvet</text:a><text:span>et al.</text:span></text:p>
              <text:p text:style-name="Normal"><text:span>ECCM18 - European Conference on Composite Materials</text:span><text:span>, Jun 2018, Athens, Greece</text:span></text:p>
              <text:p text:style-name="Normal"><text:span>Communication dans un congrès</text:span></text:p>
              <text:p text:style-name="Normal"><text:a xlink:type="simple" xlink:href="https://hal.science/hal-02454556v1">hal-0245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761v1">Corrélation d'Images Numériques espace-temps: Application à l'analyse modale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Robin Bouclier">Robin Bouclier</text:a></text:p>
              <text:p text:style-name="Normal"><text:span>Journée scientifique et technique mesures de champs en dynamique des structures (JMDC1028)</text:span><text:span>, Jun 2018, Saint-Ouen, France</text:span></text:p>
              <text:p text:style-name="Normal"><text:span>Communication dans un congrès</text:span></text:p>
              <text:p text:style-name="Normal"><text:a xlink:type="simple" xlink:href="https://hal.science/hal-01882761v1">hal-0188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63v1">Simultaneous FE DIC and IR thermography: advantage of a formulation in the world coordinate system</text:a></text:p>
              <text:p text:style-name="Normal"><text:a xlink:type="simple" xlink:href="https://hal.science/search/index/?q=*&amp;authFullName_s=Jean-Michel Baleynaud">Jean-Michel Baleynaud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Jean-Noël Périé">Jean-Noël Périé</text:a></text:p>
              <text:p text:style-name="Normal"><text:span>International Conference on Digital Image Correlation and Noncontact Experimental Mechanics (iDICs 2018)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cience/hal-01922463v1">hal-0192246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25595v1">A Nanosatellite Optoelectronic Payload Dedicated to Radiation-Induced Degradation Measurement in Erbium-Doped Fiber</text:a></text:p>
              <text:p text:style-name="Normal"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Christophe Viallon">Christophe Viallon</text:a><text:span>,</text:span><text:a xlink:type="simple" xlink:href="https://hal.science/search/index/?q=*&amp;authFullName_s=Nicolas Nolhier">Nicolas Nolhier</text:a><text:span>,</text:span><text:a xlink:type="simple" xlink:href="https://hal.science/search/index/?q=*&amp;authFullName_s=J.-N Perié">J.-N Perié</text:a><text:span>et al.</text:span></text:p>
              <text:p text:style-name="Normal"><text:span>10th European CubeSat Symposium</text:span><text:span>, Dec 2018, Toulouse, France</text:span></text:p>
              <text:p text:style-name="Normal"><text:span>Communication dans un congrès</text:span></text:p>
              <text:p text:style-name="Normal"><text:a xlink:type="simple" xlink:href="https://laas.hal.science/hal-01925595v1">hal-0192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647v1">Formulation éléments ﬁnis du problème de corrélation d’image dans le repère monde: application à la stéréo corrélation et aux mesures couplées</text:a></text:p>
              <text:p text:style-name="Normal"><text:a xlink:type="simple" xlink:href="https://hal.science/search/index/?q=*&amp;authFullName_s=Jean-Noël Périé">Jean-Noël Périé</text:a></text:p>
              <text:p text:style-name="Normal"><text:span>Séminaire LMGC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2151647v1">hal-0215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485v1">A PGD variable separation approach for the time regularization of digital image correlation</text:a></text:p>
              <text:p text:style-name="Normal"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Photomechanics 2018, International conference on full-field measurement techniques and their applications in experimental solid mechanics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science/hal-01882485v1">hal-0188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260v1">Modélisation d'essais structuraux sur plaques entaillée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Jean-Emmanuel Pierré">Jean-Emmanuel Pierré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Christophe Bouvet">Christophe Bouvet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260v1">hal-0162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93v1">The VERTEX program: complex loading and validation of aeronautic composite structure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J.-E. Pierré">J.-E.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et al.</text:span></text:p>
              <text:p text:style-name="Normal"><text:span>International Conference of Composite Materials (ICCM 21),Xi'an China, August 20-25</text:span><text:span>, 2017, Xi'an, China</text:span></text:p>
              <text:p text:style-name="Normal"><text:span>Communication dans un congrès</text:span></text:p>
              <text:p text:style-name="Normal"><text:a xlink:type="simple" xlink:href="https://hal.science/hal-02044393v1">hal-0204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489v1">Model Order Reduction in Experimental Mechanics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Jean-Emmanuel Pierré">Jean-Emmanuel Pierré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Noël Périé">Jean-Noël Périé</text:a></text:p>
              <text:p text:style-name="Normal"><text:span>iDICs 2017, Annual International DIC Society Conference</text:span><text:span>, Nov 2017, Barcelona, Spain</text:span></text:p>
              <text:p text:style-name="Normal"><text:span>Communication dans un congrès</text:span></text:p>
              <text:p text:style-name="Normal"><text:a xlink:type="simple" xlink:href="https://hal.science/hal-01882489v1">hal-0188248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27736v1">Crystallization kinetic modelling of multifunctional thermoplastic composites… first step towards mechanical and electrical optimization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Alain Vinet">Alain Vinet</text:a></text:p>
              <text:p text:style-name="Normal"><text:span>SAMPE Europe Conference</text:span><text:span>, Nov 2017, Stuttgart, Germany</text:span></text:p>
              <text:p text:style-name="Normal"><text:span>Communication dans un congrès</text:span></text:p>
              <text:p text:style-name="Normal"><text:a xlink:type="simple" xlink:href="https://insa-toulouse.hal.science/hal-01927736v1">hal-0192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53v1">Approche par séparation de variables pour la régularisation en temps de la corrélation d'images numériques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Robin Bouclier">Robin Bouclier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53v1">hal-0189935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27730v1">Etude de la morphologie cristalline du PEKK et caractérisation de la cinétique de cristallisation des composites à matrice PEKK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et al.</text:span></text:p>
              <text:p text:style-name="Normal"><text:span>Journées Scientifiques et Techniques de l’AMAC (JST)</text:span><text:span>, Jan 2017, Toulouse, France</text:span></text:p>
              <text:p text:style-name="Normal"><text:span>Communication dans un congrès</text:span></text:p>
              <text:p text:style-name="Normal"><text:a xlink:type="simple" xlink:href="https://insa-toulouse.hal.science/hal-01927730v1">hal-0192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420v1">Finite Elements in Digital Image Correlation a tool for strengthening the experiment/simulation dialog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Mechanics of Materials and Construction Seminar, Vrije Universiteit Brussel</text:span><text:span>, 2017, Brussel, Belgium</text:span></text:p>
              <text:p text:style-name="Normal"><text:span>Communication dans un congrès</text:span></text:p>
              <text:p text:style-name="Normal"><text:a xlink:type="simple" xlink:href="https://hal.science/hal-02024420v1">hal-0202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62v1">Experimental and numerical analysis of notched CFRP composites under multiaxial loading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Jean-Emmanuel Pierré">Jean-Emmanuel Pierré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Christophe Bouvet">Christophe Bouvet</text:a><text:span>et al.</text:span></text:p>
              <text:p text:style-name="Normal"><text:span>ICCS20 - 20th International Conference on Composite Structures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2454562v1">hal-0245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73v1">Une méthode de couplage de domaines pour la mesure de champs par corrélation d'images numériques éléments finis</text:a></text:p>
              <text:p text:style-name="Normal"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873v1">hal-0192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369v1">Digital Image Correlation for investigating the behavior of composite materials</text:a></text:p>
              <text:p text:style-name="Normal"><text:a xlink:type="simple" xlink:href="https://hal.science/search/index/?q=*&amp;authFullName_s=Jean-Noël Périé">Jean-Noël Périé</text:a></text:p>
              <text:p text:style-name="Normal"><text:span>ISIMET2 (2nd International Symposium on Image based Metrology), Hawaï, USA</text:span><text:span>, 2017, Hawaï, United States</text:span></text:p>
              <text:p text:style-name="Normal"><text:span>Communication dans un congrès</text:span></text:p>
              <text:p text:style-name="Normal"><text:a xlink:type="simple" xlink:href="https://hal.science/hal-02024369v1">hal-0202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67v1">Sur le dialogue essais-calcul dans les essais structuraux complexe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Jean-Emmanuel Pierré">Jean-Emmanuel Pierré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Christophe Bouvet">Christophe Bouvet</text:a><text:span>et al.</text:span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867v1">hal-0192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375v1">Corrélation d'Images Numériques pour l'étude du comportement de matériaux composites : de l'exploitation d'un outil à la thématique de recherche</text:a></text:p>
              <text:p text:style-name="Normal"><text:a xlink:type="simple" xlink:href="https://hal.science/search/index/?q=*&amp;authFullName_s=Jean-Noël Périé">Jean-Noël Périé</text:a></text:p>
              <text:p text:style-name="Normal"><text:span>Journée scientifique (Journée Médaille d'Ag François Hild)</text:span><text:span>, Jul 2017, Cachan, France</text:span></text:p>
              <text:p text:style-name="Normal"><text:span>Communication dans un congrès</text:span></text:p>
              <text:p text:style-name="Normal"><text:a xlink:type="simple" xlink:href="https://hal.science/hal-02024375v1">hal-020243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6602v1">Investigation of PEKK crystal morphology and modelling of the crystallization kinetic of PEKK composites</text:a></text:p>
              <text:p text:style-name="Normal"><text:a xlink:type="simple" xlink:href="https://hal.science/search/index/?q=*&amp;authFullName_s=Saber Chelaghma">Saber Chelaghma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Bénédicte Reine">Bénédicte Reine</text:a><text:span>et al.</text:span></text:p>
              <text:p text:style-name="Normal"><text:span>JNC 20 - Journées Nationales sur les Composites</text:span><text:span>, Jun 2017, Champs-sur-Marne, France. p.859-868</text:span></text:p>
              <text:p text:style-name="Normal"><text:span>Communication dans un congrès</text:span></text:p>
              <text:p text:style-name="Normal"><text:a xlink:type="simple" xlink:href="https://imt-mines-albi.hal.science/hal-01686602v1">hal-0168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81v1">DD-DIC : a parallel finite element based digital image correlation solver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Noël Périé">Jean-Noël Périé</text:a></text:p>
              <text:p text:style-name="Normal"><text:span>SEM XIII International Congress, Orlando, Floride</text:span><text:span>, 2016, Orlando, United States. pp.55-59</text:span></text:p>
              <text:p text:style-name="Normal"><text:span>Communication dans un congrès</text:span></text:p>
              <text:p text:style-name="Normal"><text:a xlink:type="simple" xlink:href="https://hal.science/hal-02047981v1">hal-0204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25v1">Displacement and rotation fields measurement using Finite Element Stereo Digital Image Correlation</text:a></text:p>
              <text:p text:style-name="Normal"><text:a xlink:type="simple" xlink:href="https://hal.science/search/index/?q=*&amp;authFullName_s=J.-E. Pierré">J.-E.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17th International Conference on Experimental Mechanics, ICEM17 (Rhodes, Greece)</text:span><text:span>, 2016, Rhodes, Greece</text:span></text:p>
              <text:p text:style-name="Normal"><text:span>Communication dans un congrès</text:span></text:p>
              <text:p text:style-name="Normal"><text:a xlink:type="simple" xlink:href="https://hal.science/hal-02047925v1">hal-0204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060v1">Mechanically regularized Finite Element Stereo DIC: framework and application for structural testings</text:a></text:p>
              <text:p text:style-name="Normal"><text:a xlink:type="simple" xlink:href="https://hal.science/search/index/?q=*&amp;authFullName_s=Jean-Noël Périé">Jean-Noël Périé</text:a><text:span>,</text:span><text:a xlink:type="simple" xlink:href="https://hal.science/search/index/?q=*&amp;authFullName_s=J.-E. Pierré">J.-E. Pierré</text:a><text:span>,</text:span><text:a xlink:type="simple" xlink:href="https://hal.science/search/index/?q=*&amp;authFullName_s=Jean-Charles Passieux">Jean-Charles Passieux</text:a></text:p>
              <text:p text:style-name="Normal"><text:span>iDICs 2016 Conference and Workshop SEM Fall Conference, Philadelphia, PA, USA</text:span><text:span>, 2016, Philadelphia, United States</text:span></text:p>
              <text:p text:style-name="Normal"><text:span>Communication dans un congrès</text:span></text:p>
              <text:p text:style-name="Normal"><text:a xlink:type="simple" xlink:href="https://hal.science/hal-02049060v1">hal-0204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059v1">Space-time FE-DIC for vibration measurement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Robin Bouclier">Robin Bouclier</text:a></text:p>
              <text:p text:style-name="Normal"><text:span>iDICs 2016 Conference and Workshop SEM Fall Conference, Philadelphia, PA, USA</text:span><text:span>, 2016, Philadelphia, United States</text:span></text:p>
              <text:p text:style-name="Normal"><text:span>Communication dans un congrès</text:span></text:p>
              <text:p text:style-name="Normal"><text:a xlink:type="simple" xlink:href="https://hal.science/hal-02049059v1">hal-0204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83v1">Finite Element Stereo Digital Image Correlation Measurement for a Plate Model</text:a></text:p>
              <text:p text:style-name="Normal"><text:a xlink:type="simple" xlink:href="https://hal.science/search/index/?q=*&amp;authFullName_s=J.-E. Pierré">J.-E.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SEM XIII International Congress, Orlando, Floride</text:span><text:span>, 2016, Orlando, France. pp.199-202</text:span></text:p>
              <text:p text:style-name="Normal"><text:span>Communication dans un congrès</text:span></text:p>
              <text:p text:style-name="Normal"><text:a xlink:type="simple" xlink:href="https://hal.science/hal-02047983v1">hal-0204798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91719v1">Multiscale FE-based DIC for enhanced measurements and constitutive parameter identification</text:a></text:p>
              <text:p text:style-name="Normal"><text:a xlink:type="simple" xlink:href="https://hal.science/search/index/?q=*&amp;authFullName_s=Laurent Robert">Laurent Robert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Christoph David">Christoph David</text:a><text:span>,</text:span><text:a xlink:type="simple" xlink:href="https://hal.science/search/index/?q=*&amp;authFullName_s=Jean-Noël Périé">Jean-Noël Périé</text:a></text:p>
              <text:p text:style-name="Normal"><text:span>2014 Annual conference on Experimental and applied mechanics</text:span><text:span>, Jun 2014, Greenville, United States. p.265-275,<text:s/></text:span><text:a xlink:type="simple" xlink:href="https://dx.doi.org/10.1007/978-3-319-06986-9_30">⟨10.1007/978-3-319-06986-9_30⟩</text:a></text:p>
              <text:p text:style-name="Normal"><text:span>Communication dans un congrès</text:span></text:p>
              <text:p text:style-name="Normal"><text:a xlink:type="simple" xlink:href="https://imt-mines-albi.hal.science/hal-01691719v1">hal-0169171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9510v1">Méthode de stéréo corrélation d'images numériques régularisée par une cinématique plaque</text:a></text:p>
              <text:p text:style-name="Normal"><text:a xlink:type="simple" xlink:href="https://hal.science/search/index/?q=*&amp;authFullName_s=Jean-Emmanuel Pierré">Jean-Emmanuel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Laurent Robert">Laurent Robert</text:a></text:p>
              <text:p text:style-name="Normal"><text:span>JNC 19 - 19èmes Journées Nationales sur les Composites</text:span><text:span>, Jun 2015, Villeurbanne, France. 4 p</text:span></text:p>
              <text:p text:style-name="Normal"><text:span>Communication dans un congrès</text:span></text:p>
              <text:p text:style-name="Normal"><text:a xlink:type="simple" xlink:href="https://imt-mines-albi.hal.science/hal-01719510v1">hal-0171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584v1">Measurement of regularised boundary conditions on a composite plate with Stereo Digital Image Correlation</text:a></text:p>
              <text:p text:style-name="Normal"><text:a xlink:type="simple" xlink:href="https://hal.science/search/index/?q=*&amp;authFullName_s=J.-E. Pierré">J.-E.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L. Robert">L. Robert</text:a></text:p>
              <text:p text:style-name="Normal"><text:span>ICCS 18, Intenational Conference on Composite Structure, 15-18 June (Lisbon, Portugal)</text:span><text:span>, 2015, Lisbon, Portugal</text:span></text:p>
              <text:p text:style-name="Normal"><text:span>Communication dans un congrès</text:span></text:p>
              <text:p text:style-name="Normal"><text:a xlink:type="simple" xlink:href="https://hal.science/hal-02052584v1">hal-0205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76v1">Stéréo corrélation d'images numériques et régularisation mécanique</text:a></text:p>
              <text:p text:style-name="Normal"><text:a xlink:type="simple" xlink:href="https://hal.science/search/index/?q=*&amp;authFullName_s=Jean-Emmanuel Pierré">Jean-Emmanuel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Laurent Robert">Laurent Robert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76v1">hal-0344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75v1">Outils de calcul hautes performances pour la corrélation d’images volumiques éléments finis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Journées Matériaux Numériques - JMN 2015</text:span><text:span>, 2015, Bordeaux, France</text:span></text:p>
              <text:p text:style-name="Normal"><text:span>Communication dans un congrès</text:span></text:p>
              <text:p text:style-name="Normal"><text:a xlink:type="simple" xlink:href="https://hal.science/hal-02052675v1">hal-0205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63v1">A Global Formulation to Stereo Digital Image Correlation with Mechanical Regularisation</text:a></text:p>
              <text:p text:style-name="Normal"><text:a xlink:type="simple" xlink:href="https://hal.science/search/index/?q=*&amp;authFullName_s=J.-E. Pierré">J.-E.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L. Robert">L. Robert</text:a></text:p>
              <text:p text:style-name="Normal"><text:span>PhotoMechanics 2015, Delft, NL</text:span><text:span>, 2015, Delft, France</text:span></text:p>
              <text:p text:style-name="Normal"><text:span>Communication dans un congrès</text:span></text:p>
              <text:p text:style-name="Normal"><text:a xlink:type="simple" xlink:href="https://hal.science/hal-02052663v1">hal-0205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62v1">High Performance Computing in Global DIC for the analysis of large datasets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Photomechanics 2015, Delft, NL</text:span><text:span>, 2015, Delft, Netherlands</text:span></text:p>
              <text:p text:style-name="Normal"><text:span>Communication dans un congrès</text:span></text:p>
              <text:p text:style-name="Normal"><text:a xlink:type="simple" xlink:href="https://hal.science/hal-02052662v1">hal-0205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001v1">Multiscale FE-based DIC for improved full-field measurements and identification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L. Robert">L. Robert</text:a><text:span>,</text:span><text:a xlink:type="simple" xlink:href="https://hal.science/search/index/?q=*&amp;authFullName_s=C. David">C. David</text:a></text:p>
              <text:p text:style-name="Normal"><text:span>16th International Conference on Experimental Mechanics, ICEM16 (Cambridge, UK)</text:span><text:span>, 2014, Cambridge, United Kingdom</text:span></text:p>
              <text:p text:style-name="Normal"><text:span>Communication dans un congrès</text:span></text:p>
              <text:p text:style-name="Normal"><text:a xlink:type="simple" xlink:href="https://hal.science/hal-02054001v1">hal-0205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13v1">Multiscale FE digital image correlation and material parameter identification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L. Robert">L. Robert</text:a><text:span>,</text:span><text:a xlink:type="simple" xlink:href="https://hal.science/search/index/?q=*&amp;authFullName_s=C. David">C. David</text:a></text:p>
              <text:p text:style-name="Normal"><text:span>World Congress on Computational Mechanics - WCCM XI, ECCM V, ECFD VI (Barcelona, Spain)</text:span><text:span>, 2014, Barcelona, Spain</text:span></text:p>
              <text:p text:style-name="Normal"><text:span>Communication dans un congrès</text:span></text:p>
              <text:p text:style-name="Normal"><text:a xlink:type="simple" xlink:href="https://hal.science/hal-02053413v1">hal-0205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14v1">Measuring volumetric micro-scale displacements of a composite using a PGD-Based DVC</text:a></text:p>
              <text:p text:style-name="Normal"><text:a xlink:type="simple" xlink:href="https://hal.science/search/index/?q=*&amp;authFullName_s=L.A. Gomes Perini">L.A. Gomes Perini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16th International Conference on Experimental Mechanics, ICEM16 (Cambridge, UK)</text:span><text:span>, 2014, Cambridge, United Kingdom</text:span></text:p>
              <text:p text:style-name="Normal"><text:span>Communication dans un congrès</text:span></text:p>
              <text:p text:style-name="Normal"><text:a xlink:type="simple" xlink:href="https://hal.science/hal-02053414v1">hal-0205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11v1">Medium velocity impact force estimation through high speed digital image correlation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Jean-Noël Périé">Jean-Noël Périé</text:a></text:p>
              <text:p text:style-name="Normal"><text:span>21th DYMAT technical meeting: High speed imaging for dynamic testing of material and structures</text:span><text:span>, Nov 2013, London, United Kingdom</text:span></text:p>
              <text:p text:style-name="Normal"><text:span>Communication dans un congrès</text:span></text:p>
              <text:p text:style-name="Normal"><text:a xlink:type="simple" xlink:href="https://hal.science/hal-01882911v1">hal-0188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11v1">PGD et mesure de champs par corrélation d'images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Luis Perini">Luis Perini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Jean-Noël Périé">Jean-Noël Périé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111v1">hal-0171711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059396v1">On the joint use of an opacifier and digital volume correlation to measure micro-scale volumetric displacement fields in a composite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L.A. Gomes Perini">L.A. Gomes Perini</text:a></text:p>
              <text:p text:style-name="Normal"><text:span>ICTMS2013 - The 1st International Conference on Tomography of Materials and Structures</text:span><text:span>, 2013, Ghent, Belgium</text:span></text:p>
              <text:p text:style-name="Normal"><text:span>Communication dans un congrès</text:span></text:p>
              <text:p text:style-name="Normal"><text:a xlink:type="simple" xlink:href="https://ut3-toulouseinp.hal.science/hal-02059396v1">hal-0205939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059407v1">Two-scale FEMU identification of mechanical parameters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. David">C. David</text:a><text:span>,</text:span><text:a xlink:type="simple" xlink:href="https://hal.science/search/index/?q=*&amp;authFullName_s=L. Robert">L. Robert</text:a></text:p>
              <text:p text:style-name="Normal"><text:span>International conference on full-field measurement techniques and their applications in experimental solid mechanics, Photomechanics 2013, Montpellier</text:span><text:span>, 2013, Montpellier, France</text:span></text:p>
              <text:p text:style-name="Normal"><text:span>Communication dans un congrès</text:span></text:p>
              <text:p text:style-name="Normal"><text:a xlink:type="simple" xlink:href="https://ut3-toulouseinp.hal.science/hal-02059407v1">hal-0205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16v1">Experimental study of impacts on helicopter blades using digital image correlation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Julien Aubry">Julien Aubry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Jean-François Ferrero">Jean-François Ferrero</text:a><text:span>et al.</text:span></text:p>
              <text:p text:style-name="Normal"><text:span>19th International Conference on Composite Materials, ICCM19</text:span><text:span>, Jul 2013, Montreal, Canada</text:span></text:p>
              <text:p text:style-name="Normal"><text:span>Communication dans un congrès</text:span></text:p>
              <text:p text:style-name="Normal"><text:a xlink:type="simple" xlink:href="https://hal.science/hal-01882916v1">hal-0188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674v1">On the Use of Full-field Measurements to Identify Model Parameters of Various Composite Materials</text:a></text:p>
              <text:p text:style-name="Normal"><text:a xlink:type="simple" xlink:href="https://hal.science/search/index/?q=*&amp;authFullName_s=François Hild">François Hild</text:a><text:span>,</text:span><text:a xlink:type="simple" xlink:href="https://hal.science/search/index/?q=*&amp;authFullName_s=Mouldi Ben Azzouna">Mouldi Ben Azzouna</text:a><text:span>,</text:span><text:a xlink:type="simple" xlink:href="https://hal.science/search/index/?q=*&amp;authFullName_s=Renaud Gras">Renaud Gras</text:a><text:span>,</text:span><text:a xlink:type="simple" xlink:href="https://hal.science/search/index/?q=*&amp;authFullName_s=Hugo Leclerc">Hugo Leclerc</text:a><text:span>,</text:span><text:a xlink:type="simple" xlink:href="https://hal.science/search/index/?q=*&amp;authFullName_s=Jean-Noël Périé">Jean-Noël Périé</text:a><text:span>et al.</text:span></text:p>
              <text:p text:style-name="Normal"><text:span>International Workshop on Computational and Experimental Mechanics of Advanced Materials</text:span><text:span>, Jul 2013, Thuwal, Saudi Arabia</text:span></text:p>
              <text:p text:style-name="Normal"><text:span>Communication dans un congrès</text:span></text:p>
              <text:p text:style-name="Normal"><text:a xlink:type="simple" xlink:href="https://hal.science/hal-01385674v1">hal-0138567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61546v1">Identification des paramètres constitutifs de modèles orthotropes à partir de mesures CIN multiéchelles</text:a></text:p>
              <text:p text:style-name="Normal"><text:a xlink:type="simple" xlink:href="https://hal.science/search/index/?q=*&amp;authFullName_s=Christoph David">Christoph David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Laurent Robert">Laurent Robert</text:a></text:p>
              <text:p text:style-name="Normal"><text:span>JNC 18 - 18èmes Journées Nationales sur les Composites</text:span><text:span>, Jun 2013, Nantes, France. 8 p</text:span></text:p>
              <text:p text:style-name="Normal"><text:span>Communication dans un congrès</text:span></text:p>
              <text:p text:style-name="Normal"><text:a xlink:type="simple" xlink:href="https://imt-mines-albi.hal.science/hal-01761546v1">hal-0176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387v1">Stratégies d'identification de paramètres constitutifs à partir de mesures par corrélation d'images multi-résolutions</text:a></text:p>
              <text:p text:style-name="Normal"><text:a xlink:type="simple" xlink:href="https://hal.science/search/index/?q=*&amp;authFullName_s=Christoph David">Christoph David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el Périé">Jean-Noel Périé</text:a><text:span>,</text:span><text:a xlink:type="simple" xlink:href="https://hal.science/search/index/?q=*&amp;authFullName_s=Laurent Robert">Laurent Robert</text:a></text:p>
              <text:p text:style-name="Normal"><text:span>CFM 2013 - 21ème Congrès Français de Mécanique</text:span><text:span>, Aug 2013, Bordeaux, France. 6 p</text:span></text:p>
              <text:p text:style-name="Normal"><text:span>Communication dans un congrès</text:span></text:p>
              <text:p text:style-name="Normal"><text:a xlink:type="simple" xlink:href="https://hal.science/hal-03440387v1">hal-0344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466v1">La PGD au service de la mesure de champs cinématiques volumiques</text:a></text:p>
              <text:p text:style-name="Normal"><text:a xlink:type="simple" xlink:href="https://hal.science/search/index/?q=*&amp;authFullName_s=Perini Gomes">Perini Gomes</text:a><text:span>,</text:span><text:a xlink:type="simple" xlink:href="https://hal.science/search/index/?q=*&amp;authFullName_s=Jean-Noel Périé">Jean-Noel Périé</text:a><text:span>,</text:span><text:a xlink:type="simple" xlink:href="https://hal.science/search/index/?q=*&amp;authFullName_s=Jean-Charles Passieux">Jean-Charles Passieux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466v1">hal-0344046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059385v1">A PGD approach to reduce the dimensionality of FE-based digital image correlation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L.A. Gomes Perini">L.A. Gomes Perini</text:a></text:p>
              <text:p text:style-name="Normal"><text:span>5th international conference on optical measurement techniques - Optimess</text:span><text:span>, 2012, Antwerp, Belgium</text:span></text:p>
              <text:p text:style-name="Normal"><text:span>Communication dans un congrès</text:span></text:p>
              <text:p text:style-name="Normal"><text:a xlink:type="simple" xlink:href="https://ut3-toulouseinp.hal.science/hal-02059385v1">hal-0205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80v1">Local/Global FEMU identification of mechanical parameters</text:a></text:p>
              <text:p text:style-name="Normal"><text:a xlink:type="simple" xlink:href="https://hal.science/search/index/?q=*&amp;authFullName_s=Christoph David">Christoph David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ISEM -2nd International Symposium on Experimental Mechanics</text:span><text:span>, Nov 2012, Taipei, Taiwan. 6 p</text:span></text:p>
              <text:p text:style-name="Normal"><text:span>Communication dans un congrès</text:span></text:p>
              <text:p text:style-name="Normal"><text:a xlink:type="simple" xlink:href="https://hal.science/hal-01764780v1">hal-017647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059292v1">On the use of PGD to deal with large scale FE-based DIC problems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L.A.G Perini">L.A.G Perini</text:a></text:p>
              <text:p text:style-name="Normal"><text:span>IUTAM Symposium on Advances of Optical Methods in Experimental Mechanics</text:span><text:span>, 2012, Taipei, Taiwan</text:span></text:p>
              <text:p text:style-name="Normal"><text:span>Communication dans un congrès</text:span></text:p>
              <text:p text:style-name="Normal"><text:a xlink:type="simple" xlink:href="https://ut3-toulouseinp.hal.science/hal-02059292v1">hal-0205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98v1">Corrélation d'images volumiques : quelles limites à la résolution spatiale?</text:a></text:p>
              <text:p text:style-name="Normal"><text:a xlink:type="simple" xlink:href="https://hal.science/search/index/?q=*&amp;authFullName_s=Hugo Leclerc">Hugo Leclerc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98v1">hal-0059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644v1">A suited mesh for identification of macroscopic elastic parameters of a coarse microstructure of a 3D woven composite from digital image correlation</text:a></text:p>
              <text:p text:style-name="Normal"><text:a xlink:type="simple" xlink:href="https://hal.science/search/index/?q=*&amp;authFullName_s=R. Gras">R. Gras</text:a><text:span>,</text:span><text:a xlink:type="simple" xlink:href="https://hal.science/search/index/?q=*&amp;authFullName_s=H. Leclerc">H. Leclerc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S. Otin">S. Otin</text:a></text:p>
              <text:p text:style-name="Normal"><text:span>10th Texcomp International Conference on Textile Composites, Lille (France)</text:span><text:span>, 2010, Lille, France. pp.143-147</text:span></text:p>
              <text:p text:style-name="Normal"><text:span>Communication dans un congrès</text:span></text:p>
              <text:p text:style-name="Normal"><text:a xlink:type="simple" xlink:href="https://hal.science/hal-02152644v1">hal-0215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45v1">La corrélation d’images : un outil de mécanique expérimentale</text:a></text:p>
              <text:p text:style-name="Normal"><text:a xlink:type="simple" xlink:href="https://hal.science/search/index/?q=*&amp;authFullName_s=Jean-Noël Périé">Jean-Noël Périé</text:a><text:span>,</text:span><text:a xlink:type="simple" xlink:href="https://hal.science/search/index/?q=*&amp;authFullName_s=Gilles Besnard">Gilles Besnard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Hugo Leclerc">Hugo Leclerc</text:a><text:span>,</text:span><text:a xlink:type="simple" xlink:href="https://hal.science/search/index/?q=*&amp;authFullName_s=Julien Réthoré">Julien Réthoré</text:a><text:span>et al.</text:span></text:p>
              <text:p text:style-name="Normal"><text:span>Astelab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2193745v1">hal-0219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11v1">Voxelwise Digital Volume Correlation</text:a></text:p>
              <text:p text:style-name="Normal"><text:a xlink:type="simple" xlink:href="https://hal.science/search/index/?q=*&amp;authFullName_s=Jean-Noël Périé">Jean-Noël Périé</text:a><text:span>,</text:span><text:a xlink:type="simple" xlink:href="https://hal.science/search/index/?q=*&amp;authFullName_s=H. Leclerc">H. Leclerc</text:a><text:span>,</text:span><text:a xlink:type="simple" xlink:href="https://hal.science/search/index/?q=*&amp;authFullName_s=F. Hild">F. Hild</text:a><text:span>,</text:span><text:a xlink:type="simple" xlink:href="https://hal.science/search/index/?q=*&amp;authFullName_s=S. Roux">S. Roux</text:a></text:p>
              <text:p text:style-name="Normal"><text:span>3D-IMS2010 - 2nd Conference on 3D-Imaging of Materials and Systems, Hourtin (France)</text:span><text:span>, 2010, Hourtin, France</text:span></text:p>
              <text:p text:style-name="Normal"><text:span>Communication dans un congrès</text:span></text:p>
              <text:p text:style-name="Normal"><text:a xlink:type="simple" xlink:href="https://hal.science/hal-02193811v1">hal-0219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52v1">La corrélation d'images numériques : un outil de mécanique expérimentale</text:a></text:p>
              <text:p text:style-name="Normal"><text:a xlink:type="simple" xlink:href="https://hal.science/search/index/?q=*&amp;authFullName_s=G. Besnard">G. Besnard</text:a><text:span>,</text:span><text:a xlink:type="simple" xlink:href="https://hal.science/search/index/?q=*&amp;authFullName_s=F. Hild">F. Hild</text:a><text:span>,</text:span><text:a xlink:type="simple" xlink:href="https://hal.science/search/index/?q=*&amp;authFullName_s=H. Leclerc">H. Leclerc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S. Roux">S. Roux</text:a></text:p>
              <text:p text:style-name="Normal"><text:span>Aussois 2010 - Colloque National MECAMAT « Nouvelles approches en mécanique des matériaux », Aussois (France)</text:span><text:span>, 2010, Aussois, France. pp.30-45</text:span></text:p>
              <text:p text:style-name="Normal"><text:span>Communication dans un congrès</text:span></text:p>
              <text:p text:style-name="Normal"><text:a xlink:type="simple" xlink:href="https://hal.science/hal-02193752v1">hal-0219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58v1">Microstructure-aided digital volume correlation</text:a></text:p>
              <text:p text:style-name="Normal"><text:a xlink:type="simple" xlink:href="https://hal.science/search/index/?q=*&amp;authFullName_s=H Leclerc">H Leclerc</text:a><text:span>,</text:span><text:a xlink:type="simple" xlink:href="https://hal.science/search/index/?q=*&amp;authFullName_s=J-N Périé">J-N Périé</text:a><text:span>,</text:span><text:a xlink:type="simple" xlink:href="https://hal.science/search/index/?q=*&amp;authFullName_s=A Fanget">A Fanget</text:a><text:span>,</text:span><text:a xlink:type="simple" xlink:href="https://hal.science/search/index/?q=*&amp;authFullName_s=E Maire">E Maire</text:a><text:span>,</text:span><text:a xlink:type="simple" xlink:href="https://hal.science/search/index/?q=*&amp;authFullName_s=F Hild">F Hild</text:a><text:span>et al.</text:span></text:p>
              <text:p text:style-name="Normal"><text:span>EPJ Web of Conferences</text:span><text:span>, 2010, Unknown, Unknown Region. pp.35002</text:span></text:p>
              <text:p text:style-name="Normal"><text:span>Communication dans un congrès</text:span></text:p>
              <text:p text:style-name="Normal"><text:a xlink:type="simple" xlink:href="https://hal.science/hal-01538058v1">hal-0153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27v1">Identification des paramètres élastiques macroscopiques d'un composite tissé 3D à partir de la corrélation d'images numériques</text:a></text:p>
              <text:p text:style-name="Normal"><text:a xlink:type="simple" xlink:href="https://hal.science/search/index/?q=*&amp;authFullName_s=Jean-Noël Périé">Jean-Noël Périé</text:a><text:span>,</text:span><text:a xlink:type="simple" xlink:href="https://hal.science/search/index/?q=*&amp;authFullName_s=S. Otin">S. Otin</text:a><text:span>,</text:span><text:a xlink:type="simple" xlink:href="https://hal.science/search/index/?q=*&amp;authFullName_s=D. Marsal">D. Marsal</text:a><text:span>,</text:span><text:a xlink:type="simple" xlink:href="https://hal.science/search/index/?q=*&amp;authFullName_s=R. Gras">R. Gras</text:a><text:span>,</text:span><text:a xlink:type="simple" xlink:href="https://hal.science/search/index/?q=*&amp;authFullName_s=H. Leclerc">H. Leclerc</text:a></text:p>
              <text:p text:style-name="Normal"><text:span>Aussois 2010 - Colloque National MECAMAT « Nouvelles approches en mécanique des matériaux », Aussois (France)</text:span><text:span>, 2010, Aussois, France</text:span></text:p>
              <text:p text:style-name="Normal"><text:span>Communication dans un congrès</text:span></text:p>
              <text:p text:style-name="Normal"><text:a xlink:type="simple" xlink:href="https://hal.science/hal-02193827v1">hal-0219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86v1">FE-DIC for identification purposes</text:a></text:p>
              <text:p text:style-name="Normal"><text:a xlink:type="simple" xlink:href="https://hal.science/search/index/?q=*&amp;authFullName_s=H. Leclerc">H. Leclerc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S. Roux">S. Roux</text:a><text:span>,</text:span><text:a xlink:type="simple" xlink:href="https://hal.science/search/index/?q=*&amp;authFullName_s=F. Hild">F. Hild</text:a></text:p>
              <text:p text:style-name="Normal"><text:span>ICCM17 - 17th International Conférence on Composite Materials, Edinburgh (UK)</text:span><text:span>, 2009, Edinburgh, United Kingdom</text:span></text:p>
              <text:p text:style-name="Normal"><text:span>Communication dans un congrès</text:span></text:p>
              <text:p text:style-name="Normal"><text:a xlink:type="simple" xlink:href="https://hal.science/hal-02194386v1">hal-0219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94v1">Mechanics-based Volume Correlation: Applications in Mechanics and Biomechanics</text:a></text:p>
              <text:p text:style-name="Normal"><text:a xlink:type="simple" xlink:href="https://hal.science/search/index/?q=*&amp;authFullName_s=François Hild">François Hild</text:a><text:span>,</text:span><text:a xlink:type="simple" xlink:href="https://hal.science/search/index/?q=*&amp;authFullName_s=Hugo Leclerc">Hugo Leclerc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téphane Roux">Stéphane Roux</text:a></text:p>
              <text:p text:style-name="Normal"><text:span>Conference on Advanced Imaging Methods for Accurate Deformation, Motion and Shape Measurements (SEM 2009)</text:span><text:span>, 2009, Columbia, United States</text:span></text:p>
              <text:p text:style-name="Normal"><text:span>Communication dans un congrès</text:span></text:p>
              <text:p text:style-name="Normal"><text:a xlink:type="simple" xlink:href="https://hal.science/hal-02194594v1">hal-0219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247v1">Identification de lois d'endommagement anisotrope à partir de mesures de champs de déplacements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/text:p>
              <text:p text:style-name="Normal"><text:span>9e Colloque national en calcul des structures</text:span><text:span>, CSMA, May 2009, Giens, France. pp.213-218</text:span></text:p>
              <text:p text:style-name="Normal"><text:span>Communication dans un congrès</text:span></text:p>
              <text:p text:style-name="Normal"><text:a xlink:type="simple" xlink:href="https://hal.science/hal-01422247v1">hal-0142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22v1">On the identification of damage laws using full-field measurements</text:a></text:p>
              <text:p text:style-name="Normal"><text:a xlink:type="simple" xlink:href="https://hal.science/search/index/?q=*&amp;authFullName_s=F. Hild">F. Hild</text:a><text:span>,</text:span><text:a xlink:type="simple" xlink:href="https://hal.science/search/index/?q=*&amp;authFullName_s=H. Leclerc">H. Leclerc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S. Roux">S. Roux</text:a></text:p>
              <text:p text:style-name="Normal"><text:span>ESMC2009 - 7th EUROMECH Solid Mechanics Conference, Lisbon (Portugal)</text:span><text:span>, 2009, Lisbon, Portugal</text:span></text:p>
              <text:p text:style-name="Normal"><text:span>Communication dans un congrès</text:span></text:p>
              <text:p text:style-name="Normal"><text:a xlink:type="simple" xlink:href="https://hal.science/hal-02194622v1">hal-0219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39v1">Corrélation d'Images Numériques Intégrée pour l'identification de propriétés mécaniques</text:a></text:p>
              <text:p text:style-name="Normal"><text:a xlink:type="simple" xlink:href="https://hal.science/search/index/?q=*&amp;authFullName_s=Hugo Leclerc">Hugo Leclerc</text:a><text:span>,</text:span><text:a xlink:type="simple" xlink:href="https://hal.science/search/index/?q=*&amp;authFullName_s=Jean-Noël Perie">Jean-Noël Perie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rançois Hild">François Hild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39v1">hal-033912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6683v1">Preliminary Proton and Helium Spectra from the CREAM-III Fligh</text:a></text:p>
              <text:p text:style-name="Normal"><text:a xlink:type="simple" xlink:href="https://hal.science/search/index/?q=*&amp;authFullName_s=Y.S. Yoon">Y.S. Yoon</text:a><text:span>,</text:span><text:a xlink:type="simple" xlink:href="https://hal.science/search/index/?q=*&amp;authFullName_s=H.S. Ahn">H.S. Ahn</text:a><text:span>,</text:span><text:a xlink:type="simple" xlink:href="https://hal.science/search/index/?q=*&amp;authFullName_s=T. Anderson">T. Anderson</text:a><text:span>,</text:span><text:a xlink:type="simple" xlink:href="https://hal.science/search/index/?q=*&amp;authFullName_s=L. Barbier">L. Barbier</text:a><text:span>,</text:span><text:a xlink:type="simple" xlink:href="https://hal.science/search/index/?q=*&amp;authFullName_s=A. Barrau">A. Barrau</text:a><text:span>et al.</text:span></text:p>
              <text:p text:style-name="Normal"><text:span>31 th International Cosmic Rays Conference</text:span><text:span>, Jul 2009, Lodz, Poland. pp.icrc0668</text:span></text:p>
              <text:p text:style-name="Normal"><text:span>Communication dans un congrès</text:span></text:p>
              <text:p text:style-name="Normal"><text:a xlink:type="simple" xlink:href="https://in2p3.hal.science/in2p3-00476683v1">in2p3-0047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791v1">Identification de lois d'endommagement anisotrope à partir de la corrélation d'images numériques = Identification of anisotropic damage laws using digital image correlation</text:a></text:p>
              <text:p text:style-name="Normal"><text:a xlink:type="simple" xlink:href="https://hal.science/search/index/?q=*&amp;authFullName_s=Jean-Noël Périé">Jean-Noël Périé</text:a><text:span>,</text:span><text:a xlink:type="simple" xlink:href="https://hal.science/search/index/?q=*&amp;authFullName_s=Hugo Leclerc">Hugo Leclerc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rançois Hild">François Hild</text:a></text:p>
              <text:p text:style-name="Normal"><text:span>JNC 16</text:span><text:span>, Jun 2009, Toulouse, France. 8 p</text:span></text:p>
              <text:p text:style-name="Normal"><text:span>Communication dans un congrès</text:span></text:p>
              <text:p text:style-name="Normal"><text:a xlink:type="simple" xlink:href="https://hal.science/hal-00385791v1">hal-0038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25v1">Analysis of Beam and Frame Damage from Digital Image Correlation</text:a></text:p>
              <text:p text:style-name="Normal"><text:a xlink:type="simple" xlink:href="https://hal.science/search/index/?q=*&amp;authFullName_s=Jean-Noël Périé">Jean-Noël Périé</text:a><text:span>,</text:span><text:a xlink:type="simple" xlink:href="https://hal.science/search/index/?q=*&amp;authFullName_s=F. Hild">F. Hild</text:a><text:span>,</text:span><text:a xlink:type="simple" xlink:href="https://hal.science/search/index/?q=*&amp;authFullName_s=D. Avon">D. Avon</text:a><text:span>,</text:span><text:a xlink:type="simple" xlink:href="https://hal.science/search/index/?q=*&amp;authFullName_s=S. Roux">S. Roux</text:a><text:span>,</text:span><text:a xlink:type="simple" xlink:href="https://hal.science/search/index/?q=*&amp;authFullName_s=N. Guerrero">N. Guerrero</text:a><text:span>et al.</text:span></text:p>
              <text:p text:style-name="Normal"><text:span>Optimess 2009, Antwerpen (Belgium)</text:span><text:span>, 2009, Antwerpen, Belgium</text:span></text:p>
              <text:p text:style-name="Normal"><text:span>Communication dans un congrès</text:span></text:p>
              <text:p text:style-name="Normal"><text:a xlink:type="simple" xlink:href="https://hal.science/hal-02194625v1">hal-02194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6682v1">Performance in flight of the CREAM-III and CREAM-IV calorimeters</text:a></text:p>
              <text:p text:style-name="Normal"><text:a xlink:type="simple" xlink:href="https://hal.science/search/index/?q=*&amp;authFullName_s=J.H. Han">J.H. Han</text:a><text:span>,</text:span><text:a xlink:type="simple" xlink:href="https://hal.science/search/index/?q=*&amp;authFullName_s=H.S. Ahn">H.S. Ahn</text:a><text:span>,</text:span><text:a xlink:type="simple" xlink:href="https://hal.science/search/index/?q=*&amp;authFullName_s=T. Anderson">T. Anderson</text:a><text:span>,</text:span><text:a xlink:type="simple" xlink:href="https://hal.science/search/index/?q=*&amp;authFullName_s=L. Barbier">L. Barbier</text:a><text:span>,</text:span><text:a xlink:type="simple" xlink:href="https://hal.science/search/index/?q=*&amp;authFullName_s=A. Barrau">A. Barrau</text:a><text:span>et al.</text:span></text:p>
              <text:p text:style-name="Normal"><text:span>31 th International Cosmic Rays Conference</text:span><text:span>, Jul 2009, Lodz, Poland. pp.icrc1394</text:span></text:p>
              <text:p text:style-name="Normal"><text:span>Communication dans un congrès</text:span></text:p>
              <text:p text:style-name="Normal"><text:a xlink:type="simple" xlink:href="https://in2p3.hal.science/in2p3-00476682v1">in2p3-004766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6685v1">Preliminary results of the CREAM-III Cherenkov Camera</text:a></text:p>
              <text:p text:style-name="Normal"><text:a xlink:type="simple" xlink:href="https://hal.science/search/index/?q=*&amp;authFullName_s=L. Derome">L. Derome</text:a><text:span>,</text:span><text:a xlink:type="simple" xlink:href="https://hal.science/search/index/?q=*&amp;authFullName_s=H.S. Ahn">H.S. Ahn</text:a><text:span>,</text:span><text:a xlink:type="simple" xlink:href="https://hal.science/search/index/?q=*&amp;authFullName_s=T. Anderson">T. Anderson</text:a><text:span>,</text:span><text:a xlink:type="simple" xlink:href="https://hal.science/search/index/?q=*&amp;authFullName_s=L. Barbier">L. Barbier</text:a><text:span>,</text:span><text:a xlink:type="simple" xlink:href="https://hal.science/search/index/?q=*&amp;authFullName_s=A. Barrau">A. Barrau</text:a><text:span>et al.</text:span></text:p>
              <text:p text:style-name="Normal"><text:span>31 th International Cosmic Rays Conference</text:span><text:span>, Jul 2009, Lodz, Poland. pp.icrc0713</text:span></text:p>
              <text:p text:style-name="Normal"><text:span>Communication dans un congrès</text:span></text:p>
              <text:p text:style-name="Normal"><text:a xlink:type="simple" xlink:href="https://in2p3.hal.science/in2p3-00476685v1">in2p3-0047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798v1">Utilisation de la Corrélation d'Images Numériques et de la Méthode de l'Ecart à l'éQuilibre pour la caractérisation mécanique de tubes obtenus par enroulement filamentaire = On the use of Digital Image Correlation and Equilibrium Gap Method for mechanical characterization of filament winding pipes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M. Torres">M. Torres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Francis Collombet">Francis Collombet</text:a><text:span>et al.</text:span></text:p>
              <text:p text:style-name="Normal"><text:span>JNC16</text:span><text:span>, Jun 2009, Toulouse, France. 8 p</text:span></text:p>
              <text:p text:style-name="Normal"><text:span>Communication dans un congrès</text:span></text:p>
              <text:p text:style-name="Normal"><text:a xlink:type="simple" xlink:href="https://hal.science/hal-00429798v1">hal-0042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85v1">Assessment of the winding pattern effects on the behaviour of filament wound pipes by using full field measurements and the equilibrium gap method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M Torres">M Torres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rancis Collombet">Francis Collombet</text:a><text:span>et al.</text:span></text:p>
              <text:p text:style-name="Normal"><text:span>ICCM17 - 17th International Conférence on Composite Materials, Edinburgh (UK)</text:span><text:span>, 2009, Edinburgh, United Kingdom</text:span></text:p>
              <text:p text:style-name="Normal"><text:span>Communication dans un congrès</text:span></text:p>
              <text:p text:style-name="Normal"><text:a xlink:type="simple" xlink:href="https://hal.science/hal-02194385v1">hal-0219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96v1">3D Digital Image Correlation technique applied to in situ loaded foam-like materials</text:a></text:p>
              <text:p text:style-name="Normal"><text:a xlink:type="simple" xlink:href="https://hal.science/search/index/?q=*&amp;authFullName_s=S. Roux">S. Ro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. Hild">F. Hild</text:a></text:p>
              <text:p text:style-name="Normal"><text:span>ESMC2009 - 7th EUROMECH Solid Mechanics Conference, Lisbon (Portugal)</text:span><text:span>, 2009, Lisbon, Portugal</text:span></text:p>
              <text:p text:style-name="Normal"><text:span>Communication dans un congrès</text:span></text:p>
              <text:p text:style-name="Normal"><text:a xlink:type="simple" xlink:href="https://hal.science/hal-02194596v1">hal-021945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0460v1">CHERCAM: the Cherenkov imager of CREAM experiment</text:a></text:p>
              <text:p text:style-name="Normal"><text:a xlink:type="simple" xlink:href="https://hal.science/search/index/?q=*&amp;authFullName_s=Y. Sallaz-Damaz">Y. Sallaz-Damaz</text:a><text:span>,</text:span><text:a xlink:type="simple" xlink:href="https://hal.science/search/index/?q=*&amp;authFullName_s=A. Barrau">A. Barrau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O. Bourrion">O. Bourrion</text:a><text:span>,</text:span><text:a xlink:type="simple" xlink:href="https://hal.science/search/index/?q=*&amp;authFullName_s=J. Bouvier">J. Bouvier</text:a><text:span>et al.</text:span></text:p>
              <text:p text:style-name="Normal"><text:span>6th International Workshop on Ring Imaging Cherenkov Counters (RICH2007)</text:span><text:span>, Oct 2007, Trieste, Italy. pp.62-66,<text:s/></text:span><text:a xlink:type="simple" xlink:href="https://dx.doi.org/10.1016/j.nima.2008.07.093">⟨10.1016/j.nima.2008.07.093⟩</text:a></text:p>
              <text:p text:style-name="Normal"><text:span>Communication dans un congrès</text:span></text:p>
              <text:p text:style-name="Normal"><text:a xlink:type="simple" xlink:href="https://api.istex.fr/ark:/67375/6H6-15HPW16K-4/fulltext.pdf?sid=hal">istex</text:a></text:p>
              <text:p text:style-name="Normal"><text:a xlink:type="simple" xlink:href="https://in2p3.hal.science/in2p3-00180460v1">in2p3-001804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7453v1">CHERCAM: a Cherenkov imager for the CREAM experiment</text:a></text:p>
              <text:p text:style-name="Normal"><text:a xlink:type="simple" xlink:href="https://hal.science/search/index/?q=*&amp;authFullName_s=M. Brinet">M. Brinet</text:a><text:span>,</text:span><text:a xlink:type="simple" xlink:href="https://hal.science/search/index/?q=*&amp;authFullName_s=A. Barrau">A. Barrau</text:a><text:span>,</text:span><text:a xlink:type="simple" xlink:href="https://hal.science/search/index/?q=*&amp;authFullName_s=O. Bourrion">O. Bourrio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B. Boyer">B. Boyer</text:a><text:span>et al.</text:span></text:p>
              <text:p text:style-name="Normal"><text:span>10th ICATPP Conference on Astroparticle, Particle, Space Physics, Detectors and Medical Physics Applications</text:span><text:span>, Oct 2007, Como, Italy. pp.148-153</text:span></text:p>
              <text:p text:style-name="Normal"><text:span>Communication dans un congrès</text:span></text:p>
              <text:p text:style-name="Normal"><text:a xlink:type="simple" xlink:href="https://in2p3.hal.science/in2p3-00187453v1">in2p3-001874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6479v1">Third flight of the CREAM instrument</text:a></text:p>
              <text:p text:style-name="Normal"><text:a xlink:type="simple" xlink:href="https://hal.science/search/index/?q=*&amp;authFullName_s=A. Putze">A. Putze</text:a><text:span>,</text:span><text:a xlink:type="simple" xlink:href="https://hal.science/search/index/?q=*&amp;authFullName_s=H.S. Ahn">H.S. Ahn</text:a><text:span>,</text:span><text:a xlink:type="simple" xlink:href="https://hal.science/search/index/?q=*&amp;authFullName_s=T. Anderson">T. Anderson</text:a><text:span>,</text:span><text:a xlink:type="simple" xlink:href="https://hal.science/search/index/?q=*&amp;authFullName_s=L. Barbier">L. Barbier</text:a><text:span>,</text:span><text:a xlink:type="simple" xlink:href="https://hal.science/search/index/?q=*&amp;authFullName_s=A. Barrau">A. Barrau</text:a><text:span>et al.</text:span></text:p>
              <text:p text:style-name="Normal"><text:span>21st European Cosmic Ray Symposium (ECRS 2008)</text:span><text:span>, Sep 2008, Košice, Slovakia. pp.417-422</text:span></text:p>
              <text:p text:style-name="Normal"><text:span>Communication dans un congrès</text:span></text:p>
              <text:p text:style-name="Normal"><text:a xlink:type="simple" xlink:href="https://in2p3.hal.science/in2p3-00336479v1">in2p3-0033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460v1">Utilisation de champs de déplacements pour l'identification de propriétés élastiques en milieux hétérogènes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Michel Fournié">Michel Fournié</text:a><text:span>et al.</text:span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2460v1">hal-0149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708v1">Caractérisation d’un matériau HexMC : identification de propriétés mécaniques par l’utilisation de mesures de champs de déplacements et de mesures ultrasonores.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Michel Fournié">Michel Fournié</text:a><text:span>et al.</text:span></text:p>
              <text:p text:style-name="Normal"><text:span>15èmes Journées Nationales sur les Composites</text:span><text:span>, Jun 2007, Marseille, France. pp.725-732</text:span></text:p>
              <text:p text:style-name="Normal"><text:span>Communication dans un congrès</text:span></text:p>
              <text:p text:style-name="Normal"><text:a xlink:type="simple" xlink:href="https://hal.science/hal-04496708v1">hal-0449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08v1">On the identification of mechanical properties using structural tests and optical methods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Hilario Hernandez Moreno">Hilario Hernandez Moreno</text:a><text:span>,</text:span><text:a xlink:type="simple" xlink:href="https://hal.science/search/index/?q=*&amp;authFullName_s=Jean Noël Perie">Jean Noël Perie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Laurent Robert">Laurent Robert</text:a><text:span>et al.</text:span></text:p>
              <text:p text:style-name="Normal"><text:span>SEM Annual conference and exposition on experimental and applied mechanics</text:span><text:span>, Jun 2006, Saint-Louis, United States. p.705-714</text:span></text:p>
              <text:p text:style-name="Normal"><text:span>Communication dans un congrès</text:span></text:p>
              <text:p text:style-name="Normal"><text:a xlink:type="simple" xlink:href="https://hal.science/hal-01788408v1">hal-0178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38v1">CARACTERISATION D'UNE STRUCTURE COMPOSITE OBTENUE PAR RFI A PARTIR D'UN SEMI PRODUIT, L'HEXFIT ®</text:a></text:p>
              <text:p text:style-name="Normal"><text:a xlink:type="simple" xlink:href="https://hal.science/search/index/?q=*&amp;authFullName_s=Philippe Marguerès">Philippe Marguerès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ulian Gutierrez Perez">Julian Gutierrez Perez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/text:p>
              <text:p text:style-name="Normal"><text:span>14èmes Journées Nationales sur les Composites</text:span><text:span>, Mar 2005, Compiègne, France</text:span></text:p>
              <text:p text:style-name="Normal"><text:span>Communication dans un congrès</text:span></text:p>
              <text:p text:style-name="Normal"><text:a xlink:type="simple" xlink:href="https://hal.science/hal-04496838v1">hal-0449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00v1">Instrumentations combinées (fibres optiques à réseaux de Bragg et corrélation d'images numériques) pour l'analyse multi-échelle du comportement de démonstrateurs technologiques</text:a></text:p>
              <text:p text:style-name="Normal"><text:a xlink:type="simple" xlink:href="https://hal.science/search/index/?q=*&amp;authFullName_s=Matthieu Mulle">Matthieu Mulle</text:a><text:span>,</text:span><text:a xlink:type="simple" xlink:href="https://hal.science/search/index/?q=*&amp;authFullName_s=Jean Noël Perie">Jean Noël Perie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ves Henri Grunevald">Yves Henri Grunevald</text:a></text:p>
              <text:p text:style-name="Normal"><text:span>JNC 14 -14èmes Journées nationales sur les composites</text:span><text:span>, Mar 2005, Compiègne, France. p.447-455</text:span></text:p>
              <text:p text:style-name="Normal"><text:span>Communication dans un congrès</text:span></text:p>
              <text:p text:style-name="Normal"><text:a xlink:type="simple" xlink:href="https://hal.science/hal-01798900v1">hal-0179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814v1">On the Use of Digital Image Correlation to Analyze the Mechanical Properties of Brittle Matrix Composites</text:a></text:p>
              <text:p text:style-name="Normal"><text:a xlink:type="simple" xlink:href="https://hal.science/search/index/?q=*&amp;authFullName_s=François Hild">François Hild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acques Lamon">Jacques Lamon</text:a><text:span>,</text:span><text:a xlink:type="simple" xlink:href="https://hal.science/search/index/?q=*&amp;authFullName_s=Matthieu Puyo-Pain">Matthieu Puyo-Pain</text:a></text:p>
              <text:p text:style-name="Normal"><text:span>2005, 14 p</text:span></text:p>
              <text:p text:style-name="Normal"><text:span>Communication dans un congrès</text:span></text:p>
              <text:p text:style-name="Normal"><text:a xlink:type="simple" xlink:href="https://hal.science/hal-00013814v1">hal-0001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518v1">On the use of digital image correlation to analyze the mechanical properties of brittle matrix composites</text:a></text:p>
              <text:p text:style-name="Normal"><text:a xlink:type="simple" xlink:href="https://hal.science/search/index/?q=*&amp;authFullName_s=François Hild">François Hild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. Lamon">J. Lamon</text:a><text:span>,</text:span><text:a xlink:type="simple" xlink:href="https://hal.science/search/index/?q=*&amp;authFullName_s=M. Puyo-Pain">M. Puyo-Pain</text:a></text:p>
              <text:p text:style-name="Normal"><text:span>107th Annual Meeting, Exposition and Technology Fair</text:span><text:span>, 2005, Baltimore, United States</text:span></text:p>
              <text:p text:style-name="Normal"><text:span>Communication dans un congrès</text:span></text:p>
              <text:p text:style-name="Normal"><text:a xlink:type="simple" xlink:href="https://hal.science/hal-00022518v1">hal-0002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08v1">Mesures de champs sur éprouvette technologique instrumentée par réseaux de Bragg : comparaison et validation de métrologies</text:a></text:p>
              <text:p text:style-name="Normal"><text:a xlink:type="simple" xlink:href="https://hal.science/search/index/?q=*&amp;authFullName_s=Matthieu Mulle">Matthieu Mulle</text:a><text:span>,</text:span><text:a xlink:type="simple" xlink:href="https://hal.science/search/index/?q=*&amp;authFullName_s=Jean Noël Perie">Jean Noël Peri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Yves Henri Grunevald">Yves Henri Grunevald</text:a></text:p>
              <text:p text:style-name="Normal"><text:span>Colloque photomécanique 2004</text:span><text:span>, May 2004, Albi, France. pp.329-336</text:span></text:p>
              <text:p text:style-name="Normal"><text:span>Communication dans un congrès</text:span></text:p>
              <text:p text:style-name="Normal"><text:a xlink:type="simple" xlink:href="https://hal.science/hal-01798908v1">hal-01798908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0fd501" table:style-name="0fd501">
          <table:table-column table:style-name="0fd501.0"/>
          <table:table-row>
            <table:table-cell office:value-type="string">
              <text:p text:style-name="Normal"><text:a xlink:type="simple" xlink:href="https://hal.science/hal-05510380v1">Approche photométrique de la corrélation d'images par Super-Résolution</text:a></text:p>
              <text:p text:style-name="Normal"><text:a xlink:type="simple" xlink:href="https://hal.science/search/index/?q=*&amp;authFullName_s=Lucas Person">Lucas Person</text:a><text:span>,</text:span><text:a xlink:type="simple" xlink:href="https://hal.science/search/index/?q=*&amp;authFullName_s=Théo Sentagne">Théo Sentagne</text:a><text:span>,</text:span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ohn-Eric Dufour">John-Eric Dufour</text:a><text:span>et al.</text:span></text:p>
              <text:p text:style-name="Normal"><text:span>Colloque national MECAMAT - Images, Mécanique et Matériaux</text:span><text:span>, Jan 2026, Aussois, France.<text:s/></text:span></text:p>
              <text:p text:style-name="Normal"><text:span>Poster de conférence</text:span></text:p>
              <text:p text:style-name="Normal"><text:a xlink:type="simple" xlink:href="https://hal.science/hal-05510380v1">hal-0551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005v1">Medium velocity impact force gauging by digital image correlation</text:a></text:p>
              <text:p text:style-name="Normal"><text:a xlink:type="simple" xlink:href="https://hal.science/search/index/?q=*&amp;authFullName_s=Jean-Charles Passieux">Jean-Charles Passieux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Jean-Noël Périé">Jean-Noël Périé</text:a></text:p>
              <text:p text:style-name="Normal"><text:span>International conference on full-field measurement techniques and their applications in experimental solid mechanics, Photomechanics</text:span><text:span>, May 2013, Montpellier, France</text:span></text:p>
              <text:p text:style-name="Normal"><text:span>Poster de conférence</text:span></text:p>
              <text:p text:style-name="Normal"><text:a xlink:type="simple" xlink:href="https://hal.science/hal-01883005v1">hal-0188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558v1">A fast method for volumetric full-field displacement measurement: PGD-DVC</text:a></text:p>
              <text:p text:style-name="Normal"><text:a xlink:type="simple" xlink:href="https://hal.science/search/index/?q=*&amp;authFullName_s=L.A. Gomes Perini">L.A. Gomes Perini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International conference on full-field measurement techniques and their applications in experimental solid mechanics, Photomechanics (Montpellier, Fr)</text:span><text:span>, 2013, Montpellier, France. 2013</text:span></text:p>
              <text:p text:style-name="Normal"><text:span>Poster de conférence</text:span></text:p>
              <text:p text:style-name="Normal"><text:a xlink:type="simple" xlink:href="https://hal.science/hal-02183558v1">hal-021835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0427v1">CHERCAM: the Cherenkov imager of the CREAM experiment, results in Z=1 test beams</text:a></text:p>
              <text:p text:style-name="Normal"><text:a xlink:type="simple" xlink:href="https://hal.science/search/index/?q=*&amp;authFullName_s=L. Derome">L. Derome</text:a><text:span>,</text:span><text:a xlink:type="simple" xlink:href="https://hal.science/search/index/?q=*&amp;authFullName_s=A. Barrau">A. Barrau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O. Bourrion">O. Bourrion</text:a><text:span>,</text:span><text:a xlink:type="simple" xlink:href="https://hal.science/search/index/?q=*&amp;authFullName_s=J. Bouvier">J. Bouvier</text:a><text:span>et al.</text:span></text:p>
              <text:p text:style-name="Normal"><text:span>Rogelio Caballero, Juan Carlos D'Olivo, Gustavo Medina-Tanco, Lukas Nellen, Federico A. Sánchez, José F. Valdés-Galicia.<text:s/></text:span><text:span>30th International Cosmic Ray Conference (ICRC'07)</text:span><text:span>, Jul 2007, Merida, Mexico. pp.453-456, 2008</text:span></text:p>
              <text:p text:style-name="Normal"><text:span>Poster de conférence</text:span></text:p>
              <text:p text:style-name="Normal"><text:a xlink:type="simple" xlink:href="https://in2p3.hal.science/in2p3-00180427v1">in2p3-00180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0124v1">CHERCAM: A Cherenkov imager for the CREAM experiment</text:a></text:p>
              <text:p text:style-name="Normal"><text:a xlink:type="simple" xlink:href="https://hal.science/search/index/?q=*&amp;authFullName_s=M. Mangin-Brinet">M. Mangin-Brinet</text:a><text:span>,</text:span><text:a xlink:type="simple" xlink:href="https://hal.science/search/index/?q=*&amp;authFullName_s=A. Barrau">A. Barrau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O. Bourrion">O. Bourrion</text:a><text:span>,</text:span><text:a xlink:type="simple" xlink:href="https://hal.science/search/index/?q=*&amp;authFullName_s=J. Bouvier">J. Bouvier</text:a><text:span>et al.</text:span></text:p>
              <text:p text:style-name="Normal"><text:span>10th Pisa Meeting on Advanced Detectors</text:span><text:span>, May 2006, La Biodola, Isola d'Elba, Italy. Elsevier, Nuclear Instruments and Methods in Physics Research Section A: Accelerators, Spectrometers, Detectors and Associated Equipment, 572, pp.410-412, 2007,<text:s/></text:span><text:a xlink:type="simple" xlink:href="https://dx.doi.org/10.1016/j.nima.2006.10.314">⟨10.1016/j.nima.2006.10.314⟩</text:a></text:p>
              <text:p text:style-name="Normal"><text:span>Poster de conférence</text:span></text:p>
              <text:p text:style-name="Normal"><text:a xlink:type="simple" xlink:href="https://in2p3.hal.science/in2p3-00120124v1">in2p3-001201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629v1">A Cherenkov imager for charge measurements of Nuclear Cosmic Rays in the CREAM II instrument</text:a></text:p>
              <text:p text:style-name="Normal"><text:a xlink:type="simple" xlink:href="https://hal.science/search/index/?q=*&amp;authFullName_s=M. Buénerd">M. Buénerd</text:a><text:span>,</text:span><text:a xlink:type="simple" xlink:href="https://hal.science/search/index/?q=*&amp;authFullName_s=A. Barrau">A. Barrau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V. Borrel">V. Borrel</text:a><text:span>,</text:span><text:a xlink:type="simple" xlink:href="https://hal.science/search/index/?q=*&amp;authFullName_s=O. Bourrion">O. Bourrion</text:a><text:span>et al.</text:span></text:p>
              <text:p text:style-name="Normal"><text:span>29th International Cosmic Ray Conference (ICRC 2005)</text:span><text:span>, Aug 2005, Pune, India. pp.277-280, 2005</text:span></text:p>
              <text:p text:style-name="Normal"><text:span>Poster de conférence</text:span></text:p>
              <text:p text:style-name="Normal"><text:a xlink:type="simple" xlink:href="https://in2p3.hal.science/in2p3-00024629v1">in2p3-0002462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bdbc5" table:style-name="4bdbc5">
          <table:table-column table:style-name="4bdbc5.0"/>
          <table:table-row>
            <table:table-cell office:value-type="string">
              <text:p text:style-name="Normal"><text:a xlink:type="simple" xlink:href="https://hal.science/hal-02191711v1">La corrélation d’images : un outil de mécanique expérimentale. Première partie: Principes généraux</text:a></text:p>
              <text:p text:style-name="Normal"><text:a xlink:type="simple" xlink:href="https://hal.science/search/index/?q=*&amp;authFullName_s=Jean-Noël Périé">Jean-Noël Périé</text:a><text:span>,</text:span><text:a xlink:type="simple" xlink:href="https://hal.science/search/index/?q=*&amp;authFullName_s=G. Besnard">G. Besnard</text:a><text:span>,</text:span><text:a xlink:type="simple" xlink:href="https://hal.science/search/index/?q=*&amp;authFullName_s=F. Hild">F. Hild</text:a><text:span>,</text:span><text:a xlink:type="simple" xlink:href="https://hal.science/search/index/?q=*&amp;authFullName_s=H. Leclerc">H. Leclerc</text:a><text:span>,</text:span><text:a xlink:type="simple" xlink:href="https://hal.science/search/index/?q=*&amp;authFullName_s=S. Roux">S. Roux</text:a></text:p>
              <text:p text:style-name="Normal"><text:span>Essais &amp; Simulations. Num 108, 2011</text:span></text:p>
              <text:p text:style-name="Normal"><text:span>Ouvrages</text:span></text:p>
              <text:p text:style-name="Normal"><text:a xlink:type="simple" xlink:href="https://hal.science/hal-02191711v1">hal-02191711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f47752" table:style-name="f47752">
          <table:table-column table:style-name="f47752.0"/>
          <table:table-row>
            <table:table-cell office:value-type="string">
              <text:p text:style-name="Normal"><text:a xlink:type="simple" xlink:href="https://hal.science/hal-02055825v1">Evaluating Damage with Digital Image Correlation: C. Applications to Composite Materials</text:a></text:p>
              <text:p text:style-name="Normal"><text:a xlink:type="simple" xlink:href="https://hal.science/search/index/?q=*&amp;authFullName_s=François Hild">François Hild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Stéphane Roux">Stéphane Roux</text:a></text:p>
              <text:p text:style-name="Normal"><text:span>Nano to Macro Scale for Materials and Structures</text:span><text:span>, Springer, pp.1301-1322, 2014,<text:s/></text:span><text:a xlink:type="simple" xlink:href="https://dx.doi.org/10.1007/978-1-4614-5589-9_26">⟨10.1007/978-1-4614-5589-9_26⟩</text:a></text:p>
              <text:p text:style-name="Normal"><text:span>Chapitre d'ouvrage</text:span></text:p>
              <text:p text:style-name="Normal"><text:a xlink:type="simple" xlink:href="https://hal.science/hal-02055825v1">hal-0205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690v1">Equilibrium gap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Stéphane Roux">Stéphane Roux</text:a></text:p>
              <text:p text:style-name="Normal"><text:span>Michel Grediac, François Hild.<text:s/></text:span><text:span>Full-Field Measurements and Identification in Solid Mechanics</text:span><text:span>, Wiley, 2012, 978-1-84821-294-7</text:span></text:p>
              <text:p text:style-name="Normal"><text:span>Chapitre d'ouvrage</text:span></text:p>
              <text:p text:style-name="Normal"><text:a xlink:type="simple" xlink:href="https://hal.science/hal-00750690v1">hal-0075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260v1">Méthode de l'écart à l'équilibre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S. Roux">S. Roux</text:a></text:p>
              <text:p text:style-name="Normal"><text:span>Mesures de champs et identification</text:span><text:span>, Hermès-Lavoisier, Chapitre 12, 2010, Mécanique et Ingénierie des Matériaux</text:span></text:p>
              <text:p text:style-name="Normal"><text:span>Chapitre d'ouvrage</text:span></text:p>
              <text:p text:style-name="Normal"><text:a xlink:type="simple" xlink:href="https://hal.science/hal-00660260v1">hal-00660260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3950f3" table:style-name="3950f3">
          <table:table-column table:style-name="3950f3.0"/>
          <table:table-row>
            <table:table-cell office:value-type="string">
              <text:p text:style-name="Normal"><text:a xlink:type="simple" xlink:href="https://insa-toulouse.hal.science/hal-04292771v1">On the Cover: Architecture Driven Digital Volume Correlation: Application to the Analysis of In-Situ Crushing of a Polyurethane Foam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/text:p>
              <text:p text:style-name="Normal"><text:span>2023, pp.811-811.<text:s/></text:span><text:a xlink:type="simple" xlink:href="https://dx.doi.org/10.1007/s11340-023-00971-w">⟨10.1007/s11340-023-00971-w⟩</text:a></text:p>
              <text:p text:style-name="Normal"><text:span>Autre publication scientifique</text:span></text:p>
              <text:p text:style-name="Normal"><text:a xlink:type="simple" xlink:href="https://insa-toulouse.hal.science/hal-04292771v1">hal-0429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301v1">Review of “Photometric DIC: A Unified Framework for Global Stereo Digital Image Correlation based on the Construction of Textured Digital Twins”</text:a></text:p>
              <text:p text:style-name="Normal"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François F Witz">Jean-François F Witz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04301v1">hal-03704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Noël PERIE</dc:title>
    <dc:subject/>
    <dc:description>CV</dc:description>
    <dc:creator/>
    <dc:date>2026-05-18T00:00:59.000</dc:date>
    <meta:generator>PHPWord</meta:generator>
    <meta:initial-creator>CCSD</meta:initial-creator>
    <meta:creation-date>2026-05-18T00:00:59.000</meta:creation-date>
    <meta:keyword/>
    <meta:user-defined meta:name="Category"/>
    <meta:user-defined meta:name="Company"/>
    <meta:user-defined meta:name="Manager"/>
  </office:meta>
</office:document-meta>
</file>