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e3af" style:family="table">
      <style:table-properties style:rel-width="100" table:align="center"/>
    </style:style>
    <style:style style:name="1de3af.0" style:family="table-column">
      <style:table-column-properties style:column-width="0.00cm"/>
    </style:style>
    <style:style style:name="9d2c7e" style:family="table">
      <style:table-properties style:rel-width="100" table:align="center"/>
    </style:style>
    <style:style style:name="9d2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NOI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de3af" table:style-name="1de3af">
          <table:table-column table:style-name="1de3af.0"/>
          <table:table-row>
            <table:table-cell office:value-type="string">
              <text:p text:style-name="Normal"><text:a xlink:type="simple" xlink:href="https://cea.hal.science/cea-02428764v1">Focused ion beam–scanning electron microscope examination of high burn-up UO 2 in the center of a pellet</text:a></text:p>
              <text:p text:style-name="Normal"><text:a xlink:type="simple" xlink:href="https://hal.science/search/index/?q=*&amp;authFullName_s=J. Noirot">J. Noirot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/text:p>
              <text:p text:style-name="Normal"><text:span>Nuclear Engineering and Technology</text:span><text:span>, 2018, 50 (2), pp.259-267.<text:s/></text:span><text:a xlink:type="simple" xlink:href="https://dx.doi.org/10.1016/j.net.2017.12.002">⟨10.1016/j.net.2017.12.002⟩</text:a></text:p>
              <text:p text:style-name="Normal"><text:span>Article dans une revue</text:span></text:p>
              <text:p text:style-name="Normal"><text:a xlink:type="simple" xlink:href="https://cea.hal.science/cea-02428764v1">cea-02428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90v1">Experimental Evidence of Oxygen Thermo-Migration in PWR UO$_2$ Fuels during Power Ramps using In-situ Oxido-Reduction Indicators</text:a></text:p>
              <text:p text:style-name="Normal"><text:a xlink:type="simple" xlink:href="https://hal.science/search/index/?q=*&amp;authFullName_s=C. Riglet Martial">C. Riglet Martia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J. Lamontagne">J. Lamontagne</text:a><text:span>,</text:span><text:a xlink:type="simple" xlink:href="https://hal.science/search/index/?q=*&amp;authFullName_s=J. Noirot">J. Noirot</text:a><text:span>,</text:span><text:a xlink:type="simple" xlink:href="https://hal.science/search/index/?q=*&amp;authFullName_s=I. Roure">I. Roure</text:a><text:span>et al.</text:span></text:p>
              <text:p text:style-name="Normal"><text:span>Journal of Nuclear Materials</text:span><text:span>, 2016, 480, pp.32-39.<text:s/></text:span><text:a xlink:type="simple" xlink:href="https://dx.doi.org/10.1016/j.jnucmat.2016.07.056">⟨10.1016/j.jnucmat.2016.07.056⟩</text:a></text:p>
              <text:p text:style-name="Normal"><text:span>Article dans une revue</text:span></text:p>
              <text:p text:style-name="Normal"><text:a xlink:type="simple" xlink:href="https://cea.hal.science/cea-02389290v1">cea-02389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341v1">Nucleation and growth of intragranular defect and insoluble atom clusters in nuclear oxide fuels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A. Michel">A. Michel</text:a><text:span>et al.</text:span></text:p>
              <text:p text:style-name="Normal"><text:span>Nuclear Instruments and Methods in Physics Research Section B: Beam Interactions with Materials and Atoms</text:span><text:span>, 2011, 277, pp.98-108.<text:s/></text:span><text:a xlink:type="simple" xlink:href="https://dx.doi.org/10.1016/j.nimb.2011.12.031">⟨10.1016/j.nimb.2011.12.031⟩</text:a></text:p>
              <text:p text:style-name="Normal"><text:span>Article dans une revue</text:span></text:p>
              <text:p text:style-name="Normal"><text:a xlink:type="simple" xlink:href="https://api.istex.fr/ark:/67375/6H6-T80L94LD-K/fulltext.pdf?sid=hal">istex</text:a></text:p>
              <text:p text:style-name="Normal"><text:a xlink:type="simple" xlink:href="https://in2p3.hal.science/in2p3-00658341v1">in2p3-006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42v1">HIGH BURNUP CHANGES IN UO 2 FUELS IRRADIATED UP TO 83 GWd/t IN M5 ® CLADDINGS</text:a></text:p>
              <text:p text:style-name="Normal"><text:a xlink:type="simple" xlink:href="https://hal.science/search/index/?q=*&amp;authFullName_s=J. Noirot">J. Noirot</text:a><text:span>,</text:span><text:a xlink:type="simple" xlink:href="https://hal.science/search/index/?q=*&amp;authFullName_s=I Aubrun">I Aubrun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K Hanifi">K Hanifi</text:a><text:span>,</text:span><text:a xlink:type="simple" xlink:href="https://hal.science/search/index/?q=*&amp;authFullName_s=J. Lamontagne">J. Lamontagne</text:a><text:span>et al.</text:span></text:p>
              <text:p text:style-name="Normal"><text:span>Nuclear Engineering and Technology</text:span><text:span>, 2009, 41 (2)</text:span></text:p>
              <text:p text:style-name="Normal"><text:span>Article dans une revue</text:span></text:p>
              <text:p text:style-name="Normal"><text:a xlink:type="simple" xlink:href="https://hal.science/hal-02010442v1">hal-020104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d2c7e" table:style-name="9d2c7e">
          <table:table-column table:style-name="9d2c7e.0"/>
          <table:table-row>
            <table:table-cell office:value-type="string">
              <text:p text:style-name="Normal"><text:a xlink:type="simple" xlink:href="https://hal.science/hal-02418129v1">fib/sem examination of a high burn-up uo2 in the center of the pellet</text:a></text:p>
              <text:p text:style-name="Normal"><text:a xlink:type="simple" xlink:href="https://hal.science/search/index/?q=*&amp;authFullName_s=J. Noirot">J. Noirot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/text:p>
              <text:p text:style-name="Normal"><text:span>WRFPM - 2017 Top Water Reactor Fuel Performance Meeting</text:span><text:span>, Sep 2017, Jeju-do, South Korea</text:span></text:p>
              <text:p text:style-name="Normal"><text:span>Communication dans un congrès</text:span></text:p>
              <text:p text:style-name="Normal"><text:a xlink:type="simple" xlink:href="https://hal.science/hal-02418129v1">hal-024181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9153v1">Size and radial origin of fragments formed while heating a 83 GWd/t$_U$ PWR fuel up to 1200 °C</text:a></text:p>
              <text:p text:style-name="Normal"><text:a xlink:type="simple" xlink:href="https://hal.science/search/index/?q=*&amp;authFullName_s=J. Noirot">J. Noirot</text:a><text:span>,</text:span><text:a xlink:type="simple" xlink:href="https://hal.science/search/index/?q=*&amp;authFullName_s=Th Blay">Th Blay</text:a><text:span>,</text:span><text:a xlink:type="simple" xlink:href="https://hal.science/search/index/?q=*&amp;authFullName_s=J. Lamontagne">J. Lamontagne</text:a><text:span>,</text:span><text:a xlink:type="simple" xlink:href="https://hal.science/search/index/?q=*&amp;authFullName_s=L Fayette">L Fayette</text:a><text:span>,</text:span><text:a xlink:type="simple" xlink:href="https://hal.science/search/index/?q=*&amp;authFullName_s=Yves Pontillon">Yves Pontillon</text:a><text:span>et al.</text:span></text:p>
              <text:p text:style-name="Normal"><text:span>HRP / WGFS LOCA Workshop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cea.hal.science/cea-01599153v1">cea-01599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NOIROT</dc:title>
    <dc:subject/>
    <dc:description>CV</dc:description>
    <dc:creator/>
    <dc:date>2026-05-21T04:45:45.000</dc:date>
    <meta:generator>PHPWord</meta:generator>
    <meta:initial-creator>CCSD</meta:initial-creator>
    <meta:creation-date>2026-05-21T04:45:45.000</meta:creation-date>
    <meta:keyword/>
    <meta:user-defined meta:name="Category"/>
    <meta:user-defined meta:name="Company"/>
    <meta:user-defined meta:name="Manager"/>
  </office:meta>
</office:document-meta>
</file>