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28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9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0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1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2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3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e68c" style:family="table">
      <style:table-properties style:rel-width="100" table:align="center"/>
    </style:style>
    <style:style style:name="6fe68c.0" style:family="table-column">
      <style:table-column-properties style:column-width="0.00cm"/>
    </style:style>
    <style:style style:name="6b3926" style:family="table">
      <style:table-properties style:rel-width="100" table:align="center"/>
    </style:style>
    <style:style style:name="6b3926.0" style:family="table-column">
      <style:table-column-properties style:column-width="0.00cm"/>
    </style:style>
    <style:style style:name="84695a" style:family="table">
      <style:table-properties style:rel-width="100" table:align="center"/>
    </style:style>
    <style:style style:name="8469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Numa DUCAN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numa-ducange">jean-numa-ducang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829-6548">0000-0002-7829-65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3424690">12342469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irecteur adjoint du GRHIS</text:span></text:p>
        <text:p text:style-name="P16"><text:span text:style-name="T8">Coordinateur de l’axe 4 du GRHIS (avec Michel Biard) “Révolution française, révolutions des XIXe-XXIe siècles”</text:span></text:p>
        <text:p text:style-name="P18"><text:span text:style-name="T9">Responsable du projet EUROSOC (European Socialism) dans le cadre du Grand Réseau de Recherche (GRR – IRHIS) 2016-2018<text:s/></text:span><text:a xlink:type="simple" xlink:href="http://eurosoc.hypotheses.org/"> eurosoc.hypotheses.org</text:a></text:p>
        <text:p text:style-name="P20"><text:span text:style-name="T10">Co-responsable du projet PEACE dans le cadre du RIN (région Normandie), avec Thomas Hippler 2018-2019.</text:span></text:p>
        <text:p text:style-name="P22"><text:span text:style-name="T11">Co-rédacteur en chef de la revue<text:s/></text:span><text:span text:style-name="T12">Austriaca</text:span><text:span text:style-name="T13">.<text:s/></text:span><text:span text:style-name="T14">Cahiers universitaires d’information sur l’Autriche</text:span><text:span text:style-name="T15"><text:s/>(Presses Universitaires de Rouen et du Havre)</text:span></text:p>
        <text:p text:style-name="P28"><text:span text:style-name="T16">Co-directeur de la revue<text:s/></text:span><text:span text:style-name="T17">Actuel Marx</text:span><text:span text:style-name="T18"><text:s/>(Presses Universitaires de France)</text:span></text:p>
        <text:p text:style-name="P32"><text:span text:style-name="T19">Co-directeur, avec Jacques Lajarrige, des collections “Études autrichiennes” et “France-Autriche” (Presses Universitaires de Rouen et du Havre)</text:span></text:p>
        <text:p text:style-name="P34"><text:span text:style-name="T20">Membre du jury du prix de la Fondation Jean-Jaurès.</text:span></text:p>
        <text:p text:style-name="P36"><text:span text:style-name="T21">Membre du conseil scientifique de la Fondation Gabriel-Péri.</text:span></text:p>
        <text:p text:style-name="P38"><text:span text:style-name="T22">Membre des comités de rédaction de :<text:s/></text:span><text:span text:style-name="T23">Cahiers Jaurès</text:span><text:span text:style-name="T24"><text:s/>;<text:s/></text:span><text:span text:style-name="T25">Contretemps</text:span></text:p>
        <text:p text:style-name="P43"><text:span text:style-name="T26">Membre du comité de lecture de<text:s/></text:span><text:span text:style-name="T27">Genre et histoire</text:span><text:span text:style-name="T28"><text:s/>(revue de l’association Mnémosyne)</text:span></text:p>
        <text:p text:style-name="P47"><text:span text:style-name="T29">Membre du conseil d’administration de la Société d’études jaurésiennes.</text:span></text:p>
        <text:p text:style-name="P49"><text:span text:style-name="T30">Membre du conseil d’administration de la Société d’études robespierristes.</text:span></text:p>
        <text:p text:style-name="P51"><text:span text:style-name="T31">Membre du bureau de la Grande Édition Marx Engels.</text:span></text:p>
        <text:p text:style-name="P53"><text:span text:style-name="T32">Membre du conseil scientifique de la collection Marx-Engels du Bureau central de compilation et de traduction (Beijing)</text:span></text:p>
        <text:p text:style-name="P55"><text:span text:style-name="T33">Membre du conseil scientifique de l’Institut d’Histoire Sociale de Seine-Maritime.</text:span></text:p>
        <text:p text:style-name="P57"/>
        <text:p text:style-name="Heading2"><text:span text:style-name="T34">Publications</text:span></text:p>
        <text:p text:style-name="P59"/>
        <text:p text:style-name="P60"/>
        <text:p text:style-name="Heading2"><text:span text:style-name="T35">Article dans une revue (17)</text:span></text:p>
        <text:p text:style-name="P62"/>
        <table:table table:name="6fe68c" table:style-name="6fe68c">
          <table:table-column table:style-name="6fe68c.0"/>
          <table:table-row>
            <table:table-cell office:value-type="string">
              <text:p text:style-name="Normal"><text:a xlink:type="simple" xlink:href="https://univ-tlse2.hal.science/hal-05332870v1">Cinquante ans d'études autrichiennes : à propos de Austriaca. Cahiers universitaires d'information sur l'Autriche.</text:a></text:p>
              <text:p text:style-name="Normal"><text:a xlink:type="simple" xlink:href="https://hal.science/search/index/?q=*&amp;authFullName_s=Jacques Lajarrige">Jacques Lajarrige</text:a><text:span>,</text:span><text:a xlink:type="simple" xlink:href="https://hal.science/search/index/?q=*&amp;authFullName_s=Jean-Numa Ducange">Jean-Numa Ducange</text:a></text:p>
              <text:p text:style-name="Normal"><text:span>La revue des Revues</text:span><text:span>, 2025, Numéro 74, pp.97-102</text:span></text:p>
              <text:p text:style-name="Normal"><text:span>Article dans une revue</text:span></text:p>
              <text:p text:style-name="Normal"><text:a xlink:type="simple" xlink:href="https://univ-tlse2.hal.science/hal-05332870v1">hal-0533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618v1">Introduction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Elisa Marcobelli">Elisa Marcobelli</text:a></text:p>
              <text:p text:style-name="Normal"><text:span>Cahiers Jaurès</text:span><text:span>, 2020, N° 234 (4), pp.3-8.<text:s/></text:span><text:a xlink:type="simple" xlink:href="https://dx.doi.org/10.3917/cj.234.0003">⟨10.3917/cj.234.0003⟩</text:a></text:p>
              <text:p text:style-name="Normal"><text:span>Article dans une revue</text:span></text:p>
              <text:p text:style-name="Normal"><text:a xlink:type="simple" xlink:href="https://hal.science/hal-05430618v1">hal-054306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89640v1">Socialisme et relations internationales du milieu du XIXe siècle à la fin de la Première Guerre mondiale. Introduction</text:a></text:p>
              <text:p text:style-name="Normal"><text:a xlink:type="simple" xlink:href="https://hal.science/search/index/?q=*&amp;authFullName_s=Maurice Carrez">Maurice Carrez</text:a><text:span>,</text:span><text:a xlink:type="simple" xlink:href="https://hal.science/search/index/?q=*&amp;authFullName_s=Jean-Numa Ducange">Jean-Numa Ducange</text:a></text:p>
              <text:p text:style-name="Normal"><text:span>Cahiers Jaurès</text:span><text:span>, 2020, N°237 (3), pp.3.<text:s/></text:span><text:a xlink:type="simple" xlink:href="https://dx.doi.org/10.3917/cj.237.0003">⟨10.3917/cj.237.0003⟩</text:a></text:p>
              <text:p text:style-name="Normal"><text:span>Article dans une revue</text:span></text:p>
              <text:p text:style-name="Normal"><text:a xlink:type="simple" xlink:href="https://normandie-univ.hal.science/hal-02989640v1">hal-029896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89645v1">Sociaux-démocrates allemands et autrichiens face à la question « grande-allemande » : le moment fondateur d’Eisenach</text:a></text:p>
              <text:p text:style-name="Normal"><text:a xlink:type="simple" xlink:href="https://hal.science/search/index/?q=*&amp;authFullName_s=Jean-Numa Ducange">Jean-Numa Ducange</text:a></text:p>
              <text:p text:style-name="Normal"><text:span>Cahiers Jaurès</text:span><text:span>, 2020, N°237 (3), pp.7.<text:s/></text:span><text:a xlink:type="simple" xlink:href="https://dx.doi.org/10.3917/cj.237.0007">⟨10.3917/cj.237.0007⟩</text:a></text:p>
              <text:p text:style-name="Normal"><text:span>Article dans une revue</text:span></text:p>
              <text:p text:style-name="Normal"><text:a xlink:type="simple" xlink:href="https://normandie-univ.hal.science/hal-02989645v1">hal-02989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5444v1">Présentation du dossier Nation(s)</text:a></text:p>
              <text:p text:style-name="Normal"><text:a xlink:type="simple" xlink:href="https://hal.science/search/index/?q=*&amp;authFullName_s=Ducange Jean-Numa">Ducange Jean-Numa</text:a><text:span>,</text:span><text:a xlink:type="simple" xlink:href="https://hal.science/search/index/?q=*&amp;authFullName_s=Bruno Tinel">Bruno Tinel</text:a></text:p>
              <text:p text:style-name="Normal"><text:span>Actuel Marx</text:span><text:span>, 2020, 68 (2), pp.7-11.<text:s/></text:span><text:a xlink:type="simple" xlink:href="https://dx.doi.org/10.3917/amx.068.0007">⟨10.3917/amx.068.0007⟩</text:a></text:p>
              <text:p text:style-name="Normal"><text:span>Article dans une revue</text:span></text:p>
              <text:p text:style-name="Normal"><text:a xlink:type="simple" xlink:href="https://shs.hal.science/halshs-02955444v1">halshs-0295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71v1">André Tosel, marxologue passionné</text:a></text:p>
              <text:p text:style-name="Normal"><text:a xlink:type="simple" xlink:href="https://hal.science/search/index/?q=*&amp;authFullName_s=Mélanie Plouviez">Mélanie Plouviez</text:a><text:span>,</text:span><text:a xlink:type="simple" xlink:href="https://hal.science/search/index/?q=*&amp;authFullName_s=Jean-Numa Ducange">Jean-Numa Ducange</text:a><text:span>,</text:span><text:a xlink:type="simple" xlink:href="https://hal.science/search/index/?q=*&amp;authFullName_s=Chantal Jaquet">Chantal Jaquet</text:a></text:p>
              <text:p text:style-name="Normal"><text:span>L'Humanité Dimanche</text:span><text:span>, 2019, pp.62-64</text:span></text:p>
              <text:p text:style-name="Normal"><text:span>Article dans une revue</text:span></text:p>
              <text:p text:style-name="Normal"><text:a xlink:type="simple" xlink:href="https://hal.science/hal-04629071v1">hal-046290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0082v1">La justice dans le mouvement ouvrier au temps de l’affaire Jules Durand</text:a></text:p>
              <text:p text:style-name="Normal"><text:a xlink:type="simple" xlink:href="https://hal.science/search/index/?q=*&amp;authFullName_s=Ducange Jean-Numa">Ducange Jean-Numa</text:a></text:p>
              <text:p text:style-name="Normal"><text:span>Histoire de la justice</text:span><text:span>, 2019, n°30, p. 53-63</text:span></text:p>
              <text:p text:style-name="Normal"><text:span>Article dans une revue</text:span></text:p>
              <text:p text:style-name="Normal"><text:a xlink:type="simple" xlink:href="https://normandie-univ.hal.science/hal-02370082v1">hal-0237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81v1">EUROSOC—European Socialism Network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Frank-Olivier Chauvin">Frank-Olivier Chauvin</text:a><text:span>,</text:span><text:a xlink:type="simple" xlink:href="https://hal.science/search/index/?q=*&amp;authFullName_s=Elisa Marcobelli">Elisa Marcobelli</text:a></text:p>
              <text:p text:style-name="Normal"><text:span>International Labor and Working-Class History</text:span><text:span>, 2018, 94, pp.202-206.<text:s/></text:span><text:a xlink:type="simple" xlink:href="https://dx.doi.org/10.1017/s0147547918000121">⟨10.1017/s0147547918000121⟩</text:a></text:p>
              <text:p text:style-name="Normal"><text:span>Article dans une revue</text:span></text:p>
              <text:p text:style-name="Normal"><text:a xlink:type="simple" xlink:href="https://hal.science/hal-05430581v1">hal-0543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674v1">Marxismes et islams : religion et politique</text:a></text:p>
              <text:p text:style-name="Normal"><text:a xlink:type="simple" xlink:href="https://hal.science/search/index/?q=*&amp;authFullName_s=Gilbert Achcar">Gilbert Achcar</text:a><text:span>,</text:span><text:a xlink:type="simple" xlink:href="https://hal.science/search/index/?q=*&amp;authFullName_s=Jean-Numa Ducange">Jean-Numa Ducange</text:a></text:p>
              <text:p text:style-name="Normal"><text:span>Actuel Marx</text:span><text:span>, 2018, 64 (2), pp.101</text:span></text:p>
              <text:p text:style-name="Normal"><text:span>Article dans une revue</text:span></text:p>
              <text:p text:style-name="Normal"><text:a xlink:type="simple" xlink:href="https://hal.science/hal-01951674v1">hal-019516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0088v1">Le siècle du léninisme</text:a></text:p>
              <text:p text:style-name="Normal"><text:a xlink:type="simple" xlink:href="https://hal.science/search/index/?q=*&amp;authFullName_s=Jean-Numa Ducange">Jean-Numa Ducange</text:a></text:p>
              <text:p text:style-name="Normal"><text:span>Actuel Marx</text:span><text:span>, 2017</text:span></text:p>
              <text:p text:style-name="Normal"><text:span>Article dans une revue</text:span></text:p>
              <text:p text:style-name="Normal"><text:a xlink:type="simple" xlink:href="https://normandie-univ.hal.science/hal-02370088v1">hal-023700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0094v1">Marx, le marxisme et le “père de la lutte des classes”, Augustin Thierry</text:a></text:p>
              <text:p text:style-name="Normal"><text:a xlink:type="simple" xlink:href="https://hal.science/search/index/?q=*&amp;authFullName_s=Jean-Numa Ducange">Jean-Numa Ducange</text:a></text:p>
              <text:p text:style-name="Normal"><text:span>Actuel Marx</text:span><text:span>, 2015</text:span></text:p>
              <text:p text:style-name="Normal"><text:span>Article dans une revue</text:span></text:p>
              <text:p text:style-name="Normal"><text:a xlink:type="simple" xlink:href="https://normandie-univ.hal.science/hal-02370094v1">hal-023700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0104v1">Friedrich Engels and the first steps of the French Socialist Movement</text:a></text:p>
              <text:p text:style-name="Normal"><text:a xlink:type="simple" xlink:href="https://hal.science/search/index/?q=*&amp;authFullName_s=Jean-Numa Ducange">Jean-Numa Ducange</text:a></text:p>
              <text:p text:style-name="Normal"><text:span>Beiträge zur Marx-Engels-Forschung/Neue Folge</text:span><text:span>, 2014</text:span></text:p>
              <text:p text:style-name="Normal"><text:span>Article dans une revue</text:span></text:p>
              <text:p text:style-name="Normal"><text:a xlink:type="simple" xlink:href="https://normandie-univ.hal.science/hal-02370104v1">hal-0237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857v1">Les références au passé révolutionnaire : une matrice de « l’homme nouveau » dans la social-démocratie d’avant 1914 ?</text:a></text:p>
              <text:p text:style-name="Normal"><text:a xlink:type="simple" xlink:href="https://hal.science/search/index/?q=*&amp;authFullName_s=Jean-Numa Ducange">Jean-Numa Ducange</text:a></text:p>
              <text:p text:style-name="Normal"><text:span>La Révolution française - Cahiers de l’Institut d’histoire de la Révolution française</text:span><text:span>, 2014, La Révolution ou l'invention de la femme et de l'homme nouveaux, 6,<text:s/></text:span><text:a xlink:type="simple" xlink:href="https://dx.doi.org/10.4000/lrf.1116">⟨10.4000/lrf.1116⟩</text:a></text:p>
              <text:p text:style-name="Normal"><text:span>Article dans une revue</text:span></text:p>
              <text:p text:style-name="Normal"><text:a xlink:type="simple" xlink:href="https://hal.science/hal-01622857v1">hal-016228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0114v1">Quelques éléments sur les éditions de ouvrages Lénine en France</text:a></text:p>
              <text:p text:style-name="Normal"><text:a xlink:type="simple" xlink:href="https://hal.science/search/index/?q=*&amp;authFullName_s=Jean-Numa Ducange">Jean-Numa Ducange</text:a></text:p>
              <text:p text:style-name="Normal"><text:span>Marxism and Reality</text:span><text:span>, 2014</text:span></text:p>
              <text:p text:style-name="Normal"><text:span>Article dans une revue</text:span></text:p>
              <text:p text:style-name="Normal"><text:a xlink:type="simple" xlink:href="https://normandie-univ.hal.science/hal-02370114v1">hal-023701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0100v1">Prendre la plume pour s’imposer dans le parti ? Le cas de Therese Schlesinger, militante du Parti social-démocrate autrichien</text:a></text:p>
              <text:p text:style-name="Normal"><text:a xlink:type="simple" xlink:href="https://hal.science/search/index/?q=*&amp;authFullName_s=Jean-Numa Ducange">Jean-Numa Ducange</text:a></text:p>
              <text:p text:style-name="Normal"><text:span>Genre &amp; histoire</text:span><text:span>, 2014</text:span></text:p>
              <text:p text:style-name="Normal"><text:span>Article dans une revue</text:span></text:p>
              <text:p text:style-name="Normal"><text:a xlink:type="simple" xlink:href="https://normandie-univ.hal.science/hal-02370100v1">hal-023701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0136v1">Marx et Engels en Allemagne. À propos de quelques publications récentes</text:a></text:p>
              <text:p text:style-name="Normal"><text:a xlink:type="simple" xlink:href="https://hal.science/search/index/?q=*&amp;authFullName_s=Jean-Numa Ducange">Jean-Numa Ducange</text:a></text:p>
              <text:p text:style-name="Normal"><text:span>Revue de l'Institut Français d'Histoire en Allemagne</text:span><text:span>, 2012</text:span></text:p>
              <text:p text:style-name="Normal"><text:span>Article dans une revue</text:span></text:p>
              <text:p text:style-name="Normal"><text:a xlink:type="simple" xlink:href="https://normandie-univ.hal.science/hal-02370136v1">hal-0237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41v1">Art national, art régional</text:a></text:p>
              <text:p text:style-name="Normal"><text:a xlink:type="simple" xlink:href="https://hal.science/search/index/?q=*&amp;authFullName_s=Laurent Dedryvere">Laurent Dedryvere</text:a><text:span>,</text:span><text:a xlink:type="simple" xlink:href="https://hal.science/search/index/?q=*&amp;authFullName_s=Jean-Numa Ducange">Jean-Numa Ducange</text:a><text:span>,</text:span><text:a xlink:type="simple" xlink:href="https://hal.science/search/index/?q=*&amp;authFullName_s=Jacques Lajarrige">Jacques Lajarrige</text:a></text:p>
              <text:p text:style-name="Normal"><text:span>Austriaca : Cahiers universitaires d'information sur l'Autriche</text:span><text:span>, 2011, L'Empire austro-hongrois: les enjeux de la présence allemande en Europe centrale (1867-1918), 73, pp.105-119</text:span></text:p>
              <text:p text:style-name="Normal"><text:span>Article dans une revue</text:span></text:p>
              <text:p text:style-name="Normal"><text:a xlink:type="simple" xlink:href="https://hal.science/hal-03968241v1">hal-03968241v1</text:a></text:p>
            </table:table-cell>
          </table:table-row>
        </table:table>
        <text:p text:style-name="P63"/>
        <text:p text:style-name="Heading2"><text:span text:style-name="T36">Ouvrages (34)</text:span></text:p>
        <text:p text:style-name="P65"/>
        <table:table table:name="6b3926" table:style-name="6b3926">
          <table:table-column table:style-name="6b3926.0"/>
          <table:table-row>
            <table:table-cell office:value-type="string">
              <text:p text:style-name="Normal"><text:a xlink:type="simple" xlink:href="https://normandie-univ.hal.science/hal-04211955v1">Rosa Luxembourg</text:a></text:p>
              <text:p text:style-name="Normal"><text:a xlink:type="simple" xlink:href="https://hal.science/search/index/?q=*&amp;authFullName_s=Jean-Numa Ducange">Jean-Numa Ducange</text:a></text:p>
              <text:p text:style-name="Normal"><text:a xlink:type="simple" xlink:href="https://calype.fr/livre/rosa-luxembourg-radicale-et-libre">Calype</text:a><text:span>, pp.112, 2023, Destins, 9782494178083</text:span></text:p>
              <text:p text:style-name="Normal"><text:span>Ouvrages</text:span></text:p>
              <text:p text:style-name="Normal"><text:a xlink:type="simple" xlink:href="https://normandie-univ.hal.science/hal-04211955v1">hal-0421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316v1">Histoire de l'Autriche 1918-1938</text:a></text:p>
              <text:p text:style-name="Normal"><text:a xlink:type="simple" xlink:href="https://hal.science/search/index/?q=*&amp;authFullName_s=Hélène Leclerc">Hélène Leclerc</text:a><text:span>,</text:span><text:a xlink:type="simple" xlink:href="https://hal.science/search/index/?q=*&amp;authFullName_s=Jean-Numa Ducange">Jean-Numa Ducange</text:a></text:p>
              <text:p text:style-name="Normal"><text:span>Jean-Numa Ducange, Hélène Leclerc.<text:s/></text:span><text:a xlink:type="simple" xlink:href="https://www.atlande.eu/92-allemand">Atlande</text:a><text:span>, 2022, Clefs Concours Allemand, Hélène Leclerc</text:span></text:p>
              <text:p text:style-name="Normal"><text:span>Ouvrages</text:span></text:p>
              <text:p text:style-name="Normal"><text:a xlink:type="simple" xlink:href="https://hal.science/hal-03968316v1">hal-039683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20564v1">La République ensanglantée</text:a></text:p>
              <text:p text:style-name="Normal"><text:a xlink:type="simple" xlink:href="https://hal.science/search/index/?q=*&amp;authFullName_s=Jean-Numa Ducange">Jean-Numa Ducange</text:a></text:p>
              <text:p text:style-name="Normal"><text:a xlink:type="simple" xlink:href="https://www.dunod.com/histoire-geographie-et-sciences-politiques/republique-ensanglantee-berlin-vienne-aux-sources-du">Armand Colin</text:a><text:span>, pp.280, 2022, Mnémosya</text:span></text:p>
              <text:p text:style-name="Normal"><text:span>Ouvrages</text:span></text:p>
              <text:p text:style-name="Normal"><text:a xlink:type="simple" xlink:href="https://normandie-univ.hal.science/hal-03820564v1">hal-038205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57560v1">Marx de A à Z</text:a></text:p>
              <text:p text:style-name="Normal"><text:a xlink:type="simple" xlink:href="https://hal.science/search/index/?q=*&amp;authFullName_s=Jean-Numa Ducange">Jean-Numa Ducange</text:a></text:p>
              <text:p text:style-name="Normal"><text:a xlink:type="simple" xlink:href="https://www.quesaisje.com/content/Marx_de_%C3%A0_Z">Que sais-je</text:a><text:span>, pp.288, 2021, A la lettre, 978-2-7154-0756-5</text:span></text:p>
              <text:p text:style-name="Normal"><text:span>Ouvrages</text:span></text:p>
              <text:p text:style-name="Normal"><text:a xlink:type="simple" xlink:href="https://normandie-univ.hal.science/hal-03557560v1">hal-03557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501v1">Histoire globale des socialismes, XIXe-XXIe siècle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Razmig Keucheyan">Razmig Keucheyan</text:a><text:span>,</text:span><text:a xlink:type="simple" xlink:href="https://hal.science/search/index/?q=*&amp;authFullName_s=Stéphanie Roza">Stéphanie Roza</text:a></text:p>
              <text:p text:style-name="Normal"><text:a xlink:type="simple" xlink:href="https://www.puf.com/content/Histoire_globale_des_socialismes_XIXe-XXIe_si%C3%A8cle">PUF</text:a><text:span>, pp.1044, 2021, 978-2-13-082210-3</text:span></text:p>
              <text:p text:style-name="Normal"><text:span>Ouvrages</text:span></text:p>
              <text:p text:style-name="Normal"><text:a xlink:type="simple" xlink:href="https://shs.hal.science/halshs-03351501v1">halshs-0335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66v1">Selected Writings of Jean Jaurès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Elisa Marcobelli">Elisa Marcobelli</text:a></text:p>
              <text:p text:style-name="Normal"><text:span>Springer International Publishing, 2021, Marx, Engels, and Marxisms,<text:s/></text:span><text:a xlink:type="simple" xlink:href="https://dx.doi.org/10.1007/978-3-030-71959-3">⟨10.1007/978-3-030-71959-3⟩</text:a></text:p>
              <text:p text:style-name="Normal"><text:span>Ouvrages</text:span></text:p>
              <text:p text:style-name="Normal"><text:a xlink:type="simple" xlink:href="https://hal.science/hal-05430566v1">hal-054305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33587v1">The French Revolution and Social Democracy</text:a></text:p>
              <text:p text:style-name="Normal"><text:a xlink:type="simple" xlink:href="https://hal.science/search/index/?q=*&amp;authFullName_s=Jean-Numa Ducange">Jean-Numa Ducange</text:a></text:p>
              <text:p text:style-name="Normal"><text:span>Haymarket Books, 2020</text:span></text:p>
              <text:p text:style-name="Normal"><text:span>Ouvrages</text:span></text:p>
              <text:p text:style-name="Normal"><text:a xlink:type="simple" xlink:href="https://normandie-univ.hal.science/hal-02933587v1">hal-029335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78473v1">Journal de Maurice Thorez 1952-1964</text:a></text:p>
              <text:p text:style-name="Normal"><text:a xlink:type="simple" xlink:href="https://hal.science/search/index/?q=*&amp;authFullName_s=Jean Vigreux">Jean Vigreux</text:a><text:span>,</text:span><text:a xlink:type="simple" xlink:href="https://hal.science/search/index/?q=*&amp;authFullName_s=Jean-Numa Ducange">Jean-Numa Ducange</text:a><text:span>,</text:span><text:a xlink:type="simple" xlink:href="https://hal.science/search/index/?q=*&amp;authFullName_s=Serge Wolikow">Serge Wolikow</text:a></text:p>
              <text:p text:style-name="Normal"><text:span>Fayard, 2020</text:span></text:p>
              <text:p text:style-name="Normal"><text:span>Ouvrages</text:span></text:p>
              <text:p text:style-name="Normal"><text:a xlink:type="simple" xlink:href="https://ube.hal.science/hal-03078473v1">hal-030784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33592v1">Jules Guesde. The Birth of Socialism and Marxism in France</text:a></text:p>
              <text:p text:style-name="Normal"><text:a xlink:type="simple" xlink:href="https://hal.science/search/index/?q=*&amp;authFullName_s=Jean-Numa Ducange">Jean-Numa Ducange</text:a></text:p>
              <text:p text:style-name="Normal"><text:span>Palgrave Macmillan, 2020</text:span></text:p>
              <text:p text:style-name="Normal"><text:span>Ouvrages</text:span></text:p>
              <text:p text:style-name="Normal"><text:a xlink:type="simple" xlink:href="https://normandie-univ.hal.science/hal-02933592v1">hal-0293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757v1">Marx à la plage. Le Capital dans un transat</text:a></text:p>
              <text:p text:style-name="Normal"><text:a xlink:type="simple" xlink:href="https://hal.science/search/index/?q=*&amp;authFullName_s=Jean-Numa Ducange">Jean-Numa Ducange</text:a></text:p>
              <text:p text:style-name="Normal"><text:span>Dunod, 2019</text:span></text:p>
              <text:p text:style-name="Normal"><text:span>Ouvrages</text:span></text:p>
              <text:p text:style-name="Normal"><text:a xlink:type="simple" xlink:href="https://hal.science/hal-02369757v1">hal-0236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29v1">La raison au service de la pratique. Hommage à André Tosel</text:a></text:p>
              <text:p text:style-name="Normal"><text:a xlink:type="simple" xlink:href="https://hal.science/search/index/?q=*&amp;authFullName_s=Mélanie Plouviez">Mélanie Plouviez</text:a><text:span>,</text:span><text:a xlink:type="simple" xlink:href="https://hal.science/search/index/?q=*&amp;authFullName_s=Jean-Numa Ducange">Jean-Numa Ducange</text:a><text:span>,</text:span><text:a xlink:type="simple" xlink:href="https://hal.science/search/index/?q=*&amp;authFullName_s=Chantal Jaquet">Chantal Jaquet</text:a></text:p>
              <text:p text:style-name="Normal"><text:span>Kimé, 2019</text:span></text:p>
              <text:p text:style-name="Normal"><text:span>Ouvrages</text:span></text:p>
              <text:p text:style-name="Normal"><text:a xlink:type="simple" xlink:href="https://hal.science/hal-04628929v1">hal-046289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3083v1">L’exception politique en révolution</text:a></text:p>
              <text:p text:style-name="Normal"><text:a xlink:type="simple" xlink:href="https://hal.science/search/index/?q=*&amp;authFullName_s=Michel Biard">Michel Biard</text:a><text:span>,</text:span><text:a xlink:type="simple" xlink:href="https://hal.science/search/index/?q=*&amp;authFullName_s=Jean-Numa Ducange">Jean-Numa Ducange</text:a></text:p>
              <text:p text:style-name="Normal"><text:a xlink:type="simple" xlink:href="http://www.lcdpu.fr/livre/?GCOI=27000100621780&amp;amp;fa=description">Presses universitaires de Rouen et du Havre</text:a><text:span>, 244 p., 2019, Changer d'époque, 979-10-240-1297-1</text:span></text:p>
              <text:p text:style-name="Normal"><text:span>Ouvrages</text:span></text:p>
              <text:p text:style-name="Normal"><text:a xlink:type="simple" xlink:href="https://normandie-univ.hal.science/hal-02293083v1">hal-022930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123v1">The French Revolution and Social Democracy</text:a></text:p>
              <text:p text:style-name="Normal"><text:a xlink:type="simple" xlink:href="https://hal.science/search/index/?q=*&amp;authFullName_s=Jean-Numa Ducange">Jean-Numa Ducange</text:a></text:p>
              <text:p text:style-name="Normal"><text:span>Brill, 2018, 978-90-04-38479-8</text:span></text:p>
              <text:p text:style-name="Normal"><text:span>Ouvrages</text:span></text:p>
              <text:p text:style-name="Normal"><text:a xlink:type="simple" xlink:href="https://normandie-univ.hal.science/hal-01940123v1">hal-0194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657v1">Marx, une passion française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Antony Burlaud">Antony Burlaud</text:a></text:p>
              <text:p text:style-name="Normal"><text:span>La Découverte, 2018</text:span></text:p>
              <text:p text:style-name="Normal"><text:span>Ouvrages</text:span></text:p>
              <text:p text:style-name="Normal"><text:a xlink:type="simple" xlink:href="https://hal.science/hal-01951657v1">hal-01951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3389v1">The End of the Democratic State. Nicos Poulantzas, a Marxism for the 21st Century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Razmig Keucheyan">Razmig Keucheyan</text:a></text:p>
              <text:p text:style-name="Normal"><text:span>Ducange, Jean-Numa; Keucheyan, Razmig (dir.).<text:s/></text:span><text:a xlink:type="simple" xlink:href="https://link.springer.com/book/10.1007/978-3-319-90890-8#about">Palgrave Macmillan</text:a><text:span>, pp.168, 2018, Series "Marx, Engels, and Marxisms", 978-3-319-90889-2.<text:s/></text:span><text:a xlink:type="simple" xlink:href="https://dx.doi.org/10.1007/978-3-319-90890-8">⟨10.1007/978-3-319-90890-8⟩</text:a></text:p>
              <text:p text:style-name="Normal"><text:span>Ouvrages</text:span></text:p>
              <text:p text:style-name="Normal"><text:a xlink:type="simple" xlink:href="https://shs.hal.science/halshs-01863389v1">halshs-018633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0175v1">Jacques Roux, le curé rouge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Stéphanie Roza">Stéphanie Roza</text:a></text:p>
              <text:p text:style-name="Normal"><text:span>Libertalia, 2017</text:span></text:p>
              <text:p text:style-name="Normal"><text:span>Ouvrages</text:span></text:p>
              <text:p text:style-name="Normal"><text:a xlink:type="simple" xlink:href="https://normandie-univ.hal.science/hal-02370175v1">hal-023701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3076v1">Centralisation et fédéralisme</text:a></text:p>
              <text:p text:style-name="Normal"><text:a xlink:type="simple" xlink:href="https://hal.science/search/index/?q=*&amp;authFullName_s=Michel Biard">Michel Biard</text:a><text:span>,</text:span><text:a xlink:type="simple" xlink:href="https://hal.science/search/index/?q=*&amp;authFullName_s=Jean-Numa Ducange">Jean-Numa Ducange</text:a><text:span>,</text:span><text:a xlink:type="simple" xlink:href="https://hal.science/search/index/?q=*&amp;authFullName_s=Jean-Yves Frétigné">Jean-Yves Frétigné</text:a></text:p>
              <text:p text:style-name="Normal"><text:a xlink:type="simple" xlink:href="http://www.lcdpu.fr/livre/?GCOI=27000100705510&amp;amp;fa=description">Presses universitaires de Rouen et du Havre</text:a><text:span>, 2017, 979-10-240-0870-7</text:span></text:p>
              <text:p text:style-name="Normal"><text:span>Ouvrages</text:span></text:p>
              <text:p text:style-name="Normal"><text:a xlink:type="simple" xlink:href="https://normandie-univ.hal.science/hal-02293076v1">hal-0229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725v1">Jules Guesde. L'anti-Jaurès ?</text:a></text:p>
              <text:p text:style-name="Normal"><text:a xlink:type="simple" xlink:href="https://hal.science/search/index/?q=*&amp;authFullName_s=Ducange Jean-Numa">Ducange Jean-Numa</text:a></text:p>
              <text:p text:style-name="Normal"><text:span>Armand Colin, 2017</text:span></text:p>
              <text:p text:style-name="Normal"><text:span>Ouvrages</text:span></text:p>
              <text:p text:style-name="Normal"><text:a xlink:type="simple" xlink:href="https://hal.science/hal-02369725v1">hal-0236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299v1">Le pluralisme culturel. Œuvres de Jean Jaurès. Tome 17</text:a></text:p>
              <text:p text:style-name="Normal"><text:a xlink:type="simple" xlink:href="https://hal.science/search/index/?q=*&amp;authFullName_s=Marion Fontaine">Marion Fontaine</text:a><text:span>,</text:span><text:a xlink:type="simple" xlink:href="https://hal.science/search/index/?q=*&amp;authFullName_s=Ducange Jean-Numa">Ducange Jean-Numa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1331299v1">hal-0133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13v1">Jean Jaurès, Le courage, c’est de chercher la vérité et de la dire. Anthologie d’un inconnu célèbre</text:a></text:p>
              <text:p text:style-name="Normal"><text:a xlink:type="simple" xlink:href="https://hal.science/search/index/?q=*&amp;authFullName_s=Jean-Numa Ducange">Jean-Numa Ducange</text:a></text:p>
              <text:p text:style-name="Normal"><text:span>Livre de Poche, 2014</text:span></text:p>
              <text:p text:style-name="Normal"><text:span>Ouvrages</text:span></text:p>
              <text:p text:style-name="Normal"><text:a xlink:type="simple" xlink:href="https://hal.science/hal-02370213v1">hal-023702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0157v1">Le Parti communiste français et le livre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Julien Hage">Julien Hage</text:a><text:span>,</text:span><text:a xlink:type="simple" xlink:href="https://hal.science/search/index/?q=*&amp;authFullName_s=Jean-Yves Mollier">Jean-Yves Mollier</text:a></text:p>
              <text:p text:style-name="Normal"><text:span>Editions universitaires de Dijon, 2014</text:span></text:p>
              <text:p text:style-name="Normal"><text:span>Ouvrages</text:span></text:p>
              <text:p text:style-name="Normal"><text:a xlink:type="simple" xlink:href="https://normandie-univ.hal.science/hal-02370157v1">hal-023701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70437v1">Le Parti communiste français et le livre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Julien Hage">Julien Hage</text:a><text:span>,</text:span><text:a xlink:type="simple" xlink:href="https://hal.science/search/index/?q=*&amp;authFullName_s=Jean-Yves Mollier">Jean-Yves Mollier</text:a></text:p>
              <text:p text:style-name="Normal"><text:span>Editions universitaires de Dijon, 2014</text:span></text:p>
              <text:p text:style-name="Normal"><text:span>Ouvrages</text:span></text:p>
              <text:p text:style-name="Normal"><text:a xlink:type="simple" xlink:href="https://normandie-univ.hal.science/hal-04070437v1">hal-04070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368v1">L'historiographie de la décennie 1970 en France. Inflexion, retournement, restauration politique</text:a></text:p>
              <text:p text:style-name="Normal"><text:a xlink:type="simple" xlink:href="https://hal.science/search/index/?q=*&amp;authFullName_s=Vincent Chambarlhac">Vincent Chambarlhac</text:a><text:span>,</text:span><text:a xlink:type="simple" xlink:href="https://hal.science/search/index/?q=*&amp;authFullName_s=Ducange Jean-Numa">Ducange Jean-Numa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1243368v1">halshs-0124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668v1">La Révolution française et l'histoire du monde. Deux siècles de débats historiques et politiques 1815-1991</text:a></text:p>
              <text:p text:style-name="Normal"><text:a xlink:type="simple" xlink:href="https://hal.science/search/index/?q=*&amp;authFullName_s=Jean-Numa Ducange">Jean-Numa Ducange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1951668v1">hal-0195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15v1">Jean Jaurès, Jules Guesde, Rosa Luxemburg, Les deux méthodes</text:a></text:p>
              <text:p text:style-name="Normal"><text:a xlink:type="simple" xlink:href="https://hal.science/search/index/?q=*&amp;authFullName_s=Jean-Numa Ducange">Jean-Numa Ducange</text:a></text:p>
              <text:p text:style-name="Normal"><text:span>Passager Clandestin, 2014</text:span></text:p>
              <text:p text:style-name="Normal"><text:span>Ouvrages</text:span></text:p>
              <text:p text:style-name="Normal"><text:a xlink:type="simple" xlink:href="https://hal.science/hal-02370215v1">hal-023702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0164v1">Passeurs de révolution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Michel Biard">Michel Biard</text:a></text:p>
              <text:p text:style-name="Normal"><text:span>Société des études robespierristes, 2013</text:span></text:p>
              <text:p text:style-name="Normal"><text:span>Ouvrages</text:span></text:p>
              <text:p text:style-name="Normal"><text:a xlink:type="simple" xlink:href="https://normandie-univ.hal.science/hal-02370164v1">hal-023701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0287v1">Le socialisme en France (tome III des Œuvres complètes de Rosa Luxembourg)</text:a></text:p>
              <text:p text:style-name="Normal"><text:a xlink:type="simple" xlink:href="https://hal.science/search/index/?q=*&amp;authFullName_s=Ducange Jean-Numa">Ducange Jean-Numa</text:a></text:p>
              <text:p text:style-name="Normal"><text:span>Agone, 2013, 978-2-7489-0187-0</text:span></text:p>
              <text:p text:style-name="Normal"><text:span>Ouvrages</text:span></text:p>
              <text:p text:style-name="Normal"><text:a xlink:type="simple" xlink:href="https://normandie-univ.hal.science/hal-02370287v1">hal-023702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0285v1">Une singulière histoire d'archives socialistes du Parti communiste français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Pierre Boichu">Pierre Boichu</text:a></text:p>
              <text:p text:style-name="Normal"><text:span>Conseil général de la Seine-Saint-Denis : Archives départementales, 2013</text:span></text:p>
              <text:p text:style-name="Normal"><text:span>Ouvrages</text:span></text:p>
              <text:p text:style-name="Normal"><text:a xlink:type="simple" xlink:href="https://normandie-univ.hal.science/hal-02370285v1">hal-0237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312v1">Georges Haupt : l’Internationale pour méthode</text:a></text:p>
              <text:p text:style-name="Normal"><text:a xlink:type="simple" xlink:href="https://hal.science/search/index/?q=*&amp;authFullName_s=Marion Fontaine">Marion Fontaine</text:a><text:span>,</text:span><text:a xlink:type="simple" xlink:href="https://hal.science/search/index/?q=*&amp;authFullName_s=Ducange Jean-Numa">Ducange Jean-Numa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1331312v1">hal-0133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750v1">La Révolution française et la social-démocratie. Transmissions et usages politiques de l'histoire en Allemagne et Autriche (1889-1934)</text:a></text:p>
              <text:p text:style-name="Normal"><text:a xlink:type="simple" xlink:href="https://hal.science/search/index/?q=*&amp;authFullName_s=Ducange Jean-Numa">Ducange Jean-Numa</text:a></text:p>
              <text:p text:style-name="Normal"><text:span>Presses Universitaires de Rennes, 2012</text:span></text:p>
              <text:p text:style-name="Normal"><text:span>Ouvrages</text:span></text:p>
              <text:p text:style-name="Normal"><text:a xlink:type="simple" xlink:href="https://hal.science/hal-02369750v1">hal-023697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0290v1">Le socialisme et la Révolution française</text:a></text:p>
              <text:p text:style-name="Normal"><text:a xlink:type="simple" xlink:href="https://hal.science/search/index/?q=*&amp;authFullName_s=Jean-Numa Ducange">Jean-Numa Ducange</text:a></text:p>
              <text:p text:style-name="Normal"><text:span>Demopolis, 2010, 978-2-35457-039-2</text:span></text:p>
              <text:p text:style-name="Normal"><text:span>Ouvrages</text:span></text:p>
              <text:p text:style-name="Normal"><text:a xlink:type="simple" xlink:href="https://normandie-univ.hal.science/hal-02370290v1">hal-023702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0294v1">Paresse et révolution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Gilles Candar">Gilles Candar</text:a></text:p>
              <text:p text:style-name="Normal"><text:span>Tallandier, 2009, 978-2-84734-631-2</text:span></text:p>
              <text:p text:style-name="Normal"><text:span>Ouvrages</text:span></text:p>
              <text:p text:style-name="Normal"><text:a xlink:type="simple" xlink:href="https://normandie-univ.hal.science/hal-02370294v1">hal-023702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0303v1">Critique du programme de Gotha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Sonia Dayan-Herzbrun">Sonia Dayan-Herzbrun</text:a></text:p>
              <text:p text:style-name="Normal"><text:span>Editions sociales, 2008, 978-2-35367-001-7</text:span></text:p>
              <text:p text:style-name="Normal"><text:span>Ouvrages</text:span></text:p>
              <text:p text:style-name="Normal"><text:a xlink:type="simple" xlink:href="https://normandie-univ.hal.science/hal-02370303v1">hal-023703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0313v1">Le 18 Brumaire de Louis Bonaparte</text:a></text:p>
              <text:p text:style-name="Normal"><text:a xlink:type="simple" xlink:href="https://hal.science/search/index/?q=*&amp;authFullName_s=Jean-Numa Ducange">Jean-Numa Ducange</text:a></text:p>
              <text:p text:style-name="Normal"><text:span>Livre de poche, 2007, 978-2-253-08241-5</text:span></text:p>
              <text:p text:style-name="Normal"><text:span>Ouvrages</text:span></text:p>
              <text:p text:style-name="Normal"><text:a xlink:type="simple" xlink:href="https://normandie-univ.hal.science/hal-02370313v1">hal-02370313v1</text:a></text:p>
            </table:table-cell>
          </table:table-row>
        </table:table>
        <text:p text:style-name="P66"/>
        <text:p text:style-name="Heading2"><text:span text:style-name="T37">Chapitre d'ouvrage (23)</text:span></text:p>
        <text:p text:style-name="P68"/>
        <table:table table:name="84695a" table:style-name="84695a">
          <table:table-column table:style-name="84695a.0"/>
          <table:table-row>
            <table:table-cell office:value-type="string">
              <text:p text:style-name="Normal"><text:a xlink:type="simple" xlink:href="https://shs.hal.science/halshs-03358138v1">Introduction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Razmig Keucheyan">Razmig Keucheyan</text:a><text:span>,</text:span><text:a xlink:type="simple" xlink:href="https://hal.science/search/index/?q=*&amp;authFullName_s=Stéphanie Roza">Stéphanie Roza</text:a></text:p>
              <text:p text:style-name="Normal"><text:span>Ducange Jean-Numa; Razmig Keucheyan; Roza, Stéphanie.<text:s/></text:span><text:span>Histoire globale des socialismes</text:span><text:span>, PUF, pp.11-20, 2021, 978-2-13-082210-3</text:span></text:p>
              <text:p text:style-name="Normal"><text:span>Chapitre d'ouvrage</text:span></text:p>
              <text:p text:style-name="Normal"><text:a xlink:type="simple" xlink:href="https://shs.hal.science/halshs-03358138v1">halshs-03358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502v1">Religions</text:a></text:p>
              <text:p text:style-name="Normal"><text:a xlink:type="simple" xlink:href="https://hal.science/search/index/?q=*&amp;authFullName_s=Michael Löwy">Michael Löwy</text:a><text:span>,</text:span><text:a xlink:type="simple" xlink:href="https://hal.science/search/index/?q=*&amp;authFullName_s=Stéphanie Roza">Stéphanie Roza</text:a><text:span>,</text:span><text:a xlink:type="simple" xlink:href="https://hal.science/search/index/?q=*&amp;authFullName_s=Jean-Numa Ducange">Jean-Numa Ducange</text:a></text:p>
              <text:p text:style-name="Normal"><text:span>Ducange, Jean-Numa; Keucheyan, Razmig; Roza, Stéphanie.<text:s/></text:span><text:span>Histoire globale des socialismes, XIXe-XXIe siècle</text:span><text:span>, PUF, pp.521-531, 2021, 978-2-13-082210-3</text:span></text:p>
              <text:p text:style-name="Normal"><text:span>Chapitre d'ouvrage</text:span></text:p>
              <text:p text:style-name="Normal"><text:a xlink:type="simple" xlink:href="https://shs.hal.science/halshs-03351502v1">halshs-033515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45353v1">Un peuple pas si immobile ? Mobilités et mondes du travail des années 1830 aux années 1950</text:a></text:p>
              <text:p text:style-name="Normal"><text:a xlink:type="simple" xlink:href="https://hal.science/search/index/?q=*&amp;authFullName_s=François Jarrige">François Jarrige</text:a><text:span>,</text:span><text:a xlink:type="simple" xlink:href="https://hal.science/search/index/?q=*&amp;authFullName_s=Jean-Numa Ducange">Jean-Numa Ducange</text:a><text:span>,</text:span><text:a xlink:type="simple" xlink:href="https://hal.science/search/index/?q=*&amp;authFullName_s=Anne-Sophie Bruno">Anne-Sophie Bruno</text:a></text:p>
              <text:p text:style-name="Normal"><text:span>D'ici et d'ailleurs. Histoires globales de la France</text:span><text:span>, La Découverte, pp.207-245, 2021</text:span></text:p>
              <text:p text:style-name="Normal"><text:span>Chapitre d'ouvrage</text:span></text:p>
              <text:p text:style-name="Normal"><text:a xlink:type="simple" xlink:href="https://ube.hal.science/hal-03545353v1">hal-0354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176v1">La Consommation</text:a></text:p>
              <text:p text:style-name="Normal"><text:a xlink:type="simple" xlink:href="https://hal.science/search/index/?q=*&amp;authFullName_s=Alexia Blin">Alexia Blin</text:a><text:span>,</text:span><text:a xlink:type="simple" xlink:href="https://hal.science/search/index/?q=*&amp;authFullName_s=Stéphanie Roza">Stéphanie Roza</text:a><text:span>,</text:span><text:a xlink:type="simple" xlink:href="https://hal.science/search/index/?q=*&amp;authFullName_s=Jean-Numa Ducange">Jean-Numa Ducange</text:a><text:span>,</text:span><text:a xlink:type="simple" xlink:href="https://hal.science/search/index/?q=*&amp;authFullName_s=Razmig Keucheyan">Razmig Keucheyan</text:a></text:p>
              <text:p text:style-name="Normal"><text:span>Histoire globale des socialismes, XIXe-XXIe siècle 2021</text:span><text:span>, pp.154-164, 2021, 978-2-13-082210-3</text:span></text:p>
              <text:p text:style-name="Normal"><text:span>Chapitre d'ouvrage</text:span></text:p>
              <text:p text:style-name="Normal"><text:a xlink:type="simple" xlink:href="https://hal.science/hal-03838176v1">hal-03838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503v1">Républiques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Stéphanie Roza">Stéphanie Roza</text:a></text:p>
              <text:p text:style-name="Normal"><text:span>Ducange, Jean-Numa; Keucheyan, Razmig; Roza, Stéphanie.<text:s/></text:span><text:span>Histoire globale des socialismes, XIXe-XXIe siècle</text:span><text:span>, PUF, pp.532-541, 2021, 978-2-13-082210-3</text:span></text:p>
              <text:p text:style-name="Normal"><text:span>Chapitre d'ouvrage</text:span></text:p>
              <text:p text:style-name="Normal"><text:a xlink:type="simple" xlink:href="https://shs.hal.science/halshs-03351503v1">halshs-033515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0364v1">Jules Guesde. Un marxiste est-il “de gauche ?”</text:a></text:p>
              <text:p text:style-name="Normal"><text:a xlink:type="simple" xlink:href="https://hal.science/search/index/?q=*&amp;authFullName_s=Jean-Numa Ducange">Jean-Numa Ducange</text:a></text:p>
              <text:p text:style-name="Normal"><text:span>Les figures de proue de la gauche depuis 1789</text:span><text:span>, 2019, 978-2-262-07599-6</text:span></text:p>
              <text:p text:style-name="Normal"><text:span>Chapitre d'ouvrage</text:span></text:p>
              <text:p text:style-name="Normal"><text:a xlink:type="simple" xlink:href="https://normandie-univ.hal.science/hal-02370364v1">hal-023703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272v1">Le Marx des socialistes. Le moment Guesde – Jaurès</text:a></text:p>
              <text:p text:style-name="Normal"><text:a xlink:type="simple" xlink:href="https://hal.science/search/index/?q=*&amp;authFullName_s=Jean-Numa Ducange">Jean-Numa Ducange</text:a></text:p>
              <text:p text:style-name="Normal"><text:span>Marx, une passion française</text:span><text:span>, La Découverte, 2018</text:span></text:p>
              <text:p text:style-name="Normal"><text:span>Chapitre d'ouvrage</text:span></text:p>
              <text:p text:style-name="Normal"><text:a xlink:type="simple" xlink:href="https://normandie-univ.hal.science/hal-02371272v1">hal-023712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275v1">1889. Fondation de l’Internationale socialiste</text:a></text:p>
              <text:p text:style-name="Normal"><text:a xlink:type="simple" xlink:href="https://hal.science/search/index/?q=*&amp;authFullName_s=Jean-Numa Ducange">Jean-Numa Ducange</text:a></text:p>
              <text:p text:style-name="Normal"><text:span>Pierre Singaravélou et Sylvain Venayre (dir.), Histoire du monde au XIXe siècle</text:span><text:span>, Fayard, 2017</text:span></text:p>
              <text:p text:style-name="Normal"><text:span>Chapitre d'ouvrage</text:span></text:p>
              <text:p text:style-name="Normal"><text:a xlink:type="simple" xlink:href="https://normandie-univ.hal.science/hal-02371275v1">hal-023712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278v1">La femme et socialisme d’August Bebel</text:a></text:p>
              <text:p text:style-name="Normal"><text:a xlink:type="simple" xlink:href="https://hal.science/search/index/?q=*&amp;authFullName_s=Jean-Numa Ducange">Jean-Numa Ducange</text:a></text:p>
              <text:p text:style-name="Normal"><text:span>Julie Le Gac et Fabrice Virgili (dir.), L’Europe des femmes, XVIIIe-XXIe siècle,</text:span><text:span>, Perrin, 2017</text:span></text:p>
              <text:p text:style-name="Normal"><text:span>Chapitre d'ouvrage</text:span></text:p>
              <text:p text:style-name="Normal"><text:a xlink:type="simple" xlink:href="https://normandie-univ.hal.science/hal-02371278v1">hal-02371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6241v1">Introduction : La fin de l’État démocratique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Razmig Keucheyan">Razmig Keucheyan</text:a></text:p>
              <text:p text:style-name="Normal"><text:span>Jean-Numa Ducange; Razmig Keucheyan (dir.).<text:s/></text:span><text:span>La fin de l'État démocratique. Nicos Poulantzas, un marxisme pour le XXIe siècle</text:span><text:span>, Presses universitaires de France, pp.9-13, 2016, 978-2-13-078575-0.<text:s/></text:span><text:a xlink:type="simple" xlink:href="https://dx.doi.org/10.3917/puf.keuch.2016.01.0009">⟨10.3917/puf.keuch.2016.01.0009⟩</text:a></text:p>
              <text:p text:style-name="Normal"><text:span>Chapitre d'ouvrage</text:span></text:p>
              <text:p text:style-name="Normal"><text:a xlink:type="simple" xlink:href="https://shs.hal.science/halshs-02546241v1">halshs-025462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281v1">La mémoire de la Révolution française</text:a></text:p>
              <text:p text:style-name="Normal"><text:a xlink:type="simple" xlink:href="https://hal.science/search/index/?q=*&amp;authFullName_s=Jean-Numa Ducange">Jean-Numa Ducange</text:a></text:p>
              <text:p text:style-name="Normal"><text:span>Louis Hincker (dir.), Citoyenneté, République, démocratie en France 1789-1899</text:span><text:span>, Atlande, 2014</text:span></text:p>
              <text:p text:style-name="Normal"><text:span>Chapitre d'ouvrage</text:span></text:p>
              <text:p text:style-name="Normal"><text:a xlink:type="simple" xlink:href="https://normandie-univ.hal.science/hal-02371281v1">hal-023712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286v1">Fonder le républicanisme socialiste : Jean Jaurès et la Révolution française</text:a></text:p>
              <text:p text:style-name="Normal"><text:a xlink:type="simple" xlink:href="https://hal.science/search/index/?q=*&amp;authFullName_s=Jean-Numa Ducange">Jean-Numa Ducange</text:a></text:p>
              <text:p text:style-name="Normal"><text:span>Editions de la Sorbonne.<text:s/></text:span><text:span>Pierre Crétois et Stéphanie Roza (dir.), Le républicanisme social : une exception française ?</text:span><text:span>, 2014</text:span></text:p>
              <text:p text:style-name="Normal"><text:span>Chapitre d'ouvrage</text:span></text:p>
              <text:p text:style-name="Normal"><text:a xlink:type="simple" xlink:href="https://normandie-univ.hal.science/hal-02371286v1">hal-023712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292v1">La transmission socialiste de la Révolution française au XIXe siècle</text:a></text:p>
              <text:p text:style-name="Normal"><text:a xlink:type="simple" xlink:href="https://hal.science/search/index/?q=*&amp;authFullName_s=Jean-Numa Ducange">Jean-Numa Ducange</text:a></text:p>
              <text:p text:style-name="Normal"><text:span>Histoire d'un trésor perdu : transmettre la Révolution française</text:span><text:span>, Les Prairies ordinaires, 2013, 978-2-35096-071-5</text:span></text:p>
              <text:p text:style-name="Normal"><text:span>Chapitre d'ouvrage</text:span></text:p>
              <text:p text:style-name="Normal"><text:a xlink:type="simple" xlink:href="https://normandie-univ.hal.science/hal-02371292v1">hal-023712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399v1">Révolutionnaires d’hier et d’aujourd’hui: l’ambiguïté des références à la Révolution française chez les féministes germanophones (1889-1914)</text:a></text:p>
              <text:p text:style-name="Normal"><text:a xlink:type="simple" xlink:href="https://hal.science/search/index/?q=*&amp;authFullName_s=Jean-Numa Ducange">Jean-Numa Ducange</text:a></text:p>
              <text:p text:style-name="Normal"><text:span>Septentrion.<text:s/></text:span><text:span>Le premier féminisme allemand 1848-1933. Un mouvement social de dimension internationale</text:span><text:span>, 2013, 978-2-7574-0428-7</text:span></text:p>
              <text:p text:style-name="Normal"><text:span>Chapitre d'ouvrage</text:span></text:p>
              <text:p text:style-name="Normal"><text:a xlink:type="simple" xlink:href="https://normandie-univ.hal.science/hal-02371399v1">hal-023713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405v1">Pour une histoire de la réception de Marx dans les gauches française et germanophone</text:a></text:p>
              <text:p text:style-name="Normal"><text:a xlink:type="simple" xlink:href="https://hal.science/search/index/?q=*&amp;authFullName_s=Jean-Numa Ducange">Jean-Numa Ducange</text:a></text:p>
              <text:p text:style-name="Normal"><text:span>Les socialismes</text:span><text:span>, Le Bord de l'eau, 2012, 978-2-35687-158-9</text:span></text:p>
              <text:p text:style-name="Normal"><text:span>Chapitre d'ouvrage</text:span></text:p>
              <text:p text:style-name="Normal"><text:a xlink:type="simple" xlink:href="https://normandie-univ.hal.science/hal-02371405v1">hal-023714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421v1">Stigmatiser la gauche “ extrême ” : violence et Terreur révolutionnaire en Allemagne 1918- 1919</text:a></text:p>
              <text:p text:style-name="Normal"><text:a xlink:type="simple" xlink:href="https://hal.science/search/index/?q=*&amp;authFullName_s=Jean-Numa Ducange">Jean-Numa Ducange</text:a></text:p>
              <text:p text:style-name="Normal"><text:span>Presses Universitaires de Rennes.<text:s/></text:span><text:span>"Extrême" ? : identités partisanes et stigmatisation des gauches en Europe, XVIIIe-XXe siècle</text:span><text:span>, 2012</text:span></text:p>
              <text:p text:style-name="Normal"><text:span>Chapitre d'ouvrage</text:span></text:p>
              <text:p text:style-name="Normal"><text:a xlink:type="simple" xlink:href="https://normandie-univ.hal.science/hal-02371421v1">hal-023714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401v1">Historiographie et postérité. “ Par pitié, dites-nous simplement quel fut Robespierre ” (Marc Bloch)</text:a></text:p>
              <text:p text:style-name="Normal"><text:a xlink:type="simple" xlink:href="https://hal.science/search/index/?q=*&amp;authFullName_s=Jean-Numa Ducange">Jean-Numa Ducange</text:a><text:span>,</text:span><text:a xlink:type="simple" xlink:href="https://hal.science/search/index/?q=*&amp;authFullName_s=Pascal Dupuy">Pascal Dupuy</text:a></text:p>
              <text:p text:style-name="Normal"><text:span>Robespierre : portraits croisés</text:span><text:span>, Armand Colin, 2012, 978-2-200-27771-0</text:span></text:p>
              <text:p text:style-name="Normal"><text:span>Chapitre d'ouvrage</text:span></text:p>
              <text:p text:style-name="Normal"><text:a xlink:type="simple" xlink:href="https://normandie-univ.hal.science/hal-02371401v1">hal-023714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775v1">Sartre et Guérin : controverses sur la Révolution française</text:a></text:p>
              <text:p text:style-name="Normal"><text:a xlink:type="simple" xlink:href="https://hal.science/search/index/?q=*&amp;authFullName_s=Jean-Numa Ducange">Jean-Numa Ducange</text:a></text:p>
              <text:p text:style-name="Normal"><text:span>Emmanuel Barot.<text:s/></text:span><text:span>Sartre et le marxisme</text:span><text:span>, la Dispute, 2011, 978-2-84303-213-4</text:span></text:p>
              <text:p text:style-name="Normal"><text:span>Chapitre d'ouvrage</text:span></text:p>
              <text:p text:style-name="Normal"><text:a xlink:type="simple" xlink:href="https://normandie-univ.hal.science/hal-02371775v1">hal-023717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788v1">La Révolution française : un modèle politique pour la gauche allemande ?</text:a></text:p>
              <text:p text:style-name="Normal"><text:a xlink:type="simple" xlink:href="https://hal.science/search/index/?q=*&amp;authFullName_s=Jean-Numa Ducange">Jean-Numa Ducange</text:a></text:p>
              <text:p text:style-name="Normal"><text:span>Cyril Triolaire.<text:s/></text:span><text:span>La Révolution française au miroir des recherches actuelles</text:span><text:span>, Société des études robespierristes, 2011, 978-2-908327-71-7</text:span></text:p>
              <text:p text:style-name="Normal"><text:span>Chapitre d'ouvrage</text:span></text:p>
              <text:p text:style-name="Normal"><text:a xlink:type="simple" xlink:href="https://normandie-univ.hal.science/hal-02371788v1">hal-023717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792v1">Jaurès et la social-démocratie allemande</text:a></text:p>
              <text:p text:style-name="Normal"><text:a xlink:type="simple" xlink:href="https://hal.science/search/index/?q=*&amp;authFullName_s=Jean-Numa Ducange">Jean-Numa Ducange</text:a></text:p>
              <text:p text:style-name="Normal"><text:span>Jaurès, du Tarn à l’Internationale</text:span><text:span>, Fondation Jean-Jaurès, 2011, 978-2-36244-012-0</text:span></text:p>
              <text:p text:style-name="Normal"><text:span>Chapitre d'ouvrage</text:span></text:p>
              <text:p text:style-name="Normal"><text:a xlink:type="simple" xlink:href="https://normandie-univ.hal.science/hal-02371792v1">hal-023717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799v1">La laïcité “ à la française ” vue par le sociaux-démocrates allemands au début du XXe siècle</text:a></text:p>
              <text:p text:style-name="Normal"><text:a xlink:type="simple" xlink:href="https://hal.science/search/index/?q=*&amp;authFullName_s=Jean-Numa Ducange">Jean-Numa Ducange</text:a></text:p>
              <text:p text:style-name="Normal"><text:span>Recherches et études. Actes du colloque international de l’IRELP « 1848-2008 »</text:span><text:span>, 2010</text:span></text:p>
              <text:p text:style-name="Normal"><text:span>Chapitre d'ouvrage</text:span></text:p>
              <text:p text:style-name="Normal"><text:a xlink:type="simple" xlink:href="https://normandie-univ.hal.science/hal-02371799v1">hal-023717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803v1">1789-1989 : Le bicentenaire de la Révolution française en République Démocratique Allemande</text:a></text:p>
              <text:p text:style-name="Normal"><text:a xlink:type="simple" xlink:href="https://hal.science/search/index/?q=*&amp;authFullName_s=Jean-Numa Ducange">Jean-Numa Ducange</text:a></text:p>
              <text:p text:style-name="Normal"><text:span>Bernard Cottret; Lauric Henneton.<text:s/></text:span><text:span>Du bon usage des commémorations : histoire, mémoire et identité, XVIe-XXIe siècles</text:span><text:span>, Presse universitaires de Rennes, 2010, 978-2-7535-1013-5</text:span></text:p>
              <text:p text:style-name="Normal"><text:span>Chapitre d'ouvrage</text:span></text:p>
              <text:p text:style-name="Normal"><text:a xlink:type="simple" xlink:href="https://normandie-univ.hal.science/hal-02371803v1">hal-023718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826v1">Socialistes français et allemands face à la Révolution de 1905 : la force de l’analogie à 1789</text:a></text:p>
              <text:p text:style-name="Normal"><text:a xlink:type="simple" xlink:href="https://hal.science/search/index/?q=*&amp;authFullName_s=Jean-Numa Ducange">Jean-Numa Ducange</text:a></text:p>
              <text:p text:style-name="Normal"><text:span>Michel Pigenet; Pierre Robin.<text:s/></text:span><text:span>Regards sur le syndicalisme révolutionnaire</text:span><text:span>, Éditions d'Albret, 2007, 978-2-913055-15-5</text:span></text:p>
              <text:p text:style-name="Normal"><text:span>Chapitre d'ouvrage</text:span></text:p>
              <text:p text:style-name="Normal"><text:a xlink:type="simple" xlink:href="https://normandie-univ.hal.science/hal-02371826v1">hal-02371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Numa DUCANGE</dc:title>
    <dc:subject/>
    <dc:description>CV</dc:description>
    <dc:creator/>
    <dc:date>2026-05-27T22:31:34.000</dc:date>
    <meta:generator>PHPWord</meta:generator>
    <meta:initial-creator>CCSD</meta:initial-creator>
    <meta:creation-date>2026-05-27T22:31:34.000</meta:creation-date>
    <meta:keyword/>
    <meta:user-defined meta:name="Category"/>
    <meta:user-defined meta:name="Company"/>
    <meta:user-defined meta:name="Manager"/>
  </office:meta>
</office:document-meta>
</file>