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3fbfb" style:family="table">
      <style:table-properties style:rel-width="100" table:align="center"/>
    </style:style>
    <style:style style:name="83fbfb.0" style:family="table-column">
      <style:table-column-properties style:column-width="0.00cm"/>
    </style:style>
    <style:style style:name="346fc1" style:family="table">
      <style:table-properties style:rel-width="100" table:align="center"/>
    </style:style>
    <style:style style:name="346fc1.0" style:family="table-column">
      <style:table-column-properties style:column-width="0.00cm"/>
    </style:style>
    <style:style style:name="a662df" style:family="table">
      <style:table-properties style:rel-width="100" table:align="center"/>
    </style:style>
    <style:style style:name="a662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eingdewiendé OUEDRAOG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83fbfb" table:style-name="83fbfb">
          <table:table-column table:style-name="83fbfb.0"/>
          <table:table-row>
            <table:table-cell office:value-type="string">
              <text:p text:style-name="Normal"><text:a xlink:type="simple" xlink:href="https://hal.science/hal-05098374v1">Les lois sur les transactions électroniques en Algérie au Maroc et en Tunisie</text:a></text:p>
              <text:p text:style-name="Normal"><text:a xlink:type="simple" xlink:href="https://hal.science/search/index/?q=*&amp;authFullName_s=Jean Ouédraogo">Jean Ouédraogo</text:a></text:p>
              <text:p text:style-name="Normal"><text:span>European Review of intellectual property, éditions Sweet and Maxwell</text:span><text:span>, In press</text:span></text:p>
              <text:p text:style-name="Normal"><text:span>Article dans une revue</text:span></text:p>
              <text:p text:style-name="Normal"><text:a xlink:type="simple" xlink:href="https://hal.science/hal-05098374v1">hal-05098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625v1">La Communautarisation du droit des dessins et modèles dans l'espace OAPI : étude du droit africain à la lumière des droits français et européen The communitarization of design law in the OAPI area: A study of African law in the light of French and European law</text:a></text:p>
              <text:p text:style-name="Normal"><text:a xlink:type="simple" xlink:href="https://hal.science/search/index/?q=*&amp;authFullName_s=Jean Ouédraogo">Jean Ouédraogo</text:a></text:p>
              <text:p text:style-name="Normal"><text:span>Revue francophone de la propriété intellectuelle</text:span><text:span>, 2024, 18</text:span></text:p>
              <text:p text:style-name="Normal"><text:span>Article dans une revue</text:span></text:p>
              <text:p text:style-name="Normal"><text:a xlink:type="simple" xlink:href="https://hal.science/hal-04877625v1">hal-04877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333v1">Le temps de franchir le Rubicon pénal dans l'OHADA</text:a></text:p>
              <text:p text:style-name="Normal"><text:a xlink:type="simple" xlink:href="https://hal.science/search/index/?q=*&amp;authFullName_s=Jean Ouédraogo">Jean Ouédraogo</text:a></text:p>
              <text:p text:style-name="Normal"><text:span>Lexbase Afrique-OHADA</text:span><text:span>, 2024</text:span></text:p>
              <text:p text:style-name="Normal"><text:span>Article dans une revue</text:span></text:p>
              <text:p text:style-name="Normal"><text:a xlink:type="simple" xlink:href="https://hal.science/hal-05098333v1">hal-05098333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346fc1" table:style-name="346fc1">
          <table:table-column table:style-name="346fc1.0"/>
          <table:table-row>
            <table:table-cell office:value-type="string">
              <text:p text:style-name="Normal"><text:a xlink:type="simple" xlink:href="https://hal.univ-lyon2.fr/tel-05060434v1">“The protection of literary and artistic works in the digital environment in the space of the African Intellectual Property Organization”.</text:a></text:p>
              <text:p text:style-name="Normal"><text:a xlink:type="simple" xlink:href="https://hal.science/search/index/?q=*&amp;authFullName_s=Jean Ouédraogo">Jean Ouédraogo</text:a></text:p>
              <text:p text:style-name="Normal"><text:span>Law. Université Lyon2, 202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univ-lyon2.fr/tel-05060434v1">tel-05060434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a662df" table:style-name="a662df">
          <table:table-column table:style-name="a662df.0"/>
          <table:table-row>
            <table:table-cell office:value-type="string">
              <text:p text:style-name="Normal"><text:a xlink:type="simple" xlink:href="https://hal.science/hal-04856003v1">L'harmonie par delà les paradoxes de la communauté humaine</text:a></text:p>
              <text:p text:style-name="Normal"><text:a xlink:type="simple" xlink:href="https://hal.science/search/index/?q=*&amp;authFullName_s=Jean Ouédraogo">Jean Ouédraogo</text:a></text:p>
              <text:p text:style-name="Normal"><text:span>2022</text:span></text:p>
              <text:p text:style-name="Normal"><text:span>Ouvrages</text:span></text:p>
              <text:p text:style-name="Normal"><text:a xlink:type="simple" xlink:href="https://hal.science/hal-04856003v1">hal-0485600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978327v1">La quintessence de l'homme</text:a></text:p>
              <text:p text:style-name="Normal"><text:a xlink:type="simple" xlink:href="https://hal.science/search/index/?q=*&amp;authFullName_s=Jean Ouédraogo">Jean Ouédraogo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univ-lyon2.fr/hal-03978327v1">hal-039783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ingdewiendé OUEDRAOGO</dc:title>
    <dc:subject/>
    <dc:description>CV</dc:description>
    <dc:creator/>
    <dc:date>2026-03-04T21:28:36.000</dc:date>
    <meta:generator>PHPWord</meta:generator>
    <meta:initial-creator>CCSD</meta:initial-creator>
    <meta:creation-date>2026-03-04T21:28:36.000</meta:creation-date>
    <meta:keyword/>
    <meta:user-defined meta:name="Category"/>
    <meta:user-defined meta:name="Company"/>
    <meta:user-defined meta:name="Manager"/>
  </office:meta>
</office:document-meta>
</file>