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T16" style:family="text">
      <style:text-properties fo:font-weight="bold" style:font-weight-asian="bold" fo:font-style="italic" style:font-style-asian="italic" style:font-style-complex="italic"/>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fo:font-weight="bold" style:font-weight-asian="bold" fo:font-style="italic" style:font-style-asian="italic" style:font-style-complex="italic"/>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T24" style:family="text">
      <style:text-properties fo:font-weight="bold" style:font-weight-asian="bold"/>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fo:font-weight="bold" style:font-weight-asian="bold" fo:font-style="italic" style:font-style-asian="italic" style:font-style-complex="italic"/>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fo:margin-top="20pt"/>
    </style:style>
    <style:style style:name="T39"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0"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1"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2"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3"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4"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Section1" style:family="section">
      <style:section-properties>
        <style:columns fo:column-count="1"/>
      </style:section-properties>
    </style:style>
    <style:style style:name="fd5a38" style:family="table">
      <style:table-properties style:rel-width="100" table:align="center"/>
    </style:style>
    <style:style style:name="fd5a38.0" style:family="table-column">
      <style:table-column-properties style:column-width="0.00cm"/>
    </style:style>
    <style:style style:name="a920a7" style:family="table">
      <style:table-properties style:rel-width="100" table:align="center"/>
    </style:style>
    <style:style style:name="a920a7.0" style:family="table-column">
      <style:table-column-properties style:column-width="0.00cm"/>
    </style:style>
    <style:style style:name="afefb0" style:family="table">
      <style:table-properties style:rel-width="100" table:align="center"/>
    </style:style>
    <style:style style:name="afefb0.0" style:family="table-column">
      <style:table-column-properties style:column-width="0.00cm"/>
    </style:style>
    <style:style style:name="43ab3c" style:family="table">
      <style:table-properties style:rel-width="100" table:align="center"/>
    </style:style>
    <style:style style:name="43ab3c.0" style:family="table-column">
      <style:table-column-properties style:column-width="0.00cm"/>
    </style:style>
    <style:style style:name="5d4380" style:family="table">
      <style:table-properties style:rel-width="100" table:align="center"/>
    </style:style>
    <style:style style:name="5d43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ascal Fontorb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ascal-fontorbes">jean-pascal-fontorbes</text:a></text:p>
          </text:list-item>
        </text:list>
        <text:list text:style-name="listStyle_0">
          <text:list-item>
            <text:p text:style-name="P8"><text:span text:style-name="T4"><text:s/>ORCID :<text:s/></text:span></text:p>
            <text:p><text:a xlink:type="simple" xlink:href="https://orcid.org/0000-0002-7707-2147">0000-0002-7707-2147</text:a></text:p>
          </text:list-item>
        </text:list>
        <text:list text:style-name="listStyle_0">
          <text:list-item>
            <text:p text:style-name="P10"><text:span text:style-name="T5"><text:s/>IdRef :<text:s/></text:span></text:p>
            <text:p><text:a xlink:type="simple" xlink:href="https://www.idref.fr/076357279">076357279</text:a></text:p>
          </text:list-item>
        </text:list>
        <text:p text:style-name="P11"/>
        <text:p text:style-name="Heading2"><text:span text:style-name="T6">Présentation</text:span></text:p>
        <text:p text:style-name="P13"/>
        <text:p text:style-name="P14"><text:span text:style-name="T7">Maître de conférences HDR en cinéma</text:span></text:p>
        <text:p text:style-name="P16"><text:span text:style-name="T8">Chercheur UMR CNRS 5193 LISST - Dynamiques rurales, UT2J/ENSFEA</text:span></text:p>
        <text:p text:style-name="P18"><text:span text:style-name="T9">Chercheur associé au Laboratoire de recherches en Audiovisuel (LARA) UT2J.</text:span></text:p>
        <text:p text:style-name="P20"><text:span text:style-name="T10">Mes travaux portent sur l’audiovisuel en tant qu'objet et outil d'apprentissage et le film en tant qu'écriture scientifique en SHS. Je me place dans une posture de création recherche.</text:span></text:p>
        <text:p text:style-name="P22"><text:span text:style-name="T11">Thématique principale : filmer les identités sociales, culturelles, professionnelles et territoriales ; individuelles et collectives.</text:span></text:p>
        <text:p text:style-name="P24"><text:span text:style-name="T12">Réalisation de films recherche et documentaires (19 films). Tous mes films sont utilisés dans les formations.</text:span></text:p>
        <text:p text:style-name="P26"><text:span text:style-name="T13">La plupart sont mis en ligne dans le magazine numérique universitaire Structuration des Mondes Sociaux</text:span></text:p>
        <text:p text:style-name="P28"><text:span text:style-name="T14">-<text:s/></text:span><text:a xlink:type="simple" xlink:href="http://sms.hypotheses.org/category/film-recherche">http://sms.hypotheses.org/category/film-recherche</text:a></text:p>
        <text:p text:style-name="P30"><text:span text:style-name="T15">Créateur et responsable scientifique du séminaire mensuel<text:s/></text:span><text:span text:style-name="T16">Sociétés, Images et Sons</text:span><text:span text:style-name="T17">de l’Ecole Doctorale TESC et de la MSH-T. 14 ème année)</text:span></text:p>
        <text:p text:style-name="P34"><text:span text:style-name="T18">Concepteur et co-organisateur du symposium<text:s/></text:span><text:span text:style-name="T19">Création cinématographique et recherche en</text:span><text:span text:style-name="T20"><text:s/></text:span><text:span text:style-name="T21">sciences humaines et sociales</text:span><text:span text:style-name="T22"><text:s/>(DR, LARA/ESAV, LISST/CAS) 12 et 13 mars 2015, UT2JJ.</text:span></text:p>
        <text:p text:style-name="P40"><text:span text:style-name="T23">Membre du réseau Inter-MSH des<text:s/></text:span><text:span text:style-name="T24">Méthodes Visuelles</text:span><text:span text:style-name="T25">.</text:span></text:p>
        <text:p text:style-name="P44"><text:span text:style-name="T26">Membre du comité scientifique du RT<text:s/></text:span><text:span text:style-name="T27">Sociologie Visuelle et Filmique</text:span><text:span text:style-name="T28">(RT 47) de l'Association Française de Sociologie (AFS) (depuis 2012)</text:span></text:p>
        <text:p text:style-name="P48"><text:span text:style-name="T29">Membre du GDR</text:span></text:p>
        <text:p text:style-name="P50"><text:span text:style-name="T30">Activités d’enseignemen</text:span><text:span text:style-name="T31">t</text:span></text:p>
        <text:p text:style-name="P53"><text:span text:style-name="T32">Les principales innovations que j’apporte tant dans la formation des maîtres que dans les formations universitaires sont centrées sur l’écriture audiovisuelle et l’analyse filmique.</text:span></text:p>
        <text:p text:style-name="P55"><text:span text:style-name="T33">Mes enseignements portent sur l’utilisation de l’audiovisuel dans le cadre de la discipline et sur le film objet et outil d’apprentissage. L’interdisciplinarité est une situation pédagogique privilégiée, la didactique de l’audiovisuel y a toute sa place</text:span></text:p>
        <text:p text:style-name="P57"><text:span text:style-name="T34">Domaines d’enseignement</text:span></text:p>
        <text:p text:style-name="P59"><text:span text:style-name="T35">- Pratique artistique : cinéma</text:span></text:p>
        <text:p text:style-name="P61"><text:span text:style-name="T36">- Film recherche : écriture filmique</text:span></text:p>
        <text:p text:style-name="P63"><text:span text:style-name="T37">- Analyse filmique</text:span></text:p>
        <text:p text:style-name="P65"><text:span text:style-name="T38">- Méthodologie de la recherche</text:span></text:p>
        <text:p text:style-name="P67"/>
        <text:p text:style-name="Heading2"><text:span text:style-name="T39">Publications</text:span></text:p>
        <text:p text:style-name="P69"/>
        <text:p text:style-name="P70"/>
        <text:p text:style-name="Heading2"><text:span text:style-name="T40">Article dans une revue (10)</text:span></text:p>
        <text:p text:style-name="P72"/>
        <table:table table:name="fd5a38" table:style-name="fd5a38">
          <table:table-column table:style-name="fd5a38.0"/>
          <table:table-row>
            <table:table-cell office:value-type="string">
              <text:p text:style-name="Normal"><text:a xlink:type="simple" xlink:href="https://hal.science/hal-03515195v1">Points de vue et créations paysagères. Être un paysan agroforestier</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EchoGéo</text:span><text:span>, 2021, 56,<text:s/></text:span><text:a xlink:type="simple" xlink:href="https://dx.doi.org/10.4000/echogeo.21668">⟨10.4000/echogeo.21668⟩</text:a></text:p>
              <text:p text:style-name="Normal"><text:span>Article dans une revue</text:span></text:p>
              <text:p text:style-name="Normal"><text:a xlink:type="simple" xlink:href="https://hal.science/hal-03515195v1">hal-03515195v1</text:a></text:p>
            </table:table-cell>
          </table:table-row>
          <table:table-row>
            <table:table-cell office:value-type="string">
              <text:p text:style-name="Normal"><text:a xlink:type="simple" xlink:href="https://hal.science/hal-02419038v1">Le Film Recherche un moyen de restitution pertinent au plus près de tous les publics</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Jean-Michel Cazenave">Jean-Michel Cazenave</text:a><text:span>,</text:span><text:a xlink:type="simple" xlink:href="https://hal.science/search/index/?q=*&amp;authFullName_s=Anne-Marie Granié">Anne-Marie Granié</text:a><text:span>,</text:span><text:a xlink:type="simple" xlink:href="https://hal.science/search/index/?q=*&amp;authFullName_s=Olivier Collet">Olivier Collet</text:a></text:p>
              <text:p text:style-name="Normal"><text:span>Cahier de recherche ENSFEA</text:span><text:span>, 2019, Recherches collaboratives, 1, pp.19-21</text:span></text:p>
              <text:p text:style-name="Normal"><text:span>Article dans une revue</text:span></text:p>
              <text:p text:style-name="Normal"><text:a xlink:type="simple" xlink:href="https://hal.science/hal-02419038v1">hal-02419038v1</text:a></text:p>
            </table:table-cell>
          </table:table-row>
          <table:table-row>
            <table:table-cell office:value-type="string">
              <text:p text:style-name="Normal"><text:a xlink:type="simple" xlink:href="https://hal.science/hal-02418981v1">Le film recherche : une forme novatrice d'accompagnement pour la transmission des connaissances dans le champ innovant de l'agroforesteri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Elsa Pibou">Elsa Pibou</text:a><text:span>,</text:span><text:a xlink:type="simple" xlink:href="https://hal.science/search/index/?q=*&amp;authFullName_s=Anne-Marie Granié">Anne-Marie Granié</text:a><text:span>,</text:span><text:a xlink:type="simple" xlink:href="https://hal.science/search/index/?q=*&amp;authFullName_s=Jean-Michel Cazenave">Jean-Michel Cazenave</text:a></text:p>
              <text:p text:style-name="Normal"><text:span>Cahier de recherche ENSFEA</text:span><text:span>, 2019, Transition et innovation : comment accompagner les acteurs ?, 2, pp.15-16</text:span></text:p>
              <text:p text:style-name="Normal"><text:span>Article dans une revue</text:span></text:p>
              <text:p text:style-name="Normal"><text:a xlink:type="simple" xlink:href="https://hal.science/hal-02418981v1">hal-02418981v1</text:a></text:p>
            </table:table-cell>
          </table:table-row>
          <table:table-row>
            <table:table-cell office:value-type="string">
              <text:p text:style-name="Normal"><text:a xlink:type="simple" xlink:href="https://hal.science/hal-01816801v2">Quand l'agriculture prend de la hauteur. Filmer au jardin potager sur le toit de la clinique Pasteur à Toulous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VertigO : La revue électronique en sciences de l'environnement</text:span><text:span>, 2018, Les agricultures urbaines durables : un vecteur pour la transition écologique, Hors Série (31),<text:s/></text:span><text:a xlink:type="simple" xlink:href="https://dx.doi.org/10.4000/vertigo.21398">⟨10.4000/vertigo.21398⟩</text:a></text:p>
              <text:p text:style-name="Normal"><text:span>Article dans une revue</text:span></text:p>
              <text:p text:style-name="Normal"><text:a xlink:type="simple" xlink:href="https://hal.science/hal-01816801v2">hal-01816801v2</text:a></text:p>
            </table:table-cell>
          </table:table-row>
          <table:table-row>
            <table:table-cell office:value-type="string">
              <text:p text:style-name="Normal"><text:a xlink:type="simple" xlink:href="https://hal.science/hal-02044436v1">Avant-propos</text:a></text:p>
              <text:p text:style-name="Normal"><text:a xlink:type="simple" xlink:href="https://hal.science/search/index/?q=*&amp;authFullName_s=Jean-Pascal Fontorbes">Jean-Pascal Fontorbes</text:a></text:p>
              <text:p text:style-name="Normal"><text:span>Entrelacs</text:span><text:span>, 2016, Chercheurs de champs, Hors-série 2, pp.5-9</text:span></text:p>
              <text:p text:style-name="Normal"><text:span>Article dans une revue</text:span></text:p>
              <text:p text:style-name="Normal"><text:a xlink:type="simple" xlink:href="https://hal.science/hal-02044436v1">hal-02044436v1</text:a></text:p>
            </table:table-cell>
          </table:table-row>
          <table:table-row>
            <table:table-cell office:value-type="string">
              <text:p text:style-name="Normal"><text:a xlink:type="simple" xlink:href="https://hal.science/hal-01996489v1">« HERENCIA », une errance sociologique et artistique</text:a></text:p>
              <text:p text:style-name="Normal"><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Entrelacs</text:span><text:span>, 2016, Chercheurs de champs, Hors-série 2, pp.149-160</text:span></text:p>
              <text:p text:style-name="Normal"><text:span>Article dans une revue</text:span></text:p>
              <text:p text:style-name="Normal"><text:a xlink:type="simple" xlink:href="https://hal.science/hal-01996489v1">hal-01996489v1</text:a></text:p>
            </table:table-cell>
          </table:table-row>
          <table:table-row>
            <table:table-cell office:value-type="string">
              <text:p text:style-name="Normal"><text:a xlink:type="simple" xlink:href="https://hal.science/hal-02044983v1">La mise en scène des identités par le film recherche</text:a></text:p>
              <text:p text:style-name="Normal"><text:a xlink:type="simple" xlink:href="https://hal.science/search/index/?q=*&amp;authFullName_s=Jean-Pascal Fontorbes">Jean-Pascal Fontorbes</text:a></text:p>
              <text:p text:style-name="Normal"><text:span>Mondes sociaux</text:span><text:span>, 2014</text:span></text:p>
              <text:p text:style-name="Normal"><text:span>Article dans une revue</text:span></text:p>
              <text:p text:style-name="Normal"><text:a xlink:type="simple" xlink:href="https://hal.science/hal-02044983v1">hal-02044983v1</text:a></text:p>
            </table:table-cell>
          </table:table-row>
          <table:table-row>
            <table:table-cell office:value-type="string">
              <text:p text:style-name="Normal"><text:a xlink:type="simple" xlink:href="https://hal.science/hal-02044878v1">L’auto récit, la mise en scène de l’identité narrative au cinéma</text:a></text:p>
              <text:p text:style-name="Normal"><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Cahier Louis-Lumière</text:span><text:span>, 2011, Un cinéma du subjectif, N°8</text:span></text:p>
              <text:p text:style-name="Normal"><text:span>Article dans une revue</text:span></text:p>
              <text:p text:style-name="Normal"><text:a xlink:type="simple" xlink:href="https://hal.science/hal-02044878v1">hal-02044878v1</text:a></text:p>
            </table:table-cell>
          </table:table-row>
          <table:table-row>
            <table:table-cell office:value-type="string">
              <text:p text:style-name="Normal"><text:a xlink:type="simple" xlink:href="https://hal.science/hal-02044909v1">L’auto récit, la mise en scène de l’identité narrative au cinéma</text:a></text:p>
              <text:p text:style-name="Normal"><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Sciences de la société : Les cahiers du LERASS</text:span><text:span>, 2011, Sports et médias, N°8</text:span></text:p>
              <text:p text:style-name="Normal"><text:span>Article dans une revue</text:span></text:p>
              <text:p text:style-name="Normal"><text:a xlink:type="simple" xlink:href="https://hal.science/hal-02044909v1">hal-02044909v1</text:a></text:p>
            </table:table-cell>
          </table:table-row>
          <table:table-row>
            <table:table-cell office:value-type="string">
              <text:p text:style-name="Normal"><text:a xlink:type="simple" xlink:href="https://hal.science/hal-02044827v1">Le rugby et la mise en scène des corps. « Le rugby dans le cuir »(1985) un parti pris documentaire.</text:a></text:p>
              <text:p text:style-name="Normal"><text:a xlink:type="simple" xlink:href="https://hal.science/search/index/?q=*&amp;authFullName_s=Jean-Pascal Fontorbes">Jean-Pascal Fontorbes</text:a></text:p>
              <text:p text:style-name="Normal"><text:span>Sciences de la société : Les cahiers du LERASS</text:span><text:span>, 2007, Sports et médias, N°72</text:span></text:p>
              <text:p text:style-name="Normal"><text:span>Article dans une revue</text:span></text:p>
              <text:p text:style-name="Normal"><text:a xlink:type="simple" xlink:href="https://hal.science/hal-02044827v1">hal-02044827v1</text:a></text:p>
            </table:table-cell>
          </table:table-row>
        </table:table>
        <text:p text:style-name="P73"/>
        <text:p text:style-name="Heading2"><text:span text:style-name="T41">Communication dans un congrès (7)</text:span></text:p>
        <text:p text:style-name="P75"/>
        <table:table table:name="a920a7" table:style-name="a920a7">
          <table:table-column table:style-name="a920a7.0"/>
          <table:table-row>
            <table:table-cell office:value-type="string">
              <text:p text:style-name="Normal"><text:a xlink:type="simple" xlink:href="https://hal.science/hal-03515238v1">À l’ombre des champs. De la construction paysagère à la construction filmiqu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Entre méthodologie audio-visuelles et création filmique : postures et apports transdisciplinaires en shs 2020</text:span><text:span>, May 2020, Rennes, France</text:span></text:p>
              <text:p text:style-name="Normal"><text:span>Communication dans un congrès</text:span></text:p>
              <text:p text:style-name="Normal"><text:a xlink:type="simple" xlink:href="https://hal.science/hal-03515238v1">hal-03515238v1</text:a></text:p>
            </table:table-cell>
          </table:table-row>
          <table:table-row>
            <table:table-cell office:value-type="string">
              <text:p text:style-name="Normal"><text:a xlink:type="simple" xlink:href="https://hal.science/hal-02099912v1">Le document audiovisuel comme dispositif de restitution de résultats de recherche : étude réflexive d’une nouvelle pratique pédagogique</text:a></text:p>
              <text:p text:style-name="Normal"><text:a xlink:type="simple" xlink:href="https://hal.science/search/index/?q=*&amp;authFullName_s=Olivier Bories">Olivier Bories</text:a><text:span>,</text:span><text:a xlink:type="simple" xlink:href="https://hal.science/search/index/?q=*&amp;authFullName_s=Elsa Pibou">Elsa Pibou</text:a><text:span>,</text:span><text:a xlink:type="simple" xlink:href="https://hal.science/search/index/?q=*&amp;authFullName_s=Jean-Pascal Fontorbes">Jean-Pascal Fontorbes</text:a></text:p>
              <text:p text:style-name="Normal"><text:span>L’enseignement aux non-spécialistes dans les deux premiers cycles universitaires : le cas des arts</text:span><text:span>, ESPE Clermont-Auvergne, Apr 2019, Clermont-Ferrand, France. http://www.reseau-espe.fr/l-enseignement-aux-non-specialistes-dans-les-deux-premiers-cycles-universitaires-le-cas-des-arts</text:span></text:p>
              <text:p text:style-name="Normal"><text:span>Communication dans un congrès</text:span></text:p>
              <text:p text:style-name="Normal"><text:a xlink:type="simple" xlink:href="https://hal.science/hal-02099912v1">hal-02099912v1</text:a></text:p>
            </table:table-cell>
          </table:table-row>
          <table:table-row>
            <table:table-cell office:value-type="string">
              <text:p text:style-name="Normal"><text:a xlink:type="simple" xlink:href="https://hal.science/hal-02136023v1">« À l'ombre des champs » l An agroforestry landscapes research movie</text:a></text:p>
              <text:p text:style-name="Normal"><text:a xlink:type="simple" xlink:href="https://hal.science/search/index/?q=*&amp;authFullName_s=Olivier Bories">Olivier Bories</text:a><text:span>,</text:span><text:a xlink:type="simple" xlink:href="https://hal.science/search/index/?q=*&amp;authFullName_s=Elsa Pibou">Elsa Pibou</text:a><text:span>,</text:span><text:a xlink:type="simple" xlink:href="https://hal.science/search/index/?q=*&amp;authFullName_s=Jean-Pascal Fontorbes">Jean-Pascal Fontorbes</text:a><text:span>,</text:span><text:a xlink:type="simple" xlink:href="https://hal.science/search/index/?q=*&amp;authFullName_s=Jean-Michel Cazenave">Jean-Michel Cazenave</text:a><text:span>,</text:span><text:a xlink:type="simple" xlink:href="https://hal.science/search/index/?q=*&amp;authFullName_s=Anne-Marie Granié">Anne-Marie Granié</text:a></text:p>
              <text:p text:style-name="Normal"><text:span>4ème Congrés Mondial d'Agroforesterie</text:span><text:span>, cirad, inra, May 2019, Montpellier, France. https://agroforestry2019.cirad.fr/fr</text:span></text:p>
              <text:p text:style-name="Normal"><text:span>Communication dans un congrès</text:span></text:p>
              <text:p text:style-name="Normal"><text:a xlink:type="simple" xlink:href="https://hal.science/hal-02136023v1">hal-02136023v1</text:a></text:p>
            </table:table-cell>
          </table:table-row>
          <table:table-row>
            <table:table-cell office:value-type="string">
              <text:p text:style-name="Normal"><text:a xlink:type="simple" xlink:href="https://hal.science/hal-01817907v1">Quand l’agriculture prend de la hauteur et s’installe sur un toit. Filmer au jardin potager de la clinique Pasteur à Toulous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Anne-Marie Granié">Anne-Marie Granié</text:a><text:span>,</text:span><text:a xlink:type="simple" xlink:href="https://hal.science/search/index/?q=*&amp;authFullName_s=Jean-Michel Cazenave">Jean-Michel Cazenave</text:a></text:p>
              <text:p text:style-name="Normal"><text:span>Le film dans la pratique de la géographie</text:span><text:span>, Université Bordeaux Montaigne, Mar 2018, Bordeaux, France</text:span></text:p>
              <text:p text:style-name="Normal"><text:span>Communication dans un congrès</text:span></text:p>
              <text:p text:style-name="Normal"><text:a xlink:type="simple" xlink:href="https://hal.science/hal-01817907v1">hal-01817907v1</text:a></text:p>
            </table:table-cell>
          </table:table-row>
          <table:table-row>
            <table:table-cell office:value-type="string">
              <text:p text:style-name="Normal"><text:a xlink:type="simple" xlink:href="https://hal.science/hal-01838110v1">« Ascenseur pour le potager » : un film-recherche. Filmer le jardin potager sur le toit de la Clinique Pasteur</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Agricultures Urbaines depuis la métropole toulousaine à l’échelle globale : Etat des lieux, propositions, expériences et prospective.</text:span><text:span>, UMR CNRS Lisst-Dynamiques rurales (ENSFEA), Laboratoire CERTOP (UT2J, UT3), INRA UMR Agir, Jun 2018, Toulouse, France</text:span></text:p>
              <text:p text:style-name="Normal"><text:span>Communication dans un congrès</text:span></text:p>
              <text:p text:style-name="Normal"><text:a xlink:type="simple" xlink:href="https://hal.science/hal-01838110v1">hal-01838110v1</text:a></text:p>
            </table:table-cell>
          </table:table-row>
          <table:table-row>
            <table:table-cell office:value-type="string">
              <text:p text:style-name="Normal"><text:a xlink:type="simple" xlink:href="https://hal.science/hal-01827367v1">Quand l’agriculture prend de la hauteur et s’installe sur un toit</text:a></text:p>
              <text:p text:style-name="Normal"><text:a xlink:type="simple" xlink:href="https://hal.science/search/index/?q=*&amp;authFullName_s=Olivier Bories">Olivier Bories</text:a><text:span>,</text:span><text:a xlink:type="simple" xlink:href="https://hal.science/search/index/?q=*&amp;authFullName_s=Jean-Michel Cazenave">Jean-Michel Cazenave</text:a><text:span>,</text:span><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Agricultures urbaines durables : vecteur pour la transition écologique</text:span><text:span>, UMR CNRS 5193 LISST Dynamiques rurales, UT2J, ENSFEA; Laboratoire CERTOP, INP ENSAT; Laboratoire CERTOP, UT3, Jun 2017, Toulouse, France</text:span></text:p>
              <text:p text:style-name="Normal"><text:span>Communication dans un congrès</text:span></text:p>
              <text:p text:style-name="Normal"><text:a xlink:type="simple" xlink:href="https://hal.science/hal-01827367v1">hal-01827367v1</text:a></text:p>
            </table:table-cell>
          </table:table-row>
          <table:table-row>
            <table:table-cell office:value-type="string">
              <text:p text:style-name="Normal"><text:a xlink:type="simple" xlink:href="https://hal.science/hal-04761326v1">Dynamiques Rurales : parole aux fondateurs</text:a></text:p>
              <text:p text:style-name="Normal"><text:a xlink:type="simple" xlink:href="https://hal.science/search/index/?q=*&amp;authFullName_s=Jean-Michel Cazenave">Jean-Michel Cazenave</text:a><text:span>,</text:span><text:a xlink:type="simple" xlink:href="https://hal.science/search/index/?q=*&amp;authFullName_s=Jean-Pascal Fontorbes">Jean-Pascal Fontorbes</text:a><text:span>,</text:span><text:a xlink:type="simple" xlink:href="https://hal.science/search/index/?q=*&amp;authFullName_s=Pascal Lombard">Pascal Lombard</text:a><text:span>,</text:span><text:a xlink:type="simple" xlink:href="https://hal.science/search/index/?q=*&amp;authFullName_s=Sébastien Rayssac">Sébastien Rayssac</text:a></text:p>
              <text:p text:style-name="Normal"><text:span>Colloque international « La renaissance rurale d’un siècle à l’autre ? »</text:span><text:span>, UMR LISST-Dynamiques Rurales; Union Géographique Internationale (UGI); Comité National Français de Géographie; Université Toulouse - Jean Jaurès, May 2016, Toulouse, France</text:span></text:p>
              <text:p text:style-name="Normal"><text:span>Communication dans un congrès</text:span></text:p>
              <text:p text:style-name="Normal"><text:a xlink:type="simple" xlink:href="https://hal.science/hal-04761326v1">hal-04761326v1</text:a></text:p>
            </table:table-cell>
          </table:table-row>
        </table:table>
        <text:p text:style-name="P76"/>
        <text:p text:style-name="Heading2"><text:span text:style-name="T42">Chapitre d'ouvrage (4)</text:span></text:p>
        <text:p text:style-name="P78"/>
        <table:table table:name="afefb0" table:style-name="afefb0">
          <table:table-column table:style-name="afefb0.0"/>
          <table:table-row>
            <table:table-cell office:value-type="string">
              <text:p text:style-name="Normal"><text:a xlink:type="simple" xlink:href="https://hal.science/hal-04868207v1">L'usage du film recherche en formation Rendre compte des réalités sociogéographiques en images et en sons</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Elsa Pibou">Elsa Pibou</text:a></text:p>
              <text:p text:style-name="Normal"><text:span>Nathalie Estienne; Françoix Giroux.<text:s/></text:span><text:span>L'enseignement des arts aux non spécialistes</text:span><text:span>, Presses universitaires Blaise-Pascal, 2022, Sphère éducative, 978-2-38377-086-2</text:span></text:p>
              <text:p text:style-name="Normal"><text:span>Chapitre d'ouvrage</text:span></text:p>
              <text:p text:style-name="Normal"><text:a xlink:type="simple" xlink:href="https://hal.science/hal-04868207v1">hal-04868207v1</text:a></text:p>
            </table:table-cell>
          </table:table-row>
          <table:table-row>
            <table:table-cell office:value-type="string">
              <text:p text:style-name="Normal"><text:a xlink:type="simple" xlink:href="https://hal.science/hal-02044289v1">Paysans au quotidien, le quotidien des paysans, rapports aux temps. A partir du film « Paysans on y croit dur comme ferme »</text:a></text:p>
              <text:p text:style-name="Normal"><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Joyce Sebag; Jean-Pierre Durand; Christine Louveau; Luca Queirolo Palmas; Luisa Stagi.<text:s/></text:span><text:span>Sociologie visuelle et filmique : le point de vue dans la vie quotidienne</text:span><text:span>,<text:s/></text:span><text:a xlink:type="simple" xlink:href="http://gup.unige.it/node/186">Genova University Press</text:a><text:span>, pp.36-46, 2018, Immagin-azioni sociali, 978-88-97752-97-4</text:span></text:p>
              <text:p text:style-name="Normal"><text:span>Chapitre d'ouvrage</text:span></text:p>
              <text:p text:style-name="Normal"><text:a xlink:type="simple" xlink:href="https://hal.science/hal-02044289v1">hal-02044289v1</text:a></text:p>
            </table:table-cell>
          </table:table-row>
          <table:table-row>
            <table:table-cell office:value-type="string">
              <text:p text:style-name="Normal"><text:a xlink:type="simple" xlink:href="https://hal.science/hal-02045007v1">Les transformations des ruralités pampéennes</text:a></text:p>
              <text:p text:style-name="Normal"><text:a xlink:type="simple" xlink:href="https://hal.science/search/index/?q=*&amp;authFullName_s=Christophe Albaladejo">Christophe Albaladejo</text:a><text:span>,</text:span><text:a xlink:type="simple" xlink:href="https://hal.science/search/index/?q=*&amp;authFullName_s=Roberto Bustos">Roberto Bustos</text:a><text:span>,</text:span><text:a xlink:type="simple" xlink:href="https://hal.science/search/index/?q=*&amp;authFullName_s=Jean-Pascal Fontorbes">Jean-Pascal Fontorbes</text:a><text:span>,</text:span><text:a xlink:type="simple" xlink:href="https://hal.science/search/index/?q=*&amp;authFullName_s=Anne-Marie Granié">Anne-Marie Granié</text:a><text:span>,</text:span><text:a xlink:type="simple" xlink:href="https://hal.science/search/index/?q=*&amp;authFullName_s=Maria-Amalia Lorda">Maria-Amalia Lorda</text:a></text:p>
              <text:p text:style-name="Normal"><text:span>Le monde rural entre permanences et mutations</text:span><text:span>,<text:s/></text:span><text:a xlink:type="simple" xlink:href="https://www.editions-harmattan.fr/index.asp?navig=catalogue&amp;amp;obj=livre&amp;amp;no=49956">EME éditions</text:a><text:span>, 2016, 978-2-8066-3564-8</text:span></text:p>
              <text:p text:style-name="Normal"><text:span>Chapitre d'ouvrage</text:span></text:p>
              <text:p text:style-name="Normal"><text:a xlink:type="simple" xlink:href="https://hal.science/hal-02045007v1">hal-02045007v1</text:a></text:p>
            </table:table-cell>
          </table:table-row>
          <table:table-row>
            <table:table-cell office:value-type="string">
              <text:p text:style-name="Normal"><text:a xlink:type="simple" xlink:href="https://hal.science/hal-02044403v1">DE LA RUE AU STADE : POINTS DE VUE CINÉMATOGRAPHIQUES</text:a></text:p>
              <text:p text:style-name="Normal"><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U-SPORTS Université de Franche Comté.<text:s/></text:span><text:span>Sports de rue et vidéo, sous la direction de Gilles FERREOL et Sébastien HAISSAT</text:span><text:span>, 2014</text:span></text:p>
              <text:p text:style-name="Normal"><text:span>Chapitre d'ouvrage</text:span></text:p>
              <text:p text:style-name="Normal"><text:a xlink:type="simple" xlink:href="https://hal.science/hal-02044403v1">hal-02044403v1</text:a></text:p>
            </table:table-cell>
          </table:table-row>
        </table:table>
        <text:p text:style-name="P79"/>
        <text:p text:style-name="Heading2"><text:span text:style-name="T43">Autre publication scientifique (2)</text:span></text:p>
        <text:p text:style-name="P81"/>
        <table:table table:name="43ab3c" table:style-name="43ab3c">
          <table:table-column table:style-name="43ab3c.0"/>
          <table:table-row>
            <table:table-cell office:value-type="string">
              <text:p text:style-name="Normal"><text:a xlink:type="simple" xlink:href="https://hal.science/hal-04882105v1">À l'ombre des champs Film de recherch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2019</text:span></text:p>
              <text:p text:style-name="Normal"><text:span>Autre publication scientifique</text:span></text:p>
              <text:p text:style-name="Normal"><text:a xlink:type="simple" xlink:href="https://hal.science/hal-04882105v1">hal-04882105v1</text:a></text:p>
            </table:table-cell>
          </table:table-row>
          <table:table-row>
            <table:table-cell office:value-type="string">
              <text:p text:style-name="Normal"><text:a xlink:type="simple" xlink:href="https://hal.science/hal-04882093v1">Ascenseur pour le potager</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2018</text:span></text:p>
              <text:p text:style-name="Normal"><text:span>Autre publication scientifique</text:span></text:p>
              <text:p text:style-name="Normal"><text:a xlink:type="simple" xlink:href="https://hal.science/hal-04882093v1">hal-04882093v1</text:a></text:p>
            </table:table-cell>
          </table:table-row>
        </table:table>
        <text:p text:style-name="P82"/>
        <text:p text:style-name="Heading2"><text:span text:style-name="T44">Rapport (2)</text:span></text:p>
        <text:p text:style-name="P84"/>
        <table:table table:name="5d4380" table:style-name="5d4380">
          <table:table-column table:style-name="5d4380.0"/>
          <table:table-row>
            <table:table-cell office:value-type="string">
              <text:p text:style-name="Normal"><text:a xlink:type="simple" xlink:href="https://hal.science/hal-00877949v1">Les documents scientifiques informels</text:a></text:p>
              <text:p text:style-name="Normal"><text:a xlink:type="simple" xlink:href="https://hal.science/search/index/?q=*&amp;authFullName_s=Muriel Lefebvre">Muriel Lefebvre</text:a><text:span>,</text:span><text:a xlink:type="simple" xlink:href="https://hal.science/search/index/?q=*&amp;authFullName_s=Sylvie Fayet">Sylvie Fayet</text:a><text:span>,</text:span><text:a xlink:type="simple" xlink:href="https://hal.science/search/index/?q=*&amp;authFullName_s=Céline Pottier">Céline Pottier</text:a><text:span>,</text:span><text:a xlink:type="simple" xlink:href="https://hal.science/search/index/?q=*&amp;authFullName_s=Anne-Claire Jolivet">Anne-Claire Jolivet</text:a><text:span>,</text:span><text:a xlink:type="simple" xlink:href="https://hal.science/search/index/?q=*&amp;authFullName_s=Sébastien Plutniak">Sébastien Plutniak</text:a><text:span>et al.</text:span></text:p>
              <text:p text:style-name="Normal"><text:span>2013</text:span></text:p>
              <text:p text:style-name="Normal"><text:span>Rapport</text:span></text:p>
              <text:p text:style-name="Normal"><text:a xlink:type="simple" xlink:href="https://hal.science/hal-00877949v1">hal-00877949v1</text:a></text:p>
            </table:table-cell>
          </table:table-row>
          <table:table-row>
            <table:table-cell office:value-type="string">
              <text:p text:style-name="Normal"><text:a xlink:type="simple" xlink:href="https://hal.science/hal-01620990v1">Les relations de proximité agriculteurs-consommateurs : points de vente collectifs et AMAP en Midi-Pyrénées</text:a></text:p>
              <text:p text:style-name="Normal"><text:a xlink:type="simple" xlink:href="https://hal.science/search/index/?q=*&amp;authFullName_s=Michaël Pouzenc">Michaël Pouzenc</text:a><text:span>,</text:span><text:a xlink:type="simple" xlink:href="https://hal.science/search/index/?q=*&amp;authFullName_s=Eve-Anne Bühler">Eve-Anne Bühler</text:a><text:span>,</text:span><text:a xlink:type="simple" xlink:href="https://hal.science/search/index/?q=*&amp;authFullName_s=Dominique Coquart">Dominique Coquart</text:a><text:span>,</text:span><text:a xlink:type="simple" xlink:href="https://hal.science/search/index/?q=*&amp;authFullName_s=Stéphane Girou">Stéphane Girou</text:a><text:span>,</text:span><text:a xlink:type="simple" xlink:href="https://hal.science/search/index/?q=*&amp;authFullName_s=Jean-Pascal Fontorbes">Jean-Pascal Fontorbes</text:a><text:span>et al.</text:span></text:p>
              <text:p text:style-name="Normal"><text:span>[Rapport de recherche] UMR Dynamiques Rurales. 2008</text:span></text:p>
              <text:p text:style-name="Normal"><text:span>Rapport</text:span><text:span><text:s/>(rapport de recherche)</text:span></text:p>
              <text:p text:style-name="Normal"><text:a xlink:type="simple" xlink:href="https://hal.science/hal-01620990v1">hal-01620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ascal Fontorbes</dc:title>
    <dc:subject/>
    <dc:description>CV</dc:description>
    <dc:creator/>
    <dc:date>2026-05-22T07:29:15.000</dc:date>
    <meta:generator>PHPWord</meta:generator>
    <meta:initial-creator>CCSD</meta:initial-creator>
    <meta:creation-date>2026-05-22T07:29:15.000</meta:creation-date>
    <meta:keyword/>
    <meta:user-defined meta:name="Category"/>
    <meta:user-defined meta:name="Company"/>
    <meta:user-defined meta:name="Manager"/>
  </office:meta>
</office:document-meta>
</file>