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d1c" style:family="table">
      <style:table-properties style:rel-width="100" table:align="center"/>
    </style:style>
    <style:style style:name="a5e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scal F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a5ed1c" table:style-name="a5ed1c">
          <table:table-column table:style-name="a5ed1c.0"/>
          <table:table-row>
            <table:table-cell office:value-type="string">
              <text:p text:style-name="Normal"><text:a xlink:type="simple" xlink:href="https://hal.science/hal-05584061v1">Optimizing Antidepressant Use in Geriatric Depression: Expert Consensus from French societies of geriatrics, old age psychiatry and clinical pharmacy (SFGG, SF3PA and SFPC)</text:a></text:p>
              <text:p text:style-name="Normal"><text:a xlink:type="simple" xlink:href="https://hal.science/search/index/?q=*&amp;authFullName_s=Morgane Houix">Morgane Houix</text:a><text:span>,</text:span><text:a xlink:type="simple" xlink:href="https://hal.science/search/index/?q=*&amp;authFullName_s=Alexis Lepetit">Alexis Lepetit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Sophie Armand-Branger">Sophie Armand-Branger</text:a><text:span>,</text:span><text:a xlink:type="simple" xlink:href="https://hal.science/search/index/?q=*&amp;authFullName_s=Sylvie Bonin-Guillaume">Sylvie Bonin-Guillaume</text:a><text:span>et al.</text:span></text:p>
              <text:p text:style-name="Normal"><text:span>European Psychiatry</text:span><text:span>, 2026, pp.1 - 37.<text:s/></text:span><text:a xlink:type="simple" xlink:href="https://dx.doi.org/10.1192/j.eurpsy.2026.12206">⟨10.1192/j.eurpsy.2026.12206⟩</text:a></text:p>
              <text:p text:style-name="Normal"><text:span>Article dans une revue</text:span></text:p>
              <text:p text:style-name="Normal"><text:a xlink:type="simple" xlink:href="https://hal.science/hal-05584061v1">hal-055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527v1">Déprescription et santé durable : enseignements d’une journée interdisciplinaire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Étienne Nouguez">Étienne Nouguez</text:a><text:span>,</text:span><text:a xlink:type="simple" xlink:href="https://hal.science/search/index/?q=*&amp;authFullName_s=Eva Stahl">Eva Stahl</text:a><text:span>,</text:span><text:a xlink:type="simple" xlink:href="https://hal.science/search/index/?q=*&amp;authFullName_s=Max Cocard">Max Cocard</text:a><text:span>,</text:span><text:a xlink:type="simple" xlink:href="https://hal.science/search/index/?q=*&amp;authFullName_s=Fabrice Berna">Fabrice Berna</text:a><text:span>et al.</text:span></text:p>
              <text:p text:style-name="Normal"><text:span>Santé Publique</text:span><text:span>, 2026, vol. 38 (2), pp.153-159.<text:s/></text:span><text:a xlink:type="simple" xlink:href="https://dx.doi.org/10.3917/spub.262.0153">⟨10.3917/spub.262.0153⟩</text:a></text:p>
              <text:p text:style-name="Normal"><text:span>Article dans une revue</text:span></text:p>
              <text:p text:style-name="Normal"><text:a xlink:type="simple" xlink:href="https://hal.science/hal-05631527v1">hal-056315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26766v1">Continuing the Progress in Deprescribing: Learnings From the Second International Conference on Deprescribing</text:a></text:p>
              <text:p text:style-name="Normal"><text:a xlink:type="simple" xlink:href="https://hal.science/search/index/?q=*&amp;authFullName_s=Carina Lundby">Carina Lundby</text:a><text:span>,</text:span><text:a xlink:type="simple" xlink:href="https://hal.science/search/index/?q=*&amp;authFullName_s=Wade Thompson">Wade Thompson</text:a><text:span>,</text:span><text:a xlink:type="simple" xlink:href="https://hal.science/search/index/?q=*&amp;authFullName_s=Jean‐pascal Fournier">Jean‐pascal Fournier</text:a></text:p>
              <text:p text:style-name="Normal"><text:span>Basic and Clinical Pharmacology and Toxicology</text:span><text:span>, 2026, 138 (5),<text:s/></text:span><text:a xlink:type="simple" xlink:href="https://dx.doi.org/10.1111/bcpt.70231">⟨10.1111/bcpt.70231⟩</text:a></text:p>
              <text:p text:style-name="Normal"><text:span>Article dans une revue</text:span></text:p>
              <text:p text:style-name="Normal"><text:a xlink:type="simple" xlink:href="https://nantes-universite.hal.science/hal-05626766v1">hal-0562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114v1">La déprescription en médecine générale. Une revue ciblée de la littérature française</text:a></text:p>
              <text:p text:style-name="Normal"><text:a xlink:type="simple" xlink:href="https://hal.science/search/index/?q=*&amp;authFullName_s=J Nguyen-Soenen">J Nguyen-Soenen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P Le Lagadec">P Le Lagadec</text:a><text:span>,</text:span><text:a xlink:type="simple" xlink:href="https://hal.science/search/index/?q=*&amp;authFullName_s=T Morel">T Morel</text:a></text:p>
              <text:p text:style-name="Normal"><text:span><text:s/>Exercer. La revue francophone de médecine générale</text:span><text:span>, 2025, 214, pp.272-279.<text:s/></text:span><text:a xlink:type="simple" xlink:href="https://dx.doi.org/10.56746/EXERCER.2025.214.272">⟨10.56746/EXERCER.2025.214.272⟩</text:a></text:p>
              <text:p text:style-name="Normal"><text:span>Article dans une revue</text:span></text:p>
              <text:p text:style-name="Normal"><text:a xlink:type="simple" xlink:href="https://hal.science/hal-05127114v1">hal-0512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071v1">Getting started with search filters in primary care literature reviews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Vera Granikov">Vera Granikov</text:a><text:span>,</text:span><text:a xlink:type="simple" xlink:href="https://hal.science/search/index/?q=*&amp;authFullName_s=Ambar Kulshreshtha">Ambar Kulshreshtha</text:a><text:span>,</text:span><text:a xlink:type="simple" xlink:href="https://hal.science/search/index/?q=*&amp;authFullName_s=Richard Young">Richard Young</text:a><text:span>,</text:span><text:a xlink:type="simple" xlink:href="https://hal.science/search/index/?q=*&amp;authFullName_s=Jean-Pascal Fournier">Jean-Pascal Fournier</text:a></text:p>
              <text:p text:style-name="Normal"><text:span>Family Practice</text:span><text:span>, 2025, 42 (4),<text:s/></text:span><text:a xlink:type="simple" xlink:href="https://dx.doi.org/10.1093/fampra/cmaf037">⟨10.1093/fampra/cmaf037⟩</text:a></text:p>
              <text:p text:style-name="Normal"><text:span>Article dans une revue</text:span></text:p>
              <text:p text:style-name="Normal"><text:a xlink:type="simple" xlink:href="https://hal.science/hal-05127071v1">hal-0512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04v2">General practitioners' requests for advisory services to biologists regarding selective reporting of antibiotic susceptibility testing</text:a></text:p>
              <text:p text:style-name="Normal"><text:a xlink:type="simple" xlink:href="https://hal.science/search/index/?q=*&amp;authFullName_s=Clément Le Bihan">Clément Le Bihan</text:a><text:span>,</text:span><text:a xlink:type="simple" xlink:href="https://hal.science/search/index/?q=*&amp;authFullName_s=Guillaume Aubin">Guillaume Aubin</text:a><text:span>,</text:span><text:a xlink:type="simple" xlink:href="https://hal.science/search/index/?q=*&amp;authFullName_s=Pauline Jeanmougin">Pauline Jeanmougin</text:a><text:span>,</text:span><text:a xlink:type="simple" xlink:href="https://hal.science/search/index/?q=*&amp;authFullName_s=Jean-Pascal Fournier">Jean-Pascal Fournier</text:a></text:p>
              <text:p text:style-name="Normal"><text:span>Annales de Biologie Clinique</text:span><text:span>, 2025, 83 (6), pp.00-00.<text:s/></text:span><text:a xlink:type="simple" xlink:href="https://dx.doi.org/10.1684/abc.2025.2004">⟨10.1684/abc.2025.2004⟩</text:a></text:p>
              <text:p text:style-name="Normal"><text:span>Article dans une revue</text:span></text:p>
              <text:p text:style-name="Normal"><text:a xlink:type="simple" xlink:href="https://hal.science/hal-05415904v2">hal-05415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07v1">Effects of preoperative treatment on healthcare utilization and return to work for anterior cruciate ligament injuries: a real-world study using the French healthcare database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Frouin">Antoine Frouin</text:a><text:span>,</text:span><text:a xlink:type="simple" xlink:href="https://hal.science/search/index/?q=*&amp;authFullName_s=Lucie Gachet">Lucie Gache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et al.</text:span></text:p>
              <text:p text:style-name="Normal"><text:span>Physician and Sports Medicine</text:span><text:span>, 2024, pp.1-10.<text:s/></text:span><text:a xlink:type="simple" xlink:href="https://dx.doi.org/10.1080/00913847.2024.2435256">⟨10.1080/00913847.2024.2435256⟩</text:a></text:p>
              <text:p text:style-name="Normal"><text:span>Article dans une revue</text:span></text:p>
              <text:p text:style-name="Normal"><text:a xlink:type="simple" xlink:href="https://hal.science/hal-04813507v1">hal-048135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89895v1">Barriers and Enablers for Deprescribing Glucose-Lowering Treatment in Older Adults: A Systematic Review</text:a></text:p>
              <text:p text:style-name="Normal"><text:a xlink:type="simple" xlink:href="https://hal.science/search/index/?q=*&amp;authFullName_s=Marion Mellot">Marion Mellot</text:a><text:span>,</text:span><text:a xlink:type="simple" xlink:href="https://hal.science/search/index/?q=*&amp;authFullName_s=Lina Jawal">Lina Jawal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Florence Tubach">Florence Tubach</text:a><text:span>et al.</text:span></text:p>
              <text:p text:style-name="Normal"><text:span>Journal of the American Medical Directors Association</text:span><text:span>, 2024, 25 (3), pp.439-447.e18.<text:s/></text:span><text:a xlink:type="simple" xlink:href="https://dx.doi.org/10.1016/j.jamda.2023.11.025">⟨10.1016/j.jamda.2023.11.025⟩</text:a></text:p>
              <text:p text:style-name="Normal"><text:span>Article dans une revue</text:span></text:p>
              <text:p text:style-name="Normal"><text:a xlink:type="simple" xlink:href="https://nantes-universite.hal.science/hal-04489895v1">hal-044898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79542v1">Efficacité d'une intervention multi-facette de déprescription des inhibiteurs de la pompe à protons menée par les délégués d'Assurance maladie dans les cabinets de médecine générale (DesprescrIPP-DAM)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P Artarit">P Artarit</text:a><text:span>,</text:span><text:a xlink:type="simple" xlink:href="https://hal.science/search/index/?q=*&amp;authFullName_s=France Nanin">France Nanin</text:a><text:span>,</text:span><text:a xlink:type="simple" xlink:href="https://hal.science/search/index/?q=*&amp;authFullName_s=Jean-Pascal Fournier">Jean-Pascal Fournier</text:a></text:p>
              <text:p text:style-name="Normal"><text:span><text:s/>Exercer. La revue francophone de médecine générale</text:span><text:span>, 2024, 204, pp.254-259.<text:s/></text:span><text:a xlink:type="simple" xlink:href="https://dx.doi.org/10.56746/EXERCER.2024.204.254">⟨10.56746/EXERCER.2024.204.254⟩</text:a></text:p>
              <text:p text:style-name="Normal"><text:span>Article dans une revue</text:span></text:p>
              <text:p text:style-name="Normal"><text:a xlink:type="simple" xlink:href="https://nantes-universite.hal.science/hal-04979542v1">hal-0497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106v1">Effect of a Feedback Visit and a Clinical Decision Support System Based on Antibiotic Prescription Audit in Primary Care: Multiarm Cluster-Randomized Controlled Trial</text:a></text:p>
              <text:p text:style-name="Normal"><text:a xlink:type="simple" xlink:href="https://hal.science/search/index/?q=*&amp;authFullName_s=Pauline Jeanmougin">Pauline Jeanmougin</text:a><text:span>,</text:span><text:a xlink:type="simple" xlink:href="https://hal.science/search/index/?q=*&amp;authFullName_s=Stéphanie Larramendy">Stéphanie Larramendy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Cédric Rat">Cédric Rat</text:a></text:p>
              <text:p text:style-name="Normal"><text:span>Journal of Medical Internet Research</text:span><text:span>, 2024, 26, pp.e60535.<text:s/></text:span><text:a xlink:type="simple" xlink:href="https://dx.doi.org/10.2196/60535">⟨10.2196/60535⟩</text:a></text:p>
              <text:p text:style-name="Normal"><text:span>Article dans une revue</text:span></text:p>
              <text:p text:style-name="Normal"><text:a xlink:type="simple" xlink:href="https://hal.science/hal-05461106v1">hal-054611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37854v1">Evaluation of the effectiveness of a joint general practitioner-pharmacist intervention on the implementation of benzodiazepine deprescribing in older adults (BESTOPH-MG trial): protocol for a cluster-randomized controlled trial</text:a></text:p>
              <text:p text:style-name="Normal"><text:a xlink:type="simple" xlink:href="https://hal.science/search/index/?q=*&amp;authFullName_s=Jean-François Huon">Jean-François Huon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Hélène Lecompte">Hélène Lecompte</text:a><text:span>,</text:span><text:a xlink:type="simple" xlink:href="https://hal.science/search/index/?q=*&amp;authFullName_s=Caroline Victorri-Vigneau">Caroline Victorri-Vigneau</text:a><text:span>et al.</text:span></text:p>
              <text:p text:style-name="Normal"><text:span>Frontiers in Medicine</text:span><text:span>, 2023, 10,<text:s/></text:span><text:a xlink:type="simple" xlink:href="https://dx.doi.org/10.3389/fmed.2023.1228883">⟨10.3389/fmed.2023.1228883⟩</text:a></text:p>
              <text:p text:style-name="Normal"><text:span>Article dans une revue</text:span></text:p>
              <text:p text:style-name="Normal"><text:a xlink:type="simple" xlink:href="https://nantes-universite.hal.science/hal-04337854v1">hal-043378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37839v1">Analysis of applying a patient safety taxonomy to patient and clinician-reported incident reports during the COVID-19 pandemic: a mixed methods study</text:a></text:p>
              <text:p text:style-name="Normal"><text:a xlink:type="simple" xlink:href="https://hal.science/search/index/?q=*&amp;authFullName_s=Thomas Purchase">Thomas Purchase</text:a><text:span>,</text:span><text:a xlink:type="simple" xlink:href="https://hal.science/search/index/?q=*&amp;authFullName_s=Alison Cooper">Alison Cooper</text:a><text:span>,</text:span><text:a xlink:type="simple" xlink:href="https://hal.science/search/index/?q=*&amp;authFullName_s=Delyth Price">Delyth Price</text:a><text:span>,</text:span><text:a xlink:type="simple" xlink:href="https://hal.science/search/index/?q=*&amp;authFullName_s=Emma Dorgeat">Emma Dorgeat</text:a><text:span>,</text:span><text:a xlink:type="simple" xlink:href="https://hal.science/search/index/?q=*&amp;authFullName_s=Huw Williams">Huw Williams</text:a><text:span>et al.</text:span></text:p>
              <text:p text:style-name="Normal"><text:span>BMC Medical Research Methodology</text:span><text:span>, 2023, 23, pp.234.<text:s/></text:span><text:a xlink:type="simple" xlink:href="https://dx.doi.org/10.1186/s12874-023-02057-6">⟨10.1186/s12874-023-02057-6⟩</text:a></text:p>
              <text:p text:style-name="Normal"><text:span>Article dans une revue</text:span></text:p>
              <text:p text:style-name="Normal"><text:a xlink:type="simple" xlink:href="https://nantes-universite.hal.science/hal-04337839v1">hal-043378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37830v1">Development and validation of search filters to retrieve medication discontinuation articles in Medline and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ade Thompson">Wade Thompson</text:a><text:span>,</text:span><text:a xlink:type="simple" xlink:href="https://hal.science/search/index/?q=*&amp;authFullName_s=Jean-Pascal Fournier">Jean-Pascal Fournier</text:a></text:p>
              <text:p text:style-name="Normal"><text:span>Health Information and Libraries Journal</text:span><text:span>, 2023,<text:s/></text:span><text:a xlink:type="simple" xlink:href="https://dx.doi.org/10.1111/hir.12516">⟨10.1111/hir.12516⟩</text:a></text:p>
              <text:p text:style-name="Normal"><text:span>Article dans une revue</text:span></text:p>
              <text:p text:style-name="Normal"><text:a xlink:type="simple" xlink:href="https://nantes-universite.hal.science/hal-04337830v1">hal-043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87v1">Does missing data matter in the revised Patients' Attitude Towards Deprescribing questionnaire? A systematic review and two case analyses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Kristie Rebecca Weir">Kristie Rebecca Weir</text:a><text:span>,</text:span><text:a xlink:type="simple" xlink:href="https://hal.science/search/index/?q=*&amp;authFullName_s=Katharina Tabea Jungo">Katharina Tabea Jungo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ean-Pascal Fournier">Jean-Pascal Fournier</text:a></text:p>
              <text:p text:style-name="Normal"><text:span>Research in Social and Administrative Pharmacy</text:span><text:span>, 2023, 20 (3), pp.296-307.<text:s/></text:span><text:a xlink:type="simple" xlink:href="https://dx.doi.org/10.1016/j.sapharm.2023.12.010">⟨10.1016/j.sapharm.2023.12.010⟩</text:a></text:p>
              <text:p text:style-name="Normal"><text:span>Article dans une revue</text:span></text:p>
              <text:p text:style-name="Normal"><text:a xlink:type="simple" xlink:href="https://hal.science/hal-04371587v1">hal-043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37v1">Use of deprescribing search filters in systematic review search strategies: A case study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Clara H Heinrich">Clara H Heinrich</text:a><text:span>,</text:span><text:a xlink:type="simple" xlink:href="https://hal.science/search/index/?q=*&amp;authFullName_s=Lorène Zerah">Lorène Zerah</text:a><text:span>,</text:span><text:a xlink:type="simple" xlink:href="https://hal.science/search/index/?q=*&amp;authFullName_s=Eoin Hurley">Eoin Hurley</text:a><text:span>,</text:span><text:a xlink:type="simple" xlink:href="https://hal.science/search/index/?q=*&amp;authFullName_s=Antoine Christiaens">Antoine Christiaens</text:a><text:span>et al.</text:span></text:p>
              <text:p text:style-name="Normal"><text:span>Basic and Clinical Pharmacology and Toxicology</text:span><text:span>, 2023,<text:s/></text:span><text:a xlink:type="simple" xlink:href="https://dx.doi.org/10.1111/bcpt.13908">⟨10.1111/bcpt.13908⟩</text:a></text:p>
              <text:p text:style-name="Normal"><text:span>Article dans une revue</text:span></text:p>
              <text:p text:style-name="Normal"><text:a xlink:type="simple" xlink:href="https://hal.science/hal-04184137v1">hal-041841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388v1">Development and validation of search filters to identify articles on deprescribing in Medline and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ade Thompson">Wade Thompson</text:a><text:span>,</text:span><text:a xlink:type="simple" xlink:href="https://hal.science/search/index/?q=*&amp;authFullName_s=Jean-Pascal Fournier">Jean-Pascal Fournier</text:a></text:p>
              <text:p text:style-name="Normal"><text:span>BMC Medical Research Methodology</text:span><text:span>, 2022, 22 (1), pp.79.<text:s/></text:span><text:a xlink:type="simple" xlink:href="https://dx.doi.org/10.1186/s12874-022-01515-x">⟨10.1186/s12874-022-01515-x⟩</text:a></text:p>
              <text:p text:style-name="Normal"><text:span>Article dans une revue</text:span></text:p>
              <text:p text:style-name="Normal"><text:a xlink:type="simple" xlink:href="https://inserm.hal.science/inserm-03694388v1">inserm-036943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0570v1">Effectiveness of a multi-faceted intervention to deprescribe proton pump inhibitors in primary care: protocol for a population-based, pragmatic, cluster-randomized controlled trial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Solène Schirr-Bonnans">Solène Schirr-Bonnans</text:a><text:span>,</text:span><text:a xlink:type="simple" xlink:href="https://hal.science/search/index/?q=*&amp;authFullName_s=Philippe Tessier">Philippe Tessier</text:a><text:span>et al.</text:span></text:p>
              <text:p text:style-name="Normal"><text:span>BMC Health Services Research</text:span><text:span>, 2022, 22 (1), pp.219.<text:s/></text:span><text:a xlink:type="simple" xlink:href="https://dx.doi.org/10.1186/s12913-022-07496-3">⟨10.1186/s12913-022-07496-3⟩</text:a></text:p>
              <text:p text:style-name="Normal"><text:span>Article dans une revue</text:span></text:p>
              <text:p text:style-name="Normal"><text:a xlink:type="simple" xlink:href="https://inserm.hal.science/inserm-03580570v1">inserm-035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165v1">Roles of pharmacists in multidisciplinary protocols of medical homes in 2020: A multi-methods cross-sectional descriptive study</text:a></text:p>
              <text:p text:style-name="Normal"><text:a xlink:type="simple" xlink:href="https://hal.science/search/index/?q=*&amp;authFullName_s=T. Le Corre">T. Le Corre</text:a><text:span>,</text:span><text:a xlink:type="simple" xlink:href="https://hal.science/search/index/?q=*&amp;authFullName_s=Jean-Pascal Fournier">Jean-Pascal Fournier</text:a></text:p>
              <text:p text:style-name="Normal"><text:span>Annales Pharmaceutiques Françaises</text:span><text:span>, 2022, 80 (6), pp.988-994.<text:s/></text:span><text:a xlink:type="simple" xlink:href="https://dx.doi.org/10.1016/j.pharma.2022.04.005">⟨10.1016/j.pharma.2022.04.005⟩</text:a></text:p>
              <text:p text:style-name="Normal"><text:span>Article dans une revue</text:span></text:p>
              <text:p text:style-name="Normal"><text:a xlink:type="simple" xlink:href="https://hal.science/hal-04188165v1">hal-0418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02v1">Incidents de sécurité des patients pendant la période de crise sanitaire ( COVID-19) en France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Jean-Baptiste Amélineau">Jean-Baptiste Amélineau</text:a><text:span>,</text:span><text:a xlink:type="simple" xlink:href="https://hal.science/search/index/?q=*&amp;authFullName_s=S Hild">S Hild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Anaïs Daviot">Anaïs Daviot</text:a><text:span>et al.</text:span></text:p>
              <text:p text:style-name="Normal"><text:span><text:s/>Exercer. La revue francophone de médecine générale</text:span><text:span>, 2022, 33 (179), pp.25-33.<text:s/></text:span><text:a xlink:type="simple" xlink:href="https://dx.doi.org/10.56746/EXERCER.2022.179.25">⟨10.56746/EXERCER.2022.179.25⟩</text:a></text:p>
              <text:p text:style-name="Normal"><text:span>Article dans une revue</text:span></text:p>
              <text:p text:style-name="Normal"><text:a xlink:type="simple" xlink:href="https://hal.science/hal-04207102v1">hal-042071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84288v1">Development of Patient Education Material for Proton Pump Inhibitor Deprescribing: A Mixed-Methods Study.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Jean-Pascal Fournier">Jean-Pascal Fournier</text:a></text:p>
              <text:p text:style-name="Normal"><text:span>Annals of Pharmacotherapy</text:span><text:span>, 2021, pp.10600280211046630.<text:s/></text:span><text:a xlink:type="simple" xlink:href="https://dx.doi.org/10.1177/10600280211046630">⟨10.1177/10600280211046630⟩</text:a></text:p>
              <text:p text:style-name="Normal"><text:span>Article dans une revue</text:span></text:p>
              <text:p text:style-name="Normal"><text:a xlink:type="simple" xlink:href="https://nantes-universite.hal.science/hal-03384288v1">hal-033842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84276v1">Patient-safety incidents during COVID-19 health crisis in France: An exploratory sequential multi-method study in primary care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Jean-Baptiste Amélineau">Jean-Baptiste Amélineau</text:a><text:span>,</text:span><text:a xlink:type="simple" xlink:href="https://hal.science/search/index/?q=*&amp;authFullName_s=Sandrine Hild">Sandrine Hild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Anaïs Daviot">Anaïs Daviot</text:a><text:span>et al.</text:span></text:p>
              <text:p text:style-name="Normal"><text:span>European Journal of General Practice</text:span><text:span>, 2021, 27 (1), pp.142-151.<text:s/></text:span><text:a xlink:type="simple" xlink:href="https://dx.doi.org/10.1080/13814788.2021.1945029">⟨10.1080/13814788.2021.1945029⟩</text:a></text:p>
              <text:p text:style-name="Normal"><text:span>Article dans une revue</text:span></text:p>
              <text:p text:style-name="Normal"><text:a xlink:type="simple" xlink:href="https://nantes-universite.hal.science/hal-03384276v1">hal-0338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120v1">Local characteristics associated with higher prevalence of ESBL-producing Escherichia coli in community-acquired urinary tract infections: an observational: cross-sectional study</text:a></text:p>
              <text:p text:style-name="Normal"><text:a xlink:type="simple" xlink:href="https://hal.science/search/index/?q=*&amp;authFullName_s=Stéphanie Larramendy">Stéphanie Larramendy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Jocelyne Caillon">Jocelyne Caillon</text:a><text:span>,</text:span><text:a xlink:type="simple" xlink:href="https://hal.science/search/index/?q=*&amp;authFullName_s=Leila Moret">Leila Moret</text:a><text:span>et al.</text:span></text:p>
              <text:p text:style-name="Normal"><text:span>Journal of Antimicrobial Chemotherapy</text:span><text:span>, 2021, 76 (3), pp.789-795.<text:s/></text:span><text:a xlink:type="simple" xlink:href="https://dx.doi.org/10.1093/jac/dkaa514">⟨10.1093/jac/dkaa514⟩</text:a></text:p>
              <text:p text:style-name="Normal"><text:span>Article dans une revue</text:span></text:p>
              <text:p text:style-name="Normal"><text:a xlink:type="simple" xlink:href="https://hal.inrae.fr/hal-03163120v1">hal-0316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27v1">REview of potentially inappropriate MEDIcation pr[e]scribing in Seniors (REMEDI[e]S): French implicit and explicit criteria</text:a></text:p>
              <text:p text:style-name="Normal"><text:a xlink:type="simple" xlink:href="https://hal.science/search/index/?q=*&amp;authFullName_s=Barbara Roux">Barbara Roux</text:a><text:span>,</text:span><text:a xlink:type="simple" xlink:href="https://hal.science/search/index/?q=*&amp;authFullName_s=Julie Berthou-Contreras">Julie Berthou-Contreras</text:a><text:span>,</text:span><text:a xlink:type="simple" xlink:href="https://hal.science/search/index/?q=*&amp;authFullName_s=Jean-Baptiste Beuscart">Jean-Baptiste Beuscart</text:a><text:span>,</text:span><text:a xlink:type="simple" xlink:href="https://hal.science/search/index/?q=*&amp;authFullName_s=Marion Charenton-Blavignac">Marion Charenton-Blavignac</text:a><text:span>,</text:span><text:a xlink:type="simple" xlink:href="https://hal.science/search/index/?q=*&amp;authFullName_s=Jean Doucet">Jean Doucet</text:a><text:span>et al.</text:span></text:p>
              <text:p text:style-name="Normal"><text:span>European Journal of Clinical Pharmacology</text:span><text:span>, 2021, 77 (11), pp.1713-1724.<text:s/></text:span><text:a xlink:type="simple" xlink:href="https://dx.doi.org/10.1007/s00228-021-03145-6">⟨10.1007/s00228-021-03145-6⟩</text:a></text:p>
              <text:p text:style-name="Normal"><text:span>Article dans une revue</text:span></text:p>
              <text:p text:style-name="Normal"><text:a xlink:type="simple" xlink:href="https://hal.science/hal-03285127v1">hal-0328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35v1">Suitability of patient education materials on proton-pump inhibitors deprescribing: a focused review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Jean-Pascal Fournier">Jean-Pascal Fournier</text:a></text:p>
              <text:p text:style-name="Normal"><text:span>European Journal of Clinical Pharmacology</text:span><text:span>, 2020, 76 (1), pp.17-21.<text:s/></text:span><text:a xlink:type="simple" xlink:href="https://dx.doi.org/10.1007/s00228-019-02779-x">⟨10.1007/s00228-019-02779-x⟩</text:a></text:p>
              <text:p text:style-name="Normal"><text:span>Article dans une revue</text:span></text:p>
              <text:p text:style-name="Normal"><text:a xlink:type="simple" xlink:href="https://hal.science/hal-03500935v1">hal-0350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14v1">The Association between Oral Anticoagulants and Cancer Incidence among Individuals with Nonvalvular Atrial Fibrillation</text:a></text:p>
              <text:p text:style-name="Normal"><text:a xlink:type="simple" xlink:href="https://hal.science/search/index/?q=*&amp;authFullName_s=Devin Abrahami">Devin Abrahami</text:a><text:span>,</text:span><text:a xlink:type="simple" xlink:href="https://hal.science/search/index/?q=*&amp;authFullName_s=Christel Renoux">Christel Renoux</text:a><text:span>,</text:span><text:a xlink:type="simple" xlink:href="https://hal.science/search/index/?q=*&amp;authFullName_s=Hui Yin">Hui Yin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Laurent Azoulay">Laurent Azoulay</text:a></text:p>
              <text:p text:style-name="Normal"><text:span>Thrombosis and Haemostasis</text:span><text:span>, 2020, 120 (10), pp.1384-1394.<text:s/></text:span><text:a xlink:type="simple" xlink:href="https://dx.doi.org/10.1055/s-0040-1714213">⟨10.1055/s-0040-1714213⟩</text:a></text:p>
              <text:p text:style-name="Normal"><text:span>Article dans une revue</text:span></text:p>
              <text:p text:style-name="Normal"><text:a xlink:type="simple" xlink:href="https://hal.science/hal-03500914v1">hal-0350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24v1">Gender gap in research: a bibliometric study of published articles in primary health care and general internal medicine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Hubert Maisonneuve">Hubert Maisonneuve</text:a><text:span>,</text:span><text:a xlink:type="simple" xlink:href="https://hal.science/search/index/?q=*&amp;authFullName_s=Jean-Pascal Fournier">Jean-Pascal Fournier</text:a></text:p>
              <text:p text:style-name="Normal"><text:span>Family Practice</text:span><text:span>, 2020, 37 (3), pp.325-331.<text:s/></text:span><text:a xlink:type="simple" xlink:href="https://dx.doi.org/10.1093/fampra/cmz091">⟨10.1093/fampra/cmz091⟩</text:a></text:p>
              <text:p text:style-name="Normal"><text:span>Article dans une revue</text:span></text:p>
              <text:p text:style-name="Normal"><text:a xlink:type="simple" xlink:href="https://hal.science/hal-03500924v1">hal-0350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1614v1">Risk Factors of Extended-Spectrum Beta-Lactamases-Producing &amp;lt;em&amp;gt;Escherichia coli&amp;lt;/em&amp;gt; Community Acquired Urinary Tract Infections: A Systematic Review</text:a></text:p>
              <text:p text:style-name="Normal"><text:a xlink:type="simple" xlink:href="https://hal.science/search/index/?q=*&amp;authFullName_s=Stéphanie Larramendy">Stéphanie Larramendy</text:a><text:span>,</text:span><text:a xlink:type="simple" xlink:href="https://hal.science/search/index/?q=*&amp;authFullName_s=Valentine Deglaire">Valentine Deglaire</text:a><text:span>,</text:span><text:a xlink:type="simple" xlink:href="https://hal.science/search/index/?q=*&amp;authFullName_s=Paul Dusollier">Paul Dusollier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Jocelyne Caillon">Jocelyne Caillon</text:a><text:span>et al.</text:span></text:p>
              <text:p text:style-name="Normal"><text:span>Infection and Drug Resistance</text:span><text:span>, 2020, 13, pp.3945-3955.<text:s/></text:span><text:a xlink:type="simple" xlink:href="https://dx.doi.org/10.2147/IDR.S269033">⟨10.2147/IDR.S269033⟩</text:a></text:p>
              <text:p text:style-name="Normal"><text:span>Article dans une revue</text:span></text:p>
              <text:p text:style-name="Normal"><text:a xlink:type="simple" xlink:href="https://hal.inrae.fr/hal-03011614v1">hal-030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68v1">Effect of Living Wills on End-of-Life Care: A Systematic Review</text:a></text:p>
              <text:p text:style-name="Normal"><text:a xlink:type="simple" xlink:href="https://hal.science/search/index/?q=*&amp;authFullName_s=Thomas Higel">Thomas Higel</text:a><text:span>,</text:span><text:a xlink:type="simple" xlink:href="https://hal.science/search/index/?q=*&amp;authFullName_s=Anna Alaoui">Anna Alaoui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Jean-Pascal Fournier">Jean-Pascal Fournier</text:a></text:p>
              <text:p text:style-name="Normal"><text:span>Journal of the American Geriatrics Society</text:span><text:span>, 2019, 67 (1), pp.164-171.<text:s/></text:span><text:a xlink:type="simple" xlink:href="https://dx.doi.org/10.1111/jgs.15630">⟨10.1111/jgs.15630⟩</text:a></text:p>
              <text:p text:style-name="Normal"><text:span>Article dans une revue</text:span></text:p>
              <text:p text:style-name="Normal"><text:a xlink:type="simple" xlink:href="https://hal.science/hal-03500968v1">hal-035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54v1">Factors influencing Urate Lowering Therapies prescription for asymptomatic hyperuricemia by general practitioners: a qualitative study</text:a></text:p>
              <text:p text:style-name="Normal"><text:a xlink:type="simple" xlink:href="https://hal.science/search/index/?q=*&amp;authFullName_s=Emilie Tourzel">Emilie Tourzel</text:a><text:span>,</text:span><text:a xlink:type="simple" xlink:href="https://hal.science/search/index/?q=*&amp;authFullName_s=Stéphane Munck">Stéphane Munck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Hubert Maisonneuve">Hubert Maisonneuve</text:a></text:p>
              <text:p text:style-name="Normal"><text:span>International Journal of Clinical Practice</text:span><text:span>, 2019, 73 (9), pp.1-11.<text:s/></text:span><text:a xlink:type="simple" xlink:href="https://dx.doi.org/10.1111/ijcp.13383">⟨10.1111/ijcp.13383⟩</text:a></text:p>
              <text:p text:style-name="Normal"><text:span>Article dans une revue</text:span></text:p>
              <text:p text:style-name="Normal"><text:a xlink:type="simple" xlink:href="https://hal.science/hal-03500954v1">hal-0350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61v1">Factors associated with publication speed in general medical journals: a retrospective study of bibliometric data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Claire Ragot">Claire Ragot</text:a><text:span>,</text:span><text:a xlink:type="simple" xlink:href="https://hal.science/search/index/?q=*&amp;authFullName_s=Pierre-Henri Gorioux">Pierre-Henri Gorioux</text:a><text:span>,</text:span><text:a xlink:type="simple" xlink:href="https://hal.science/search/index/?q=*&amp;authFullName_s=François Herrmann">François Herrmann</text:a><text:span>et al.</text:span></text:p>
              <text:p text:style-name="Normal"><text:span>Scientometrics</text:span><text:span>, 2019, 119 (2), pp.1037-1058.<text:s/></text:span><text:a xlink:type="simple" xlink:href="https://dx.doi.org/10.1007/s11192-019-03061-8">⟨10.1007/s11192-019-03061-8⟩</text:a></text:p>
              <text:p text:style-name="Normal"><text:span>Article dans une revue</text:span></text:p>
              <text:p text:style-name="Normal"><text:a xlink:type="simple" xlink:href="https://hal.science/hal-03500961v1">hal-0350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39v1">The Accuracy of Google Translate for Abstracting Data From Non–English-Language Trials for Systematic Reviews</text:a></text:p>
              <text:p text:style-name="Normal"><text:a xlink:type="simple" xlink:href="https://hal.science/search/index/?q=*&amp;authFullName_s=Jeffrey Jackson">Jeffrey Jackson</text:a><text:span>,</text:span><text:a xlink:type="simple" xlink:href="https://hal.science/search/index/?q=*&amp;authFullName_s=Akira Kuriyama">Akira Kuriyama</text:a><text:span>,</text:span><text:a xlink:type="simple" xlink:href="https://hal.science/search/index/?q=*&amp;authFullName_s=Andreea Anton">Andreea Anton</text:a><text:span>,</text:span><text:a xlink:type="simple" xlink:href="https://hal.science/search/index/?q=*&amp;authFullName_s=April Choi">April Choi</text:a><text:span>,</text:span><text:a xlink:type="simple" xlink:href="https://hal.science/search/index/?q=*&amp;authFullName_s=Jean-Pascal Fournier">Jean-Pascal Fournier</text:a><text:span>et al.</text:span></text:p>
              <text:p text:style-name="Normal"><text:span>Annals of Internal Medicine</text:span><text:span>, 2019, 171 (9), pp.677.<text:s/></text:span><text:a xlink:type="simple" xlink:href="https://dx.doi.org/10.7326/M19-0891">⟨10.7326/M19-0891⟩</text:a></text:p>
              <text:p text:style-name="Normal"><text:span>Article dans une revue</text:span></text:p>
              <text:p text:style-name="Normal"><text:a xlink:type="simple" xlink:href="https://hal.science/hal-03538439v1">hal-0353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73v1">Is statistician involvement as co-author associated with reduced time to publication of quantitative research in general medical journals? A bibliometric study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Hubert Maisonneuve">Hubert Maisonneuve</text:a></text:p>
              <text:p text:style-name="Normal"><text:span>Family Practice</text:span><text:span>, 2019, 36 (4), pp.431-436.<text:s/></text:span><text:a xlink:type="simple" xlink:href="https://dx.doi.org/10.1093/fampra/cmy115">⟨10.1093/fampra/cmy115⟩</text:a></text:p>
              <text:p text:style-name="Normal"><text:span>Article dans une revue</text:span></text:p>
              <text:p text:style-name="Normal"><text:a xlink:type="simple" xlink:href="https://hal.science/hal-03500973v1">hal-0350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40v1">Processes and determinants of integration of eGFR in physicians’ drug prescriptions: a qualitative study of semi-structured interviews</text:a></text:p>
              <text:p text:style-name="Normal"><text:a xlink:type="simple" xlink:href="https://hal.science/search/index/?q=*&amp;authFullName_s=Louis Lefèvre">Louis Lefèvre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Jean-Pascal Fournier">Jean-Pascal Fournier</text:a></text:p>
              <text:p text:style-name="Normal"><text:span>Primary Health Care Research and Development</text:span><text:span>, 2019, 20,<text:s/></text:span><text:a xlink:type="simple" xlink:href="https://dx.doi.org/10.1017/S1463423619000847">⟨10.1017/S1463423619000847⟩</text:a></text:p>
              <text:p text:style-name="Normal"><text:span>Article dans une revue</text:span></text:p>
              <text:p text:style-name="Normal"><text:a xlink:type="simple" xlink:href="https://hal.science/hal-03500940v1">hal-0350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96v1">Effects of Discontinuation of Urate-Lowering Therapy: A Systematic Review</text:a></text:p>
              <text:p text:style-name="Normal"><text:a xlink:type="simple" xlink:href="https://hal.science/search/index/?q=*&amp;authFullName_s=Virginie Beslon">Virginie Beslon</text:a><text:span>,</text:span><text:a xlink:type="simple" xlink:href="https://hal.science/search/index/?q=*&amp;authFullName_s=Perrine Moreau">Perrine Moreau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Hubert Maisonneuve">Hubert Maisonneuve</text:a><text:span>,</text:span><text:a xlink:type="simple" xlink:href="https://hal.science/search/index/?q=*&amp;authFullName_s=Bruno Giraudeau">Bruno Giraudeau</text:a><text:span>et al.</text:span></text:p>
              <text:p text:style-name="Normal"><text:span>Journal of General Internal Medicine</text:span><text:span>, 2018, 33 (3), pp.358-366.<text:s/></text:span><text:a xlink:type="simple" xlink:href="https://dx.doi.org/10.1007/s11606-017-4233-5">⟨10.1007/s11606-017-4233-5⟩</text:a></text:p>
              <text:p text:style-name="Normal"><text:span>Article dans une revue</text:span></text:p>
              <text:p text:style-name="Normal"><text:a xlink:type="simple" xlink:href="https://hal.science/hal-03158596v1">hal-031585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3583v1">Oral retinoids and depression: reply from the authors</text:a></text:p>
              <text:p text:style-name="Normal"><text:a xlink:type="simple" xlink:href="https://hal.science/search/index/?q=*&amp;authFullName_s=M. Le Moigne">M. Le Moigne</text:a><text:span>,</text:span><text:a xlink:type="simple" xlink:href="https://hal.science/search/index/?q=*&amp;authFullName_s=J.-P. Fournier">J.-P. Fournier</text:a><text:span>,</text:span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B. Dréno">B. Dréno</text:a></text:p>
              <text:p text:style-name="Normal"><text:span>British Journal of Dermatology</text:span><text:span>, 2018, 178 (5), pp.1224-1224.<text:s/></text:span><text:a xlink:type="simple" xlink:href="https://dx.doi.org/10.1111/bjd.16429">⟨10.1111/bjd.16429⟩</text:a></text:p>
              <text:p text:style-name="Normal"><text:span>Article dans une revue</text:span></text:p>
              <text:p text:style-name="Normal"><text:a xlink:type="simple" xlink:href="https://inserm.hal.science/inserm-02913583v1">inserm-0291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79v1">Health sciences libraries’ subscriptions to journals: expectations of general practice departments and collection-based analysis</text:a></text:p>
              <text:p text:style-name="Normal"><text:a xlink:type="simple" xlink:href="https://hal.science/search/index/?q=*&amp;authFullName_s=David Barreau">David Barreau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Vincent Renard">Vincent Renard</text:a><text:span>,</text:span><text:a xlink:type="simple" xlink:href="https://hal.science/search/index/?q=*&amp;authFullName_s=Jean-Pascal Fournier">Jean-Pascal Fournier</text:a></text:p>
              <text:p text:style-name="Normal"><text:span>Journal of the Medical Library Association</text:span><text:span>, 2018, 106 (2), pp.235-243.<text:s/></text:span><text:a xlink:type="simple" xlink:href="https://dx.doi.org/10.5195/jmla.2018.282">⟨10.5195/jmla.2018.282⟩</text:a></text:p>
              <text:p text:style-name="Normal"><text:span>Article dans une revue</text:span></text:p>
              <text:p text:style-name="Normal"><text:a xlink:type="simple" xlink:href="https://hal.science/hal-03500979v1">hal-0350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9v1">Psychiatric Disorders with Systemic Retinoids: A Systematic Review of Case Reports.</text:a></text:p>
              <text:p text:style-name="Normal"><text:a xlink:type="simple" xlink:href="https://hal.science/search/index/?q=*&amp;authFullName_s=M. Le Moigne">M. Le Moigne</text:a><text:span>,</text:span><text:a xlink:type="simple" xlink:href="https://hal.science/search/index/?q=*&amp;authFullName_s=J.-P. Fournier">J.-P. Fournier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A. Khammari">A. Khammari</text:a><text:span>et al.</text:span></text:p>
              <text:p text:style-name="Normal"><text:span>British Journal of Dermatology</text:span><text:span>, 2018, 178 (1), pp.278-280.<text:s/></text:span><text:a xlink:type="simple" xlink:href="https://dx.doi.org/10.1111/bjd.15745">⟨10.1111/bjd.15745⟩</text:a></text:p>
              <text:p text:style-name="Normal"><text:span>Article dans une revue</text:span></text:p>
              <text:p text:style-name="Normal"><text:a xlink:type="simple" xlink:href="https://hal.science/hal-03158619v1">hal-031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89v1">Overview of preventive practices provided by primary care physicians: A cross-sectional study in Switzerland and France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Hubert Maisonneuve">Hubert Maisonneuve</text:a><text:span>,</text:span><text:a xlink:type="simple" xlink:href="https://hal.science/search/index/?q=*&amp;authFullName_s=Bernard Cerutti">Bernard Cerutti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Nicolas Senn">Nicolas Senn</text:a><text:span>et al.</text:span></text:p>
              <text:p text:style-name="Normal"><text:span>PLoS ONE</text:span><text:span>, 2017, 12 (9), pp.e0184032.<text:s/></text:span><text:a xlink:type="simple" xlink:href="https://dx.doi.org/10.1371/journal.pone.0184032">⟨10.1371/journal.pone.0184032⟩</text:a></text:p>
              <text:p text:style-name="Normal"><text:span>Article dans une revue</text:span></text:p>
              <text:p text:style-name="Normal"><text:a xlink:type="simple" xlink:href="https://hal.science/hal-03525789v1">hal-0352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75v1">How do general practitioners put preventive care recommendations into practice? A cross-sectional study in Switzerland and France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Bernard Cerutti">Bernard Cerutti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Fabien Rougerie">Fabien Rougerie</text:a><text:span>et al.</text:span></text:p>
              <text:p text:style-name="Normal"><text:span>BMJ Open</text:span><text:span>, 2017, 7 (10), pp.e017958.<text:s/></text:span><text:a xlink:type="simple" xlink:href="https://dx.doi.org/10.1136/bmjopen-2017-017958">⟨10.1136/bmjopen-2017-017958⟩</text:a></text:p>
              <text:p text:style-name="Normal"><text:span>Article dans une revue</text:span></text:p>
              <text:p text:style-name="Normal"><text:a xlink:type="simple" xlink:href="https://hal.science/hal-03525775v1">hal-0352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800v1">General practitioners’ views and preferences about quality improvement feedback in preventive care: a cross-sectional study in Switzerland and France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Hubert Maisonneuve">Hubert Maisonneuve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Nicolas Senn">Nicolas Senn</text:a><text:span>,</text:span><text:a xlink:type="simple" xlink:href="https://hal.science/search/index/?q=*&amp;authFullName_s=Dagmar Haller">Dagmar Haller</text:a></text:p>
              <text:p text:style-name="Normal"><text:span>Implementation Science</text:span><text:span>, 2017, 12 (1), pp.95.<text:s/></text:span><text:a xlink:type="simple" xlink:href="https://dx.doi.org/10.1186/s13012-017-0623-7">⟨10.1186/s13012-017-0623-7⟩</text:a></text:p>
              <text:p text:style-name="Normal"><text:span>Article dans une revue</text:span></text:p>
              <text:p text:style-name="Normal"><text:a xlink:type="simple" xlink:href="https://hal.science/hal-03525800v1">hal-0352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819v1">Rates, Delays, and Completeness of General Practitioners’ Responses to a Postal Versus Web-Based Survey: A Randomized Trial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Hubert Maisonneuve">Hubert Maisonneuve</text:a><text:span>,</text:span><text:a xlink:type="simple" xlink:href="https://hal.science/search/index/?q=*&amp;authFullName_s=Bernard Cerutti">Bernard Cerutti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Nicolas Senn">Nicolas Senn</text:a><text:span>et al.</text:span></text:p>
              <text:p text:style-name="Normal"><text:span>Journal of Medical Internet Research</text:span><text:span>, 2017, 19 (3), pp.e83.<text:s/></text:span><text:a xlink:type="simple" xlink:href="https://dx.doi.org/10.2196/jmir.6308">⟨10.2196/jmir.6308⟩</text:a></text:p>
              <text:p text:style-name="Normal"><text:span>Article dans une revue</text:span></text:p>
              <text:p text:style-name="Normal"><text:a xlink:type="simple" xlink:href="https://hal.science/hal-03525819v1">hal-0352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44v1">Psychiatric Disorders, Acne and Systemic Retinoids: Comparison of Risks.</text:a></text:p>
              <text:p text:style-name="Normal"><text:a xlink:type="simple" xlink:href="https://hal.science/search/index/?q=*&amp;authFullName_s=M. Le Moigne">M. Le Moigne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M. Gerardin">M. Gerardin</text:a><text:span>,</text:span><text:a xlink:type="simple" xlink:href="https://hal.science/search/index/?q=*&amp;authFullName_s=Jean-Pascal Fournier">Jean-Pascal Fournier</text:a><text:span>et al.</text:span></text:p>
              <text:p text:style-name="Normal"><text:span>Expert opinion on drug safety</text:span><text:span>, 2017, 16 (9), pp.989-995.<text:s/></text:span><text:a xlink:type="simple" xlink:href="https://dx.doi.org/10.1080/14740338.2017.1344641">⟨10.1080/14740338.2017.1344641⟩</text:a></text:p>
              <text:p text:style-name="Normal"><text:span>Article dans une revue</text:span></text:p>
              <text:p text:style-name="Normal"><text:a xlink:type="simple" xlink:href="https://hal.science/hal-03158144v1">hal-0315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86v1">Efficacité des irrigations nasales au sérum salé pour la rhinopharyngite aigüe de l’enfant de 3 mois à 12 ans.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R Rousseau">R Rousseau</text:a></text:p>
              <text:p text:style-name="Normal"><text:span><text:s/>Exercer. La revue francophone de médecine générale</text:span><text:span>, 2016, 124, pp.16-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73286v1">hal-0357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872v1">Predictors of Cardiovascular Hospitalization in Giant Cell Arteritis: Effect of Statin Exposure. A French Population-based Study</text:a></text:p>
              <text:p text:style-name="Normal"><text:a xlink:type="simple" xlink:href="https://hal.science/search/index/?q=*&amp;authFullName_s=Grégory Pugnet">Grégory Pugnet</text:a><text:span>,</text:span><text:a xlink:type="simple" xlink:href="https://hal.science/search/index/?q=*&amp;authFullName_s=Laurent Sailler">Laurent Sailler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Robert Bourrel">Robert Bourrel</text:a><text:span>,</text:span><text:a xlink:type="simple" xlink:href="https://hal.science/search/index/?q=*&amp;authFullName_s=Jean-Louis Montastruc">Jean-Louis Montastruc</text:a><text:span>et al.</text:span></text:p>
              <text:p text:style-name="Normal"><text:span>Journal of Rheumatology</text:span><text:span>, 2016, 43 (12), pp.2162-2170.<text:s/></text:span><text:a xlink:type="simple" xlink:href="https://dx.doi.org/10.3899/jrheum.151500">⟨10.3899/jrheum.151500⟩</text:a></text:p>
              <text:p text:style-name="Normal"><text:span>Article dans une revue</text:span></text:p>
              <text:p text:style-name="Normal"><text:a xlink:type="simple" xlink:href="https://hal.science/hal-03525872v1">hal-0352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117v1">Parenteral Anticoagulants Use in General Practice</text:a></text:p>
              <text:p text:style-name="Normal"><text:a xlink:type="simple" xlink:href="https://hal.science/search/index/?q=*&amp;authFullName_s=Vincent Courrier">Vincent Courrier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Agnès Sommet">Agnès Sommet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Jean-Christophe Poutrain">Jean-Christophe Poutrain</text:a></text:p>
              <text:p text:style-name="Normal"><text:span>Clinical and Applied Thrombosis/Hemostasis</text:span><text:span>, 2015, 21 (4), pp.319-324.<text:s/></text:span><text:a xlink:type="simple" xlink:href="https://dx.doi.org/10.1177/1076029614548057">⟨10.1177/1076029614548057⟩</text:a></text:p>
              <text:p text:style-name="Normal"><text:span>Article dans une revue</text:span></text:p>
              <text:p text:style-name="Normal"><text:a xlink:type="simple" xlink:href="https://hal.science/hal-03526117v1">hal-0352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24v1">Tramadol for Noncancer Pain and the Risk of Hyponatremia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Hui Yin">Hui Yin</text:a><text:span>,</text:span><text:a xlink:type="simple" xlink:href="https://hal.science/search/index/?q=*&amp;authFullName_s=Sharon Nessim">Sharon Nessim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Laurent Azoulay">Laurent Azoulay</text:a></text:p>
              <text:p text:style-name="Normal"><text:span>The American Journal of Medicine</text:span><text:span>, 2015, 128 (4), pp.418-425.e5.<text:s/></text:span><text:a xlink:type="simple" xlink:href="https://dx.doi.org/10.1016/j.amjmed.2014.10.046">⟨10.1016/j.amjmed.2014.10.046⟩</text:a></text:p>
              <text:p text:style-name="Normal"><text:span>Article dans une revue</text:span></text:p>
              <text:p text:style-name="Normal"><text:a xlink:type="simple" xlink:href="https://hal.science/hal-03525924v1">hal-035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39v1">Tramadol Use and the Risk of Hospitalization for Hypoglycemia in Patients With Noncancer Pain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Laurent Azoulay">Laurent Azoulay</text:a><text:span>,</text:span><text:a xlink:type="simple" xlink:href="https://hal.science/search/index/?q=*&amp;authFullName_s=Hui Yin">Hui Yin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Samy Suissa">Samy Suissa</text:a></text:p>
              <text:p text:style-name="Normal"><text:span>JAMA Internal Medicine</text:span><text:span>, 2015, 175 (2), pp.186.<text:s/></text:span><text:a xlink:type="simple" xlink:href="https://dx.doi.org/10.1001/jamainternmed.2014.6512">⟨10.1001/jamainternmed.2014.6512⟩</text:a></text:p>
              <text:p text:style-name="Normal"><text:span>Article dans une revue</text:span></text:p>
              <text:p text:style-name="Normal"><text:a xlink:type="simple" xlink:href="https://hal.science/hal-03525939v1">hal-0352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898v1">Patients’ Knowledge About Analgesic-Antipyretic Medications Purchased in Community Pharmacies: A Descriptive Study</text:a></text:p>
              <text:p text:style-name="Normal"><text:a xlink:type="simple" xlink:href="https://hal.science/search/index/?q=*&amp;authFullName_s=Claire Grézy-Chabardès">Claire Grézy-Chabardès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Jean-Christophe Poutrain">Jean-Christophe Poutrain</text:a><text:span>,</text:span><text:a xlink:type="simple" xlink:href="https://hal.science/search/index/?q=*&amp;authFullName_s=Stéphane Oustric">Stéphane Oustric</text:a></text:p>
              <text:p text:style-name="Normal"><text:span>Journal of Pain and Palliative Care Pharmacotherapy</text:span><text:span>, 2015, 29 (4), pp.334-340.<text:s/></text:span><text:a xlink:type="simple" xlink:href="https://dx.doi.org/10.3109/15360288.2015.1082007">⟨10.3109/15360288.2015.1082007⟩</text:a></text:p>
              <text:p text:style-name="Normal"><text:span>Article dans une revue</text:span></text:p>
              <text:p text:style-name="Normal"><text:a xlink:type="simple" xlink:href="https://hal.science/hal-03525898v1">hal-0352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10v1">Concurrent Use of Benzodiazepines and Antidepressants and the Risk of Motor Vehicle Accident in Older Drivers : A Nested Case–Control Study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Machelle Wilchesky">Machelle Wilchesky</text:a><text:span>,</text:span><text:a xlink:type="simple" xlink:href="https://hal.science/search/index/?q=*&amp;authFullName_s=Valérie Patenaude">Valérie Patenaude</text:a><text:span>,</text:span><text:a xlink:type="simple" xlink:href="https://hal.science/search/index/?q=*&amp;authFullName_s=Samy Suissa">Samy Suissa</text:a></text:p>
              <text:p text:style-name="Normal"><text:span>Neurology and Therapy</text:span><text:span>, 2015, 4 (1), pp.39-51.<text:s/></text:span><text:a xlink:type="simple" xlink:href="https://dx.doi.org/10.1007/s40120-015-0026-0">⟨10.1007/s40120-015-0026-0⟩</text:a></text:p>
              <text:p text:style-name="Normal"><text:span>Article dans une revue</text:span></text:p>
              <text:p text:style-name="Normal"><text:a xlink:type="simple" xlink:href="https://hal.science/hal-03525910v1">hal-0352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75v1">Drug interactions between antihypertensive drugs and non-steroidal anti-inflammatory agents: a descriptive study using the French Pharmacovigilance database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Agnès Sommet">Agnès Sommet</text:a><text:span>,</text:span><text:a xlink:type="simple" xlink:href="https://hal.science/search/index/?q=*&amp;authFullName_s=Geneviève Durrieu">Geneviève Durrieu</text:a><text:span>,</text:span><text:a xlink:type="simple" xlink:href="https://hal.science/search/index/?q=*&amp;authFullName_s=Jean-Christophe Poutrain">Jean-Christophe Poutrain</text:a><text:span>,</text:span><text:a xlink:type="simple" xlink:href="https://hal.science/search/index/?q=*&amp;authFullName_s=Maryse Lapeyre-Mestre">Maryse Lapeyre-Mestre</text:a><text:span>et al.</text:span></text:p>
              <text:p text:style-name="Normal"><text:span>Fundamental &amp; Clinical Pharmacology</text:span><text:span>, 2014, 28 (2), pp.230-235.<text:s/></text:span><text:a xlink:type="simple" xlink:href="https://dx.doi.org/10.1111/fcp.12014">⟨10.1111/fcp.12014⟩</text:a></text:p>
              <text:p text:style-name="Normal"><text:span>Article dans une revue</text:span></text:p>
              <text:p text:style-name="Normal"><text:a xlink:type="simple" xlink:href="https://api.istex.fr/document/E2C751FEA98FFA5F9DEB879369DBCCCFF7C86341/fulltext/pdf?sid=hal">istex</text:a></text:p>
              <text:p text:style-name="Normal"><text:a xlink:type="simple" xlink:href="https://hal.science/hal-03538375v1">hal-0353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70v1">Concurrent use of statins and hormone therapy and risk of venous thromboembolism in postmenopausal women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Ruben Duijnhoven">Ruben Duijnhoven</text:a><text:span>,</text:span><text:a xlink:type="simple" xlink:href="https://hal.science/search/index/?q=*&amp;authFullName_s=Christel Renoux">Christel Renoux</text:a><text:span>,</text:span><text:a xlink:type="simple" xlink:href="https://hal.science/search/index/?q=*&amp;authFullName_s=Sophie Dell’aniello">Sophie Dell’aniello</text:a><text:span>,</text:span><text:a xlink:type="simple" xlink:href="https://hal.science/search/index/?q=*&amp;authFullName_s=Olaf Klungel">Olaf Klungel</text:a><text:span>et al.</text:span></text:p>
              <text:p text:style-name="Normal"><text:span>Menopause</text:span><text:span>, 2014, 21 (9), pp.1023-1026.<text:s/></text:span><text:a xlink:type="simple" xlink:href="https://dx.doi.org/10.1097/GME.0000000000000279">⟨10.1097/GME.0000000000000279⟩</text:a></text:p>
              <text:p text:style-name="Normal"><text:span>Article dans une revue</text:span></text:p>
              <text:p text:style-name="Normal"><text:a xlink:type="simple" xlink:href="https://hal.science/hal-03538470v1">hal-035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159v1">Metformin and low levels of thyroid-stimulating hormone in patients with type 2 diabetes mellitus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Hui Yin">Hui Yin</text:a><text:span>,</text:span><text:a xlink:type="simple" xlink:href="https://hal.science/search/index/?q=*&amp;authFullName_s=Oriana Hoi Yun Yu">Oriana Hoi Yun Yu</text:a><text:span>,</text:span><text:a xlink:type="simple" xlink:href="https://hal.science/search/index/?q=*&amp;authFullName_s=Laurent Azoulay">Laurent Azoulay</text:a></text:p>
              <text:p text:style-name="Normal"><text:span>CMAJ</text:span><text:span>, 2014, 186 (15), pp.1138-1145.<text:s/></text:span><text:a xlink:type="simple" xlink:href="https://dx.doi.org/10.1503/cmaj.140688">⟨10.1503/cmaj.140688⟩</text:a></text:p>
              <text:p text:style-name="Normal"><text:span>Article dans une revue</text:span></text:p>
              <text:p text:style-name="Normal"><text:a xlink:type="simple" xlink:href="https://hal.science/hal-03526159v1">hal-0352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189v1">Baclofen for alcohol dependence in France: Incidence of treated patients and prescription patterns—A cohort study</text:a></text:p>
              <text:p text:style-name="Normal"><text:a xlink:type="simple" xlink:href="https://hal.science/search/index/?q=*&amp;authFullName_s=Julie Dupouy">Julie Dupouy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Émilie Jouanjus">Émilie Jouanjus</text:a><text:span>,</text:span><text:a xlink:type="simple" xlink:href="https://hal.science/search/index/?q=*&amp;authFullName_s=Aurore Palmaro">Aurore Palmaro</text:a><text:span>,</text:span><text:a xlink:type="simple" xlink:href="https://hal.science/search/index/?q=*&amp;authFullName_s=Jean-Christophe Poutrain">Jean-Christophe Poutrain</text:a><text:span>et al.</text:span></text:p>
              <text:p text:style-name="Normal"><text:span>European Neuropsychopharmacology</text:span><text:span>, 2014, 24 (2), pp.192-199.<text:s/></text:span><text:a xlink:type="simple" xlink:href="https://dx.doi.org/10.1016/j.euroneuro.2013.09.008">⟨10.1016/j.euroneuro.2013.09.008⟩</text:a></text:p>
              <text:p text:style-name="Normal"><text:span>Article dans une revue</text:span></text:p>
              <text:p text:style-name="Normal"><text:a xlink:type="simple" xlink:href="https://api.istex.fr/ark:/67375/6H6-VGC1QM53-F/fulltext.pdf?sid=hal">istex</text:a></text:p>
              <text:p text:style-name="Normal"><text:a xlink:type="simple" xlink:href="https://hal.science/hal-03526189v1">hal-0352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21v1">More on the “Triple Whammy”: antihypertensive drugs, non-steroidal anti-inflammatory agents and acute kidney injury – a case/non-case study in the French pharmacovigilance database</text:a></text:p>
              <text:p text:style-name="Normal"><text:a xlink:type="simple" xlink:href="https://hal.science/search/index/?q=*&amp;authFullName_s=Agnès Sommet">Agnès Sommet</text:a><text:span>,</text:span><text:a xlink:type="simple" xlink:href="https://hal.science/search/index/?q=*&amp;authFullName_s=Geneviève Durrieu">Geneviève Durrieu</text:a><text:span>,</text:span><text:a xlink:type="simple" xlink:href="https://hal.science/search/index/?q=*&amp;authFullName_s=Jean-Christophe Poutrain">Jean-Christophe Poutrain</text:a><text:span>,</text:span><text:a xlink:type="simple" xlink:href="https://hal.science/search/index/?q=*&amp;authFullName_s=Maryse Lapeyre-Mestre">Maryse Lapeyre-Mestre</text:a><text:span>,</text:span><text:a xlink:type="simple" xlink:href="https://hal.science/search/index/?q=*&amp;authFullName_s=Jean-Louis Montastruc">Jean-Louis Montastruc</text:a><text:span>et al.</text:span></text:p>
              <text:p text:style-name="Normal"><text:span>Renal Failure</text:span><text:span>, 2014, 36 (7), pp.1166-1168.<text:s/></text:span><text:a xlink:type="simple" xlink:href="https://dx.doi.org/10.3109/0886022X.2014.917943">⟨10.3109/0886022X.2014.917943⟩</text:a></text:p>
              <text:p text:style-name="Normal"><text:span>Article dans une revue</text:span></text:p>
              <text:p text:style-name="Normal"><text:a xlink:type="simple" xlink:href="https://hal.science/hal-03575421v1">hal-0357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20v1">Identifying competencies required for medication prescribing for general practice residents: a nominal group technique study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Brigitte Escourrou">Brigitte Escourrou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Michel Bismuth">Michel Bismuth</text:a><text:span>,</text:span><text:a xlink:type="simple" xlink:href="https://hal.science/search/index/?q=*&amp;authFullName_s=Jordan Birebent">Jordan Birebent</text:a><text:span>et al.</text:span></text:p>
              <text:p text:style-name="Normal"><text:span>BMC Family Practice</text:span><text:span>, 2014, 15 (1), pp.139.<text:s/></text:span><text:a xlink:type="simple" xlink:href="https://dx.doi.org/10.1186/1471-2296-15-139">⟨10.1186/1471-2296-15-139⟩</text:a></text:p>
              <text:p text:style-name="Normal"><text:span>Article dans une revue</text:span></text:p>
              <text:p text:style-name="Normal"><text:a xlink:type="simple" xlink:href="https://hal.science/hal-03578320v1">hal-035783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91381v1">Identifying competencies required for medication prescribing for general practice residents: a nominal group technique study.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Brigitte Escourrou">Brigitte Escourrou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Michel Bismuth">Michel Bismuth</text:a><text:span>,</text:span><text:a xlink:type="simple" xlink:href="https://hal.science/search/index/?q=*&amp;authFullName_s=Jordan Birebent">Jordan Birebent</text:a><text:span>et al.</text:span></text:p>
              <text:p text:style-name="Normal"><text:span>BMC Family Practice</text:span><text:span>, 2013, pp.139</text:span></text:p>
              <text:p text:style-name="Normal"><text:span>Article dans une revue</text:span></text:p>
              <text:p text:style-name="Normal"><text:a xlink:type="simple" xlink:href="https://inserm.hal.science/inserm-01091381v1">inserm-0109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189v1">Serious Cardiovascular events risk factors in giant cell arteritis. a population-based study in the french apogee cohort</text:a></text:p>
              <text:p text:style-name="Normal"><text:a xlink:type="simple" xlink:href="https://hal.science/search/index/?q=*&amp;authFullName_s=Grégory Pugnet">Grégory Pugnet</text:a><text:span>,</text:span><text:a xlink:type="simple" xlink:href="https://hal.science/search/index/?q=*&amp;authFullName_s=Sailler L.">Sailler L.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Bourrel R.">Bourrel R.</text:a><text:span>,</text:span><text:a xlink:type="simple" xlink:href="https://hal.science/search/index/?q=*&amp;authFullName_s=Montastruc J. L.">Montastruc J. L.</text:a><text:span>et al.</text:span></text:p>
              <text:p text:style-name="Normal"><text:span>Arthritis &amp; rheumatology</text:span><text:span>, 2013, 65 (S10), pp.S708-S709.<text:s/></text:span><text:a xlink:type="simple" xlink:href="https://dx.doi.org/10.1002/art.38216">⟨10.1002/art.38216⟩</text:a></text:p>
              <text:p text:style-name="Normal"><text:span>Article dans une revue</text:span></text:p>
              <text:p text:style-name="Normal"><text:a xlink:type="simple" xlink:href="https://hal.science/hal-03544189v1">hal-0354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396v1">Les anticoagulants injectables en médecine générale. Étude descriptive transversale en Midi-Pyrénées</text:a></text:p>
              <text:p text:style-name="Normal"><text:a xlink:type="simple" xlink:href="https://hal.science/search/index/?q=*&amp;authFullName_s=Vincent Courrier">Vincent Courrier</text:a><text:span>,</text:span><text:a xlink:type="simple" xlink:href="https://hal.science/search/index/?q=*&amp;authFullName_s=Jc Poutrain">Jc Poutrain</text:a><text:span>,</text:span><text:a xlink:type="simple" xlink:href="https://hal.science/search/index/?q=*&amp;authFullName_s=Jean-Pascal Fournier">Jean-Pascal Fournier</text:a></text:p>
              <text:p text:style-name="Normal"><text:span><text:s/>Exercer. La revue francophone de médecine générale</text:span><text:span>, 2013, 110, pp.68 - 69</text:span></text:p>
              <text:p text:style-name="Normal"><text:span>Article dans une revue</text:span></text:p>
              <text:p text:style-name="Normal"><text:a xlink:type="simple" xlink:href="https://hal.science/hal-03572396v1">hal-035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835v1">Utilisation pédagogique de l'outil CALD Étude pilote de faisabilité par l'interne de médecine générale</text:a></text:p>
              <text:p text:style-name="Normal"><text:a xlink:type="simple" xlink:href="https://hal.science/search/index/?q=*&amp;authFullName_s=Michel Bismuth">Michel Bismuth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Marie-Eve Rougé-Bugat">Marie-Eve Rougé-Bugat</text:a><text:span>,</text:span><text:a xlink:type="simple" xlink:href="https://hal.science/search/index/?q=*&amp;authFullName_s=Pierre Bismuth">Pierre Bismuth</text:a><text:span>,</text:span><text:a xlink:type="simple" xlink:href="https://hal.science/search/index/?q=*&amp;authFullName_s=Brigitte Escourrou">Brigitte Escourrou</text:a><text:span>et al.</text:span></text:p>
              <text:p text:style-name="Normal"><text:span>Médecine</text:span><text:span>, 2013, Médecine, 9 (7), pp.331-4.<text:s/></text:span><text:a xlink:type="simple" xlink:href="https://dx.doi.org/10.1684/med.2013.1000">⟨10.1684/med.2013.1000⟩</text:a></text:p>
              <text:p text:style-name="Normal"><text:span>Article dans une revue</text:span></text:p>
              <text:p text:style-name="Normal"><text:a xlink:type="simple" xlink:href="https://hal.science/hal-03538835v1">hal-0353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57v1">Interactions médicamenteuses potentielles en médecine générale : comparaison de deux études transversales en 1997 et 2012</text:a></text:p>
              <text:p text:style-name="Normal"><text:a xlink:type="simple" xlink:href="https://hal.science/search/index/?q=*&amp;authFullName_s=Mélanie Le Lay">Mélanie Le Lay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Jean-Louis Montastruc">Jean-Louis Montastruc</text:a></text:p>
              <text:p text:style-name="Normal"><text:span>Thérapie</text:span><text:span>, 2013, 68 (6), pp.411-413.<text:s/></text:span><text:a xlink:type="simple" xlink:href="https://dx.doi.org/10.2515/therapie/2013056">⟨10.2515/therapie/2013056⟩</text:a></text:p>
              <text:p text:style-name="Normal"><text:span>Article dans une revue</text:span></text:p>
              <text:p text:style-name="Normal"><text:a xlink:type="simple" xlink:href="https://api.istex.fr/document/7639F62A6301D3BACB7C6D318CF6FD9730649708/fulltext/pdf?sid=hal">istex</text:a></text:p>
              <text:p text:style-name="Normal"><text:a xlink:type="simple" xlink:href="https://hal.science/hal-03538557v1">hal-0353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84v1">Non-steroidal anti-inflammatory drugs (NSAIDs) and hypertension treatment intensification: a population-based cohort study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Agnès Sommet">Agnès Sommet</text:a><text:span>,</text:span><text:a xlink:type="simple" xlink:href="https://hal.science/search/index/?q=*&amp;authFullName_s=Robert Bourrel">Robert Bourrel</text:a><text:span>,</text:span><text:a xlink:type="simple" xlink:href="https://hal.science/search/index/?q=*&amp;authFullName_s=Stéphane Oustric">Stéphane Oustric</text:a><text:span>,</text:span><text:a xlink:type="simple" xlink:href="https://hal.science/search/index/?q=*&amp;authFullName_s=Atul Pathak">Atul Pathak</text:a><text:span>et al.</text:span></text:p>
              <text:p text:style-name="Normal"><text:span>European Journal of Clinical Pharmacology</text:span><text:span>, 2012, 68 (11), pp.1533-1540.<text:s/></text:span><text:a xlink:type="simple" xlink:href="https://dx.doi.org/10.1007/s00228-012-1283-9">⟨10.1007/s00228-012-1283-9⟩</text:a></text:p>
              <text:p text:style-name="Normal"><text:span>Article dans une revue</text:span></text:p>
              <text:p text:style-name="Normal"><text:a xlink:type="simple" xlink:href="https://api.istex.fr/ark:/67375/VQC-LT1T2414-G/fulltext.pdf?sid=hal">istex</text:a></text:p>
              <text:p text:style-name="Normal"><text:a xlink:type="simple" xlink:href="https://hal.science/hal-03538384v1">hal-0353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37v1">Suivi de pharmacovigilance du vaccin antigrippal A (H1N1) v 2009 non adjuvanté chez la femme enceinte</text:a></text:p>
              <text:p text:style-name="Normal"><text:a xlink:type="simple" xlink:href="https://hal.science/search/index/?q=*&amp;authFullName_s=E Omon">E Omon</text:a><text:span>,</text:span><text:a xlink:type="simple" xlink:href="https://hal.science/search/index/?q=*&amp;authFullName_s=J Dupouy">J Dupouy</text:a><text:span>,</text:span><text:a xlink:type="simple" xlink:href="https://hal.science/search/index/?q=*&amp;authFullName_s=Jean-Pascal Fournier">Jean-Pascal Fournier</text:a></text:p>
              <text:p text:style-name="Normal"><text:span>e-respect</text:span><text:span>, 2012, soins primaires, 1, pp.13-17</text:span></text:p>
              <text:p text:style-name="Normal"><text:span>Article dans une revue</text:span></text:p>
              <text:p text:style-name="Normal"><text:a xlink:type="simple" xlink:href="https://hal.science/hal-03575037v1">hal-035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70v1">Construire une enquête et un questionnaire</text:a></text:p>
              <text:p text:style-name="Normal"><text:a xlink:type="simple" xlink:href="https://hal.science/search/index/?q=*&amp;authFullName_s=H Maisonneuve">H Maisonneuve</text:a><text:span>,</text:span><text:a xlink:type="simple" xlink:href="https://hal.science/search/index/?q=*&amp;authFullName_s=Jean-Pascal Fournier">Jean-Pascal Fournier</text:a></text:p>
              <text:p text:style-name="Normal"><text:span>e-respect</text:span><text:span>, 2012, Soins primaires, 2, pp.15-21</text:span></text:p>
              <text:p text:style-name="Normal"><text:span>Article dans une revue</text:span></text:p>
              <text:p text:style-name="Normal"><text:a xlink:type="simple" xlink:href="https://hal.science/hal-03574770v1">hal-0357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02v1">Laboratory Monitoring of Patients Treated with Antihypertensive Drugs and Newly Exposed to Non Steroidal Anti-Inflammatory Drugs: A Cohort Study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Maryse Lapeyre-Mestre">Maryse Lapeyre-Mestre</text:a><text:span>,</text:span><text:a xlink:type="simple" xlink:href="https://hal.science/search/index/?q=*&amp;authFullName_s=Agnès Sommet">Agnès Sommet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Jean-Christophe Poutrain">Jean-Christophe Poutrain</text:a><text:span>et al.</text:span></text:p>
              <text:p text:style-name="Normal"><text:span>PLoS ONE</text:span><text:span>, 2012, 7 (3), pp.e34187.<text:s/></text:span><text:a xlink:type="simple" xlink:href="https://dx.doi.org/10.1371/journal.pone.0034187">⟨10.1371/journal.pone.0034187⟩</text:a></text:p>
              <text:p text:style-name="Normal"><text:span>Article dans une revue</text:span></text:p>
              <text:p text:style-name="Normal"><text:a xlink:type="simple" xlink:href="https://hal.science/hal-03538402v1">hal-0353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30v1">Bullying&amp;quot; et maladies chroniques chez les enfants de 9 ans</text:a></text:p>
              <text:p text:style-name="Normal"><text:a xlink:type="simple" xlink:href="https://hal.science/search/index/?q=*&amp;authFullName_s=J Dupouy">J Dupouy</text:a><text:span>,</text:span><text:a xlink:type="simple" xlink:href="https://hal.science/search/index/?q=*&amp;authFullName_s=Jean-Pascal Fournier">Jean-Pascal Fournier</text:a></text:p>
              <text:p text:style-name="Normal"><text:span><text:s/>Exercer. La revue francophone de médecine générale</text:span><text:span>, 2011, 99 (suppl1), pp.84-85</text:span></text:p>
              <text:p text:style-name="Normal"><text:span>Article dans une revue</text:span></text:p>
              <text:p text:style-name="Normal"><text:a xlink:type="simple" xlink:href="https://hal.science/hal-03575130v1">hal-03575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scal Fournier</dc:title>
    <dc:subject/>
    <dc:description>CV</dc:description>
    <dc:creator/>
    <dc:date>2026-05-26T14:18:46.000</dc:date>
    <meta:generator>PHPWord</meta:generator>
    <meta:initial-creator>CCSD</meta:initial-creator>
    <meta:creation-date>2026-05-26T14:18:46.000</meta:creation-date>
    <meta:keyword/>
    <meta:user-defined meta:name="Category"/>
    <meta:user-defined meta:name="Company"/>
    <meta:user-defined meta:name="Manager"/>
  </office:meta>
</office:document-meta>
</file>