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26f4" style:family="table">
      <style:table-properties style:rel-width="100" table:align="center"/>
    </style:style>
    <style:style style:name="f226f4.0" style:family="table-column">
      <style:table-column-properties style:column-width="0.00cm"/>
    </style:style>
    <style:style style:name="645736" style:family="table">
      <style:table-properties style:rel-width="100" table:align="center"/>
    </style:style>
    <style:style style:name="645736.0" style:family="table-column">
      <style:table-column-properties style:column-width="0.00cm"/>
    </style:style>
    <style:style style:name="efa0db" style:family="table">
      <style:table-properties style:rel-width="100" table:align="center"/>
    </style:style>
    <style:style style:name="efa0db.0" style:family="table-column">
      <style:table-column-properties style:column-width="0.00cm"/>
    </style:style>
    <style:style style:name="6afad1" style:family="table">
      <style:table-properties style:rel-width="100" table:align="center"/>
    </style:style>
    <style:style style:name="6afad1.0" style:family="table-column">
      <style:table-column-properties style:column-width="0.00cm"/>
    </style:style>
    <style:style style:name="662d75" style:family="table">
      <style:table-properties style:rel-width="100" table:align="center"/>
    </style:style>
    <style:style style:name="662d75.0" style:family="table-column">
      <style:table-column-properties style:column-width="0.00cm"/>
    </style:style>
    <style:style style:name="74d141" style:family="table">
      <style:table-properties style:rel-width="100" table:align="center"/>
    </style:style>
    <style:style style:name="74d141.0" style:family="table-column">
      <style:table-column-properties style:column-width="0.00cm"/>
    </style:style>
    <style:style style:name="3bb421" style:family="table">
      <style:table-properties style:rel-width="100" table:align="center"/>
    </style:style>
    <style:style style:name="3bb421.0" style:family="table-column">
      <style:table-column-properties style:column-width="0.00cm"/>
    </style:style>
    <style:style style:name="02b955" style:family="table">
      <style:table-properties style:rel-width="100" table:align="center"/>
    </style:style>
    <style:style style:name="02b9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scal Hige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f226f4" table:style-name="f226f4">
          <table:table-column table:style-name="f226f4.0"/>
          <table:table-row>
            <table:table-cell office:value-type="string">
              <text:p text:style-name="Normal"><text:a xlink:type="simple" xlink:href="https://hal.science/hal-05506510v1">Accompagner les réfugiés vers l’emploi. Conflits de rationalités dans la mise en œuvre d’un dispositif expérimental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Albena Tcholakova">Albena Tcholakova</text:a></text:p>
              <text:p text:style-name="Normal"><text:span>Socio-économie du travail<text:s/></text:span><text:span>, 2026, 2024/2 (16), pp.87-118</text:span></text:p>
              <text:p text:style-name="Normal"><text:span>Article dans une revue</text:span></text:p>
              <text:p text:style-name="Normal"><text:a xlink:type="simple" xlink:href="https://hal.science/hal-05506510v1">hal-0550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62v1">La construction de l’insertion professionnelle des réfugiés comme problème public en France. Le cas d’un dispositif expérimental et ses apories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Albena Tcholakova">Albena Tcholakova</text:a></text:p>
              <text:p text:style-name="Normal"><text:span><text:s/>Dynamiques régionales. Revue interdisciplinaire de l'IWEPS</text:span><text:span>, 2026, 2025/1 (18), pp.50-70</text:span></text:p>
              <text:p text:style-name="Normal"><text:span>Article dans une revue</text:span></text:p>
              <text:p text:style-name="Normal"><text:a xlink:type="simple" xlink:href="https://hal.science/hal-05498162v1">hal-0549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320v1">Book Review &amp;quot;Face au Covid, l’enjeu du salariat&amp;quot;, edited by Claude Didry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International Labour Review</text:span><text:span>, 2025, 164 (4),<text:s/></text:span><text:a xlink:type="simple" xlink:href="https://dx.doi.org/10.16995/ilr.24781">⟨10.16995/ilr.24781⟩</text:a></text:p>
              <text:p text:style-name="Normal"><text:span>Article dans une revue</text:span></text:p>
              <text:p text:style-name="Normal"><text:a xlink:type="simple" xlink:href="https://hal.science/hal-05409320v1">hal-0540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026v1">Recension. Didry C. (dir.) (2023). Face au Covid, l’enjeu du salariat . La Dispute.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Négociations</text:span><text:span>, 2024, 40 (1), pp.139-142.<text:s/></text:span><text:a xlink:type="simple" xlink:href="https://dx.doi.org/10.3917/neg.040.0139">⟨10.3917/neg.040.0139⟩</text:a></text:p>
              <text:p text:style-name="Normal"><text:span>Article dans une revue</text:span></text:p>
              <text:p text:style-name="Normal"><text:a xlink:type="simple" xlink:href="https://hal.science/hal-04606026v1">hal-0460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4531v1">Une sociologie du travail salarié et ses frontières : À propos de l’ouvrage de Sylvie Monchatre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Salariat / Une revue de sciences sociales</text:span><text:span>, 2023, 1 (2), pp.189-196</text:span></text:p>
              <text:p text:style-name="Normal"><text:span>Article dans une revue</text:span></text:p>
              <text:p text:style-name="Normal"><text:a xlink:type="simple" xlink:href="https://shs.hal.science/halshs-04464531v1">halshs-0446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733v1">Droit à l’emploi et droits salariaux : note critique sur le débat autour de la « garantie d’emploi »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Salariat / Une revue de sciences sociales</text:span><text:span>, 2022, 2022/1 (1), pp.139-155</text:span></text:p>
              <text:p text:style-name="Normal"><text:span>Article dans une revue</text:span></text:p>
              <text:p text:style-name="Normal"><text:a xlink:type="simple" xlink:href="https://shs.hal.science/halshs-03815733v1">halshs-0381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72v1">Pourquoi la revue Salariat ?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Mathieu Grégoire">Mathieu Grégoire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Maud Simonet">Maud Simonet</text:a></text:p>
              <text:p text:style-name="Normal"><text:span>Salariat / Une revue de sciences sociales</text:span><text:span>, 2022, 1, pp.7-23</text:span></text:p>
              <text:p text:style-name="Normal"><text:span>Article dans une revue</text:span></text:p>
              <text:p text:style-name="Normal"><text:a xlink:type="simple" xlink:href="https://hal.science/hal-04563872v1">hal-04563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015v1">Formes de valorisation du travail. Le « crashtest » du confinement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Les Mondes du travail<text:s/></text:span><text:span>, 2021, 26, pp.135-146</text:span></text:p>
              <text:p text:style-name="Normal"><text:span>Article dans une revue</text:span></text:p>
              <text:p text:style-name="Normal"><text:a xlink:type="simple" xlink:href="https://shs.hal.science/halshs-03475015v1">halshs-03475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16v1">« Territoire zéro chômeur de longue durée » : les luttes d’interprétation d’un droit à l’emploi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Nouvelle Revue du travail</text:span><text:span>, 2020, Travailler dans le droit, 17,<text:s/></text:span><text:a xlink:type="simple" xlink:href="https://dx.doi.org/10.4000/nrt.7427">⟨10.4000/nrt.7427⟩</text:a></text:p>
              <text:p text:style-name="Normal"><text:span>Article dans une revue</text:span></text:p>
              <text:p text:style-name="Normal"><text:a xlink:type="simple" xlink:href="https://shs.hal.science/halshs-02986816v1">halshs-02986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4659v1">Crise sanitaire et salariat. Ce que le confinement révèle des formes d'institution du travail.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Notes de l'Institut européen du salariat</text:span><text:span>, 2020, 43, pp.4</text:span></text:p>
              <text:p text:style-name="Normal"><text:span>Article dans une revue</text:span></text:p>
              <text:p text:style-name="Normal"><text:a xlink:type="simple" xlink:href="https://shs.hal.science/halshs-02884659v1">halshs-02884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408v1">Quelle place pour l'employeur dans le cadre d'un droit à l'emploi? Réflexion sur l'effacement de l'employeur dans l'expérimentation &amp;quot;Territoire zéro chômeur de longue durée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Mathieu Béraud">Mathieu Béraud</text:a></text:p>
              <text:p text:style-name="Normal"><text:span>Savoir/Agir</text:span><text:span>, 2020, 54 (4), pp.49-56.<text:s/></text:span><text:a xlink:type="simple" xlink:href="https://dx.doi.org/10.3917/sava.054.0049">⟨10.3917/sava.054.0049⟩</text:a></text:p>
              <text:p text:style-name="Normal"><text:span>Article dans une revue</text:span></text:p>
              <text:p text:style-name="Normal"><text:a xlink:type="simple" xlink:href="https://shs.hal.science/halshs-03169408v1">halshs-031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056v1">Moduler les cotisations d'assurance chômage ?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Claire Vivès">Claire Vivès</text:a></text:p>
              <text:p text:style-name="Normal"><text:span>Socio-économie du travail<text:s/></text:span><text:span>, 2018, Discontinuités de l’emploi et indemnisation du chômage / Discontinuity in employment and unemployment insurance, 3, pp.69-102.<text:s/></text:span><text:a xlink:type="simple" xlink:href="https://dx.doi.org/10.15122/isbn.978-2-406-08264-4.p.0069">⟨10.15122/isbn.978-2-406-08264-4.p.0069⟩</text:a></text:p>
              <text:p text:style-name="Normal"><text:span>Article dans une revue</text:span></text:p>
              <text:p text:style-name="Normal"><text:a xlink:type="simple" xlink:href="https://hal.science/hal-01840056v1">hal-0184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00v1">Le compte personnel d'activité. Où sont les droits attachés à la personne ?</text:a></text:p>
              <text:p text:style-name="Normal"><text:a xlink:type="simple" xlink:href="https://hal.science/search/index/?q=*&amp;authFullName_s=Aurélien Casta">Aurélien Casta</text:a><text:span>,</text:span><text:a xlink:type="simple" xlink:href="https://hal.science/search/index/?q=*&amp;authFullName_s=Maël Dif-Pradalier">Maël Dif-Pradalier</text:a><text:span>,</text:span><text:a xlink:type="simple" xlink:href="https://hal.science/search/index/?q=*&amp;authFullName_s=Bernard Friot">Bernard Friot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Claire Vivès">Claire Vivès</text:a></text:p>
              <text:p text:style-name="Normal"><text:span>Notes de l'Institut européen du salariat</text:span><text:span>, 2016, 39</text:span></text:p>
              <text:p text:style-name="Normal"><text:span>Article dans une revue</text:span></text:p>
              <text:p text:style-name="Normal"><text:a xlink:type="simple" xlink:href="https://hal.science/hal-02173900v1">hal-02173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881v1">À propos du compte personnel d'activité : la sécurisation des parcours professionnels n'attache pas les droits à la personne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Maël Dif-Pradalier">Maël Dif-Pradalier</text:a><text:span>,</text:span><text:a xlink:type="simple" xlink:href="https://hal.science/search/index/?q=*&amp;authFullName_s=Claire Vivès">Claire Vivès</text:a></text:p>
              <text:p text:style-name="Normal"><text:span>Droit Social</text:span><text:span>, 2016, 10, pp.823</text:span></text:p>
              <text:p text:style-name="Normal"><text:span>Article dans une revue</text:span></text:p>
              <text:p text:style-name="Normal"><text:a xlink:type="simple" xlink:href="https://shs.hal.science/halshs-02173881v1">halshs-0217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91v1">Pour un droit personnel à la carrière. Contre le compte personnel d'activité</text:a></text:p>
              <text:p text:style-name="Normal"><text:a xlink:type="simple" xlink:href="https://hal.science/search/index/?q=*&amp;authFullName_s=Aurélien Casta">Aurélien Casta</text:a><text:span>,</text:span><text:a xlink:type="simple" xlink:href="https://hal.science/search/index/?q=*&amp;authFullName_s=Maël Dif-Pradalier">Maël Dif-Pradalier</text:a><text:span>,</text:span><text:a xlink:type="simple" xlink:href="https://hal.science/search/index/?q=*&amp;authFullName_s=Bernard Friot">Bernard Friot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Claire Vivès">Claire Vivès</text:a></text:p>
              <text:p text:style-name="Normal"><text:span>Notes de l'Institut européen du salariat</text:span><text:span>, 2016, 40</text:span></text:p>
              <text:p text:style-name="Normal"><text:span>Article dans une revue</text:span></text:p>
              <text:p text:style-name="Normal"><text:a xlink:type="simple" xlink:href="https://hal.science/hal-02173891v1">hal-02173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239v1">L’instrumentalisation du RSA par les employeurs: un débat révélateur d’un malentendu sur l’emploi non qualifié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Anne Eydoux">Anne Eydoux</text:a><text:span>,</text:span><text:a xlink:type="simple" xlink:href="https://hal.science/search/index/?q=*&amp;authFullName_s=Émilie Fériel">Émilie Fériel</text:a><text:span>,</text:span><text:a xlink:type="simple" xlink:href="https://hal.science/search/index/?q=*&amp;authFullName_s=Jean-Pascal Higelé">Jean-Pascal Higelé</text:a></text:p>
              <text:p text:style-name="Normal"><text:span>Notes de l'Institut européen du salariat</text:span><text:span>, 2015, 37</text:span></text:p>
              <text:p text:style-name="Normal"><text:span>Article dans une revue</text:span></text:p>
              <text:p text:style-name="Normal"><text:a xlink:type="simple" xlink:href="https://hal.univ-lorraine.fr/hal-01628239v1">hal-01628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7611v1">Le changement dans la continuité : l’activation du revenu minimum en France sous le vernis de l’innovation sociale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Émilie Fériel">Émilie Fériel</text:a><text:span>,</text:span><text:a xlink:type="simple" xlink:href="https://hal.science/search/index/?q=*&amp;authFullName_s=Jean-Pascal Higelé">Jean-Pascal Higelé</text:a></text:p>
              <text:p text:style-name="Normal"><text:span><text:s/>Dynamiques régionales. Revue interdisciplinaire de l'IWEPS</text:span><text:span>, 2015, 2, pp.24-36.<text:s/></text:span><text:a xlink:type="simple" xlink:href="https://dx.doi.org/10.3917/dyre.002.0024">⟨10.3917/dyre.002.0024⟩</text:a></text:p>
              <text:p text:style-name="Normal"><text:span>Article dans une revue</text:span></text:p>
              <text:p text:style-name="Normal"><text:a xlink:type="simple" xlink:href="https://hal.univ-lorraine.fr/hal-01627611v1">hal-0162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07v1">L'instrumentalisation du RSA: un débat révélateur d'un malentendu sur l'emploi non qualifié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Anne Eydoux">Anne Eydoux</text:a><text:span>,</text:span><text:a xlink:type="simple" xlink:href="https://hal.science/search/index/?q=*&amp;authFullName_s=Émilie Fériel">Émilie Fériel</text:a><text:span>,</text:span><text:a xlink:type="simple" xlink:href="https://hal.science/search/index/?q=*&amp;authFullName_s=Jean-Pascal Higelé">Jean-Pascal Higelé</text:a></text:p>
              <text:p text:style-name="Normal"><text:span>Notes de l'Institut européen du salariat</text:span><text:span>, 2015</text:span></text:p>
              <text:p text:style-name="Normal"><text:span>Article dans une revue</text:span></text:p>
              <text:p text:style-name="Normal"><text:a xlink:type="simple" xlink:href="https://hal.science/hal-02173907v1">hal-0217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20v1">Une instrumentalisation du RSA par les employeurs ?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Anne Eydoux">Anne Eydoux</text:a><text:span>,</text:span><text:a xlink:type="simple" xlink:href="https://hal.science/search/index/?q=*&amp;authFullName_s=Émilie Fériel">Émilie Fériel</text:a><text:span>,</text:span><text:a xlink:type="simple" xlink:href="https://hal.science/search/index/?q=*&amp;authFullName_s=Jean-Pascal Higelé">Jean-Pascal Higelé</text:a></text:p>
              <text:p text:style-name="Normal"><text:span>Travail et Emploi</text:span><text:span>, 2014,<text:s/></text:span><text:a xlink:type="simple" xlink:href="https://dx.doi.org/10.4000/travailemploi.6500">⟨10.4000/travailemploi.6500⟩</text:a></text:p>
              <text:p text:style-name="Normal"><text:span>Article dans une revue</text:span></text:p>
              <text:p text:style-name="Normal"><text:a xlink:type="simple" xlink:href="https://hal.science/hal-02173920v1">hal-0217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22v1">Les formes de la délibération interprofessionnelle : le sens du dialogue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Sociétés contemporaines</text:span><text:span>, 2012,<text:s/></text:span><text:a xlink:type="simple" xlink:href="https://dx.doi.org/10.3917/soco.086.0085">⟨10.3917/soco.086.0085⟩</text:a></text:p>
              <text:p text:style-name="Normal"><text:span>Article dans une revue</text:span></text:p>
              <text:p text:style-name="Normal"><text:a xlink:type="simple" xlink:href="https://hal.science/hal-02173922v1">hal-021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24v1">Sécurisation des parcours professionnels et sécurité sociale professionnelle : deux projets antinomiques pour le travail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Notes de l'Institut européen du salariat</text:span><text:span>, 2011</text:span></text:p>
              <text:p text:style-name="Normal"><text:span>Article dans une revue</text:span></text:p>
              <text:p text:style-name="Normal"><text:a xlink:type="simple" xlink:href="https://hal.science/hal-02173924v1">hal-0217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37v1">Quel salaire pour les chômeurs?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Notes de l'Institut européen du salariat</text:span><text:span>, 2009, 4</text:span></text:p>
              <text:p text:style-name="Normal"><text:span>Article dans une revue</text:span></text:p>
              <text:p text:style-name="Normal"><text:a xlink:type="simple" xlink:href="https://hal.science/hal-04563837v1">hal-0456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15v1">Représentativité syndicale et accords interprofessionnels nationaux : les enjeux d’une réforme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Droit Social</text:span><text:span>, 2007, n°3, pp.301-309</text:span></text:p>
              <text:p text:style-name="Normal"><text:span>Article dans une revue</text:span></text:p>
              <text:p text:style-name="Normal"><text:a xlink:type="simple" xlink:href="https://hal.science/hal-04563815v1">hal-0456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27v1">Politiques menées au nom de l’emploi et mutations des ressources des travailleurs : une comparaison européenne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Andreana Khristova">Andreana Khristova</text:a></text:p>
              <text:p text:style-name="Normal"><text:span>La Revue de l'IRES</text:span><text:span>, 2007, n°53, pp.139-167</text:span></text:p>
              <text:p text:style-name="Normal"><text:span>Article dans une revue</text:span></text:p>
              <text:p text:style-name="Normal"><text:a xlink:type="simple" xlink:href="https://hal.science/hal-04563827v1">hal-0456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10v1">Du mouvement des chômeurs aux « comités de liaison » : analyse et perspectives</text:a></text:p>
              <text:p text:style-name="Normal"><text:a xlink:type="simple" xlink:href="https://hal.science/search/index/?q=*&amp;authFullName_s=Ali Boulayoune">Ali Boulayoune</text:a><text:span>,</text:span><text:a xlink:type="simple" xlink:href="https://hal.science/search/index/?q=*&amp;authFullName_s=Jean-Pascal Higelé">Jean-Pascal Higelé</text:a></text:p>
              <text:p text:style-name="Normal"><text:span>Regards Sociologiques</text:span><text:span>, 2003, n°24</text:span></text:p>
              <text:p text:style-name="Normal"><text:span>Article dans une revue</text:span></text:p>
              <text:p text:style-name="Normal"><text:a xlink:type="simple" xlink:href="https://hal.science/hal-04563810v1">hal-0456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92v1">L’importance de la nature des ressources dans la reconnaissance sociale des travailleurs (autour du débat sur les travailleurs pauvres)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Nathalie Moncel">Nathalie Moncel</text:a></text:p>
              <text:p text:style-name="Normal"><text:span>Droit Social</text:span><text:span>, 2001, n°6, pp.592-597</text:span></text:p>
              <text:p text:style-name="Normal"><text:span>Article dans une revue</text:span></text:p>
              <text:p text:style-name="Normal"><text:a xlink:type="simple" xlink:href="https://hal.science/hal-04563792v1">hal-04563792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645736" table:style-name="645736">
          <table:table-column table:style-name="645736.0"/>
          <table:table-row>
            <table:table-cell office:value-type="string">
              <text:p text:style-name="Normal"><text:a xlink:type="simple" xlink:href="https://hal.science/hal-05130934v1">Entre traductions territoriales et normalisation des expérimentations : que veut dire expérimenter des TZCLD depuis la seconde loi ?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Les expérimentations "territoires zéro chômeur de longue durée"</text:span><text:span>, LASTA - Université de Rouen, Jun 2025, Rouen, France</text:span></text:p>
              <text:p text:style-name="Normal"><text:span>Communication dans un congrès</text:span></text:p>
              <text:p text:style-name="Normal"><text:a xlink:type="simple" xlink:href="https://hal.science/hal-05130934v1">hal-0513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584v1">Réorganiser le travail d’insertion professionnelle des réfugié·es : concurrence des modèles d’activation et stéréotype du réfugié docile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Albena Tcholakova">Albena Tcholakova</text:a></text:p>
              <text:p text:style-name="Normal"><text:span>18ème Journées internationales de sociologie du travail</text:span><text:span>, Université d'Evry, Jul 2024, Evry, France</text:span></text:p>
              <text:p text:style-name="Normal"><text:span>Communication dans un congrès</text:span></text:p>
              <text:p text:style-name="Normal"><text:a xlink:type="simple" xlink:href="https://shs.hal.science/halshs-04639584v1">halshs-04639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3786v1">« Quel droit à l'emploi, quelle garantie d'emploi ? Réflexions à partir du dispositif d'expérimentation Territoire Zéro Chômeur de longue durée »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XIIIème Congrès de l’association française d’économie politique</text:span><text:span>, AFEP, Jul 2024, Montpellier, France</text:span></text:p>
              <text:p text:style-name="Normal"><text:span>Communication dans un congrès</text:span></text:p>
              <text:p text:style-name="Normal"><text:a xlink:type="simple" xlink:href="https://shs.hal.science/halshs-04843786v1">halshs-0484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9762v1">Faire avec TZ de l’IAE en CDI : où en est le droit à l’emploi ?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23èmes rencontres du RIUESS</text:span><text:span>, CREAT-Université de Lorraine; RIUESS, May 2024, Metz, France</text:span></text:p>
              <text:p text:style-name="Normal"><text:span>Communication dans un congrès</text:span></text:p>
              <text:p text:style-name="Normal"><text:a xlink:type="simple" xlink:href="https://shs.hal.science/halshs-04589762v1">halshs-045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55v1">Accompagner les réfugié·es vers l'emploi : les conflits de modèle d'activation dans la mise en œuvre d'un dispositif expérimental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Albena Tcholakova">Albena Tcholakova</text:a></text:p>
              <text:p text:style-name="Normal"><text:span>10ème Congrès de l'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426555v1">hal-0442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80v1">Territoire zéro chômeurs de longue durée : Ateliers sociaux ou Ateliers nationaux du XXIème siècle ?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Journée d’études « autour de territoires zéro chômeur de longue durée »</text:span><text:span>, Clersé et Chair'ESS, Mar 2022, Lille, France</text:span></text:p>
              <text:p text:style-name="Normal"><text:span>Communication dans un congrès</text:span></text:p>
              <text:p text:style-name="Normal"><text:a xlink:type="simple" xlink:href="https://hal.science/hal-04427280v1">hal-0442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71v1">Le renversement de la logique de l’emploi dans le projet TZCLD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Journée d’études « Le labo TZ »</text:span><text:span>, May 2022, Aubervilliers, France</text:span></text:p>
              <text:p text:style-name="Normal"><text:span>Communication dans un congrès</text:span></text:p>
              <text:p text:style-name="Normal"><text:a xlink:type="simple" xlink:href="https://hal.science/hal-04427271v1">hal-0442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5118v1">Territoire zéro chômeurs de longue durée: une expérimentation qui révèle le difficile déplacement des frontières du pouvoir sur les fins et moyens du travail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Mathieu Béraud">Mathieu Béraud</text:a></text:p>
              <text:p text:style-name="Normal"><text:span>17ème journées internationales de sociologie du travail sur le thème "Les frontières du travail : déplacements, brouillages et recompositions"</text:span><text:span>, Université de Lausanne, Oct 2021, Lausanne, visioconférence, Suisse</text:span></text:p>
              <text:p text:style-name="Normal"><text:span>Communication dans un congrès</text:span></text:p>
              <text:p text:style-name="Normal"><text:a xlink:type="simple" xlink:href="https://shs.hal.science/halshs-03485118v1">halshs-03485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895v1">Ce que le confinement révèle des formes de valorisation du travail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Salariat</text:span><text:span>, IDHES et IES, Nov 2020, visioconférence, France</text:span></text:p>
              <text:p text:style-name="Normal"><text:span>Communication dans un congrès</text:span></text:p>
              <text:p text:style-name="Normal"><text:a xlink:type="simple" xlink:href="https://shs.hal.science/halshs-03179895v1">halshs-03179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408v1">Les contradictions d'une expérimentation d'un droit à l'emploi, ou les pesanteurs de l'institution de l'emploi sur le caractère émancipateur du projet TZCLD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séminaire " Une experience Territoire zéro chômeur de longue durée en Wallonie: quels critères et méthodes d'évaluation?</text:span><text:span>, Sep 2019, Charleroi, Belgique</text:span></text:p>
              <text:p text:style-name="Normal"><text:span>Communication dans un congrès</text:span></text:p>
              <text:p text:style-name="Normal"><text:a xlink:type="simple" xlink:href="https://shs.hal.science/halshs-03179408v1">halshs-0317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413v1">La négociation paritaire interprofessionnelle à l’Unédic : un tripartisme qui ne dit pas son nom entre des acteurs de poids inégaux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Colloque du CHATEFP et du CHSS, " Fondements, formes et usages du paritarisme en France (19ème-21ème siècle)"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3179413v1">halshs-031794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099v1">Une analyse de l'expérimentation territoriale contre le chômage de longue durée au prisme de ses enjeux et de ses contraintes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37ème journées de l'AES, Economie sociale et économie politique. Regards croisés sur l'histoire et sur les enjeux contemporains</text:span><text:span>, Sep 2017, Saint-Denis, France</text:span></text:p>
              <text:p text:style-name="Normal"><text:span>Communication dans un congrès</text:span></text:p>
              <text:p text:style-name="Normal"><text:a xlink:type="simple" xlink:href="https://hal.univ-lorraine.fr/hal-03230099v1">hal-03230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460v1">L'expérimentation &amp;quot;Territoire zéro chômeur de longue durée&amp;quot; et ses contradictions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37ème journée de l'Association d'Economie Sociale "Economie sociale et économie politique: regards croisés sur l'histoire et les enjeux contemporains"</text:span><text:span>, Sep 2017, Saint-Denis, France</text:span></text:p>
              <text:p text:style-name="Normal"><text:span>Communication dans un congrès</text:span></text:p>
              <text:p text:style-name="Normal"><text:a xlink:type="simple" xlink:href="https://shs.hal.science/halshs-03179460v1">halshs-03179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889v1">Dynamiques d’évolution de la protection sociale: entre rhétorique de l’universalité et pratiques de la contributivité et de la conditionnalité</text:a></text:p>
              <text:p text:style-name="Normal"><text:a xlink:type="simple" xlink:href="https://hal.science/search/index/?q=*&amp;authFullName_s=Maël Dif-Pradalier">Maël Dif-Pradalier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Claire Vivés">Claire Vivés</text:a></text:p>
              <text:p text:style-name="Normal"><text:span>Intercongrès de l'AFS organisé par le RT6 et le RT25 "Politiques sociales et transformations du travail: dynamiques interactives"</text:span><text:span>, Oct 2016, Reims, France</text:span></text:p>
              <text:p text:style-name="Normal"><text:span>Communication dans un congrès</text:span></text:p>
              <text:p text:style-name="Normal"><text:a xlink:type="simple" xlink:href="https://shs.hal.science/halshs-03179889v1">halshs-03179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907v1">Le projet d’entreprise à but d’emploi. Peut-on faire de l'emploi sur mesure pour les chômeurs de longue durée ?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15èmes journées internationales de sociologie du travail</text:span><text:span>, May 2016, Athènes, Grèce</text:span></text:p>
              <text:p text:style-name="Normal"><text:span>Communication dans un congrès</text:span></text:p>
              <text:p text:style-name="Normal"><text:a xlink:type="simple" xlink:href="https://shs.hal.science/halshs-03179907v1">halshs-0317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916v1">Le CPA : des droits salariaux attachés à la personne ou (encore) à l’emploi ? Une lecture socio-économique du CPA</text:a></text:p>
              <text:p text:style-name="Normal"><text:a xlink:type="simple" xlink:href="https://hal.science/search/index/?q=*&amp;authFullName_s=Maël Dif-Pradalier">Maël Dif-Pradalier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Claire Vivès">Claire Vivès</text:a></text:p>
              <text:p text:style-name="Normal"><text:span>Journée d'étude de l'ISST "Le compte personnel d'activité"</text:span><text:span>, Mar 2016, Bourg-la-Reine, France</text:span></text:p>
              <text:p text:style-name="Normal"><text:span>Communication dans un congrès</text:span></text:p>
              <text:p text:style-name="Normal"><text:a xlink:type="simple" xlink:href="https://shs.hal.science/halshs-03179916v1">halshs-0317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510v1">La modulation des cotisations d'assurance-chômage comme réponse au développement de l'emploi discontinu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Claire Vivés">Claire Vivés</text:a></text:p>
              <text:p text:style-name="Normal"><text:span>Journées d'études "L'assurance-chômage à l'épreuve de l'emploi discontinu"</text:span><text:span>, Dec 2016, Noisy-le-Grand, France</text:span></text:p>
              <text:p text:style-name="Normal"><text:span>Communication dans un congrès</text:span></text:p>
              <text:p text:style-name="Normal"><text:a xlink:type="simple" xlink:href="https://shs.hal.science/halshs-03179510v1">halshs-0317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902v1">Assurance chômage et intermittence de l’emploi : quels droits pour les salariés à l’emploi discontinu?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Claire Vivès">Claire Vivès</text:a></text:p>
              <text:p text:style-name="Normal"><text:span>Séminaire Salariat :"L’emploi à tout prix", IDHES et IES</text:span><text:span>, Jun 2016, Nanterre, France</text:span></text:p>
              <text:p text:style-name="Normal"><text:span>Communication dans un congrès</text:span></text:p>
              <text:p text:style-name="Normal"><text:a xlink:type="simple" xlink:href="https://shs.hal.science/halshs-03179902v1">halshs-03179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06v1">La violence tutélaire des politiques de traitement du chômage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Troisième Congrès de l'Association française de sociologie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687106v1">halshs-0068710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efa0db" table:style-name="efa0db">
          <table:table-column table:style-name="efa0db.0"/>
          <table:table-row>
            <table:table-cell office:value-type="string">
              <text:p text:style-name="Normal"><text:a xlink:type="simple" xlink:href="https://hal.univ-lorraine.fr/hal-01616493v1">L'économie sociale et solidaire face aux défis de l'innovation sociale et du changement de société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Vincent Lhuillier">Vincent Lhuillier</text:a></text:p>
              <text:p text:style-name="Normal"><text:span>12e Journées du Réseau interuniversitaire de l'économie sociale et solidaire (RIUESS)</text:span><text:span>, Jun 2012, Nancy, France. PUN-Éd. universitaires de Lorraine,, 362 p., 2014, Salariat et transformations sociales, 978-2-8143-0205-1</text:span></text:p>
              <text:p text:style-name="Normal"><text:span>Proceedings/Recueil des communications</text:span></text:p>
              <text:p text:style-name="Normal"><text:a xlink:type="simple" xlink:href="https://hal.univ-lorraine.fr/hal-01616493v1">hal-01616493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6afad1" table:style-name="6afad1">
          <table:table-column table:style-name="6afad1.0"/>
          <table:table-row>
            <table:table-cell office:value-type="string">
              <text:p text:style-name="Normal"><text:a xlink:type="simple" xlink:href="https://hal.science/hal-05289137v1">« Droit à l’emploi ? Droit au Salaire ? »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Nicolas Castel">Nicolas Castel</text:a></text:p>
              <text:p text:style-name="Normal"><text:span>Salariat / Une revue de sciences sociales</text:span><text:span>, 1, 2022</text:span></text:p>
              <text:p text:style-name="Normal"><text:span>N°spécial de revue/special issue</text:span></text:p>
              <text:p text:style-name="Normal"><text:a xlink:type="simple" xlink:href="https://hal.science/hal-05289137v1">hal-05289137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662d75" table:style-name="662d75">
          <table:table-column table:style-name="662d75.0"/>
          <table:table-row>
            <table:table-cell office:value-type="string">
              <text:p text:style-name="Normal"><text:a xlink:type="simple" xlink:href="https://shs.hal.science/halshs-02174306v1">Figures de l'engagement. Objets-Formes-Trajectoires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Lionel Jacquot">Lionel Jacquot</text:a></text:p>
              <text:p text:style-name="Normal"><text:span>Jean-Pascal Higelé; Lionel Jacquot. PUN Edulor, pp.377, 2017, 978-2-8143-0311-9</text:span></text:p>
              <text:p text:style-name="Normal"><text:span>Ouvrages</text:span></text:p>
              <text:p text:style-name="Normal"><text:a xlink:type="simple" xlink:href="https://shs.hal.science/halshs-02174306v1">halshs-02174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303v1">Engagements et sciences sociales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Lionel Jacquot">Lionel Jacquot</text:a></text:p>
              <text:p text:style-name="Normal"><text:span>Jean-Pascal Higelé; Lionel Jacquot. PUN Edulor, pp.342, 2017, 978-2-8143-0312-6</text:span></text:p>
              <text:p text:style-name="Normal"><text:span>Ouvrages</text:span></text:p>
              <text:p text:style-name="Normal"><text:a xlink:type="simple" xlink:href="https://shs.hal.science/halshs-02174303v1">halshs-0217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99v1">Formes et structures du salariat : crise, mutation, devenir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Hervé Lhotel">Hervé Lhotel</text:a><text:span>,</text:span><text:a xlink:type="simple" xlink:href="https://hal.science/search/index/?q=*&amp;authFullName_s=Christophe Nosbonne">Christophe Nosbonne</text:a></text:p>
              <text:p text:style-name="Normal"><text:span>Presses universitaires de Nancy, 2011, Salariat et transformations sociales, 978-2-8143-0051-4</text:span></text:p>
              <text:p text:style-name="Normal"><text:span>Ouvrages</text:span></text:p>
              <text:p text:style-name="Normal"><text:a xlink:type="simple" xlink:href="https://hal.science/hal-04562699v1">hal-04562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9027v1">La transformation des ressources des travailleurs : une lecture des transformations de l’emploi et des droits sociaux en France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Nicolas Castel">Nicolas Castel</text:a></text:p>
              <text:p text:style-name="Normal"><text:span>Jean-Pascal Higelé. PUN, 2009, coll. Salariat et transformations sociales</text:span></text:p>
              <text:p text:style-name="Normal"><text:span>Ouvrages</text:span></text:p>
              <text:p text:style-name="Normal"><text:a xlink:type="simple" xlink:href="https://shs.hal.science/halshs-02179027v1">halshs-02179027v1</text:a></text:p>
            </table:table-cell>
          </table:table-row>
        </table:table>
        <text:p text:style-name="P22"/>
        <text:p text:style-name="Heading2"><text:span text:style-name="T8">Chapitre d'ouvrage (9)</text:span></text:p>
        <text:p text:style-name="P24"/>
        <table:table table:name="74d141" table:style-name="74d141">
          <table:table-column table:style-name="74d141.0"/>
          <table:table-row>
            <table:table-cell office:value-type="string">
              <text:p text:style-name="Normal"><text:a xlink:type="simple" xlink:href="https://shs.hal.science/halshs-04683536v1">A quoi sert encore le paritarisme? Le paritarisme n'est plus ce qu'il n'a jamais été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Baptiste Giraud; Jérôme Pélisse.<text:s/></text:span><text:span>Le dialogue social sous contrôle</text:span><text:span>, PUF, 2024, La vie des idées, 978-2-13-087251-1</text:span></text:p>
              <text:p text:style-name="Normal"><text:span>Chapitre d'ouvrage</text:span></text:p>
              <text:p text:style-name="Normal"><text:a xlink:type="simple" xlink:href="https://shs.hal.science/halshs-04683536v1">halshs-0468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9731v1">L'inversion de la logique de l'emploi dans TZCLD : droit à l'emploi et émancipation du travail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Jean-Pascal Higelé">Jean-Pascal Higelé</text:a></text:p>
              <text:p text:style-name="Normal"><text:span>Laurent Grandguillaume.<text:s/></text:span><text:span>Expérimenter le droit à l'emploi. Récits et analyses du projet Territoires zéro chômeur de longue durée</text:span><text:span>,<text:s/></text:span><text:a xlink:type="simple" xlink:href="https://boutique.berger-levrault.fr/ouvrages/administration/au-fil-du-debat/etudes/experimenter-le-droit-a-l-emploi.html">Berger-Levrault</text:a><text:span>, pp.85-96, 2024, Au fil du débat-Etudes, 978-2-7013-2272-8</text:span></text:p>
              <text:p text:style-name="Normal"><text:span>Chapitre d'ouvrage</text:span></text:p>
              <text:p text:style-name="Normal"><text:a xlink:type="simple" xlink:href="https://shs.hal.science/halshs-04589731v1">halshs-045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35v1">La négociation paritaire interprofessionnelle à l’Unédic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Laure Machu; Vincent Viet.<text:s/></text:span><text:span>Pour une histoire plurielle du paritarisme : fondements, formes et usages (XIXe-XXIe siècles)</text:span><text:span>, Comité d'histoire de la Sécurité sociale, pp.115-128, 2021, 978-2-3872-2002-8.<text:s/></text:span><text:a xlink:type="simple" xlink:href="https://dx.doi.org/10.3917/aehss.machu.2021.01.0123">⟨10.3917/aehss.machu.2021.01.0123⟩</text:a></text:p>
              <text:p text:style-name="Normal"><text:span>Chapitre d'ouvrage</text:span></text:p>
              <text:p text:style-name="Normal"><text:a xlink:type="simple" xlink:href="https://hal.science/hal-03507435v1">hal-03507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81v1">Universalité et contributivité dans la protection sociale en France : la place de l'emploi au cœur des mutations des droits sociaux</text:a></text:p>
              <text:p text:style-name="Normal"><text:a xlink:type="simple" xlink:href="https://hal.science/search/index/?q=*&amp;authFullName_s=Maël Dif-Pradalier">Maël Dif-Pradalier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Claire Vivès">Claire Vivès</text:a></text:p>
              <text:p text:style-name="Normal"><text:span>Olivier Giraud; Nadège Vezinat.<text:s/></text:span><text:span>Les droits sociaux au travail. Montée de l'emploi incertain et recomposition des catégories de la protection sociale</text:span><text:span>, Octarès, pp.31-43, 2020, 978-2-36630-102-1</text:span></text:p>
              <text:p text:style-name="Normal"><text:span>Chapitre d'ouvrage</text:span></text:p>
              <text:p text:style-name="Normal"><text:a xlink:type="simple" xlink:href="https://shs.hal.science/halshs-02867181v1">halshs-0286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589v1">RSA: un impact sur la demande de travail?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Anne Eydoux">Anne Eydoux</text:a><text:span>,</text:span><text:a xlink:type="simple" xlink:href="https://hal.science/search/index/?q=*&amp;authFullName_s=Émilie Fériel">Émilie Fériel</text:a><text:span>,</text:span><text:a xlink:type="simple" xlink:href="https://hal.science/search/index/?q=*&amp;authFullName_s=Jean-Pascal Higelé">Jean-Pascal Higelé</text:a></text:p>
              <text:p text:style-name="Normal"><text:span>Anne Eydoux; Bernard Gomel.<text:s/></text:span><text:span>Apprendre (de l’échec) du RSA. La solidarité active en question</text:span><text:span>, Editions Liaisons, pp.105-115, 2014, Liaisons sociales, 978-2-37148-008-7</text:span></text:p>
              <text:p text:style-name="Normal"><text:span>Chapitre d'ouvrage</text:span></text:p>
              <text:p text:style-name="Normal"><text:a xlink:type="simple" xlink:href="https://shs.hal.science/halshs-01619589v1">halshs-0161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454v1">L’innovation sociale comme outil de légitimation de la réforme du revenu minimum en France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Émilie Fériel">Émilie Fériel</text:a><text:span>,</text:span><text:a xlink:type="simple" xlink:href="https://hal.science/search/index/?q=*&amp;authFullName_s=Jean-Pascal Higelé">Jean-Pascal Higelé</text:a></text:p>
              <text:p text:style-name="Normal"><text:span>Bruno Lamotte; Anne Le Roy; Cécile Massit; Emmanuelle Puissant.<text:s/></text:span><text:span>Innovations sociales, innovations économiques</text:span><text:span>, HS n°4, Presses universitaires de Louvain, pp.417-432, 2014, Cahiers du CIRTES 978-2-87558-315-4</text:span></text:p>
              <text:p text:style-name="Normal"><text:span>Chapitre d'ouvrage</text:span></text:p>
              <text:p text:style-name="Normal"><text:a xlink:type="simple" xlink:href="https://shs.hal.science/halshs-01619454v1">halshs-01619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0181v1">Ce qu’indemniser le chômage dit de l’emploi : les contradictions entre qualification et marché du travail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Jean-Pascal Higelé">Jean-Pascal Higelé</text:a></text:p>
              <text:p text:style-name="Normal"><text:span>Gobin C.; Matagne G.; Reuchamps M.; Van Ingelgom V.<text:s/></text:span><text:span>Être gouverné au XXIème siècle<text:s/></text:span><text:span>, Academia, pp.219-241, 2013, Science politique 978-2-8061-0105-1</text:span></text:p>
              <text:p text:style-name="Normal"><text:span>Chapitre d'ouvrage</text:span></text:p>
              <text:p text:style-name="Normal"><text:a xlink:type="simple" xlink:href="https://hal.univ-lorraine.fr/hal-01610181v1">hal-01610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312v1">Chapitre introductif : La nature des ressources au cœur de l’analyse des transformations de l’emploi et des droits sociaux</text:a></text:p>
              <text:p text:style-name="Normal"><text:a xlink:type="simple" xlink:href="https://hal.science/search/index/?q=*&amp;authFullName_s=Bernard Friot">Bernard Friot</text:a><text:span>,</text:span><text:a xlink:type="simple" xlink:href="https://hal.science/search/index/?q=*&amp;authFullName_s=Jean-Pascal Higelé">Jean-Pascal Higelé</text:a></text:p>
              <text:p text:style-name="Normal"><text:span>Jean-Pascal Higelé.<text:s/></text:span><text:span>La transformation des ressources des travailleurs : une lecture des transformations de l’emploi et des droits sociaux en France</text:span><text:span>, PUN, 2009, coll. Salariat et transformations sociales</text:span></text:p>
              <text:p text:style-name="Normal"><text:span>Chapitre d'ouvrage</text:span></text:p>
              <text:p text:style-name="Normal"><text:a xlink:type="simple" xlink:href="https://shs.hal.science/halshs-02174312v1">halshs-02174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799v1">Quels régimes de ressources pour les chômeurs? Une histoire de l'indemnisation du chômage</text:a></text:p>
              <text:p text:style-name="Normal"><text:a xlink:type="simple" xlink:href="https://hal.science/search/index/?q=*&amp;authFullName_s=Jean-Pascal Higelé">Jean-Pascal Higelé</text:a></text:p>
              <text:p text:style-name="Normal"><text:span>Les transformations des ressources des travailleurs. Une lecture de l'emploi et des droits sociaux en France</text:span><text:span>, 2009</text:span></text:p>
              <text:p text:style-name="Normal"><text:span>Chapitre d'ouvrage</text:span></text:p>
              <text:p text:style-name="Normal"><text:a xlink:type="simple" xlink:href="https://shs.hal.science/halshs-01706799v1">halshs-01706799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3bb421" table:style-name="3bb421">
          <table:table-column table:style-name="3bb421.0"/>
          <table:table-row>
            <table:table-cell office:value-type="string">
              <text:p text:style-name="Normal"><text:a xlink:type="simple" xlink:href="https://shs.hal.science/halshs-00952268v1">Décentralisation des politiques d'insertion : émancipation du local ou recomposition de l'appareil d'Etat ? Le cas du RSA</text:a></text:p>
              <text:p text:style-name="Normal"><text:a xlink:type="simple" xlink:href="https://hal.science/search/index/?q=*&amp;authFullName_s=Mathieu Béraud">Mathieu Béraud</text:a><text:span>,</text:span><text:a xlink:type="simple" xlink:href="https://hal.science/search/index/?q=*&amp;authFullName_s=Émilie Fériel">Émilie Fériel</text:a><text:span>,</text:span><text:a xlink:type="simple" xlink:href="https://hal.science/search/index/?q=*&amp;authFullName_s=Jean-Pascal Higelé">Jean-Pascal Higel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52268v1">halshs-00952268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02b955" table:style-name="02b955">
          <table:table-column table:style-name="02b955.0"/>
          <table:table-row>
            <table:table-cell office:value-type="string">
              <text:p text:style-name="Normal"><text:a xlink:type="simple" xlink:href="https://normandie-univ.hal.science/hal-05185388v1">L’expérimentation TZCLD : analyse des dynamiques institutionnelles et des recompositions du champ des acteurs de l’emploi dans les territoires d’expérimentation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text:span>,</text:span><text:a xlink:type="simple" xlink:href="https://hal.science/search/index/?q=*&amp;authFullName_s=Aubin Tantot">Aubin Tantot</text:a><text:span>,</text:span><text:a xlink:type="simple" xlink:href="https://hal.science/search/index/?q=*&amp;authFullName_s=Virginie Althaus">Virginie Althaus</text:a><text:span>et al.</text:span></text:p>
              <text:p text:style-name="Normal"><text:span>DARES, France Stratégie. 2025, pp.319</text:span></text:p>
              <text:p text:style-name="Normal"><text:span>Rapport</text:span></text:p>
              <text:p text:style-name="Normal"><text:a xlink:type="simple" xlink:href="https://normandie-univ.hal.science/hal-05185388v1">hal-0518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4479v1">La fabrique de l'insertion professionnelle des réfugiés</text:a></text:p>
              <text:p text:style-name="Normal"><text:a xlink:type="simple" xlink:href="https://hal.science/search/index/?q=*&amp;authFullName_s=Philippe Semenowicz">Philippe Semenowicz</text:a><text:span>,</text:span><text:a xlink:type="simple" xlink:href="https://hal.science/search/index/?q=*&amp;authFullName_s=Jérôme Mbiatong">Jérôme Mbiatong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Albena Tcholakova">Albena Tcholakova</text:a><text:span>,</text:span><text:a xlink:type="simple" xlink:href="https://hal.science/search/index/?q=*&amp;authFullName_s=Nacira Aït-Abdesselam">Nacira Aït-Abdesselam</text:a><text:span>et al.</text:span></text:p>
              <text:p text:style-name="Normal"><text:span>DARES - Direction de l'animation de la recherche, des études et des statistiques du Ministère du travail, de l'emploi et de l'insertion. 2024, pp.44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24479v1">halshs-04524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scal Higelé</dc:title>
    <dc:subject/>
    <dc:description>CV</dc:description>
    <dc:creator/>
    <dc:date>2026-05-09T07:01:08.000</dc:date>
    <meta:generator>PHPWord</meta:generator>
    <meta:initial-creator>CCSD</meta:initial-creator>
    <meta:creation-date>2026-05-09T07:01:08.000</meta:creation-date>
    <meta:keyword/>
    <meta:user-defined meta:name="Category"/>
    <meta:user-defined meta:name="Company"/>
    <meta:user-defined meta:name="Manager"/>
  </office:meta>
</office:document-meta>
</file>