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7bd0" style:family="table">
      <style:table-properties style:rel-width="100" table:align="center"/>
    </style:style>
    <style:style style:name="fc7bd0.0" style:family="table-column">
      <style:table-column-properties style:column-width="0.00cm"/>
    </style:style>
    <style:style style:name="7bd6a6" style:family="table">
      <style:table-properties style:rel-width="100" table:align="center"/>
    </style:style>
    <style:style style:name="7bd6a6.0" style:family="table-column">
      <style:table-column-properties style:column-width="0.00cm"/>
    </style:style>
    <style:style style:name="f7f649" style:family="table">
      <style:table-properties style:rel-width="100" table:align="center"/>
    </style:style>
    <style:style style:name="f7f649.0" style:family="table-column">
      <style:table-column-properties style:column-width="0.00cm"/>
    </style:style>
    <style:style style:name="037c2a" style:family="table">
      <style:table-properties style:rel-width="100" table:align="center"/>
    </style:style>
    <style:style style:name="037c2a.0" style:family="table-column">
      <style:table-column-properties style:column-width="0.00cm"/>
    </style:style>
    <style:style style:name="7aa9d4" style:family="table">
      <style:table-properties style:rel-width="100" table:align="center"/>
    </style:style>
    <style:style style:name="7aa9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Pass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fc7bd0" table:style-name="fc7bd0">
          <table:table-column table:style-name="fc7bd0.0"/>
          <table:table-row>
            <table:table-cell office:value-type="string">
              <text:p text:style-name="Normal"><text:a xlink:type="simple" xlink:href="https://hal.science/hal-05401247v1">Un baño ritual judío en el barrio toledano de Valdecaleros1</text:a></text:p>
              <text:p text:style-name="Normal"><text:a xlink:type="simple" xlink:href="https://hal.science/search/index/?q=*&amp;authFullName_s=Jean Passini">Jean Passini</text:a><text:span>,</text:span><text:a xlink:type="simple" xlink:href="https://hal.science/search/index/?q=*&amp;authFullName_s=Éric Mermet">Éric Mermet</text:a><text:span>,</text:span><text:a xlink:type="simple" xlink:href="https://hal.science/search/index/?q=*&amp;authFullName_s=Angelo Odore">Angelo Odor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1247v1">hal-05401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628v1">Un baño ritual judío en el barrio toledano de Valdecaleros</text:a></text:p>
              <text:p text:style-name="Normal"><text:a xlink:type="simple" xlink:href="https://hal.science/search/index/?q=*&amp;authFullName_s=Jean Passini">Jean Passini</text:a><text:span>,</text:span><text:a xlink:type="simple" xlink:href="https://hal.science/search/index/?q=*&amp;authFullName_s=Éric Mermet">Éric Mermet</text:a><text:span>,</text:span><text:a xlink:type="simple" xlink:href="https://hal.science/search/index/?q=*&amp;authFullName_s=Angelo Odore">Angelo Odor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3628v1">hal-05393628v1</text:a></text:p>
            </table:table-cell>
          </table:table-row>
        </table:table>
        <text:p text:style-name="P10"/>
        <text:p text:style-name="Heading2"><text:span text:style-name="T4">Chapitre d'ouvrage (5)</text:span></text:p>
        <text:p text:style-name="P12"/>
        <table:table table:name="7bd6a6" table:style-name="7bd6a6">
          <table:table-column table:style-name="7bd6a6.0"/>
          <table:table-row>
            <table:table-cell office:value-type="string">
              <text:p text:style-name="Normal"><text:a xlink:type="simple" xlink:href="https://hal.science/hal-05400355v1">La judería de Granada El urbanismo de la judería Estudio para una investigación prospectiva,</text:a></text:p>
              <text:p text:style-name="Normal"><text:a xlink:type="simple" xlink:href="https://hal.science/search/index/?q=*&amp;authFullName_s=Jean Passini">Jean Passini</text:a></text:p>
              <text:p text:style-name="Normal"><text:span>Granada y la memoria de su judería, Colección Textos y Culturas Judías</text:span><text:span>, 2022, 9788433871220</text:span></text:p>
              <text:p text:style-name="Normal"><text:span>Chapitre d'ouvrage</text:span></text:p>
              <text:p text:style-name="Normal"><text:a xlink:type="simple" xlink:href="https://hal.science/hal-05400355v1">hal-05400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369v1">Réflexions sur les transformations des maisons islamiques tolédanes</text:a></text:p>
              <text:p text:style-name="Normal"><text:a xlink:type="simple" xlink:href="https://hal.science/search/index/?q=*&amp;authFullName_s=Jean Passini">Jean Passini</text:a></text:p>
              <text:p text:style-name="Normal"><text:span>Architectures Urbaines Formes et Temps</text:span><text:span>, 2013, 10. 2708409700</text:span></text:p>
              <text:p text:style-name="Normal"><text:span>Chapitre d'ouvrage</text:span></text:p>
              <text:p text:style-name="Normal"><text:a xlink:type="simple" xlink:href="https://hal.science/hal-05399369v1">hal-05399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540v1">Los palacios urbanos medievales en Toledo. in &amp;quot;La ciudad médiévale : de la casa principal al Palacio urbano</text:a></text:p>
              <text:p text:style-name="Normal"><text:a xlink:type="simple" xlink:href="https://hal.science/search/index/?q=*&amp;authFullName_s=Jean Passini">Jean Passini</text:a></text:p>
              <text:p text:style-name="Normal"><text:span>Jean, Passini.<text:s/></text:span><text:span>La ciudad médiévale : de la casa principal al Palacio urbano</text:span><text:span>, Consejeria de Educación, Ciencia y Cultura de Castilla La Mancha, pp.206-225, 2011</text:span></text:p>
              <text:p text:style-name="Normal"><text:span>Chapitre d'ouvrage</text:span></text:p>
              <text:p text:style-name="Normal"><text:a xlink:type="simple" xlink:href="https://hal.science/hal-00631540v1">hal-00631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101v1">El urbanismo en Castilla y León entre 1035 y 1230</text:a></text:p>
              <text:p text:style-name="Normal"><text:a xlink:type="simple" xlink:href="https://hal.science/search/index/?q=*&amp;authFullName_s=Jean Passini">Jean Passini</text:a></text:p>
              <text:p text:style-name="Normal"><text:span>"El urbanismo en Castilla y León entre 1035 y 1230"</text:span><text:span>, Fundación Siglo para las Artes de Castilla y León, pp.11, 2006</text:span></text:p>
              <text:p text:style-name="Normal"><text:span>Chapitre d'ouvrage</text:span></text:p>
              <text:p text:style-name="Normal"><text:a xlink:type="simple" xlink:href="https://hal.science/hal-00609101v1">hal-00609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216v1">Les boutiques de los Alatares: l' Alcaná nueva de Tolède</text:a></text:p>
              <text:p text:style-name="Normal"><text:a xlink:type="simple" xlink:href="https://hal.science/search/index/?q=*&amp;authFullName_s=Jean Passini">Jean Passini</text:a></text:p>
              <text:p text:style-name="Normal"><text:span>Liber Largitorius Etudes d'histoire médiévale orffertes à Pierre Toubert par ses élèves,</text:span><text:span>, 2003, 9782600009072</text:span></text:p>
              <text:p text:style-name="Normal"><text:span>Chapitre d'ouvrage</text:span></text:p>
              <text:p text:style-name="Normal"><text:a xlink:type="simple" xlink:href="https://hal.science/hal-05400216v1">hal-05400216v1</text:a></text:p>
            </table:table-cell>
          </table:table-row>
        </table:table>
        <text:p text:style-name="P13"/>
        <text:p text:style-name="Heading2"><text:span text:style-name="T5">Article dans une revue (18)</text:span></text:p>
        <text:p text:style-name="P15"/>
        <table:table table:name="f7f649" table:style-name="f7f649">
          <table:table-column table:style-name="f7f649.0"/>
          <table:table-row>
            <table:table-cell office:value-type="string">
              <text:p text:style-name="Normal"><text:a xlink:type="simple" xlink:href="https://hal.science/hal-05400334v1">Destrucción en Toledo de la documentación arqueológica de la Sinagoga de los Golondrinos</text:a></text:p>
              <text:p text:style-name="Normal"><text:a xlink:type="simple" xlink:href="https://hal.science/search/index/?q=*&amp;authFullName_s=Jean Passini">Jean Passini</text:a></text:p>
              <text:p text:style-name="Normal"><text:span>Real Academia de Bellas Artes de San Fernando -CMPH</text:span><text:span>, 2019</text:span></text:p>
              <text:p text:style-name="Normal"><text:span>Article dans une revue</text:span></text:p>
              <text:p text:style-name="Normal"><text:a xlink:type="simple" xlink:href="https://hal.science/hal-05400334v1">hal-05400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186v1">De quelques synagogues pour les « Conversos » à Tolède aux Xive et Xve siècles ?</text:a></text:p>
              <text:p text:style-name="Normal"><text:a xlink:type="simple" xlink:href="https://hal.science/search/index/?q=*&amp;authFullName_s=Jean Passini">Jean Passini</text:a></text:p>
              <text:p text:style-name="Normal"><text:span>Revue des etudes juives</text:span><text:span>, 2017</text:span></text:p>
              <text:p text:style-name="Normal"><text:span>Article dans une revue</text:span></text:p>
              <text:p text:style-name="Normal"><text:a xlink:type="simple" xlink:href="https://hal.science/hal-05400186v1">hal-05400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347v1">La judería de Toledo: los sótanos bajo patio</text:a></text:p>
              <text:p text:style-name="Normal"><text:a xlink:type="simple" xlink:href="https://hal.science/search/index/?q=*&amp;authFullName_s=Jean Passini">Jean Passini</text:a></text:p>
              <text:p text:style-name="Normal"><text:span>Miscelánea de Estudios Árabes y Hebraicos: Sección Hebreo</text:span><text:span>, 2017</text:span></text:p>
              <text:p text:style-name="Normal"><text:span>Article dans une revue</text:span></text:p>
              <text:p text:style-name="Normal"><text:a xlink:type="simple" xlink:href="https://hal.science/hal-05401347v1">hal-05401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268v1">El urbanismo de Toledo entre 1478 y 1504: el convento de San Juan de los Reyes y la Judería.</text:a></text:p>
              <text:p text:style-name="Normal"><text:a xlink:type="simple" xlink:href="https://hal.science/search/index/?q=*&amp;authFullName_s=Jean Passini">Jean Passini</text:a></text:p>
              <text:p text:style-name="Normal"><text:span>Toletum: boletín de la Real Academia de Bellas Artes y Ciencias Históricas. de Toledo</text:span><text:span>, 2014</text:span></text:p>
              <text:p text:style-name="Normal"><text:span>Article dans une revue</text:span></text:p>
              <text:p text:style-name="Normal"><text:a xlink:type="simple" xlink:href="https://hal.science/hal-05400268v1">hal-05400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239v1">Las casas del poeta Garcilaso de la Vega y de sus linderos en el barrio de las Tendillas</text:a></text:p>
              <text:p text:style-name="Normal"><text:a xlink:type="simple" xlink:href="https://hal.science/search/index/?q=*&amp;authFullName_s=Jean Passini">Jean Passini</text:a><text:span>,</text:span><text:a xlink:type="simple" xlink:href="https://hal.science/search/index/?q=*&amp;authFullName_s=Oliver Gutiérrez">Oliver Gutiérrez</text:a></text:p>
              <text:p text:style-name="Normal"><text:span>Real Academia de Bellas Artes y Ciencias Históricas de Toledo RABACT</text:span><text:span>, 2010</text:span></text:p>
              <text:p text:style-name="Normal"><text:span>Article dans une revue</text:span></text:p>
              <text:p text:style-name="Normal"><text:a xlink:type="simple" xlink:href="https://hal.science/hal-05400239v1">hal-054002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95183v1">El baño de bab-al-Mardum (o de la Cruz): localización e identificación</text:a></text:p>
              <text:p text:style-name="Normal"><text:a xlink:type="simple" xlink:href="https://hal.science/search/index/?q=*&amp;authFullName_s=Jean Passini">Jean Passini</text:a></text:p>
              <text:p text:style-name="Normal"><text:span>Al-Qanṭara : revista de estudios árabes<text:s/></text:span><text:span>, 2010</text:span></text:p>
              <text:p text:style-name="Normal"><text:span>Article dans une revue</text:span></text:p>
              <text:p text:style-name="Normal"><text:a xlink:type="simple" xlink:href="https://shs.hal.science/halshs-05395183v1">halshs-05395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95015v1">El Alacava, barrio alto de la judería de Toledo</text:a></text:p>
              <text:p text:style-name="Normal"><text:a xlink:type="simple" xlink:href="https://hal.science/search/index/?q=*&amp;authFullName_s=Jean Passini">Jean Passini</text:a></text:p>
              <text:p text:style-name="Normal"><text:span>Madrider Mitteilungen</text:span><text:span>, 2009</text:span></text:p>
              <text:p text:style-name="Normal"><text:span>Article dans une revue</text:span></text:p>
              <text:p text:style-name="Normal"><text:a xlink:type="simple" xlink:href="https://shs.hal.science/halshs-05395015v1">halshs-05395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94986v1">Aljama judía de Toledo en el siglo xV: la carnicería, la «sinagoga vieja» y el «castillo viejo»</text:a></text:p>
              <text:p text:style-name="Normal"><text:a xlink:type="simple" xlink:href="https://hal.science/search/index/?q=*&amp;authFullName_s=Jean Passini">Jean Passini</text:a></text:p>
              <text:p text:style-name="Normal"><text:span>Sefarad</text:span><text:span>, 2008</text:span></text:p>
              <text:p text:style-name="Normal"><text:span>Article dans une revue</text:span></text:p>
              <text:p text:style-name="Normal"><text:a xlink:type="simple" xlink:href="https://shs.hal.science/halshs-05394986v1">halshs-053949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94969v1">Toledana de los laso de la vega en la parroquia de san román</text:a></text:p>
              <text:p text:style-name="Normal"><text:a xlink:type="simple" xlink:href="https://hal.science/search/index/?q=*&amp;authFullName_s=Jean Passini">Jean Passini</text:a></text:p>
              <text:p text:style-name="Normal"><text:span>Hispania sacra : revista de historia eclesiástica de España</text:span><text:span>, 2008</text:span></text:p>
              <text:p text:style-name="Normal"><text:span>Article dans une revue</text:span></text:p>
              <text:p text:style-name="Normal"><text:a xlink:type="simple" xlink:href="https://shs.hal.science/halshs-05394969v1">halshs-053949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94952v1">Les mesones à Tolède au bas Moyen Age</text:a></text:p>
              <text:p text:style-name="Normal"><text:a xlink:type="simple" xlink:href="https://hal.science/search/index/?q=*&amp;authFullName_s=Jean Passini">Jean Passini</text:a></text:p>
              <text:p text:style-name="Normal"><text:span>Mélanges de la Casa de Velázquez</text:span><text:span>, 2007</text:span></text:p>
              <text:p text:style-name="Normal"><text:span>Article dans une revue</text:span></text:p>
              <text:p text:style-name="Normal"><text:a xlink:type="simple" xlink:href="https://shs.hal.science/halshs-05394952v1">halshs-05394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94896v1">La sinagoga del barrio de Caleros</text:a></text:p>
              <text:p text:style-name="Normal"><text:a xlink:type="simple" xlink:href="https://hal.science/search/index/?q=*&amp;authFullName_s=Jean Passini">Jean Passini</text:a></text:p>
              <text:p text:style-name="Normal"><text:span>Sefarad</text:span><text:span>, 2006</text:span></text:p>
              <text:p text:style-name="Normal"><text:span>Article dans une revue</text:span></text:p>
              <text:p text:style-name="Normal"><text:a xlink:type="simple" xlink:href="https://shs.hal.science/halshs-05394896v1">halshs-05394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94860v1">San Soles: Casas. La Colación de San Bartolomé, Toledo, en los siglos XV y XVI,</text:a></text:p>
              <text:p text:style-name="Normal"><text:a xlink:type="simple" xlink:href="https://hal.science/search/index/?q=*&amp;authFullName_s=Jean Passini">Jean Passini</text:a></text:p>
              <text:p text:style-name="Normal"><text:span>Anales Toledanos</text:span><text:span>, 2005</text:span></text:p>
              <text:p text:style-name="Normal"><text:span>Article dans une revue</text:span></text:p>
              <text:p text:style-name="Normal"><text:a xlink:type="simple" xlink:href="https://shs.hal.science/halshs-05394860v1">halshs-053948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96464v1">L’apport de la métrologie dans la connaissance de la ville médiévale: des sources textuelles à l’analyse du bâti</text:a></text:p>
              <text:p text:style-name="Normal"><text:a xlink:type="simple" xlink:href="https://hal.science/search/index/?q=*&amp;authFullName_s=Jean Passini">Jean Passini</text:a></text:p>
              <text:p text:style-name="Normal"><text:span>Cahiers de Métrologie</text:span><text:span>, 2004</text:span></text:p>
              <text:p text:style-name="Normal"><text:span>Article dans une revue</text:span></text:p>
              <text:p text:style-name="Normal"><text:a xlink:type="simple" xlink:href="https://shs.hal.science/halshs-05396464v1">halshs-05396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94747v1">LA SINAGOGA DEL SOFER EN TOLEDO</text:a></text:p>
              <text:p text:style-name="Normal"><text:a xlink:type="simple" xlink:href="https://hal.science/search/index/?q=*&amp;authFullName_s=Jean Passini">Jean Passini</text:a></text:p>
              <text:p text:style-name="Normal"><text:span>Sefarad</text:span><text:span>, 2004</text:span></text:p>
              <text:p text:style-name="Normal"><text:span>Article dans une revue</text:span></text:p>
              <text:p text:style-name="Normal"><text:a xlink:type="simple" xlink:href="https://shs.hal.science/halshs-05394747v1">halshs-05394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96514v1">El urbanismo de Toledo entre 1478 y 1504: el convento de San Juan de los Reyes y la Judería</text:a></text:p>
              <text:p text:style-name="Normal"><text:a xlink:type="simple" xlink:href="https://hal.science/search/index/?q=*&amp;authFullName_s=Jean Passini">Jean Passini</text:a></text:p>
              <text:p text:style-name="Normal"><text:span>Toletum</text:span><text:span>, 2004</text:span></text:p>
              <text:p text:style-name="Normal"><text:span>Article dans une revue</text:span></text:p>
              <text:p text:style-name="Normal"><text:a xlink:type="simple" xlink:href="https://shs.hal.science/halshs-05396514v1">halshs-05396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96363v1">La ville de Tolède au Moyen Âge : apport du parcellaire, du texte et du bâti à l’étude du quartier de San Ginés</text:a></text:p>
              <text:p text:style-name="Normal"><text:a xlink:type="simple" xlink:href="https://hal.science/search/index/?q=*&amp;authFullName_s=Jean Passini">Jean Passini</text:a></text:p>
              <text:p text:style-name="Normal"><text:span>Les Cahiers de Saint-Michel de Cuxa</text:span><text:span>, 2002</text:span></text:p>
              <text:p text:style-name="Normal"><text:span>Article dans une revue</text:span></text:p>
              <text:p text:style-name="Normal"><text:a xlink:type="simple" xlink:href="https://shs.hal.science/halshs-05396363v1">halshs-053963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94708v1">1997 Los baños extramuros de San Sebastián. Al Qantara, XVII, 1, p. 188-219, C. S. I. C. Madrid</text:a></text:p>
              <text:p text:style-name="Normal"><text:a xlink:type="simple" xlink:href="https://hal.science/search/index/?q=*&amp;authFullName_s=Jean Passini">Jean Passini</text:a><text:span>,</text:span><text:a xlink:type="simple" xlink:href="https://hal.science/search/index/?q=*&amp;authFullName_s=J M Rojas Rodríguez-Malo">J M Rojas Rodríguez-Malo</text:a><text:span>,</text:span><text:a xlink:type="simple" xlink:href="https://hal.science/search/index/?q=*&amp;authFullName_s=J Ramón Villa">J Ramón Villa</text:a></text:p>
              <text:p text:style-name="Normal"><text:span>Al Qantara</text:span><text:span>, 1997</text:span></text:p>
              <text:p text:style-name="Normal"><text:span>Article dans une revue</text:span></text:p>
              <text:p text:style-name="Normal"><text:a xlink:type="simple" xlink:href="https://shs.hal.science/halshs-05394708v1">halshs-05394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94073v1">Persistance parcellaire et évolution diachronique à Tolède: L'impasse de la Bajada del Pozo Amargo et sa mosquée</text:a></text:p>
              <text:p text:style-name="Normal"><text:a xlink:type="simple" xlink:href="https://hal.science/search/index/?q=*&amp;authFullName_s=Jean Passini">Jean Passini</text:a><text:span>,</text:span><text:a xlink:type="simple" xlink:href="https://hal.science/search/index/?q=*&amp;authFullName_s=Jean-Pierre Molénat">Jean-Pierre Molénat</text:a></text:p>
              <text:p text:style-name="Normal"><text:span>Mélanges de la Casa de Velázquez</text:span><text:span>, 1992, 28, pp.181 - 198.<text:s/></text:span><text:a xlink:type="simple" xlink:href="https://dx.doi.org/10.3406/casa.1992.2608">⟨10.3406/casa.1992.2608⟩</text:a></text:p>
              <text:p text:style-name="Normal"><text:span>Article dans une revue</text:span></text:p>
              <text:p text:style-name="Normal"><text:a xlink:type="simple" xlink:href="https://shs.hal.science/halshs-05394073v1">halshs-05394073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037c2a" table:style-name="037c2a">
          <table:table-column table:style-name="037c2a.0"/>
          <table:table-row>
            <table:table-cell office:value-type="string">
              <text:p text:style-name="Normal"><text:a xlink:type="simple" xlink:href="https://hal.science/hal-05401259v1">Toledo a finales de la Edad media I. El Barrio de los Canónigos.</text:a></text:p>
              <text:p text:style-name="Normal"><text:a xlink:type="simple" xlink:href="https://hal.science/search/index/?q=*&amp;authFullName_s=Jean Passini">Jean Passini</text:a><text:span>,</text:span><text:a xlink:type="simple" xlink:href="https://hal.science/search/index/?q=*&amp;authFullName_s=Jean-Pierre Molénat">Jean-Pierre Molénat</text:a></text:p>
              <text:p text:style-name="Normal"><text:span>2014, 10: 8460626393</text:span></text:p>
              <text:p text:style-name="Normal"><text:span>Ouvrages</text:span></text:p>
              <text:p text:style-name="Normal"><text:a xlink:type="simple" xlink:href="https://hal.science/hal-05401259v1">hal-05401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1071v1">La Juiverie de Tolède</text:a></text:p>
              <text:p text:style-name="Normal"><text:a xlink:type="simple" xlink:href="https://hal.science/search/index/?q=*&amp;authFullName_s=Laboratoire de Démographie Et d'Histoire Sociale Ladéhis-Ehess/crh Umr8558 Du Cnrs">Laboratoire de Démographie Et d'Histoire Sociale Ladéhis-Ehess/crh Umr8558 Du Cnrs</text:a><text:span>,</text:span><text:a xlink:type="simple" xlink:href="https://hal.science/search/index/?q=*&amp;authFullName_s=Jean Passini">Jean Passini</text:a></text:p>
              <text:p text:style-name="Normal"><text:span>Jean, Passini. Éditions du Sofer, pp.142, 2011</text:span></text:p>
              <text:p text:style-name="Normal"><text:span>Ouvrages</text:span></text:p>
              <text:p text:style-name="Normal"><text:a xlink:type="simple" xlink:href="https://shs.hal.science/halshs-00661071v1">halshs-006610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1098v1">La ciudad medieval : de la casa principal al palacio urbano</text:a></text:p>
              <text:p text:style-name="Normal"><text:a xlink:type="simple" xlink:href="https://hal.science/search/index/?q=*&amp;authFullName_s=Laboratoire de Démographie Et d'Histoire Sociale Ladéhis-Ehess/crh Umr8558 Du Cnrs">Laboratoire de Démographie Et d'Histoire Sociale Ladéhis-Ehess/crh Umr8558 Du Cnrs</text:a><text:span>,</text:span><text:a xlink:type="simple" xlink:href="https://hal.science/search/index/?q=*&amp;authFullName_s=Jean Passini">Jean Passini</text:a></text:p>
              <text:p text:style-name="Normal"><text:span>Passini, Jean / Izquierdo Benito, Ricardo. Passini, Jean, pp.444, 2011</text:span></text:p>
              <text:p text:style-name="Normal"><text:span>Ouvrages</text:span></text:p>
              <text:p text:style-name="Normal"><text:a xlink:type="simple" xlink:href="https://shs.hal.science/halshs-00661098v1">halshs-00661098v1</text:a></text:p>
            </table:table-cell>
          </table:table-row>
        </table:table>
        <text:p text:style-name="P19"/>
        <text:p text:style-name="Heading2"><text:span text:style-name="T7">Communication dans un congrès (11)</text:span></text:p>
        <text:p text:style-name="P21"/>
        <table:table table:name="7aa9d4" table:style-name="7aa9d4">
          <table:table-column table:style-name="7aa9d4.0"/>
          <table:table-row>
            <table:table-cell office:value-type="string">
              <text:p text:style-name="Normal"><text:a xlink:type="simple" xlink:href="https://hal.science/hal-05399366v1">La Capilla funeraria del arzobispo Don Sancho de Rojas en la Catedral de Toledo: Proyectos y ejecucción,</text:a></text:p>
              <text:p text:style-name="Normal"><text:a xlink:type="simple" xlink:href="https://hal.science/search/index/?q=*&amp;authFullName_s=Yuste Galán">Yuste Galán</text:a><text:span>,</text:span><text:a xlink:type="simple" xlink:href="https://hal.science/search/index/?q=*&amp;authFullName_s=Jean Passini">Jean Passini</text:a></text:p>
              <text:p text:style-name="Normal"><text:span>Congreso Nacional de Historia de la construcción</text:span><text:span>, Instituto Juan de Herrera, 2013, Madrid, Francia</text:span></text:p>
              <text:p text:style-name="Normal"><text:span>Communication dans un congrès</text:span></text:p>
              <text:p text:style-name="Normal"><text:a xlink:type="simple" xlink:href="https://hal.science/hal-05399366v1">hal-05399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1177v1">El inicio de la construcción del claustro gótico de la catedral de Toledo</text:a></text:p>
              <text:p text:style-name="Normal"><text:a xlink:type="simple" xlink:href="https://hal.science/search/index/?q=*&amp;authFullName_s=Amalia Yuste Galán">Amalia Yuste Galán</text:a><text:span>,</text:span><text:a xlink:type="simple" xlink:href="https://hal.science/search/index/?q=*&amp;authFullName_s=Jean Passini">Jean Passini</text:a></text:p>
              <text:p text:style-name="Normal"><text:span>Actas del Séptimo congreso nacional de historia de la construcción</text:span><text:span>, Oct 2011, Santiago de Compostela, España. [219]-240 pp</text:span></text:p>
              <text:p text:style-name="Normal"><text:span>Communication dans un congrès</text:span></text:p>
              <text:p text:style-name="Normal"><text:a xlink:type="simple" xlink:href="https://shs.hal.science/halshs-00661177v1">halshs-00661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9004v1">Una noria gótica en el claustro de la catedral de Toledo&amp;quot; in El siglo XV y la diversidad de las artes.</text:a></text:p>
              <text:p text:style-name="Normal"><text:a xlink:type="simple" xlink:href="https://hal.science/search/index/?q=*&amp;authFullName_s=Jean Passini">Jean Passini</text:a><text:span>,</text:span><text:a xlink:type="simple" xlink:href="https://hal.science/search/index/?q=*&amp;authFullName_s=Amalia Yuste Galán">Amalia Yuste Galán</text:a></text:p>
              <text:p text:style-name="Normal"><text:span>El siglo XV y la diversidad de las artes.</text:span><text:span>, Nov 2011, Madrid, España</text:span></text:p>
              <text:p text:style-name="Normal"><text:span>Communication dans un congrès</text:span></text:p>
              <text:p text:style-name="Normal"><text:a xlink:type="simple" xlink:href="https://shs.hal.science/halshs-00649004v1">halshs-00649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360v1">LAS CASAS DEL COMENDADOR GARCILASO DE LA VEGA EN SAN ROMAN Y DEL POETA GARCILASO EN SANTA LEOCADIA</text:a></text:p>
              <text:p text:style-name="Normal"><text:a xlink:type="simple" xlink:href="https://hal.science/search/index/?q=*&amp;authFullName_s=Jean Passini">Jean Passini</text:a></text:p>
              <text:p text:style-name="Normal"><text:span>Actas de las I Jornadas Internacionales sobre Documentación Nobiliaria e Investigación en Archivos y Bibliotecas</text:span><text:span>, 2011, Toledo, Francia</text:span></text:p>
              <text:p text:style-name="Normal"><text:span>Communication dans un congrès</text:span></text:p>
              <text:p text:style-name="Normal"><text:a xlink:type="simple" xlink:href="https://hal.science/hal-05399360v1">hal-05399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1149v1">Sinagogas, baños rituales, baños públicos y cementerios. La judería de Toledo : propuesta de identicación espacial. Las Juderías en el ámbito terrítoríalbérico, historia y arqueología.</text:a></text:p>
              <text:p text:style-name="Normal"><text:a xlink:type="simple" xlink:href="https://hal.science/search/index/?q=*&amp;authFullName_s=Laboratoire de Démographie Et d'Histoire Sociale Ladéhis-Ehess/crh Umr8558 Du Cnrs">Laboratoire de Démographie Et d'Histoire Sociale Ladéhis-Ehess/crh Umr8558 Du Cnrs</text:a><text:span>,</text:span><text:a xlink:type="simple" xlink:href="https://hal.science/search/index/?q=*&amp;authFullName_s=Jean Passini">Jean Passini</text:a><text:span>,</text:span><text:a xlink:type="simple" xlink:href="https://hal.science/search/index/?q=*&amp;authFullName_s=Asociación de Amigos del Museo Sefardi Asociación de Amigos del Museo Sefardi">Asociación de Amigos del Museo Sefardi Asociación de Amigos del Museo Sefardi</text:a></text:p>
              <text:p text:style-name="Normal"><text:span>XXI de cultura hispanojudia y Sefardi : La judería de Toledo : un tiempo y un espacio por rehabilitar.</text:span><text:span>, Jul 2011, Toledo, España</text:span></text:p>
              <text:p text:style-name="Normal"><text:span>Communication dans un congrès</text:span></text:p>
              <text:p text:style-name="Normal"><text:a xlink:type="simple" xlink:href="https://shs.hal.science/halshs-00661149v1">halshs-006611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1202v1">Casa y palacios mudéjares de Toledo</text:a></text:p>
              <text:p text:style-name="Normal"><text:a xlink:type="simple" xlink:href="https://hal.science/search/index/?q=*&amp;authFullName_s=Laboratoire de Démographie Et d'Histoire Sociale Ladéhis-Ehess/crh Umr8558 Du Cnrs">Laboratoire de Démographie Et d'Histoire Sociale Ladéhis-Ehess/crh Umr8558 Du Cnrs</text:a><text:span>,</text:span><text:a xlink:type="simple" xlink:href="https://hal.science/search/index/?q=*&amp;authFullName_s=Jean Passini">Jean Passini</text:a><text:span>,</text:span><text:a xlink:type="simple" xlink:href="https://hal.science/search/index/?q=*&amp;authFullName_s=Universidad de Valladolid Universidad de Valladolid">Universidad de Valladolid Universidad de Valladolid</text:a></text:p>
              <text:p text:style-name="Normal"><text:span>Mudéjares y moriscos : manifestaciones de la minoría islámica peninsular</text:span><text:span>, Sep 2011, Valladolid, España</text:span></text:p>
              <text:p text:style-name="Normal"><text:span>Communication dans un congrès</text:span></text:p>
              <text:p text:style-name="Normal"><text:a xlink:type="simple" xlink:href="https://shs.hal.science/halshs-00661202v1">halshs-006612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1131v1">El palacio dentro del palacio : problemática en torno a los salones principales mudéjares de Toledo.</text:a></text:p>
              <text:p text:style-name="Normal"><text:a xlink:type="simple" xlink:href="https://hal.science/search/index/?q=*&amp;authFullName_s=Laboratoire de Démographie Et d'Histoire Sociale Ladéhis-Ehess/crh Umr8558 Du Cnrs">Laboratoire de Démographie Et d'Histoire Sociale Ladéhis-Ehess/crh Umr8558 Du Cnrs</text:a><text:span>,</text:span><text:a xlink:type="simple" xlink:href="https://hal.science/search/index/?q=*&amp;authFullName_s=Jean Passini">Jean Passini</text:a><text:span>,</text:span><text:a xlink:type="simple" xlink:href="https://hal.science/search/index/?q=*&amp;authFullName_s=Laboratoire d'Archéologie Et d'Architecture de La Ville Ou Laac Ciudad Laac">Laboratoire d'Archéologie Et d'Architecture de La Ville Ou Laac Ciudad Laac</text:a></text:p>
              <text:p text:style-name="Normal"><text:span>in Simposio internacional Los palacios como expresíon del poder : los modelos andalusíes y su pervivencia</text:span><text:span>, Apr 2011, Onda (Castellón), España</text:span></text:p>
              <text:p text:style-name="Normal"><text:span>Communication dans un congrès</text:span></text:p>
              <text:p text:style-name="Normal"><text:a xlink:type="simple" xlink:href="https://shs.hal.science/halshs-00661131v1">halshs-00661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8216v1">Los palacios como expresión del poder : los modelos andalusíes y su pervivencia</text:a></text:p>
              <text:p text:style-name="Normal"><text:a xlink:type="simple" xlink:href="https://hal.science/search/index/?q=*&amp;authFullName_s=Jean Passini">Jean Passini</text:a></text:p>
              <text:p text:style-name="Normal"><text:span>Los palacios como expresión del poder : los modelos andalusíes y su pervivencia</text:span><text:span>, Apr 2011, Onda (Castellón), España</text:span></text:p>
              <text:p text:style-name="Normal"><text:span>Communication dans un congrès</text:span></text:p>
              <text:p text:style-name="Normal"><text:a xlink:type="simple" xlink:href="https://shs.hal.science/halshs-00648216v1">halshs-00648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226v1">Dynamique de la maison médiévale de Tolède: apport de l’analyse spatialisée</text:a></text:p>
              <text:p text:style-name="Normal"><text:a xlink:type="simple" xlink:href="https://hal.science/search/index/?q=*&amp;authFullName_s=Françoise Pirot">Françoise Pirot</text:a><text:span>,</text:span><text:a xlink:type="simple" xlink:href="https://hal.science/search/index/?q=*&amp;authFullName_s=Jean Passini">Jean Passini</text:a></text:p>
              <text:p text:style-name="Normal"><text:span>IXe Conférence Internationale d’Histoire Urbaine: Histoire comparée des villes européennes</text:span><text:span>, 2008, Lyon, France</text:span></text:p>
              <text:p text:style-name="Normal"><text:span>Communication dans un congrès</text:span></text:p>
              <text:p text:style-name="Normal"><text:a xlink:type="simple" xlink:href="https://hal.science/hal-05400226v1">hal-05400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96694v1">Essai sur la limite nord de la juiverie de Tolède aux XIV et XVe siècles</text:a></text:p>
              <text:p text:style-name="Normal"><text:a xlink:type="simple" xlink:href="https://hal.science/search/index/?q=*&amp;authFullName_s=Jean Passini">Jean Passini</text:a></text:p>
              <text:p text:style-name="Normal"><text:span>El antisemitismo en España, Universidad de Castilla-La Mancha</text:span><text:span>, Universidad de Castilla-La Mancha, 2007, Cuenca, Espagne</text:span></text:p>
              <text:p text:style-name="Normal"><text:span>Communication dans un congrès</text:span></text:p>
              <text:p text:style-name="Normal"><text:a xlink:type="simple" xlink:href="https://shs.hal.science/halshs-05396694v1">halshs-053966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96330v1">L’urbanisme médiéval tolédan : décision des juristes mâlikites et ordonnances municipales chrétiennes de la construction au travers des fatwa-s</text:a></text:p>
              <text:p text:style-name="Normal"><text:a xlink:type="simple" xlink:href="https://hal.science/search/index/?q=*&amp;authFullName_s=Jean Passini">Jean Passini</text:a></text:p>
              <text:p text:style-name="Normal"><text:span>L’Urbanisme dans l’Occident musulman au Moyen age. Aspects juridiques</text:span><text:span>, Casa de Velazquez, 2000, Madrid, Espagne</text:span></text:p>
              <text:p text:style-name="Normal"><text:span>Communication dans un congrès</text:span></text:p>
              <text:p text:style-name="Normal"><text:a xlink:type="simple" xlink:href="https://shs.hal.science/halshs-05396330v1">halshs-053963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Passini</dc:title>
    <dc:subject/>
    <dc:description>CV</dc:description>
    <dc:creator/>
    <dc:date>2026-05-30T15:29:26.000</dc:date>
    <meta:generator>PHPWord</meta:generator>
    <meta:initial-creator>CCSD</meta:initial-creator>
    <meta:creation-date>2026-05-30T15:29:26.000</meta:creation-date>
    <meta:keyword/>
    <meta:user-defined meta:name="Category"/>
    <meta:user-defined meta:name="Company"/>
    <meta:user-defined meta:name="Manager"/>
  </office:meta>
</office:document-meta>
</file>