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0799a3" style:family="table">
      <style:table-properties style:rel-width="100" table:align="center"/>
    </style:style>
    <style:style style:name="0799a3.0" style:family="table-column">
      <style:table-column-properties style:column-width="0.00cm"/>
    </style:style>
    <style:style style:name="fd163a" style:family="table">
      <style:table-properties style:rel-width="100" table:align="center"/>
    </style:style>
    <style:style style:name="fd163a.0" style:family="table-column">
      <style:table-column-properties style:column-width="0.00cm"/>
    </style:style>
    <style:style style:name="c93141" style:family="table">
      <style:table-properties style:rel-width="100" table:align="center"/>
    </style:style>
    <style:style style:name="c93141.0" style:family="table-column">
      <style:table-column-properties style:column-width="0.00cm"/>
    </style:style>
    <style:style style:name="f4432b" style:family="table">
      <style:table-properties style:rel-width="100" table:align="center"/>
    </style:style>
    <style:style style:name="f4432b.0" style:family="table-column">
      <style:table-column-properties style:column-width="0.00cm"/>
    </style:style>
    <style:style style:name="47873a" style:family="table">
      <style:table-properties style:rel-width="100" table:align="center"/>
    </style:style>
    <style:style style:name="47873a.0" style:family="table-column">
      <style:table-column-properties style:column-width="0.00cm"/>
    </style:style>
    <style:style style:name="d0a625" style:family="table">
      <style:table-properties style:rel-width="100" table:align="center"/>
    </style:style>
    <style:style style:name="d0a625.0" style:family="table-column">
      <style:table-column-properties style:column-width="0.00cm"/>
    </style:style>
    <style:style style:name="f94366" style:family="table">
      <style:table-properties style:rel-width="100" table:align="center"/>
    </style:style>
    <style:style style:name="f94366.0" style:family="table-column">
      <style:table-column-properties style:column-width="0.00cm"/>
    </style:style>
    <style:style style:name="b3e28c" style:family="table">
      <style:table-properties style:rel-width="100" table:align="center"/>
    </style:style>
    <style:style style:name="b3e28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atrick Duchem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an-patrick-duchemin">jean-patrick-duchemin</text:a></text:p>
          </text:list-item>
        </text:list>
        <text:list text:style-name="listStyle_0">
          <text:list-item>
            <text:p text:style-name="P8"><text:span text:style-name="T4"><text:s/>ORCID :<text:s/></text:span></text:p>
            <text:p><text:a xlink:type="simple" xlink:href="https://orcid.org/0000-0002-1490-8621">0000-0002-1490-8621</text:a></text:p>
          </text:list-item>
        </text:list>
        <text:list text:style-name="listStyle_0">
          <text:list-item>
            <text:p text:style-name="P10"><text:span text:style-name="T5"><text:s/>IdRef :<text:s/></text:span></text:p>
            <text:p><text:a xlink:type="simple" xlink:href="https://www.idref.fr/243722117">243722117</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Thèse (1)</text:span></text:p>
        <text:p text:style-name="P19"/>
        <table:table table:name="0799a3" table:style-name="0799a3">
          <table:table-column table:style-name="0799a3.0"/>
          <table:table-row>
            <table:table-cell office:value-type="string">
              <text:p text:style-name="Normal"><text:a xlink:type="simple" xlink:href="https://shs.hal.science/tel-03645313v1">Archéologie d'un rite : les dépôts de monnaies en contexte funéraire entre Seine et Rhin, de la fin de l'âge du Fer au début du haut Moyen Âge</text:a></text:p>
              <text:p text:style-name="Normal"><text:a xlink:type="simple" xlink:href="https://hal.science/search/index/?q=*&amp;authFullName_s=Jean-Patrick Duchemin">Jean-Patrick Duchemin</text:a></text:p>
              <text:p text:style-name="Normal"><text:span>Archéologie et Préhistoire. Université de Lille, 2021. Français.<text:s/></text:span><text:a xlink:type="simple" xlink:href="https://www.theses.fr/2021LILUH047">⟨NNT : 2021LILUH047⟩</text:a></text:p>
              <text:p text:style-name="Normal"><text:span>Thèse</text:span></text:p>
              <text:p text:style-name="Normal"><text:a xlink:type="simple" xlink:href="https://shs.hal.science/tel-03645313v1">tel-03645313v1</text:a></text:p>
            </table:table-cell>
          </table:table-row>
        </table:table>
        <text:p text:style-name="P20"/>
        <text:p text:style-name="Heading2"><text:span text:style-name="T9">Ouvrages (4)</text:span></text:p>
        <text:p text:style-name="P22"/>
        <table:table table:name="fd163a" table:style-name="fd163a">
          <table:table-column table:style-name="fd163a.0"/>
          <table:table-row>
            <table:table-cell office:value-type="string">
              <text:p text:style-name="Normal"><text:a xlink:type="simple" xlink:href="https://hal.science/hal-04428204v1">Monnaies de sites et trésors monétaires de l’Antiquité aux Temps Modernes</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p>
              <text:p text:style-name="Normal"><text:span>Cercle d’Études Numismatiques, III (6), 2022, Dossiers du Cercle d'études numismatiques, 978-2-930948-10-2</text:span></text:p>
              <text:p text:style-name="Normal"><text:span>Ouvrages</text:span><text:span><text:s/>(ouvrage de synthèse)</text:span></text:p>
              <text:p text:style-name="Normal"><text:a xlink:type="simple" xlink:href="https://hal.science/hal-04428204v1">hal-04428204v1</text:a></text:p>
            </table:table-cell>
          </table:table-row>
          <table:table-row>
            <table:table-cell office:value-type="string">
              <text:p text:style-name="Normal"><text:a xlink:type="simple" xlink:href="https://hal.science/hal-04428237v1">Journée d’étude dédiée à l’archéonumismatique (Université de Lille, 8 février 2019), n° monographique du Journal of Archaeological Numismatics 11, 2021 (2022), 374 p.</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dovic Trommenschlager">Ludovic Trommenschlager</text:a></text:p>
              <text:p text:style-name="Normal"><text:span>Cercle d'études numismatiques. 2021, ISSN 2294-1118</text:span></text:p>
              <text:p text:style-name="Normal"><text:span>Ouvrages</text:span></text:p>
              <text:p text:style-name="Normal"><text:a xlink:type="simple" xlink:href="https://hal.science/hal-04428237v1">hal-04428237v1</text:a></text:p>
            </table:table-cell>
          </table:table-row>
          <table:table-row>
            <table:table-cell office:value-type="string">
              <text:p text:style-name="Normal"><text:a xlink:type="simple" xlink:href="https://hal.science/hal-04428421v1">Proceedings of the International Conference « A coin for the dead. Coins for the living. Charon’s obol: the end of a Myth? », n° monographique du Journal of Archaeological Numismatics 9, 2019, 520 p.</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Panagiotis P. Iossif">Panagiotis P. Iossif</text:a></text:p>
              <text:p text:style-name="Normal"><text:span>Cercle d'études numismatiques. 2019, Journal of Archaeological Numismatics, ISSN 2294-1118</text:span></text:p>
              <text:p text:style-name="Normal"><text:span>Ouvrages</text:span><text:span><text:s/>(ouvrage de synthèse)</text:span></text:p>
              <text:p text:style-name="Normal"><text:a xlink:type="simple" xlink:href="https://hal.science/hal-04428421v1">hal-04428421v1</text:a></text:p>
            </table:table-cell>
          </table:table-row>
          <table:table-row>
            <table:table-cell office:value-type="string">
              <text:p text:style-name="Normal"><text:a xlink:type="simple" xlink:href="https://hal.science/hal-04429111v1">Monnaies de sites et trésors de l’Antiquité aux Temps Modernes. Volume II, Bruxelles, 2018, 248 p.</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p>
              <text:p text:style-name="Normal"><text:span>Cercle d'études numismatiques. 2018, Dossiers du Cercle d'études numismatique 4, 978-2-930948-03-4</text:span></text:p>
              <text:p text:style-name="Normal"><text:span>Ouvrages</text:span><text:span><text:s/>(ouvrage de synthèse)</text:span></text:p>
              <text:p text:style-name="Normal"><text:a xlink:type="simple" xlink:href="https://hal.science/hal-04429111v1">hal-04429111v1</text:a></text:p>
            </table:table-cell>
          </table:table-row>
        </table:table>
        <text:p text:style-name="P23"/>
        <text:p text:style-name="Heading2"><text:span text:style-name="T10">N°spécial de revue/special issue (2)</text:span></text:p>
        <text:p text:style-name="P25"/>
        <table:table table:name="c93141" table:style-name="c93141">
          <table:table-column table:style-name="c93141.0"/>
          <table:table-row>
            <table:table-cell office:value-type="string">
              <text:p text:style-name="Normal"><text:a xlink:type="simple" xlink:href="https://hal.science/hal-02494266v1">Proceedings of the International Conference &amp;quot;A coin for the dead. Coins for the living. Charon’s obol: the end of a Myth?</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Panagiotis P. Iossif">Panagiotis P. Iossif</text:a></text:p>
              <text:p text:style-name="Normal"><text:span>The Journal of Archæological Numismatics</text:span><text:span>, 9, 2020</text:span></text:p>
              <text:p text:style-name="Normal"><text:span>N°spécial de revue/special issue</text:span></text:p>
              <text:p text:style-name="Normal"><text:a xlink:type="simple" xlink:href="https://hal.science/hal-02494266v1">hal-02494266v1</text:a></text:p>
            </table:table-cell>
          </table:table-row>
          <table:table-row>
            <table:table-cell office:value-type="string">
              <text:p text:style-name="Normal"><text:a xlink:type="simple" xlink:href="https://hal.science/hal-02907354v1">Monnaies de sites et trésors de l’Antiquité aux Temps Modernes. Volume 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p>
              <text:p text:style-name="Normal"><text:span>Centre européen d'études numismatiques (CEN).<text:s/></text:span><text:span>Bulletin du Cercle d’Études Numismatiques</text:span><text:span>, 4, 248 p., 2018, DCEN, 978-2-930948-03-4</text:span></text:p>
              <text:p text:style-name="Normal"><text:span>N°spécial de revue/special issue</text:span></text:p>
              <text:p text:style-name="Normal"><text:a xlink:type="simple" xlink:href="https://hal.science/hal-02907354v1">hal-02907354v1</text:a></text:p>
            </table:table-cell>
          </table:table-row>
        </table:table>
        <text:p text:style-name="P26"/>
        <text:p text:style-name="Heading2"><text:span text:style-name="T11">Chapitre d'ouvrage (8)</text:span></text:p>
        <text:p text:style-name="P28"/>
        <table:table table:name="f4432b" table:style-name="f4432b">
          <table:table-column table:style-name="f4432b.0"/>
          <table:table-row>
            <table:table-cell office:value-type="string">
              <text:p text:style-name="Normal"><text:a xlink:type="simple" xlink:href="https://hal.science/hal-04366115v1">Quand la tradition se cache dans les détails. Apports de la segmentation des séquences rituelles à la compréhension des phénomènes de dépôts monétaires en milieu funéraire</text:a></text:p>
              <text:p text:style-name="Normal"><text:a xlink:type="simple" xlink:href="https://hal.science/search/index/?q=*&amp;authFullName_s=Jean-Patrick Duchemin">Jean-Patrick Duchemin</text:a></text:p>
              <text:p text:style-name="Normal"><text:span>Noé Conejo Delgado.<text:s/></text:span><text:span>Il valore dei gesti e degli oggetti Monete e altri elementi in contesti funerari</text:span><text:span>, pp.31-40, 2023, 978-88-9285-216-7</text:span></text:p>
              <text:p text:style-name="Normal"><text:span>Chapitre d'ouvrage</text:span></text:p>
              <text:p text:style-name="Normal"><text:a xlink:type="simple" xlink:href="https://hal.science/hal-04366115v1">hal-04366115v1</text:a></text:p>
            </table:table-cell>
          </table:table-row>
          <table:table-row>
            <table:table-cell office:value-type="string">
              <text:p text:style-name="Normal"><text:a xlink:type="simple" xlink:href="https://hal.science/hal-04402192v1">Discussion autour de la découverte d’une épée dans un contexte d’habitat de La Tène moyenne/ finale sur le site de Dourges (FR-Pas-de-Calais)</text:a></text:p>
              <text:p text:style-name="Normal"><text:a xlink:type="simple" xlink:href="https://hal.science/search/index/?q=*&amp;authFullName_s=Delphine Cense-Bacquet">Delphine Cense-Bacquet</text:a><text:span>,</text:span><text:a xlink:type="simple" xlink:href="https://hal.science/search/index/?q=*&amp;authFullName_s=Jean-Patrick Duchemin">Jean-Patrick Duchemin</text:a><text:span>,</text:span><text:a xlink:type="simple" xlink:href="https://hal.science/search/index/?q=*&amp;authFullName_s=Tarek Oueslati">Tarek Oueslati</text:a></text:p>
              <text:p text:style-name="Normal"><text:span>Pauline Bombled, Prune Sauvageot et Rita Solazzo.<text:s/></text:span><text:span>Armes et Guerriers, Continuités et changements dans l’équipement du guerrier en Europe et au Proche et Moyen-Orient de l’âge du Bronze au Moyen Âge</text:span><text:span>, S3078, BAR Publishing, p. 91-98, 2022, 9781407359441</text:span></text:p>
              <text:p text:style-name="Normal"><text:span>Chapitre d'ouvrage</text:span></text:p>
              <text:p text:style-name="Normal"><text:a xlink:type="simple" xlink:href="https://hal.science/hal-04402192v1">hal-04402192v1</text:a></text:p>
            </table:table-cell>
          </table:table-row>
          <table:table-row>
            <table:table-cell office:value-type="string">
              <text:p text:style-name="Normal"><text:a xlink:type="simple" xlink:href="https://hal.science/hal-04443668v1">Boulogne-sur-Mer et la Morinie occidentale : premières approches de la circulation monétaire d'un centre urbain et de sa périphérie</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p>
              <text:p text:style-name="Normal"><text:span>O. BLAMANGIN, A. DEMON &amp; CHR.HOËT-VAN CAUWENBERGHE, Boulogne-sur-Mer antique, entre terre et mer. Gesoriacum-Bononia, le port et son arrière-pays (Archaiologia)</text:span><text:span>, Presses universitaires du Septentrion, pp.219-249, 2020, 978-2-7574-3025-5</text:span></text:p>
              <text:p text:style-name="Normal"><text:span>Chapitre d'ouvrage</text:span></text:p>
              <text:p text:style-name="Normal"><text:a xlink:type="simple" xlink:href="https://hal.science/hal-04443668v1">hal-04443668v1</text:a></text:p>
            </table:table-cell>
          </table:table-row>
          <table:table-row>
            <table:table-cell office:value-type="string">
              <text:p text:style-name="Normal"><text:a xlink:type="simple" xlink:href="https://hal.science/hal-02494277v1">Coins in funerary contexts: towards a paradigm shift. contribution of recent excavations to the redefinition of a concept</text:a></text:p>
              <text:p text:style-name="Normal"><text:a xlink:type="simple" xlink:href="https://hal.science/search/index/?q=*&amp;authFullName_s=Jean-Patrick Duchemin">Jean-Patrick Duchemin</text:a></text:p>
              <text:p text:style-name="Normal"><text:span>Jean-Marc Doyen; Jean-Patrick Duchemin; Panagiotis P. Iossif.<text:s/></text:span><text:span>Proceedings of the International Conference "A coin for the dead. Coins for the living. Charon’s obol: the end of a Myth?"</text:span><text:span>, , pp.27-44, 2020, The Journal of Archaeological Numismatics 9</text:span></text:p>
              <text:p text:style-name="Normal"><text:span>Chapitre d'ouvrage</text:span></text:p>
              <text:p text:style-name="Normal"><text:a xlink:type="simple" xlink:href="https://hal.science/hal-02494277v1">hal-02494277v1</text:a></text:p>
            </table:table-cell>
          </table:table-row>
          <table:table-row>
            <table:table-cell office:value-type="string">
              <text:p text:style-name="Normal"><text:a xlink:type="simple" xlink:href="https://hal.science/hal-02909871v1">Boulogne-sur-Mer et la Morinie occidentale : premières approches de la circulation monétaire d’un centre urbain et de sa périphérie</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p>
              <text:p text:style-name="Normal"><text:span>Olivier Blamangin; Angélique Demon; Christine Hoët-van Cauwenberghe.<text:s/></text:span><text:span>Boulogne-sur-Mer antique, entre terre et mer. Gesoriacum-Bononia le port et son arrière-pays</text:span><text:span>, Presses Universitaires du Septentrion, pp.219-241, 2020, Coll. Archaiologia, 2-7574-3025-4</text:span></text:p>
              <text:p text:style-name="Normal"><text:span>Chapitre d'ouvrage</text:span></text:p>
              <text:p text:style-name="Normal"><text:a xlink:type="simple" xlink:href="https://hal.science/hal-02909871v1">hal-02909871v1</text:a></text:p>
            </table:table-cell>
          </table:table-row>
          <table:table-row>
            <table:table-cell office:value-type="string">
              <text:p text:style-name="Normal"><text:a xlink:type="simple" xlink:href="https://hal.science/hal-04445716v1">À la recherche de l’obole à Charon : historique d’un projet</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Panagiotis P. Iossif">Panagiotis P. Iossif</text:a></text:p>
              <text:p text:style-name="Normal"><text:span>Cercle d'études numismatiques.<text:s/></text:span><text:span>J.-M. DOYEN, J.-P. DUCHEMIN ET P. IOSSIF (éd.), Proceedings of the International Conference. A coin for the dead. Coins for the living. Charon’s obol : the end of a Myth ? (Journal of Archaeological Numismatics 9)</text:span><text:span>, pp.3-4, 2019, ISSN 2294-1118</text:span></text:p>
              <text:p text:style-name="Normal"><text:span>Chapitre d'ouvrage</text:span></text:p>
              <text:p text:style-name="Normal"><text:a xlink:type="simple" xlink:href="https://hal.science/hal-04445716v1">hal-04445716v1</text:a></text:p>
            </table:table-cell>
          </table:table-row>
          <table:table-row>
            <table:table-cell office:value-type="string">
              <text:p text:style-name="Normal"><text:a xlink:type="simple" xlink:href="https://hal.science/hal-02494194v1">Les monnaies de fouille du site d'Harfleur « ZAC des Coteaux du Calvaire » (Seine-Maritime, F)</text:a></text:p>
              <text:p text:style-name="Normal"><text:a xlink:type="simple" xlink:href="https://hal.science/search/index/?q=*&amp;authFullName_s=Jean-Patrick Duchemin">Jean-Patrick Duchemin</text:a></text:p>
              <text:p text:style-name="Normal"><text:span>Duchemin Jean-Patrick; Doyen Jean-Marc.<text:s/></text:span><text:span>Monnaies de sites et trésors de l’Antiquité aux Temps Modernes, p. 120-141</text:span><text:span>, 4, 2018, DCEN, 978-2-930948-03-4</text:span></text:p>
              <text:p text:style-name="Normal"><text:span>Chapitre d'ouvrage</text:span></text:p>
              <text:p text:style-name="Normal"><text:a xlink:type="simple" xlink:href="https://hal.science/hal-02494194v1">hal-02494194v1</text:a></text:p>
            </table:table-cell>
          </table:table-row>
          <table:table-row>
            <table:table-cell office:value-type="string">
              <text:p text:style-name="Normal"><text:a xlink:type="simple" xlink:href="https://hal.science/hal-02492848v1">Monnaies grecques et assimilées découvertes en Nord-Pas-de-Calais et Picardie</text:a></text:p>
              <text:p text:style-name="Normal"><text:a xlink:type="simple" xlink:href="https://hal.science/search/index/?q=*&amp;authFullName_s=Jean-Patrick Duchemin">Jean-Patrick Duchemin</text:a></text:p>
              <text:p text:style-name="Normal"><text:span>Hekátê triformis, Mélanges de numismatique et d'archéologie en mémoire de Marc Bar (Travaux du Cercle d'Études Numismatiques 16)</text:span><text:span>, 2017</text:span></text:p>
              <text:p text:style-name="Normal"><text:span>Chapitre d'ouvrage</text:span></text:p>
              <text:p text:style-name="Normal"><text:a xlink:type="simple" xlink:href="https://hal.science/hal-02492848v1">hal-02492848v1</text:a></text:p>
            </table:table-cell>
          </table:table-row>
        </table:table>
        <text:p text:style-name="P29"/>
        <text:p text:style-name="Heading2"><text:span text:style-name="T12">Communication dans un congrès (2)</text:span></text:p>
        <text:p text:style-name="P31"/>
        <table:table table:name="47873a" table:style-name="47873a">
          <table:table-column table:style-name="47873a.0"/>
          <table:table-row>
            <table:table-cell office:value-type="string">
              <text:p text:style-name="Normal"><text:a xlink:type="simple" xlink:href="https://hal.science/hal-02909997v1">Usage des monnaies d’argent en contextes funéraires en Gaule du nord (IVe-VIe siècles) : entre évolution de l’économie et choix culturels</text:a></text:p>
              <text:p text:style-name="Normal"><text:a xlink:type="simple" xlink:href="https://hal.science/search/index/?q=*&amp;authFullName_s=Jean-Patrick Duchemin">Jean-Patrick Duchemin</text:a></text:p>
              <text:p text:style-name="Normal"><text:span>Argentum Romanorum sive Barbarorum. Tradition und entwicklung im gebrauch der Silbergeldese im römischen Westen (4.-6. Jh.). 2. Internationales Numismatikertreffen</text:span><text:span>, Oct 2017, Caen, France. pp.89-102</text:span></text:p>
              <text:p text:style-name="Normal"><text:span>Communication dans un congrès</text:span></text:p>
              <text:p text:style-name="Normal"><text:a xlink:type="simple" xlink:href="https://hal.science/hal-02909997v1">hal-02909997v1</text:a></text:p>
            </table:table-cell>
          </table:table-row>
          <table:table-row>
            <table:table-cell office:value-type="string">
              <text:p text:style-name="Normal"><text:a xlink:type="simple" xlink:href="https://hal.science/hal-02907555v1">À la recherche de l’obole à Charon : historique d’un projet</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Panagiotis P. Iossif">Panagiotis P. Iossif</text:a></text:p>
              <text:p text:style-name="Normal"><text:span>Une monnaie pour le mort,des monnaies pour les vivants.L’obole à Charon : la fin d’un mythe ?</text:span><text:span>, Nov 2017, Athènes, Grèce. pp.3-4</text:span></text:p>
              <text:p text:style-name="Normal"><text:span>Communication dans un congrès</text:span></text:p>
              <text:p text:style-name="Normal"><text:a xlink:type="simple" xlink:href="https://hal.science/hal-02907555v1">hal-02907555v1</text:a></text:p>
            </table:table-cell>
          </table:table-row>
        </table:table>
        <text:p text:style-name="P32"/>
        <text:p text:style-name="Heading2"><text:span text:style-name="T13">Article dans une revue (27)</text:span></text:p>
        <text:p text:style-name="P34"/>
        <table:table table:name="d0a625" table:style-name="d0a625">
          <table:table-column table:style-name="d0a625.0"/>
          <table:table-row>
            <table:table-cell office:value-type="string">
              <text:p text:style-name="Normal"><text:a xlink:type="simple" xlink:href="https://hal.science/hal-05376505v1">Saint-Bertrand-de-Comminges : christianisme et mutations urbaines durant l’Antiquité tardive</text:a></text:p>
              <text:p text:style-name="Normal"><text:a xlink:type="simple" xlink:href="https://hal.science/search/index/?q=*&amp;authFullName_s=William van Andringa">William van Andringa</text:a><text:span>,</text:span><text:a xlink:type="simple" xlink:href="https://hal.science/search/index/?q=*&amp;authFullName_s=Jean-Patrick Duchemin">Jean-Patrick Duchemin</text:a><text:span>,</text:span><text:a xlink:type="simple" xlink:href="https://hal.science/search/index/?q=*&amp;authFullName_s=Raphaël Golosetti">Raphaël Golosetti</text:a></text:p>
              <text:p text:style-name="Normal"><text:span>Gallia - Archéologie des Gaules</text:span><text:span>, 2025, Topographie urbaine en Gaule durant l’Antiquité tardive : des chefs-lieux de cité multipolaires, 82, pp.41-53.<text:s/></text:span><text:a xlink:type="simple" xlink:href="https://dx.doi.org/10.4000/15h41">⟨10.4000/15h41⟩</text:a></text:p>
              <text:p text:style-name="Normal"><text:span>Article dans une revue</text:span></text:p>
              <text:p text:style-name="Normal"><text:a xlink:type="simple" xlink:href="https://hal.science/hal-05376505v1">hal-05376505v1</text:a></text:p>
            </table:table-cell>
          </table:table-row>
          <table:table-row>
            <table:table-cell office:value-type="string">
              <text:p text:style-name="Normal"><text:a xlink:type="simple" xlink:href="https://hal.science/hal-04438509v1">Chronique Numismatique (XXXIX)</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21, 103, pp.187-241</text:span></text:p>
              <text:p text:style-name="Normal"><text:span>Article dans une revue</text:span></text:p>
              <text:p text:style-name="Normal"><text:a xlink:type="simple" xlink:href="https://hal.science/hal-04438509v1">hal-04438509v1</text:a></text:p>
            </table:table-cell>
          </table:table-row>
          <table:table-row>
            <table:table-cell office:value-type="string">
              <text:p text:style-name="Normal"><text:a xlink:type="simple" xlink:href="https://shs.hal.science/halshs-03644091v1">Chronique numismatique (XXXVI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21, Tome 102 (5), pp.171-236.<text:s/></text:span><text:a xlink:type="simple" xlink:href="https://dx.doi.org/10.3917/rdn.439.0171">⟨10.3917/rdn.439.0171⟩</text:a></text:p>
              <text:p text:style-name="Normal"><text:span>Article dans une revue</text:span></text:p>
              <text:p text:style-name="Normal"><text:a xlink:type="simple" xlink:href="https://shs.hal.science/halshs-03644091v1">halshs-03644091v1</text:a></text:p>
            </table:table-cell>
          </table:table-row>
          <table:table-row>
            <table:table-cell office:value-type="string">
              <text:p text:style-name="Normal"><text:a xlink:type="simple" xlink:href="https://hal.science/hal-04438540v1">Journée d’étude dédiée à l’archéonumismatique (Université de Lille, 8 février 2019) : « La monnaie en contexte : dater la monnaie / dater le contexte »</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dovic Trommenschlager">Ludovic Trommenschlager</text:a></text:p>
              <text:p text:style-name="Normal"><text:span>The Journal of Archæological Numismatics</text:span><text:span>, 2021, 11, pp.229-237</text:span></text:p>
              <text:p text:style-name="Normal"><text:span>Article dans une revue</text:span></text:p>
              <text:p text:style-name="Normal"><text:a xlink:type="simple" xlink:href="https://hal.science/hal-04438540v1">hal-04438540v1</text:a></text:p>
            </table:table-cell>
          </table:table-row>
          <table:table-row>
            <table:table-cell office:value-type="string">
              <text:p text:style-name="Normal"><text:a xlink:type="simple" xlink:href="https://hal.science/hal-05006738v1">Locum publice datum ex decreto decurionum</text:a></text:p>
              <text:p text:style-name="Normal"><text:a xlink:type="simple" xlink:href="https://hal.science/search/index/?q=*&amp;authFullName_s=Jean-Patrick Duchemin">Jean-Patrick Duchemin</text:a><text:span>,</text:span><text:a xlink:type="simple" xlink:href="https://hal.science/search/index/?q=*&amp;authFullName_s=Aude Durand">Aude Durand</text:a><text:span>,</text:span><text:a xlink:type="simple" xlink:href="https://hal.science/search/index/?q=*&amp;authFullName_s=William Van Andringa">William Van Andringa</text:a></text:p>
              <text:p text:style-name="Normal"><text:span>Mélanges de l'École française de Rome – Antiquité</text:span><text:span>, 2020,<text:s/></text:span><text:a xlink:type="simple" xlink:href="https://dx.doi.org/10.4000/mefra.9233">⟨10.4000/mefra.9233⟩</text:a></text:p>
              <text:p text:style-name="Normal"><text:span>Article dans une revue</text:span></text:p>
              <text:p text:style-name="Normal"><text:a xlink:type="simple" xlink:href="https://api.istex.fr/ark:/67375/G14-SCZHBPXN-4/fulltext.pdf?sid=hal">istex</text:a></text:p>
              <text:p text:style-name="Normal"><text:a xlink:type="simple" xlink:href="https://hal.science/hal-05006738v1">hal-05006738v1</text:a></text:p>
            </table:table-cell>
          </table:table-row>
          <table:table-row>
            <table:table-cell office:value-type="string">
              <text:p text:style-name="Normal"><text:a xlink:type="simple" xlink:href="https://shs.hal.science/halshs-03030165v1">Locum publice datum ex decreto decurionum : genèse et évolution du lot funéraire des Veranii à Pompéi</text:a></text:p>
              <text:p text:style-name="Normal"><text:a xlink:type="simple" xlink:href="https://hal.science/search/index/?q=*&amp;authFullName_s=Jean-Patrick Duchemin">Jean-Patrick Duchemin</text:a><text:span>,</text:span><text:a xlink:type="simple" xlink:href="https://hal.science/search/index/?q=*&amp;authFullName_s=Aude Durand">Aude Durand</text:a><text:span>,</text:span><text:a xlink:type="simple" xlink:href="https://hal.science/search/index/?q=*&amp;authFullName_s=William Van andringa">William Van andringa</text:a></text:p>
              <text:p text:style-name="Normal"><text:span>Mélanges de l'École française de Rome – Antiquité</text:span><text:span>, 2020, 132 (1),<text:s/></text:span><text:a xlink:type="simple" xlink:href="https://dx.doi.org/10.4000/mefra.9233">⟨10.4000/mefra.9233⟩</text:a></text:p>
              <text:p text:style-name="Normal"><text:span>Article dans une revue</text:span></text:p>
              <text:p text:style-name="Normal"><text:a xlink:type="simple" xlink:href="https://api.istex.fr/ark:/67375/G14-SCZHBPXN-4/fulltext.pdf?sid=hal">istex</text:a></text:p>
              <text:p text:style-name="Normal"><text:a xlink:type="simple" xlink:href="https://shs.hal.science/halshs-03030165v1">halshs-03030165v1</text:a></text:p>
            </table:table-cell>
          </table:table-row>
          <table:table-row>
            <table:table-cell office:value-type="string">
              <text:p text:style-name="Normal"><text:a xlink:type="simple" xlink:href="https://hal.science/hal-04438491v1">Chronique Numismatique (XXXVI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20, 102, pp.171-236</text:span></text:p>
              <text:p text:style-name="Normal"><text:span>Article dans une revue</text:span></text:p>
              <text:p text:style-name="Normal"><text:a xlink:type="simple" xlink:href="https://hal.science/hal-04438491v1">hal-04438491v1</text:a></text:p>
            </table:table-cell>
          </table:table-row>
          <table:table-row>
            <table:table-cell office:value-type="string">
              <text:p text:style-name="Normal"><text:a xlink:type="simple" xlink:href="https://hal.science/hal-04438474v1">Chronique Numismatique (XXXV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9, 101 (433), pp.227-295</text:span></text:p>
              <text:p text:style-name="Normal"><text:span>Article dans une revue</text:span></text:p>
              <text:p text:style-name="Normal"><text:a xlink:type="simple" xlink:href="https://hal.science/hal-04438474v1">hal-04438474v1</text:a></text:p>
            </table:table-cell>
          </table:table-row>
          <table:table-row>
            <table:table-cell office:value-type="string">
              <text:p text:style-name="Normal"><text:a xlink:type="simple" xlink:href="https://hal.science/hal-02909866v1">Chronique numismatique (XXXV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9, 433 (5), pp.227-295.<text:s/></text:span><text:a xlink:type="simple" xlink:href="https://dx.doi.org/10.3917/rdn.433.0227">⟨10.3917/rdn.433.0227⟩</text:a></text:p>
              <text:p text:style-name="Normal"><text:span>Article dans une revue</text:span></text:p>
              <text:p text:style-name="Normal"><text:a xlink:type="simple" xlink:href="https://hal.science/hal-02909866v1">hal-02909866v1</text:a></text:p>
            </table:table-cell>
          </table:table-row>
          <table:table-row>
            <table:table-cell office:value-type="string">
              <text:p text:style-name="Normal"><text:a xlink:type="simple" xlink:href="https://hal.science/hal-02494139v1">Chronique numismatique (XXXV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Histoire &amp; Archéologie</text:span><text:span>, 2018, 428 (5), pp.247-325.<text:s/></text:span><text:a xlink:type="simple" xlink:href="https://dx.doi.org/10.3917/rdn.428.0247">⟨10.3917/rdn.428.0247⟩</text:a></text:p>
              <text:p text:style-name="Normal"><text:span>Article dans une revue</text:span></text:p>
              <text:p text:style-name="Normal"><text:a xlink:type="simple" xlink:href="https://hal.science/hal-02494139v1">hal-02494139v1</text:a></text:p>
            </table:table-cell>
          </table:table-row>
          <table:table-row>
            <table:table-cell office:value-type="string">
              <text:p text:style-name="Normal"><text:a xlink:type="simple" xlink:href="https://hal.science/hal-04445791v1">UNIVERSITÉ DE LILLE</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8, 100 (428), pp.247-325</text:span></text:p>
              <text:p text:style-name="Normal"><text:span>Article dans une revue</text:span></text:p>
              <text:p text:style-name="Normal"><text:a xlink:type="simple" xlink:href="https://hal.science/hal-04445791v1">hal-04445791v1</text:a></text:p>
            </table:table-cell>
          </table:table-row>
          <table:table-row>
            <table:table-cell office:value-type="string">
              <text:p text:style-name="Normal"><text:a xlink:type="simple" xlink:href="https://hal.science/hal-02494209v1">Imitations coulées de dupondii de Trajan : un complément</text:a></text:p>
              <text:p text:style-name="Normal"><text:a xlink:type="simple" xlink:href="https://hal.science/search/index/?q=*&amp;authFullName_s=Jean-Patrick Duchemin">Jean-Patrick Duchemin</text:a></text:p>
              <text:p text:style-name="Normal"><text:span>The Journal of Archæological Numismatics</text:span><text:span>, 2018, 8, pp.277-284</text:span></text:p>
              <text:p text:style-name="Normal"><text:span>Article dans une revue</text:span></text:p>
              <text:p text:style-name="Normal"><text:a xlink:type="simple" xlink:href="https://hal.science/hal-02494209v1">hal-02494209v1</text:a></text:p>
            </table:table-cell>
          </table:table-row>
          <table:table-row>
            <table:table-cell office:value-type="string">
              <text:p text:style-name="Normal"><text:a xlink:type="simple" xlink:href="https://hal.science/hal-02438172v1">Tourcoing, « Rue de Tournai ». Habitat et artisanat de la laine peignée à la période moderne</text:a></text:p>
              <text:p text:style-name="Normal"><text:a xlink:type="simple" xlink:href="https://hal.science/search/index/?q=*&amp;authFullName_s=Manuel Gomes">Manuel Gomes</text:a><text:span>,</text:span><text:a xlink:type="simple" xlink:href="https://hal.science/search/index/?q=*&amp;authFullName_s=José Barbieux">José Barbieux</text:a><text:span>,</text:span><text:a xlink:type="simple" xlink:href="https://hal.science/search/index/?q=*&amp;authFullName_s=Jean-Patrick Duchemin">Jean-Patrick Duchemin</text:a><text:span>,</text:span><text:a xlink:type="simple" xlink:href="https://hal.science/search/index/?q=*&amp;authFullName_s=Véronique Montembault">Véronique Montembault</text:a><text:span>,</text:span><text:a xlink:type="simple" xlink:href="https://hal.science/search/index/?q=*&amp;authFullName_s=Tarek Oueslati">Tarek Oueslati</text:a></text:p>
              <text:p text:style-name="Normal"><text:span>Revue du Nord</text:span><text:span>, 2018, 428 (5), pp.107.<text:s/></text:span><text:a xlink:type="simple" xlink:href="https://dx.doi.org/10.3917/rdn.428.0107">⟨10.3917/rdn.428.0107⟩</text:a></text:p>
              <text:p text:style-name="Normal"><text:span>Article dans une revue</text:span></text:p>
              <text:p text:style-name="Normal"><text:a xlink:type="simple" xlink:href="https://hal.science/hal-02438172v1">hal-02438172v1</text:a></text:p>
            </table:table-cell>
          </table:table-row>
          <table:table-row>
            <table:table-cell office:value-type="string">
              <text:p text:style-name="Normal"><text:a xlink:type="simple" xlink:href="https://hal.science/hal-04453790v1">Chronique Numismatique (XXXV)</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7, 99 (423), pp.257-330</text:span></text:p>
              <text:p text:style-name="Normal"><text:span>Article dans une revue</text:span></text:p>
              <text:p text:style-name="Normal"><text:a xlink:type="simple" xlink:href="https://hal.science/hal-04453790v1">hal-04453790v1</text:a></text:p>
            </table:table-cell>
          </table:table-row>
          <table:table-row>
            <table:table-cell office:value-type="string">
              <text:p text:style-name="Normal"><text:a xlink:type="simple" xlink:href="https://hal.science/hal-02494136v1">Chronique numismatique (XXXV)</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7, 423 (5), pp.257-330.<text:s/></text:span><text:a xlink:type="simple" xlink:href="https://dx.doi.org/10.3917/rdn.423.0257">⟨10.3917/rdn.423.0257⟩</text:a></text:p>
              <text:p text:style-name="Normal"><text:span>Article dans une revue</text:span></text:p>
              <text:p text:style-name="Normal"><text:a xlink:type="simple" xlink:href="https://hal.science/hal-02494136v1">hal-02494136v1</text:a></text:p>
            </table:table-cell>
          </table:table-row>
          <table:table-row>
            <table:table-cell office:value-type="string">
              <text:p text:style-name="Normal"><text:a xlink:type="simple" xlink:href="https://hal.science/hal-02494133v1">Chronique numismatique (XXXIV)</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6, 418 (5), pp.229-301.<text:s/></text:span><text:a xlink:type="simple" xlink:href="https://dx.doi.org/10.3917/rdn.418.0229">⟨10.3917/rdn.418.0229⟩</text:a></text:p>
              <text:p text:style-name="Normal"><text:span>Article dans une revue</text:span></text:p>
              <text:p text:style-name="Normal"><text:a xlink:type="simple" xlink:href="https://hal.science/hal-02494133v1">hal-02494133v1</text:a></text:p>
            </table:table-cell>
          </table:table-row>
          <table:table-row>
            <table:table-cell office:value-type="string">
              <text:p text:style-name="Normal"><text:a xlink:type="simple" xlink:href="https://hal.science/hal-04454294v1">Chronique Numismatique (XXXIV)</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6, 98 (418), pp.229-301</text:span></text:p>
              <text:p text:style-name="Normal"><text:span>Article dans une revue</text:span></text:p>
              <text:p text:style-name="Normal"><text:a xlink:type="simple" xlink:href="https://hal.science/hal-04454294v1">hal-04454294v1</text:a></text:p>
            </table:table-cell>
          </table:table-row>
          <table:table-row>
            <table:table-cell office:value-type="string">
              <text:p text:style-name="Normal"><text:a xlink:type="simple" xlink:href="https://hal.science/hal-04458319v1">Chronique Numismatique (XXXI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5, 97 (413), pp.323-384</text:span></text:p>
              <text:p text:style-name="Normal"><text:span>Article dans une revue</text:span></text:p>
              <text:p text:style-name="Normal"><text:a xlink:type="simple" xlink:href="https://hal.science/hal-04458319v1">hal-04458319v1</text:a></text:p>
            </table:table-cell>
          </table:table-row>
          <table:table-row>
            <table:table-cell office:value-type="string">
              <text:p text:style-name="Normal"><text:a xlink:type="simple" xlink:href="https://lilloa.hal.science/hal-01652784v1">Les pratiques funéraires et leur évolution du I&amp;lt;sup&amp;gt;er&amp;lt;/sup&amp;gt; s. av. J.-C. au III&amp;lt;sup&amp;gt;e &amp;lt;/sup&amp;gt; s. ap. J.-C. sur le site de Bierne-Socx, « ZAC du Bierendyck et de la Croix-Rouge » (Nord)</text:a></text:p>
              <text:p text:style-name="Normal"><text:a xlink:type="simple" xlink:href="https://hal.science/search/index/?q=*&amp;authFullName_s=Hélène Duvivier">Hélène Duvivier</text:a><text:span>,</text:span><text:a xlink:type="simple" xlink:href="https://hal.science/search/index/?q=*&amp;authFullName_s=Emilie Lemée">Emilie Lemée</text:a><text:span>,</text:span><text:a xlink:type="simple" xlink:href="https://hal.science/search/index/?q=*&amp;authFullName_s=Guillaume Florent">Guillaume Florent</text:a><text:span>,</text:span><text:a xlink:type="simple" xlink:href="https://hal.science/search/index/?q=*&amp;authFullName_s=Julie Delas">Julie Delas</text:a><text:span>,</text:span><text:a xlink:type="simple" xlink:href="https://hal.science/search/index/?q=*&amp;authFullName_s=Jean-Patrick Duchemin">Jean-Patrick Duchemin</text:a><text:span>et al.</text:span></text:p>
              <text:p text:style-name="Normal"><text:span>Revue du Nord. Histoire &amp; Archéologie</text:span><text:span>, 2015, 413, pp.139-251.<text:s/></text:span><text:a xlink:type="simple" xlink:href="https://dx.doi.org/10.3917/rdn.413.0139">⟨10.3917/rdn.413.0139⟩</text:a></text:p>
              <text:p text:style-name="Normal"><text:span>Article dans une revue</text:span></text:p>
              <text:p text:style-name="Normal"><text:a xlink:type="simple" xlink:href="https://lilloa.hal.science/hal-01652784v1">hal-01652784v1</text:a></text:p>
            </table:table-cell>
          </table:table-row>
          <table:table-row>
            <table:table-cell office:value-type="string">
              <text:p text:style-name="Normal"><text:a xlink:type="simple" xlink:href="https://hal.science/hal-02494130v1">Chronique numismatique (XXXI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5, 413 (5), pp.323-384.<text:s/></text:span><text:a xlink:type="simple" xlink:href="https://dx.doi.org/10.3917/rdn.413.0323">⟨10.3917/rdn.413.0323⟩</text:a></text:p>
              <text:p text:style-name="Normal"><text:span>Article dans une revue</text:span></text:p>
              <text:p text:style-name="Normal"><text:a xlink:type="simple" xlink:href="https://hal.science/hal-02494130v1">hal-02494130v1</text:a></text:p>
            </table:table-cell>
          </table:table-row>
          <table:table-row>
            <table:table-cell office:value-type="string">
              <text:p text:style-name="Normal"><text:a xlink:type="simple" xlink:href="https://hal.science/hal-04464465v1">Chronique Numismatique (XXX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4, 96 (408), pp.249-276</text:span></text:p>
              <text:p text:style-name="Normal"><text:span>Article dans une revue</text:span></text:p>
              <text:p text:style-name="Normal"><text:a xlink:type="simple" xlink:href="https://hal.science/hal-04464465v1">hal-04464465v1</text:a></text:p>
            </table:table-cell>
          </table:table-row>
          <table:table-row>
            <table:table-cell office:value-type="string">
              <text:p text:style-name="Normal"><text:a xlink:type="simple" xlink:href="https://hal.science/hal-02494120v1">Chronique numismatique (XXXI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4, 408 (5), pp.249-276.<text:s/></text:span><text:a xlink:type="simple" xlink:href="https://dx.doi.org/10.3917/rdn.408.0249">⟨10.3917/rdn.408.0249⟩</text:a></text:p>
              <text:p text:style-name="Normal"><text:span>Article dans une revue</text:span></text:p>
              <text:p text:style-name="Normal"><text:a xlink:type="simple" xlink:href="https://hal.science/hal-02494120v1">hal-02494120v1</text:a></text:p>
            </table:table-cell>
          </table:table-row>
          <table:table-row>
            <table:table-cell office:value-type="string">
              <text:p text:style-name="Normal"><text:a xlink:type="simple" xlink:href="https://hal.science/hal-02494234v1">Le trésor monétaire de Bierne-Socx (Nord, France) : un dépôt de bronzes du Haut-Empire découvert en contexte archéologique</text:a></text:p>
              <text:p text:style-name="Normal"><text:a xlink:type="simple" xlink:href="https://hal.science/search/index/?q=*&amp;authFullName_s=Hélène Duvivier">Hélène Duvivier</text:a><text:span>,</text:span><text:a xlink:type="simple" xlink:href="https://hal.science/search/index/?q=*&amp;authFullName_s=Guillaume Florent">Guillaume Florent</text:a><text:span>,</text:span><text:a xlink:type="simple" xlink:href="https://hal.science/search/index/?q=*&amp;authFullName_s=Julie Delas">Julie Delas</text:a><text:span>,</text:span><text:a xlink:type="simple" xlink:href="https://hal.science/search/index/?q=*&amp;authFullName_s=Jean-Patrick Duchemin">Jean-Patrick Duchemin</text:a></text:p>
              <text:p text:style-name="Normal"><text:span>The Journal of Archæological Numismatics</text:span><text:span>, 2014, 4, pp.27-66</text:span></text:p>
              <text:p text:style-name="Normal"><text:span>Article dans une revue</text:span></text:p>
              <text:p text:style-name="Normal"><text:a xlink:type="simple" xlink:href="https://hal.science/hal-02494234v1">hal-02494234v1</text:a></text:p>
            </table:table-cell>
          </table:table-row>
          <table:table-row>
            <table:table-cell office:value-type="string">
              <text:p text:style-name="Normal"><text:a xlink:type="simple" xlink:href="https://hal.science/hal-02494241v1">Une fibule monétiforme carolingienne à l’effigie d’Élagabale</text:a></text:p>
              <text:p text:style-name="Normal"><text:a xlink:type="simple" xlink:href="https://hal.science/search/index/?q=*&amp;authFullName_s=Jean-Patrick Duchemin">Jean-Patrick Duchemin</text:a><text:span>,</text:span><text:a xlink:type="simple" xlink:href="https://hal.science/search/index/?q=*&amp;authFullName_s=David Berthod">David Berthod</text:a></text:p>
              <text:p text:style-name="Normal"><text:span>Bulletin du Cercle d’Études Numismatiques</text:span><text:span>, 2014, 51 (2), pp.269-274</text:span></text:p>
              <text:p text:style-name="Normal"><text:span>Article dans une revue</text:span></text:p>
              <text:p text:style-name="Normal"><text:a xlink:type="simple" xlink:href="https://hal.science/hal-02494241v1">hal-02494241v1</text:a></text:p>
            </table:table-cell>
          </table:table-row>
          <table:table-row>
            <table:table-cell office:value-type="string">
              <text:p text:style-name="Normal"><text:a xlink:type="simple" xlink:href="https://hal.science/hal-02494114v1">Chronique numismatique (XXX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text:span><text:span>, 2013, 403 (4), pp.313-346.<text:s/></text:span><text:a xlink:type="simple" xlink:href="https://dx.doi.org/10.3917/rdn.403.0313">⟨10.3917/rdn.403.0313⟩</text:a></text:p>
              <text:p text:style-name="Normal"><text:span>Article dans une revue</text:span></text:p>
              <text:p text:style-name="Normal"><text:a xlink:type="simple" xlink:href="https://hal.science/hal-02494114v1">hal-02494114v1</text:a></text:p>
            </table:table-cell>
          </table:table-row>
          <table:table-row>
            <table:table-cell office:value-type="string">
              <text:p text:style-name="Normal"><text:a xlink:type="simple" xlink:href="https://hal.science/hal-04466921v1">Chronique Numismatique (XXXI)</text:a></text:p>
              <text:p text:style-name="Normal"><text:a xlink:type="simple" xlink:href="https://hal.science/search/index/?q=*&amp;authFullName_s=Jean-Marc Doyen">Jean-Marc Doyen</text:a><text:span>,</text:span><text:a xlink:type="simple" xlink:href="https://hal.science/search/index/?q=*&amp;authFullName_s=Jean-Patrick Duchemin">Jean-Patrick Duchemin</text:a><text:span>,</text:span><text:a xlink:type="simple" xlink:href="https://hal.science/search/index/?q=*&amp;authFullName_s=Luc Severs">Luc Severs</text:a></text:p>
              <text:p text:style-name="Normal"><text:span>Revue du Nord - Archéologie de la Picardie et du Nord de la France</text:span><text:span>, 2013, 95 (403), pp.313-346</text:span></text:p>
              <text:p text:style-name="Normal"><text:span>Article dans une revue</text:span></text:p>
              <text:p text:style-name="Normal"><text:a xlink:type="simple" xlink:href="https://hal.science/hal-04466921v1">hal-04466921v1</text:a></text:p>
            </table:table-cell>
          </table:table-row>
          <table:table-row>
            <table:table-cell office:value-type="string">
              <text:p text:style-name="Normal"><text:a xlink:type="simple" xlink:href="https://hal.science/hal-02494216v1">Réflexion sur le rite dit de l’« obole à charon » à partir de l’exemple de la nécropole tardo-antique de Nempont-Saint-Firmin (Pas-de-Calais, France)</text:a></text:p>
              <text:p text:style-name="Normal"><text:a xlink:type="simple" xlink:href="https://hal.science/search/index/?q=*&amp;authFullName_s=Jean-Patrick Duchemin">Jean-Patrick Duchemin</text:a></text:p>
              <text:p text:style-name="Normal"><text:span>The Journal of Archæological Numismatics</text:span><text:span>, 2012, 2, pp.127-198</text:span></text:p>
              <text:p text:style-name="Normal"><text:span>Article dans une revue</text:span></text:p>
              <text:p text:style-name="Normal"><text:a xlink:type="simple" xlink:href="https://hal.science/hal-02494216v1">hal-02494216v1</text:a></text:p>
            </table:table-cell>
          </table:table-row>
        </table:table>
        <text:p text:style-name="P35"/>
        <text:p text:style-name="Heading2"><text:span text:style-name="T14">Poster de conférence (1)</text:span></text:p>
        <text:p text:style-name="P37"/>
        <table:table table:name="f94366" table:style-name="f94366">
          <table:table-column table:style-name="f94366.0"/>
          <table:table-row>
            <table:table-cell office:value-type="string">
              <text:p text:style-name="Normal"><text:a xlink:type="simple" xlink:href="https://hal.science/hal-02888991v1">Discussion autour de la découverte d’une épée dans un contexte d’habitat de La Tène moyenne sur le site de Dourges (Pas-de-Calais)</text:a></text:p>
              <text:p text:style-name="Normal"><text:a xlink:type="simple" xlink:href="https://hal.science/search/index/?q=*&amp;authFullName_s=Jean-Patrick Duchemin">Jean-Patrick Duchemin</text:a><text:span>,</text:span><text:a xlink:type="simple" xlink:href="https://hal.science/search/index/?q=*&amp;authFullName_s=Delphine Cense-Bacquet">Delphine Cense-Bacquet</text:a></text:p>
              <text:p text:style-name="Normal"><text:span>Colloque Armes et Guerriers, Continuités et changements dans l’équipement du guerrier en Europe et au Proche et Moyen-Orient de l’âge du Bronze au Moyen Âge</text:span><text:span>, Oct 2019, Paris, France</text:span></text:p>
              <text:p text:style-name="Normal"><text:span>Poster de conférence</text:span></text:p>
              <text:p text:style-name="Normal"><text:a xlink:type="simple" xlink:href="https://hal.science/hal-02888991v1">hal-02888991v1</text:a></text:p>
            </table:table-cell>
          </table:table-row>
        </table:table>
        <text:p text:style-name="P38"/>
        <text:p text:style-name="Heading2"><text:span text:style-name="T15">Rapport (11)</text:span></text:p>
        <text:p text:style-name="P40"/>
        <table:table table:name="b3e28c" table:style-name="b3e28c">
          <table:table-column table:style-name="b3e28c.0"/>
          <table:table-row>
            <table:table-cell office:value-type="string">
              <text:p text:style-name="Normal"><text:a xlink:type="simple" xlink:href="https://hal.science/hal-05620242v1">Projet Collectif de Recherche « Juliobona, capitale des Calètes ». Résultats de l’année 2025. Rapport d’opération</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Cécile Allinne">Cécile Allinne</text:a><text:span>,</text:span><text:a xlink:type="simple" xlink:href="https://hal.science/search/index/?q=*&amp;authFullName_s=Emilie Arseneault">Emilie Arseneault</text:a><text:span>,</text:span><text:a xlink:type="simple" xlink:href="https://hal.science/search/index/?q=*&amp;authFullName_s=Stoil Chapkanski">Stoil Chapkanski</text:a><text:span>et al.</text:span></text:p>
              <text:p text:style-name="Normal"><text:span>Caux Seine agglo. 2026, pp.541</text:span></text:p>
              <text:p text:style-name="Normal"><text:span>Rapport</text:span></text:p>
              <text:p text:style-name="Normal"><text:a xlink:type="simple" xlink:href="https://hal.science/hal-05620242v1">hal-05620242v1</text:a></text:p>
            </table:table-cell>
          </table:table-row>
          <table:table-row>
            <table:table-cell office:value-type="string">
              <text:p text:style-name="Normal"><text:a xlink:type="simple" xlink:href="https://hal.science/hal-05006142v1">Lillebonne. Rapport de fouille archéologique programmée de la domus &amp;quot;Saint-Denis&amp;quot; (campagne 2024). Rapport d'opération</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Jean-Patrick Duchemin">Jean-Patrick Duchemin</text:a><text:span>,</text:span><text:a xlink:type="simple" xlink:href="https://hal.science/search/index/?q=*&amp;authFullName_s=Noémie Lecroq">Noémie Lecroq</text:a><text:span>,</text:span><text:a xlink:type="simple" xlink:href="https://hal.science/search/index/?q=*&amp;authFullName_s=Thierry Lepert">Thierry Lepert</text:a></text:p>
              <text:p text:style-name="Normal"><text:span>Caux Seine Agglo. 2025, 177 p</text:span></text:p>
              <text:p text:style-name="Normal"><text:span>Rapport</text:span></text:p>
              <text:p text:style-name="Normal"><text:a xlink:type="simple" xlink:href="https://hal.science/hal-05006142v1">hal-05006142v1</text:a></text:p>
            </table:table-cell>
          </table:table-row>
          <table:table-row>
            <table:table-cell office:value-type="string">
              <text:p text:style-name="Normal"><text:a xlink:type="simple" xlink:href="https://hal.science/hal-05559287v1">Rapport sur l'atelier de formation &amp;quot;Instrumentum métallique et monnaies : inventaire, conservation, restauration et valorisation&amp;quot; (17-21 février 2025)</text:a></text:p>
              <text:p text:style-name="Normal"><text:a xlink:type="simple" xlink:href="https://hal.science/search/index/?q=*&amp;authFullName_s=Jamel Hajji">Jamel Hajji</text:a><text:span>,</text:span><text:a xlink:type="simple" xlink:href="https://hal.science/search/index/?q=*&amp;authFullName_s=Jean-Patrick Duchemin">Jean-Patrick Duchemin</text:a><text:span>,</text:span><text:a xlink:type="simple" xlink:href="https://hal.science/search/index/?q=*&amp;authFullName_s=Antony Hostein">Antony Hostein</text:a><text:span>,</text:span><text:a xlink:type="simple" xlink:href="https://hal.science/search/index/?q=*&amp;authFullName_s=Solenn de Larminat">Solenn de Larminat</text:a><text:span>,</text:span><text:a xlink:type="simple" xlink:href="https://hal.science/search/index/?q=*&amp;authFullName_s=Salem Mokni">Salem Mokni</text:a><text:span>et al.</text:span></text:p>
              <text:p text:style-name="Normal"><text:span>Institut national du patrimoine de Tunisie; Université de Sfax (Faculté des Lettres et Sciences Humaines); Centre Camille Jullian (CCJ UMR 7299); Ecole pratique des hautes études (EPHE); Ambassade de France en Tunisie (Service de Coopération et d’Action Culturelle); Institut de recherche sur le Maghreb contemporain (MEAE-CNRS, UAR 3077)). 2025</text:span></text:p>
              <text:p text:style-name="Normal"><text:span>Rapport</text:span><text:span><text:s/>(rapport technique)</text:span></text:p>
              <text:p text:style-name="Normal"><text:a xlink:type="simple" xlink:href="https://hal.science/hal-05559287v1">hal-05559287v1</text:a></text:p>
            </table:table-cell>
          </table:table-row>
          <table:table-row>
            <table:table-cell office:value-type="string">
              <text:p text:style-name="Normal"><text:a xlink:type="simple" xlink:href="https://hal.science/hal-04678191v1">Projet Collectif de Recherche « Juliobona, capitale des Calètes ». Rapport d'opération 2022-2023</text:a></text:p>
              <text:p text:style-name="Normal"><text:a xlink:type="simple" xlink:href="https://hal.science/search/index/?q=*&amp;authFullName_s=Jonas Parétias">Jonas Parétias</text:a><text:span>,</text:span><text:a xlink:type="simple" xlink:href="https://hal.science/search/index/?q=*&amp;authFullName_s=Loïc Androuin">Loïc Androuin</text:a><text:span>,</text:span><text:a xlink:type="simple" xlink:href="https://hal.science/search/index/?q=*&amp;authFullName_s=Sanae Azzaye">Sanae Azzaye</text:a><text:span>,</text:span><text:a xlink:type="simple" xlink:href="https://hal.science/search/index/?q=*&amp;authFullName_s=Luis Henrique Cavalcante Fraga">Luis Henrique Cavalcante Fraga</text:a><text:span>,</text:span><text:a xlink:type="simple" xlink:href="https://hal.science/search/index/?q=*&amp;authFullName_s=Stoil Chapkanski">Stoil Chapkanski</text:a><text:span>et al.</text:span></text:p>
              <text:p text:style-name="Normal"><text:span>Caux Seine agglo. 2024, pp.369</text:span></text:p>
              <text:p text:style-name="Normal"><text:span>Rapport</text:span></text:p>
              <text:p text:style-name="Normal"><text:a xlink:type="simple" xlink:href="https://hal.science/hal-04678191v1">hal-04678191v1</text:a></text:p>
            </table:table-cell>
          </table:table-row>
          <table:table-row>
            <table:table-cell office:value-type="string">
              <text:p text:style-name="Normal"><text:a xlink:type="simple" xlink:href="https://hal.science/hal-04684417v1">Lillebonne. Rapport de fouille archéologique programmée menée sur la place Félix-Faure (campagne 2023)</text:a></text:p>
              <text:p text:style-name="Normal"><text:a xlink:type="simple" xlink:href="https://hal.science/search/index/?q=*&amp;authFullName_s=Jonas Parétias">Jonas Parétias</text:a><text:span>,</text:span><text:a xlink:type="simple" xlink:href="https://hal.science/search/index/?q=*&amp;authFullName_s=Yves-Marie Adrian">Yves-Marie Adrian</text:a><text:span>,</text:span><text:a xlink:type="simple" xlink:href="https://hal.science/search/index/?q=*&amp;authFullName_s=Loïc Androuin">Loïc Androuin</text:a><text:span>,</text:span><text:a xlink:type="simple" xlink:href="https://hal.science/search/index/?q=*&amp;authFullName_s=Jean-Patrick Duchemin">Jean-Patrick Duchemin</text:a><text:span>,</text:span><text:a xlink:type="simple" xlink:href="https://hal.science/search/index/?q=*&amp;authFullName_s=Noémie Lecroq">Noémie Lecroq</text:a><text:span>et al.</text:span></text:p>
              <text:p text:style-name="Normal"><text:span>Caux Seine agglo. 2024, pp.165</text:span></text:p>
              <text:p text:style-name="Normal"><text:span>Rapport</text:span></text:p>
              <text:p text:style-name="Normal"><text:a xlink:type="simple" xlink:href="https://hal.science/hal-04684417v1">hal-04684417v1</text:a></text:p>
            </table:table-cell>
          </table:table-row>
          <table:table-row>
            <table:table-cell office:value-type="string">
              <text:p text:style-name="Normal"><text:a xlink:type="simple" xlink:href="https://hal.science/hal-05209445v1">Saint-Bertrand-de-Comminges/Valcabrère : entre ville et campagne. Archéologie d’un territoire de la Protohistoire à aujourd’hui (2021-2023)</text:a></text:p>
              <text:p text:style-name="Normal"><text:a xlink:type="simple" xlink:href="https://hal.science/search/index/?q=*&amp;authFullName_s=William van Andringa">William van Andringa</text:a><text:span>,</text:span><text:a xlink:type="simple" xlink:href="https://hal.science/search/index/?q=*&amp;authFullName_s=Camille Coupeur">Camille Coupeur</text:a><text:span>,</text:span><text:a xlink:type="simple" xlink:href="https://hal.science/search/index/?q=*&amp;authFullName_s=Arnaud Coutelas">Arnaud Coutelas</text:a><text:span>,</text:span><text:a xlink:type="simple" xlink:href="https://hal.science/search/index/?q=*&amp;authFullName_s=Thomas Creissen">Thomas Creissen</text:a><text:span>,</text:span><text:a xlink:type="simple" xlink:href="https://hal.science/search/index/?q=*&amp;authFullName_s=Franck Decanter">Franck Decanter</text:a><text:span>et al.</text:span></text:p>
              <text:p text:style-name="Normal"><text:span>[Rapport de recherche] Service régional de l'archéologie Occitanie. 2022, pp.1282</text:span></text:p>
              <text:p text:style-name="Normal"><text:span>Rapport</text:span><text:span><text:s/>(rapport de recherche)</text:span></text:p>
              <text:p text:style-name="Normal"><text:a xlink:type="simple" xlink:href="https://hal.science/hal-05209445v1">hal-05209445v1</text:a></text:p>
            </table:table-cell>
          </table:table-row>
          <table:table-row>
            <table:table-cell office:value-type="string">
              <text:p text:style-name="Normal"><text:a xlink:type="simple" xlink:href="https://hal.science/hal-03964415v1">POMPÉI PORTA NOCERA – Campagne 2021. Rapport final d'opération programmée. Pompéi Fouille de la nécropole romaine de Porta Nocera. Programme de recherche de l’École française de Rome en collaboration avec l’École Pratique des Hautes Études (UMR 8546 CNRS ENS-Paris AOrOc, Université PSL), l’UMR 5199 du CNRS PACEA et le Parco Archeologico di Pompei. Avec le soutien de l’Institut Universitaire de France et de la Fondation Simone et Cino Del Duca. Sous la direction de William Van Andringa (École Pratique des Hautes Études, UMR 8546 CNRS ENS-Paris AOrOc, Université PSL et Institut Universitaire de France) et Henri Duday (UMR 5199 du CNRS PACEA). Pompéi, 2 volumes</text:a></text:p>
              <text:p text:style-name="Normal"><text:a xlink:type="simple" xlink:href="https://hal.science/search/index/?q=*&amp;authFullName_s=William Van Andringa">William Van Andringa</text:a><text:span>,</text:span><text:a xlink:type="simple" xlink:href="https://hal.science/search/index/?q=*&amp;authFullName_s=Henri Duday">Henri Duday</text:a><text:span>,</text:span><text:a xlink:type="simple" xlink:href="https://hal.science/search/index/?q=*&amp;authFullName_s=Antoine Boisson">Antoine Boisson</text:a><text:span>,</text:span><text:a xlink:type="simple" xlink:href="https://hal.science/search/index/?q=*&amp;authFullName_s=Philippe Brunner">Philippe Brunner</text:a><text:span>,</text:span><text:a xlink:type="simple" xlink:href="https://hal.science/search/index/?q=*&amp;authFullName_s=Anselme Cormier">Anselme Cormier</text:a><text:span>et al.</text:span></text:p>
              <text:p text:style-name="Normal"><text:span>Aoroc, EPHE, PSL Université Paris, EFR, Arpamed, IUF, Ministero Per I Beni E Le Attivatà Culturali, Pacea UMR 5199. 2021</text:span></text:p>
              <text:p text:style-name="Normal"><text:span>Rapport</text:span><text:span><text:s/>(rapport de recherche)</text:span></text:p>
              <text:p text:style-name="Normal"><text:a xlink:type="simple" xlink:href="https://hal.science/hal-03964415v1">hal-03964415v1</text:a></text:p>
            </table:table-cell>
          </table:table-row>
          <table:table-row>
            <table:table-cell office:value-type="string">
              <text:p text:style-name="Normal"><text:a xlink:type="simple" xlink:href="https://hal.science/hal-03962973v1">POMPÉI PORTA NOCERA – Campagne 2019. Rapport final d'opération d'archéologie programmée. NAISSANCE ET DÉVELOPPEMENT D’UN PAYSAGE FUNÉRAIRE ROMAIN (Ier siècle av. – Ier siècle apr. J.-C.). Aux portes de la ville et le long de la route de Nocera Pompéi - Fouille de la nécropole romaine de Porta Nocera. Programme de recherche de l’École française de Rome en collaboration avec l’École Pratique des Hautes Études (UMR 8546 CNRS ENS-Paris AOrOc),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École Pratique des Hautes Études et Institut Universitaire de France) et Henri Duday (UMR 5199 du CNRS PACEA, université de Bordeaux).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Sammy Ben Makhad">Sammy Ben Makhad</text:a><text:span>,</text:span><text:a xlink:type="simple" xlink:href="https://hal.science/search/index/?q=*&amp;authFullName_s=Sabrina Bianco">Sabrina Bianco</text:a><text:span>et al.</text:span></text:p>
              <text:p text:style-name="Normal"><text:span>Aoroc, EPHE, PSL, EFR, Arpamed, IUF, Eveha International, Soprintendenza archeologica di Pompei. 2019</text:span></text:p>
              <text:p text:style-name="Normal"><text:span>Rapport</text:span><text:span><text:s/>(rapport de recherche)</text:span></text:p>
              <text:p text:style-name="Normal"><text:a xlink:type="simple" xlink:href="https://hal.science/hal-03962973v1">hal-03962973v1</text:a></text:p>
            </table:table-cell>
          </table:table-row>
          <table:table-row>
            <table:table-cell office:value-type="string">
              <text:p text:style-name="Normal"><text:a xlink:type="simple" xlink:href="https://hal.science/hal-03962922v1">POMPÉI PORTA NOCERA – Campagne 2018. Rapport final d'opération d'archéologie programmée. NAISSANCE ET DÉVELOPPEMENT D’UN PAYSAGE FUNÉRAIRE ROMAIN (Ier siècle av . – Ier siècle apr. J.-C.). Aux portes de la ville et le long de la route de Nocera Pompéi - Fouille de la nécropole romaine de Porta Nocera Programme de recherche de l’École française de Rome en collaboration avec l’université de Lille (Centre de recherches Halma), la société archéologique Evéha International et la Soprintendenza archeologica di Pompei. Avec la participation de la fondation ARPAMED, du laboratoire d’anthropologie de Bordeaux, de la société Archeodunum et de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Reine-Marie Bérard">Reine-Marie Bérard</text:a><text:span>,</text:span><text:a xlink:type="simple" xlink:href="https://hal.science/search/index/?q=*&amp;authFullName_s=Antoine Boisson">Antoine Boisson</text:a><text:span>et al.</text:span></text:p>
              <text:p text:style-name="Normal"><text:span>Arpamed, EFR, Eveha International, Université de Lille 3, Soprintendenza Archeologica di Pompei, IUF. 2018</text:span></text:p>
              <text:p text:style-name="Normal"><text:span>Rapport</text:span><text:span><text:s/>(rapport de recherche)</text:span></text:p>
              <text:p text:style-name="Normal"><text:a xlink:type="simple" xlink:href="https://hal.science/hal-03962922v1">hal-03962922v1</text:a></text:p>
            </table:table-cell>
          </table:table-row>
          <table:table-row>
            <table:table-cell office:value-type="string">
              <text:p text:style-name="Normal"><text:a xlink:type="simple" xlink:href="https://hal.science/hal-02401879v1">Paysage funéraire et suburbium d’une ville romaine de Gaule. Opération triannuelle sur la périphérie orientale de la ville romaine de Lugdunum des Convènes : le site de Saint-Just.</text:a></text:p>
              <text:p text:style-name="Normal"><text:a xlink:type="simple" xlink:href="https://hal.science/search/index/?q=*&amp;authFullName_s=William van Andringa">William van Andringa</text:a><text:span>,</text:span><text:a xlink:type="simple" xlink:href="https://hal.science/search/index/?q=*&amp;authFullName_s=Gaëlle Granier">Gaëlle Granier</text:a><text:span>,</text:span><text:a xlink:type="simple" xlink:href="https://hal.science/search/index/?q=*&amp;authFullName_s=Jean-Patrick Duchemin">Jean-Patrick Duchemin</text:a><text:span>,</text:span><text:a xlink:type="simple" xlink:href="https://hal.science/search/index/?q=*&amp;authFullName_s=Clément Vinco">Clément Vinco</text:a></text:p>
              <text:p text:style-name="Normal"><text:span>[Rapport de recherche] SRA Occitanie. 2018</text:span></text:p>
              <text:p text:style-name="Normal"><text:span>Rapport</text:span><text:span><text:s/>(rapport de recherche)</text:span></text:p>
              <text:p text:style-name="Normal"><text:a xlink:type="simple" xlink:href="https://hal.science/hal-02401879v1">hal-02401879v1</text:a></text:p>
            </table:table-cell>
          </table:table-row>
          <table:table-row>
            <table:table-cell office:value-type="string">
              <text:p text:style-name="Normal"><text:a xlink:type="simple" xlink:href="https://hal.science/hal-03962749v1">POMPÉI PORTA NOCERA – Campagne 2017 (21/08-30/09/2017). Rapport final d'opération d'archéologie programmée. NAISSANCE ET DÉVELOPPEMENT D’UN PAYSAGE FUNÉRAIRE ROMAIN (Ier siècle av. – Ier siècle apr. J.-C.). Aux portes de la ville et le long de la route de Nocera. Fouille de deux secteurs de la nécropole romaine de Porta Nocera. Programme de recherche de l’École française de Rome en collaboration avec l’université de Lille 3 (Centre de recherches Halma), la société archéologique Evéha International et la Soprintendenza archeologica di Pompei. Avec la participation du laboratoire d’anthropologie de Bordeaux, la société Archeodunum, le Helsinki Collegium for Advanced Studies et l’Institut Universitaire de France. Sous la direction de William Van Andringa, Thomas Creissen et Henri Duday. Pompéi, 2 volumes</text:a></text:p>
              <text:p text:style-name="Normal"><text:a xlink:type="simple" xlink:href="https://hal.science/search/index/?q=*&amp;authFullName_s=William Van Andringa">William Van Andringa</text:a><text:span>,</text:span><text:a xlink:type="simple" xlink:href="https://hal.science/search/index/?q=*&amp;authFullName_s=Thomas Creissen">Thomas Creissen</text:a><text:span>,</text:span><text:a xlink:type="simple" xlink:href="https://hal.science/search/index/?q=*&amp;authFullName_s=Henri Duday">Henri Duday</text:a><text:span>,</text:span><text:a xlink:type="simple" xlink:href="https://hal.science/search/index/?q=*&amp;authFullName_s=Marie-José Ancel">Marie-José Ancel</text:a><text:span>,</text:span><text:a xlink:type="simple" xlink:href="https://hal.science/search/index/?q=*&amp;authFullName_s=Reine-Marie Bérard">Reine-Marie Bérard</text:a><text:span>et al.</text:span></text:p>
              <text:p text:style-name="Normal"><text:span>EFR, Eveha International, Université de Lille 3, Soprintendenza Archeologica di Pompei, IUF. 2017</text:span></text:p>
              <text:p text:style-name="Normal"><text:span>Rapport</text:span><text:span><text:s/>(rapport de recherche)</text:span></text:p>
              <text:p text:style-name="Normal"><text:a xlink:type="simple" xlink:href="https://hal.science/hal-03962749v1">hal-039627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trick Duchemin</dc:title>
    <dc:subject/>
    <dc:description>CV</dc:description>
    <dc:creator/>
    <dc:date>2026-05-17T16:59:42.000</dc:date>
    <meta:generator>PHPWord</meta:generator>
    <meta:initial-creator>CCSD</meta:initial-creator>
    <meta:creation-date>2026-05-17T16:59:42.000</meta:creation-date>
    <meta:keyword/>
    <meta:user-defined meta:name="Category"/>
    <meta:user-defined meta:name="Company"/>
    <meta:user-defined meta:name="Manager"/>
  </office:meta>
</office:document-meta>
</file>