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1804" style:family="table">
      <style:table-properties style:rel-width="100" table:align="center"/>
    </style:style>
    <style:style style:name="961804.0" style:family="table-column">
      <style:table-column-properties style:column-width="0.00cm"/>
    </style:style>
    <style:style style:name="d1de18" style:family="table">
      <style:table-properties style:rel-width="100" table:align="center"/>
    </style:style>
    <style:style style:name="d1de18.0" style:family="table-column">
      <style:table-column-properties style:column-width="0.00cm"/>
    </style:style>
    <style:style style:name="590f89" style:family="table">
      <style:table-properties style:rel-width="100" table:align="center"/>
    </style:style>
    <style:style style:name="590f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ul Barrière<text:s/></text:span><text:span text:style-name="T2">Professeur d'histoire contemporaine CE1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aul-barriere">jean-paul-barr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972-9348">0009-0001-6972-93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5675497">03567549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9229725">5922972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71437622">000000007143762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xxxx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Ouvrages (5)</text:span></text:p>
        <text:p text:style-name="P26"/>
        <table:table table:name="961804" table:style-name="961804">
          <table:table-column table:style-name="961804.0"/>
          <table:table-row>
            <table:table-cell office:value-type="string">
              <text:p text:style-name="Normal"><text:a xlink:type="simple" xlink:href="https://hal.science/hal-05283298v1">Trésors du savoir 1423-2023, 600 ans d’histoire(s) de l’université de Franche-Comté</text:a></text:p>
              <text:p text:style-name="Normal"><text:a xlink:type="simple" xlink:href="https://hal.science/search/index/?q=*&amp;authFullName_s=Marie Barral-Baron">Marie Barral-Baron</text:a><text:span>,</text:span><text:a xlink:type="simple" xlink:href="https://hal.science/search/index/?q=*&amp;authFullName_s=Jean-Paul Barrière">Jean-Paul Barrière</text:a><text:span>,</text:span><text:a xlink:type="simple" xlink:href="https://hal.science/search/index/?q=*&amp;authFullName_s=Maryse Graner">Maryse Graner</text:a><text:span>,</text:span><text:a xlink:type="simple" xlink:href="https://hal.science/search/index/?q=*&amp;authFullName_s=Laurent Tatu">Laurent Tatu</text:a><text:span>,</text:span><text:a xlink:type="simple" xlink:href="https://hal.science/search/index/?q=*&amp;authFullName_s=Pierre Verschueren">Pierre Verschueren</text:a></text:p>
              <text:p text:style-name="Normal"><text:a xlink:type="simple" xlink:href="https://600ans.univ-fcomte.fr/600-ans-histoire/">Presses universitaires de Franche-Comté</text:a><text:span>, 2023, 978-2-84867-981-5</text:span></text:p>
              <text:p text:style-name="Normal"><text:span>Ouvrages</text:span></text:p>
              <text:p text:style-name="Normal"><text:a xlink:type="simple" xlink:href="https://hal.science/hal-05283298v1">hal-052832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65820v1">La construction des professions juridiques et médicales. Europe occidentale, XVIIIe-XXe siècle</text:a></text:p>
              <text:p text:style-name="Normal"><text:a xlink:type="simple" xlink:href="https://hal.science/search/index/?q=*&amp;authFullName_s=Jean-Paul Barrière">Jean-Paul Barrière</text:a><text:span>,</text:span><text:a xlink:type="simple" xlink:href="https://hal.science/search/index/?q=*&amp;authFullName_s=Herve Leuwers">Herve Leuwers</text:a></text:p>
              <text:p text:style-name="Normal"><text:span>Presses Universitaires du Septentrion, 308p., 2020, 978-2-7574-2959-4.<text:s/></text:span><text:a xlink:type="simple" xlink:href="https://dx.doi.org/10.4000/books.septentrion.102857">⟨10.4000/books.septentrion.102857⟩</text:a></text:p>
              <text:p text:style-name="Normal"><text:span>Ouvrages</text:span></text:p>
              <text:p text:style-name="Normal"><text:a xlink:type="simple" xlink:href="https://lilloa.hal.science/hal-04065820v1">hal-040658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85164v1">Les trames de l'histoire : entreprises, territoires, consommations, institutions. Mélanges en l'honneur de Jean-Claude Daumas</text:a></text:p>
              <text:p text:style-name="Normal"><text:a xlink:type="simple" xlink:href="https://hal.science/search/index/?q=*&amp;authFullName_s=Jean-Paul Barrière">Jean-Paul Barrière</text:a><text:span>,</text:span><text:a xlink:type="simple" xlink:href="https://hal.science/search/index/?q=*&amp;authFullName_s=Régis Boulat">Régis Boulat</text:a><text:span>,</text:span><text:a xlink:type="simple" xlink:href="https://hal.science/search/index/?q=*&amp;authFullName_s=Alain Chatriot">Alain Chatriot</text:a><text:span>,</text:span><text:a xlink:type="simple" xlink:href="https://hal.science/search/index/?q=*&amp;authFullName_s=Pierre Lamard">Pierre Lamard</text:a><text:span>,</text:span><text:a xlink:type="simple" xlink:href="https://hal.science/search/index/?q=*&amp;authFullName_s=Jean-Marc Minovez">Jean-Marc Minovez</text:a></text:p>
              <text:p text:style-name="Normal"><text:a xlink:type="simple" xlink:href="https://pufc.univ-fcomte.fr/les-trames-de-l-histoire-entreprises-territoires-consommations-institutions.html">Presses universitaires de Franche-Comté</text:a><text:span>, pp.662, 2017, 9782848675862</text:span></text:p>
              <text:p text:style-name="Normal"><text:span>Ouvrages</text:span></text:p>
              <text:p text:style-name="Normal"><text:a xlink:type="simple" xlink:href="https://sciencespo.hal.science/hal-01585164v1">hal-01585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625v1">Croix. La Mémoire d'une ville</text:a></text:p>
              <text:p text:style-name="Normal"><text:a xlink:type="simple" xlink:href="https://hal.science/search/index/?q=*&amp;authFullName_s=Robert Vandenbussche">Robert Vandenbussche</text:a><text:span>,</text:span><text:a xlink:type="simple" xlink:href="https://hal.science/search/index/?q=*&amp;authFullName_s=Martine Aubry">Martine Aubry</text:a><text:span>,</text:span><text:a xlink:type="simple" xlink:href="https://hal.science/search/index/?q=*&amp;authFullName_s=Jean-Paul Barrière">Jean-Paul Barrière</text:a><text:span>,</text:span><text:a xlink:type="simple" xlink:href="https://hal.science/search/index/?q=*&amp;authFullName_s=Da Rocha François">Da Rocha François</text:a><text:span>,</text:span><text:a xlink:type="simple" xlink:href="https://hal.science/search/index/?q=*&amp;authFullName_s=Catherine Denys">Catherine Denys</text:a></text:p>
              <text:p text:style-name="Normal"><text:span>Editions de la La Martinière, 265 p., 2006, VANDENBUSSCHE Robert</text:span></text:p>
              <text:p text:style-name="Normal"><text:span>Ouvrages</text:span></text:p>
              <text:p text:style-name="Normal"><text:a xlink:type="simple" xlink:href="https://shs.hal.science/halshs-00134625v1">halshs-00134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627v1">Politiques locales et conceptions de la famille au XXe siècle</text:a></text:p>
              <text:p text:style-name="Normal"><text:a xlink:type="simple" xlink:href="https://hal.science/search/index/?q=*&amp;authFullName_s=Jean-Paul Barrière">Jean-Paul Barrière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V. Stettinger">V. Stettinger</text:a></text:p>
              <text:p text:style-name="Normal"><text:span>Villeneuve d'Ascq, Université de Lille 3, coll. “UL3, Travaux et recherches”,, 120 p., 2006</text:span></text:p>
              <text:p text:style-name="Normal"><text:span>Ouvrages</text:span></text:p>
              <text:p text:style-name="Normal"><text:a xlink:type="simple" xlink:href="https://shs.hal.science/halshs-00134627v1">halshs-00134627v1</text:a></text:p>
            </table:table-cell>
          </table:table-row>
        </table:table>
        <text:p text:style-name="P27"/>
        <text:p text:style-name="Heading2"><text:span text:style-name="T13">Chapitre d'ouvrage (6)</text:span></text:p>
        <text:p text:style-name="P29"/>
        <table:table table:name="d1de18" table:style-name="d1de18">
          <table:table-column table:style-name="d1de18.0"/>
          <table:table-row>
            <table:table-cell office:value-type="string">
              <text:p text:style-name="Normal"><text:a xlink:type="simple" xlink:href="https://shs.hal.science/halshs-00134632v1">Chapitre 5, Gestion municipale et combats politiques (1815-1914)</text:a></text:p>
              <text:p text:style-name="Normal"><text:a xlink:type="simple" xlink:href="https://hal.science/search/index/?q=*&amp;authFullName_s=Jean-Paul Barrière">Jean-Paul Barrière</text:a></text:p>
              <text:p text:style-name="Normal"><text:span>Croix. La mémoire d'une ville</text:span><text:span>, Paris, Editions de la Martinière, p. 134-161, 2006</text:span></text:p>
              <text:p text:style-name="Normal"><text:span>Chapitre d'ouvrage</text:span></text:p>
              <text:p text:style-name="Normal"><text:a xlink:type="simple" xlink:href="https://shs.hal.science/halshs-00134632v1">halshs-00134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633v1">Travail, travailleurs et conditions de vie</text:a></text:p>
              <text:p text:style-name="Normal"><text:a xlink:type="simple" xlink:href="https://hal.science/search/index/?q=*&amp;authFullName_s=Jean-Paul Barrière">Jean-Paul Barrière</text:a></text:p>
              <text:p text:style-name="Normal"><text:span>Le Centre des Archives du Monde du Travail</text:span><text:span>, Paris, Le Cherche-Midi, 30 p., 2006</text:span></text:p>
              <text:p text:style-name="Normal"><text:span>Chapitre d'ouvrage</text:span></text:p>
              <text:p text:style-name="Normal"><text:a xlink:type="simple" xlink:href="https://shs.hal.science/halshs-00134633v1">halshs-00134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631v1">Chapitre 4, Ombres et lumières d'une société industrielle (1815-1914),</text:a></text:p>
              <text:p text:style-name="Normal"><text:a xlink:type="simple" xlink:href="https://hal.science/search/index/?q=*&amp;authFullName_s=Jean-Paul Barrière">Jean-Paul Barrière</text:a></text:p>
              <text:p text:style-name="Normal"><text:span>Croix. La mémoire d'une ville</text:span><text:span>, Paris, Editions de la Martinière, p. 94-131, 2006</text:span></text:p>
              <text:p text:style-name="Normal"><text:span>Chapitre d'ouvrage</text:span></text:p>
              <text:p text:style-name="Normal"><text:a xlink:type="simple" xlink:href="https://shs.hal.science/halshs-00134631v1">halshs-00134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628v1">Jalons pour l'histoire des prestations familiales à Roubaix-Tourcoing (1890-1990)</text:a></text:p>
              <text:p text:style-name="Normal"><text:a xlink:type="simple" xlink:href="https://hal.science/search/index/?q=*&amp;authFullName_s=Jean-Paul Barrière">Jean-Paul Barrière</text:a><text:span>,</text:span><text:a xlink:type="simple" xlink:href="https://hal.science/search/index/?q=*&amp;authFullName_s=Jacques Eloy">Jacques Eloy</text:a></text:p>
              <text:p text:style-name="Normal"><text:span>Politiques locales et conceptions de la famille : approches historiques et sociologiques</text:span><text:span>, Villeneuve d'Ascq, Université de Lille 3,, 120 p., 2006, coll. “UL3, Travaux et recherches”</text:span></text:p>
              <text:p text:style-name="Normal"><text:span>Chapitre d'ouvrage</text:span></text:p>
              <text:p text:style-name="Normal"><text:a xlink:type="simple" xlink:href="https://shs.hal.science/halshs-00134628v1">halshs-00134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630v1">Chapitre 3, De la terre à l'usine (1815-1914</text:a></text:p>
              <text:p text:style-name="Normal"><text:a xlink:type="simple" xlink:href="https://hal.science/search/index/?q=*&amp;authFullName_s=Jean-Paul Barrière">Jean-Paul Barrière</text:a></text:p>
              <text:p text:style-name="Normal"><text:span>Croix. La mémoire d'une ville,</text:span><text:span>, Paris, Editions de la Martinière,, p. 70-91., 2006</text:span></text:p>
              <text:p text:style-name="Normal"><text:span>Chapitre d'ouvrage</text:span></text:p>
              <text:p text:style-name="Normal"><text:a xlink:type="simple" xlink:href="https://shs.hal.science/halshs-00134630v1">halshs-00134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629v1">Les transitions entre les différents systèmes de prestations familiales à Roubaix-Tourcoing dans la première moitié du XXe siècle</text:a></text:p>
              <text:p text:style-name="Normal"><text:a xlink:type="simple" xlink:href="https://hal.science/search/index/?q=*&amp;authFullName_s=Jean-Paul Barrière">Jean-Paul Barrière</text:a></text:p>
              <text:p text:style-name="Normal"><text:span>Politiques locales et conceptions de la famille : approches historiques et sociologiques</text:span><text:span>, Villeneuve d'Ascq, Université de Lille 3, 120 p., 2006, coll. “UL3, Travaux et recherches”</text:span></text:p>
              <text:p text:style-name="Normal"><text:span>Chapitre d'ouvrage</text:span></text:p>
              <text:p text:style-name="Normal"><text:a xlink:type="simple" xlink:href="https://shs.hal.science/halshs-00134629v1">halshs-00134629v1</text:a></text:p>
            </table:table-cell>
          </table:table-row>
        </table:table>
        <text:p text:style-name="P30"/>
        <text:p text:style-name="Heading2"><text:span text:style-name="T14">Communication dans un congrès (4)</text:span></text:p>
        <text:p text:style-name="P32"/>
        <table:table table:name="590f89" table:style-name="590f89">
          <table:table-column table:style-name="590f89.0"/>
          <table:table-row>
            <table:table-cell office:value-type="string">
              <text:p text:style-name="Normal"><text:a xlink:type="simple" xlink:href="https://hal.science/hal-03574550v1">Mouvements sociaux, syndicalismes et territoires dans les mutations économiques (années 1960-années 2000) : enjeux et perspectives</text:a></text:p>
              <text:p text:style-name="Normal"><text:a xlink:type="simple" xlink:href="https://hal.science/search/index/?q=*&amp;authFullName_s=Jean-Paul Barrière">Jean-Paul Barrière</text:a></text:p>
              <text:p text:style-name="Normal"><text:span>Workshop 2019-2021 "Mouvements sociaux, syndicalismes et territoires dans les mutations économiques (années 1960-années 2000) "</text:span><text:span>, 2019, Besançon, France</text:span></text:p>
              <text:p text:style-name="Normal"><text:span>Communication dans un congrès</text:span></text:p>
              <text:p text:style-name="Normal"><text:a xlink:type="simple" xlink:href="https://hal.science/hal-03574550v1">hal-03574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561v1">Veuvage féminin et choix économiques dans la France du XIXe siècle : familles, métiers, représentations</text:a></text:p>
              <text:p text:style-name="Normal"><text:a xlink:type="simple" xlink:href="https://hal.science/search/index/?q=*&amp;authFullName_s=Jean-Paul Barrière">Jean-Paul Barrière</text:a></text:p>
              <text:p text:style-name="Normal"><text:span>CONGRÈS DE L'AFHE, LES LUNETTES POUR VOIR ET LES MOTS POUR LE DIRE. L'OUTILLAGE MENTAL DES ACTEURS DE L'ÉCONOMIE</text:span><text:span>, Oct 2007, Paris, France</text:span></text:p>
              <text:p text:style-name="Normal"><text:span>Communication dans un congrès</text:span></text:p>
              <text:p text:style-name="Normal"><text:a xlink:type="simple" xlink:href="https://shs.hal.science/halshs-00188561v1">halshs-00188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562v1">Le notaire français au XIXe sièle, &amp;quot;fonctionaire public&amp;quot; ou profession libérale ?</text:a></text:p>
              <text:p text:style-name="Normal"><text:a xlink:type="simple" xlink:href="https://hal.science/search/index/?q=*&amp;authFullName_s=Jean-Paul Barrière">Jean-Paul Barrière</text:a></text:p>
              <text:p text:style-name="Normal"><text:span>Symposium Juges, avocats et notaires de l'espace franco-belge (XVIIIe-XIXe siècles). Expériences spécifiques ou partagées, 23 novembre 2007, Lille 3, dans le cadre du projet PAI "Justice and society..</text:span><text:span>, Nov 2007, Villeneuve d'Ascq, France</text:span></text:p>
              <text:p text:style-name="Normal"><text:span>Communication dans un congrès</text:span></text:p>
              <text:p text:style-name="Normal"><text:a xlink:type="simple" xlink:href="https://shs.hal.science/halshs-00188562v1">halshs-00188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559v1">Perception du risque au travail et préhistoire d'une maladie professionnelle. L'industrie de la céruse dans le Nord de la France (1800-1950)</text:a></text:p>
              <text:p text:style-name="Normal"><text:a xlink:type="simple" xlink:href="https://hal.science/search/index/?q=*&amp;authFullName_s=Jean-Paul Barrière">Jean-Paul Barrière</text:a></text:p>
              <text:p text:style-name="Normal"><text:span>Actes de la journée d'études organisée le 14 décembre 2005 à l'Université d'Artois</text:span><text:span>, 2005, Arras, France. 218 p</text:span></text:p>
              <text:p text:style-name="Normal"><text:span>Communication dans un congrès</text:span></text:p>
              <text:p text:style-name="Normal"><text:a xlink:type="simple" xlink:href="https://shs.hal.science/halshs-00188559v1">halshs-00188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Barrière</dc:title>
    <dc:subject/>
    <dc:description>CV</dc:description>
    <dc:creator/>
    <dc:date>2026-04-30T09:18:56.000</dc:date>
    <meta:generator>PHPWord</meta:generator>
    <meta:initial-creator>CCSD</meta:initial-creator>
    <meta:creation-date>2026-04-30T09:18:56.000</meta:creation-date>
    <meta:keyword/>
    <meta:user-defined meta:name="Category"/>
    <meta:user-defined meta:name="Company"/>
    <meta:user-defined meta:name="Manager"/>
  </office:meta>
</office:document-meta>
</file>