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a84c" style:family="table">
      <style:table-properties style:rel-width="100" table:align="center"/>
    </style:style>
    <style:style style:name="17a84c.0" style:family="table-column">
      <style:table-column-properties style:column-width="0.00cm"/>
    </style:style>
    <style:style style:name="f9884e" style:family="table">
      <style:table-properties style:rel-width="100" table:align="center"/>
    </style:style>
    <style:style style:name="f9884e.0" style:family="table-column">
      <style:table-column-properties style:column-width="0.00cm"/>
    </style:style>
    <style:style style:name="5753ab" style:family="table">
      <style:table-properties style:rel-width="100" table:align="center"/>
    </style:style>
    <style:style style:name="5753ab.0" style:family="table-column">
      <style:table-column-properties style:column-width="0.00cm"/>
    </style:style>
    <style:style style:name="b4ba2d" style:family="table">
      <style:table-properties style:rel-width="100" table:align="center"/>
    </style:style>
    <style:style style:name="b4ba2d.0" style:family="table-column">
      <style:table-column-properties style:column-width="0.00cm"/>
    </style:style>
    <style:style style:name="bd4cf9" style:family="table">
      <style:table-properties style:rel-width="100" table:align="center"/>
    </style:style>
    <style:style style:name="bd4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Barth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7a84c" table:style-name="17a84c">
          <table:table-column table:style-name="17a84c.0"/>
          <table:table-row>
            <table:table-cell office:value-type="string">
              <text:p text:style-name="Normal"><text:a xlink:type="simple" xlink:href="https://hal.science/hal-01661708v1">CONSIGNELA: A multidisciplinary patient-centered project to improve drug prescription comprehension and execution in elderly people and parkinsonian patient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Élodie Vandenbergh">Élodie Vandenberg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Mathieu Hainselin">Mathieu Hainselin</text:a><text:span>et al.</text:span></text:p>
              <text:p text:style-name="Normal"><text:span>Telematics and Informatics</text:span><text:span>, 2018, 35 (4), pp.913-929.<text:s/></text:span><text:a xlink:type="simple" xlink:href="https://dx.doi.org/10.1016/j.tele.2017.11.010">⟨10.1016/j.tele.2017.11.010⟩</text:a></text:p>
              <text:p text:style-name="Normal"><text:span>Article dans une revue</text:span></text:p>
              <text:p text:style-name="Normal"><text:a xlink:type="simple" xlink:href="https://hal.science/hal-01661708v1">hal-016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49v1">MBA: A system of systems architecture model for supporting collaborative work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Computers in Industry</text:span><text:span>, 2018, 100, pp.31-42.<text:s/></text:span><text:a xlink:type="simple" xlink:href="https://dx.doi.org/10.1016/j.compind.2018.04.011">⟨10.1016/j.compind.2018.04.011⟩</text:a></text:p>
              <text:p text:style-name="Normal"><text:span>Article dans une revue</text:span></text:p>
              <text:p text:style-name="Normal"><text:a xlink:type="simple" xlink:href="https://hal.science/hal-01773449v1">hal-017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54v1">Activité collective et personnages autonomes : moteur décisionnel reposant sur des relations de confiance</text:a></text:p>
              <text:p text:style-name="Normal"><text:a xlink:type="simple" xlink:href="https://hal.science/search/index/?q=*&amp;authFullName_s=Lucille Callebert">Lucil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7, 31 (1-2), pp.135-181</text:span></text:p>
              <text:p text:style-name="Normal"><text:span>Article dans une revue</text:span></text:p>
              <text:p text:style-name="Normal"><text:a xlink:type="simple" xlink:href="https://hal.science/hal-01685354v1">hal-016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22v1">SNCStream+: Extending A High Quality True Anytime Data Stream Clustering Algorithm</text:a></text:p>
              <text:p text:style-name="Normal"><text:a xlink:type="simple" xlink:href="https://hal.science/search/index/?q=*&amp;authFullName_s=Jean Paul Barddal">Jean Paul Barddal</text:a><text:span>,</text:span><text:a xlink:type="simple" xlink:href="https://hal.science/search/index/?q=*&amp;authFullName_s=Heitor Murilo Gomes">Heitor Murilo Gomes</text:a><text:span>,</text:span><text:a xlink:type="simple" xlink:href="https://hal.science/search/index/?q=*&amp;authFullName_s=Fabrício Enembreck">Fabrício Enembreck</text:a><text:span>,</text:span><text:a xlink:type="simple" xlink:href="https://hal.science/search/index/?q=*&amp;authFullName_s=Jean-Paul Barthès">Jean-Paul Barthès</text:a></text:p>
              <text:p text:style-name="Normal"><text:span>Information Systems</text:span><text:span>, 2016, 62, pp.60-73.<text:s/></text:span><text:a xlink:type="simple" xlink:href="https://dx.doi.org/10.1016/j.is.2016.06.007">⟨10.1016/j.is.2016.06.007⟩</text:a></text:p>
              <text:p text:style-name="Normal"><text:span>Article dans une revue</text:span></text:p>
              <text:p text:style-name="Normal"><text:a xlink:type="simple" xlink:href="https://hal.science/hal-01398122v1">hal-013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68v1">Knowledge discovery in task-oriented dialogue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Cesar A. Tacla">Cesar A. Tacla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Emerson Cabrera Paraiso">Emerson Cabrera Paraiso</text:a></text:p>
              <text:p text:style-name="Normal"><text:span>Expert Systems with Applications</text:span><text:span>, 2015, 42, pp.6807-6818.<text:s/></text:span><text:a xlink:type="simple" xlink:href="https://dx.doi.org/10.1016/j.eswa.2015.05.005">⟨10.1016/j.eswa.2015.05.005⟩</text:a></text:p>
              <text:p text:style-name="Normal"><text:span>Article dans une revue</text:span></text:p>
              <text:p text:style-name="Normal"><text:a xlink:type="simple" xlink:href="https://hal.science/hal-01246868v1">hal-012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67v1">Trust and Reputation Models for Multi-Agent Systems</text:a></text:p>
              <text:p text:style-name="Normal"><text:a xlink:type="simple" xlink:href="https://hal.science/search/index/?q=*&amp;authFullName_s=Jones Granatyr">Jones Granatyr</text:a><text:span>,</text:span><text:a xlink:type="simple" xlink:href="https://hal.science/search/index/?q=*&amp;authFullName_s=Vanderson Botelho">Vanderson Botelho</text:a><text:span>,</text:span><text:a xlink:type="simple" xlink:href="https://hal.science/search/index/?q=*&amp;authFullName_s=Otto Robert Lessing">Otto Robert Lessing</text:a><text:span>,</text:span><text:a xlink:type="simple" xlink:href="https://hal.science/search/index/?q=*&amp;authFullName_s=Edson Emílio Scalabrin">Edson Emílio Scalabrin</text:a><text:span>,</text:span><text:a xlink:type="simple" xlink:href="https://hal.science/search/index/?q=*&amp;authFullName_s=Jean-Paul Barthès">Jean-Paul Barthès</text:a><text:span>et al.</text:span></text:p>
              <text:p text:style-name="Normal"><text:span>ACM Computing Surveys</text:span><text:span>, 2015, 48 (2), pp.27:1-27:42.<text:s/></text:span><text:a xlink:type="simple" xlink:href="https://dx.doi.org/10.1145/2816826">⟨10.1145/2816826⟩</text:a></text:p>
              <text:p text:style-name="Normal"><text:span>Article dans une revue</text:span></text:p>
              <text:p text:style-name="Normal"><text:a xlink:type="simple" xlink:href="https://hal.science/hal-01246867v1">hal-012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29v1">Distributed Constraint Optimization Problems: Review and Perspectives</text:a></text:p>
              <text:p text:style-name="Normal"><text:a xlink:type="simple" xlink:href="https://hal.science/search/index/?q=*&amp;authFullName_s=Allan R. Leite">Allan R. Leite</text:a><text:span>,</text:span><text:a xlink:type="simple" xlink:href="https://hal.science/search/index/?q=*&amp;authFullName_s=Fabrició Enembreck">Fabrició Enembreck</text:a><text:span>,</text:span><text:a xlink:type="simple" xlink:href="https://hal.science/search/index/?q=*&amp;authFullName_s=Jean-Paul Barthès">Jean-Paul Barthès</text:a></text:p>
              <text:p text:style-name="Normal"><text:span>Expert Systems with Applications</text:span><text:span>, 2014, 41 (11), pp.5139-5157.<text:s/></text:span><text:a xlink:type="simple" xlink:href="https://dx.doi.org/10.1016/j.eswa.2014.02.039">⟨10.1016/j.eswa.2014.02.039⟩</text:a></text:p>
              <text:p text:style-name="Normal"><text:span>Article dans une revue</text:span></text:p>
              <text:p text:style-name="Normal"><text:a xlink:type="simple" xlink:href="https://hal.science/hal-01060429v1">hal-010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2v1">Modeling and exploiting collaborative traces in web-based collaborative working environment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Computers in Human Behavior</text:span><text:span>, 2014, 30, pp.396-408.<text:s/></text:span><text:a xlink:type="simple" xlink:href="https://dx.doi.org/10.1016/j.chb.2013.04.028">⟨10.1016/j.chb.2013.04.028⟩</text:a></text:p>
              <text:p text:style-name="Normal"><text:span>Article dans une revue</text:span></text:p>
              <text:p text:style-name="Normal"><text:a xlink:type="simple" xlink:href="https://hal.science/hal-00942222v1">hal-009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37v1">Une ontologie des entités fictives et virtuelles. Application à une plateforme de conception collaborative.</text:a></text:p>
              <text:p text:style-name="Normal"><text:a xlink:type="simple" xlink:href="https://hal.science/search/index/?q=*&amp;authFullName_s=Frederic Furst">Frederic Furst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 Jones">Alistair Jones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Revue des Sciences et Technologies de l'Information - Série RIA : Revue d'Intelligence Artificielle</text:span><text:span>, 2014, 28 (2-3), pp.217-243</text:span></text:p>
              <text:p text:style-name="Normal"><text:span>Article dans une revue</text:span></text:p>
              <text:p text:style-name="Normal"><text:a xlink:type="simple" xlink:href="https://hal.science/hal-01133137v1">hal-011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39v1">An automatic keyphrase extraction system for scientific documents</text:a></text:p>
              <text:p text:style-name="Normal"><text:a xlink:type="simple" xlink:href="https://hal.science/search/index/?q=*&amp;authFullName_s=Wei You">Wei You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Jean-Paul Barthès">Jean-Paul Barthès</text:a></text:p>
              <text:p text:style-name="Normal"><text:span>Knowledge and Information Systems (KAIS)</text:span><text:span>, 2013, 34 (3), pp.691-724.<text:s/></text:span><text:a xlink:type="simple" xlink:href="https://dx.doi.org/10.1007/s10115-012-0480-2">⟨10.1007/s10115-012-0480-2⟩</text:a></text:p>
              <text:p text:style-name="Normal"><text:span>Article dans une revue</text:span></text:p>
              <text:p text:style-name="Normal"><text:a xlink:type="simple" xlink:href="https://api.istex.fr/ark:/67375/VQC-PFVGG5CZ-4/fulltext.pdf?sid=hal">istex</text:a></text:p>
              <text:p text:style-name="Normal"><text:a xlink:type="simple" xlink:href="https://hal.science/hal-00849839v1">hal-0084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29v1">Improving human-agent communication using linguistic and ontological cues</text:a></text:p>
              <text:p text:style-name="Normal"><text:a xlink:type="simple" xlink:href="https://hal.science/search/index/?q=*&amp;authFullName_s=Jean-Paul Barthès">Jean-Paul Barthès</text:a></text:p>
              <text:p text:style-name="Normal"><text:span>Int. J. Electronic Business</text:span><text:span>, 2013, 10 (3), pp.207-231.<text:s/></text:span><text:a xlink:type="simple" xlink:href="https://dx.doi.org/10.1504/IJEB.2013.051415">⟨10.1504/IJEB.2013.051415⟩</text:a></text:p>
              <text:p text:style-name="Normal"><text:span>Article dans une revue</text:span></text:p>
              <text:p text:style-name="Normal"><text:a xlink:type="simple" xlink:href="https://hal.science/hal-00849829v1">hal-008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45v1">A social approach for learning agents</text:a></text:p>
              <text:p text:style-name="Normal"><text:a xlink:type="simple" xlink:href="https://hal.science/search/index/?q=*&amp;authFullName_s=Fabrició Enembreck">Fabrició Enembreck</text:a><text:span>,</text:span><text:a xlink:type="simple" xlink:href="https://hal.science/search/index/?q=*&amp;authFullName_s=Jean-Paul Barthès">Jean-Paul Barthès</text:a></text:p>
              <text:p text:style-name="Normal"><text:span>Expert Systems with Applications</text:span><text:span>, 2013, 40 (5), pp.1902-1916.<text:s/></text:span><text:a xlink:type="simple" xlink:href="https://dx.doi.org/10.1016/j.eswa.2012.10.008">⟨10.1016/j.eswa.2012.10.008⟩</text:a></text:p>
              <text:p text:style-name="Normal"><text:span>Article dans une revue</text:span></text:p>
              <text:p text:style-name="Normal"><text:a xlink:type="simple" xlink:href="https://hal.science/hal-00849845v1">hal-008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49v1">Foule sentimentale : inﬂuence des caractéristiques individuelles sur la contagion émotionnelle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2, 26 (3), pp.281-308.<text:s/></text:span><text:a xlink:type="simple" xlink:href="https://dx.doi.org/10.3166/ria.26.281-308">⟨10.3166/ria.26.281-308⟩</text:a></text:p>
              <text:p text:style-name="Normal"><text:span>Article dans une revue</text:span></text:p>
              <text:p text:style-name="Normal"><text:a xlink:type="simple" xlink:href="https://api.istex.fr/ark:/67375/HT0-KQW279GL-J/fulltext.pdf?sid=hal">istex</text:a></text:p>
              <text:p text:style-name="Normal"><text:a xlink:type="simple" xlink:href="https://hal.science/hal-00750749v1">hal-007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31v1">A Model of Culture for Cognitive Agents</text:a></text:p>
              <text:p text:style-name="Normal"><text:a xlink:type="simple" xlink:href="https://hal.science/search/index/?q=*&amp;authFullName_s=Felix Ramos">Felix Ramos</text:a><text:span>,</text:span><text:a xlink:type="simple" xlink:href="https://hal.science/search/index/?q=*&amp;authFullName_s=Omar González">Omar González</text:a><text:span>,</text:span><text:a xlink:type="simple" xlink:href="https://hal.science/search/index/?q=*&amp;authFullName_s=Jean-Paul Barthès">Jean-Paul Barthès</text:a></text:p>
              <text:p text:style-name="Normal"><text:span>International Journal of Art, Culture and Design Technologies</text:span><text:span>, 2012, 2 (2), pp.1-13.<text:s/></text:span><text:a xlink:type="simple" xlink:href="https://dx.doi.org/10.4018/ijacdt.2012070101">⟨10.4018/ijacdt.2012070101⟩</text:a></text:p>
              <text:p text:style-name="Normal"><text:span>Article dans une revue</text:span></text:p>
              <text:p text:style-name="Normal"><text:a xlink:type="simple" xlink:href="https://hal.science/hal-00849931v1">hal-0084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34v1">Agent and multi-agent applications to support distributed communities of practice: a short review</text:a></text:p>
              <text:p text:style-name="Normal"><text:a xlink:type="simple" xlink:href="https://hal.science/search/index/?q=*&amp;authFullName_s=Gilson Sato">Gilson Sato</text:a><text:span>,</text:span><text:a xlink:type="simple" xlink:href="https://hal.science/search/index/?q=*&amp;authFullName_s=Hilton de Azevedo">Hilton de Azevedo</text:a><text:span>,</text:span><text:a xlink:type="simple" xlink:href="https://hal.science/search/index/?q=*&amp;authFullName_s=Jean-Paul Barthès">Jean-Paul Barthès</text:a></text:p>
              <text:p text:style-name="Normal"><text:span>Autonomous Agents and Multi-Agent Systems</text:span><text:span>, 2012, 25 (1), pp.87-129.<text:s/></text:span><text:a xlink:type="simple" xlink:href="https://dx.doi.org/10.1007/s10458-011-9170-9">⟨10.1007/s10458-011-9170-9⟩</text:a></text:p>
              <text:p text:style-name="Normal"><text:span>Article dans une revue</text:span></text:p>
              <text:p text:style-name="Normal"><text:a xlink:type="simple" xlink:href="https://api.istex.fr/ark:/67375/VQC-K5VPWW40-0/fulltext.pdf?sid=hal">istex</text:a></text:p>
              <text:p text:style-name="Normal"><text:a xlink:type="simple" xlink:href="https://hal.science/hal-00849934v1">hal-0084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49v1">Distributed constraint optimization with MULBS: A case study on collaborative meeting scheduling</text:a></text:p>
              <text:p text:style-name="Normal"><text:a xlink:type="simple" xlink:href="https://hal.science/search/index/?q=*&amp;authFullName_s=Fabrició Enembreck">Fabrició Enembreck</text:a><text:span>,</text:span><text:a xlink:type="simple" xlink:href="https://hal.science/search/index/?q=*&amp;authFullName_s=Jean-Paul Barthès">Jean-Paul Barthès</text:a></text:p>
              <text:p text:style-name="Normal"><text:span>Journal of Network and Computer Applications (JNCA)</text:span><text:span>, 2012, 35 (1), pp.164-175.<text:s/></text:span><text:a xlink:type="simple" xlink:href="https://dx.doi.org/10.1016/j.jnca.2011.02.016">⟨10.1016/j.jnca.2011.02.016⟩</text:a></text:p>
              <text:p text:style-name="Normal"><text:span>Article dans une revue</text:span></text:p>
              <text:p text:style-name="Normal"><text:a xlink:type="simple" xlink:href="https://api.istex.fr/ark:/67375/6H6-WHR792B5-V/fulltext.pdf?sid=hal">istex</text:a></text:p>
              <text:p text:style-name="Normal"><text:a xlink:type="simple" xlink:href="https://hal.science/hal-00849849v1">hal-008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31v1">OMAS--a flexible multi-agent environment for CSCWD</text:a></text:p>
              <text:p text:style-name="Normal"><text:a xlink:type="simple" xlink:href="https://hal.science/search/index/?q=*&amp;authFullName_s=Jean-Paul Barthès">Jean-Paul Barthès</text:a></text:p>
              <text:p text:style-name="Normal"><text:span>Future Generation Computer Systems</text:span><text:span>, 2011, 27 (1), pp.78-87.<text:s/></text:span><text:a xlink:type="simple" xlink:href="https://dx.doi.org/10.1016/j.future.2010.05.005">⟨10.1016/j.future.2010.05.005⟩</text:a></text:p>
              <text:p text:style-name="Normal"><text:span>Article dans une revue</text:span></text:p>
              <text:p text:style-name="Normal"><text:a xlink:type="simple" xlink:href="https://api.istex.fr/ark:/67375/6H6-K0XBGRZS-H/fulltext.pdf?sid=hal">istex</text:a></text:p>
              <text:p text:style-name="Normal"><text:a xlink:type="simple" xlink:href="https://hal.science/hal-00555831v1">hal-005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52v1">Preliminary Design on Multi-touch surfaces Managed by Multi-agent Systems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/text:p>
              <text:p text:style-name="Normal"><text:span>International Journal of Energy, Information and Communications</text:span><text:span>, 2011, 2 (4), pp.195-209</text:span></text:p>
              <text:p text:style-name="Normal"><text:span>Article dans une revue</text:span></text:p>
              <text:p text:style-name="Normal"><text:a xlink:type="simple" xlink:href="https://hal.science/hal-00849852v1">hal-008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26v1">A Multi-agent System Architecture for Modeling Multicultural Interaction</text:a></text:p>
              <text:p text:style-name="Normal"><text:a xlink:type="simple" xlink:href="https://hal.science/search/index/?q=*&amp;authFullName_s=Omar González">Omar González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Felix Ramos">Felix Ramos</text:a></text:p>
              <text:p text:style-name="Normal"><text:span>International Journal of Energy, Information and Communications</text:span><text:span>, 2011, 2 (4), pp.15-30</text:span></text:p>
              <text:p text:style-name="Normal"><text:span>Article dans une revue</text:span></text:p>
              <text:p text:style-name="Normal"><text:a xlink:type="simple" xlink:href="https://hal.science/hal-00849926v1">hal-008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51v1">Persistent Memory in Multi-Agent Systems: the OMAS Approach</text:a></text:p>
              <text:p text:style-name="Normal"><text:a xlink:type="simple" xlink:href="https://hal.science/search/index/?q=*&amp;authFullName_s=Jean-Paul Barthès">Jean-Paul Barthès</text:a></text:p>
              <text:p text:style-name="Normal"><text:span>International Journal of Energy, Information and Communications</text:span><text:span>, 2011, 2 (4), pp.1-14</text:span></text:p>
              <text:p text:style-name="Normal"><text:span>Article dans une revue</text:span></text:p>
              <text:p text:style-name="Normal"><text:a xlink:type="simple" xlink:href="https://hal.science/hal-00768551v1">hal-0076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39v1">CSCW in Software Development: Collaboration among Humans and Artificial Agents through Dialogs</text:a></text:p>
              <text:p text:style-name="Normal"><text:a xlink:type="simple" xlink:href="https://hal.science/search/index/?q=*&amp;authFullName_s=Milton Ramos">Milton Ramos</text:a><text:span>,</text:span><text:a xlink:type="simple" xlink:href="https://hal.science/search/index/?q=*&amp;authFullName_s=Cesar A. Tacla">Cesar A. Tacla</text:a><text:span>,</text:span><text:a xlink:type="simple" xlink:href="https://hal.science/search/index/?q=*&amp;authFullName_s=Gilson Sato">Gilson Sato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International Journal of Energy, Information and Communications</text:span><text:span>, 2011, 2 (4), pp.31-45</text:span></text:p>
              <text:p text:style-name="Normal"><text:span>Article dans une revue</text:span></text:p>
              <text:p text:style-name="Normal"><text:a xlink:type="simple" xlink:href="https://hal.science/hal-00849939v1">hal-008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60v1">Giving Personal Assistant Agents a Case-Based Memory</text:a></text:p>
              <text:p text:style-name="Normal"><text:a xlink:type="simple" xlink:href="https://hal.science/search/index/?q=*&amp;authFullName_s=Kejia Chen">Kejia Chen</text:a><text:span>,</text:span><text:a xlink:type="simple" xlink:href="https://hal.science/search/index/?q=*&amp;authFullName_s=Jean-Paul Barthès">Jean-Paul Barthès</text:a></text:p>
              <text:p text:style-name="Normal"><text:span>International Journal of Cognitive Informatics and Natural Intelligence</text:span><text:span>, 2010, 4 (1), pp.45-64.<text:s/></text:span><text:a xlink:type="simple" xlink:href="https://dx.doi.org/10.4018/jcini.2010010103">⟨10.4018/jcini.2010010103⟩</text:a></text:p>
              <text:p text:style-name="Normal"><text:span>Article dans une revue</text:span></text:p>
              <text:p text:style-name="Normal"><text:a xlink:type="simple" xlink:href="https://hal.science/hal-00555860v1">hal-005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76v1">CoPBoard: A Catalyst for Distributed Communities of Practice</text:a></text:p>
              <text:p text:style-name="Normal"><text:a xlink:type="simple" xlink:href="https://hal.science/search/index/?q=*&amp;authFullName_s=Gilson Sato">Gilson Sato</text:a><text:span>,</text:span><text:a xlink:type="simple" xlink:href="https://hal.science/search/index/?q=*&amp;authFullName_s=Jean-Paul Barthès">Jean-Paul Barthès</text:a></text:p>
              <text:p text:style-name="Normal"><text:span>International Journal of Software Science and Computational Intelligence</text:span><text:span>, 2010, 2 (1), pp.52-71.<text:s/></text:span><text:a xlink:type="simple" xlink:href="https://dx.doi.org/10.4018/jssci.2010101904">⟨10.4018/jssci.2010101904⟩</text:a></text:p>
              <text:p text:style-name="Normal"><text:span>Article dans une revue</text:span></text:p>
              <text:p text:style-name="Normal"><text:a xlink:type="simple" xlink:href="https://hal.science/hal-00555876v1">hal-005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46v1">Une architecture cognitive pour la simulation de comportements d'agents autonomes. Intégration de facteurs physiques, physiologiques et de personnalité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0, 24 (5), pp.673-694.<text:s/></text:span><text:a xlink:type="simple" xlink:href="https://dx.doi.org/10.3166/RIA.24.673-694">⟨10.3166/RIA.24.673-694⟩</text:a></text:p>
              <text:p text:style-name="Normal"><text:span>Article dans une revue</text:span></text:p>
              <text:p text:style-name="Normal"><text:a xlink:type="simple" xlink:href="https://api.istex.fr/ark:/67375/HT0-7HPP8BVJ-F/fulltext.pdf?sid=hal">istex</text:a></text:p>
              <text:p text:style-name="Normal"><text:a xlink:type="simple" xlink:href="https://hal.science/hal-00557046v1">hal-0055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95v1">LEARNING NEGOTIATION POLICIES USING ENSEMBLE-BASED DRIFT DETECTION TECHNIQUES</text:a></text:p>
              <text:p text:style-name="Normal"><text:a xlink:type="simple" xlink:href="https://hal.science/search/index/?q=*&amp;authFullName_s=Fabrició Enembreck">Fabrició Enembreck</text:a><text:span>,</text:span><text:a xlink:type="simple" xlink:href="https://hal.science/search/index/?q=*&amp;authFullName_s=Cesar A. Tacla">Cesar A. Tacla</text:a><text:span>,</text:span><text:a xlink:type="simple" xlink:href="https://hal.science/search/index/?q=*&amp;authFullName_s=Jean-Paul Barthès">Jean-Paul Barthès</text:a></text:p>
              <text:p text:style-name="Normal"><text:span>International Journal on Artificial Intelligence Tools</text:span><text:span>, 2009, 18 (2), pp.173-196.<text:s/></text:span><text:a xlink:type="simple" xlink:href="https://dx.doi.org/10.1142/S021821300900010X">⟨10.1142/S021821300900010X⟩</text:a></text:p>
              <text:p text:style-name="Normal"><text:span>Article dans une revue</text:span></text:p>
              <text:p text:style-name="Normal"><text:a xlink:type="simple" xlink:href="https://hal.science/hal-00555895v1">hal-005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74v1">Modelling autonomous virtual agents and behaviours in a virtual environment for risk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Marie Burkhardt">Jean-Marie Burkhardt</text:a></text:p>
              <text:p text:style-name="Normal"><text:span>The International Journal of Virtual Reality</text:span><text:span>, 2008, 7 (3), pp.13-22</text:span></text:p>
              <text:p text:style-name="Normal"><text:span>Article dans une revue</text:span></text:p>
              <text:p text:style-name="Normal"><text:a xlink:type="simple" xlink:href="https://hal.science/hal-00365574v1">hal-0036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41v1">LEARNING DRIFTING NEGOTIATIONS</text:a></text:p>
              <text:p text:style-name="Normal"><text:a xlink:type="simple" xlink:href="https://hal.science/search/index/?q=*&amp;authFullName_s=Fabrició Enembreck">Fabrició Enembreck</text:a><text:span>,</text:span><text:a xlink:type="simple" xlink:href="https://hal.science/search/index/?q=*&amp;authFullName_s=Bráulio Coelho Ávila">Bráulio Coelho Ávila</text:a><text:span>,</text:span><text:a xlink:type="simple" xlink:href="https://hal.science/search/index/?q=*&amp;authFullName_s=Edson E. Scalabrin">Edson E. Scalabrin</text:a><text:span>,</text:span><text:a xlink:type="simple" xlink:href="https://hal.science/search/index/?q=*&amp;authFullName_s=Jean-Paul Barthès">Jean-Paul Barthès</text:a></text:p>
              <text:p text:style-name="Normal"><text:span>Applied Artificial Intelligence</text:span><text:span>, 2007, 21 (9), pp.861-881.<text:s/></text:span><text:a xlink:type="simple" xlink:href="https://dx.doi.org/10.1080/08839510701526954">⟨10.1080/08839510701526954⟩</text:a></text:p>
              <text:p text:style-name="Normal"><text:span>Article dans une revue</text:span></text:p>
              <text:p text:style-name="Normal"><text:a xlink:type="simple" xlink:href="https://hal.science/hal-00555941v1">hal-005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15v1">Multi-agent based internet search</text:a></text:p>
              <text:p text:style-name="Normal"><text:a xlink:type="simple" xlink:href="https://hal.science/search/index/?q=*&amp;authFullName_s=Fabrició Enembreck">Fabrició Enembreck</text:a><text:span>,</text:span><text:a xlink:type="simple" xlink:href="https://hal.science/search/index/?q=*&amp;authFullName_s=Jean Paul Barthes">Jean Paul Barthes</text:a></text:p>
              <text:p text:style-name="Normal"><text:span>International Journal of Product Lifecycle Management</text:span><text:span>, 2007, 2 (2), pp.135-156.<text:s/></text:span><text:a xlink:type="simple" xlink:href="https://dx.doi.org/10.1504/IJPLM.2007.014276">⟨10.1504/IJPLM.2007.014276⟩</text:a></text:p>
              <text:p text:style-name="Normal"><text:span>Article dans une revue</text:span></text:p>
              <text:p text:style-name="Normal"><text:a xlink:type="simple" xlink:href="https://hal.science/hal-00555915v1">hal-00555915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f9884e" table:style-name="f9884e">
          <table:table-column table:style-name="f9884e.0"/>
          <table:table-row>
            <table:table-cell office:value-type="string">
              <text:p text:style-name="Normal"><text:a xlink:type="simple" xlink:href="https://hal.science/hal-03615274v1">Cognitive Agents and Ethical Behavior in Collaborative Teams</text:a></text:p>
              <text:p text:style-name="Normal"><text:a xlink:type="simple" xlink:href="https://hal.science/search/index/?q=*&amp;authFullName_s=Jean-Paul Barthes">Jean-Paul Barthes</text:a></text:p>
              <text:p text:style-name="Normal"><text:span>IEEE International Conference on Systems, Man and Cybernetics (SMC 2020)</text:span><text:span>, Oct 2020, Toronto, Canada. pp.3776-3781,<text:s/></text:span><text:a xlink:type="simple" xlink:href="https://dx.doi.org/10.1109/SMC42975.2020.9282936">⟨10.1109/SMC42975.2020.9282936⟩</text:a></text:p>
              <text:p text:style-name="Normal"><text:span>Communication dans un congrès</text:span></text:p>
              <text:p text:style-name="Normal"><text:a xlink:type="simple" xlink:href="https://hal.science/hal-03615274v1">hal-036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9v1">Using Systems of Systems to Manage Enterprise Contact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4th IEEE International Forum on Research and Technology for Society and Industry (RTSI 2018)</text:span><text:span>, Sep 2018, Palermo, Italy. pp.1-5,<text:s/></text:span><text:a xlink:type="simple" xlink:href="https://dx.doi.org/10.1109/RTSI.2018.8548382">⟨10.1109/RTSI.2018.8548382⟩</text:a></text:p>
              <text:p text:style-name="Normal"><text:span>Communication dans un congrès</text:span></text:p>
              <text:p text:style-name="Normal"><text:a xlink:type="simple" xlink:href="https://hal.science/hal-01999959v1">hal-019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0v1">MBA: A Framework for Build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13th Annual International Conference on System of Systems Engineering (SoSE 2018)</text:span><text:span>, Jun 2018, Paris, France. pp.358-364,<text:s/></text:span><text:a xlink:type="simple" xlink:href="https://dx.doi.org/10.1109/SYSOSE.2018.8428721">⟨10.1109/SYSOSE.2018.8428721⟩</text:a></text:p>
              <text:p text:style-name="Normal"><text:span>Communication dans un congrès</text:span></text:p>
              <text:p text:style-name="Normal"><text:a xlink:type="simple" xlink:href="https://hal.science/hal-01901510v1">hal-019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79v1">GAMBAD: A Method for Develop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30th IEEE International Conference on Tools with Artificial Intelligence (ICTAI 2018)</text:span><text:span>, Nov 2018, Volos, Greece. pp.813-817,<text:s/></text:span><text:a xlink:type="simple" xlink:href="https://dx.doi.org/10.1109/ICTAI.2018.00127">⟨10.1109/ICTAI.2018.00127⟩</text:a></text:p>
              <text:p text:style-name="Normal"><text:span>Communication dans un congrès</text:span></text:p>
              <text:p text:style-name="Normal"><text:a xlink:type="simple" xlink:href="https://hal.science/hal-01999979v1">hal-019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4v1">Designing Training Virtual Environments Supported by Cognitive Agent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Rerni Lacaze-Labadie">Rerni Lacaze-Labadie</text:a><text:span>,</text:span><text:a xlink:type="simple" xlink:href="https://hal.science/search/index/?q=*&amp;authFullName_s=Domitile Lourdeaux">Domitile Lourdeaux</text:a></text:p>
              <text:p text:style-name="Normal"><text:span>22nd IEEE International Conference on Computer Supported Cooperative Work in Design (CSCWD 2018)</text:span><text:span>, May 2018, Nanjing, China. pp.307-312,<text:s/></text:span><text:a xlink:type="simple" xlink:href="https://dx.doi.org/10.1109/CSCWD.2018.8465330">⟨10.1109/CSCWD.2018.8465330⟩</text:a></text:p>
              <text:p text:style-name="Normal"><text:span>Communication dans un congrès</text:span></text:p>
              <text:p text:style-name="Normal"><text:a xlink:type="simple" xlink:href="https://hal.science/hal-01901514v1">hal-019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80v1">Trace-based computer supported cooperative work as support for learners group design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21st IEEE International Conference on Computer Supported Cooperative Work in Design (CSCWD 2017)</text:span><text:span>, Apr 2017, Wellington, New Zealand. pp.115-120,<text:s/></text:span><text:a xlink:type="simple" xlink:href="https://dx.doi.org/10.1109/CSCWD.2017.8066680">⟨10.1109/CSCWD.2017.8066680⟩</text:a></text:p>
              <text:p text:style-name="Normal"><text:span>Communication dans un congrès</text:span></text:p>
              <text:p text:style-name="Normal"><text:a xlink:type="simple" xlink:href="https://hal.science/hal-01687880v1">hal-016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35v1">CONSIGNELA-Appli-R-1.0: A research tool for studying in real time electronic medication prescription comprehension in older adults and patients with Parkinson’s disease</text:a></text:p>
              <text:p text:style-name="Normal"><text:a xlink:type="simple" xlink:href="https://hal.science/search/index/?q=*&amp;authFullName_s=Élodie Vandenbergh">Élodie Vandenbergh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Gmp Abel">Gmp Abel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M Moulin">M Moulin</text:a><text:span>et al.</text:span></text:p>
              <text:p text:style-name="Normal"><text:span>10th World Congress on Healthcare &amp; Technologies</text:span><text:span>, Jul 2017, Lisbon, Portgual, France</text:span></text:p>
              <text:p text:style-name="Normal"><text:span>Communication dans un congrès</text:span></text:p>
              <text:p text:style-name="Normal"><text:a xlink:type="simple" xlink:href="https://hal.science/hal-04331735v1">hal-043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37v1">A Core Architecture for Develop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IEEE International Conference on Systems, Man, and Cybernetics (SMC 2017)</text:span><text:span>, Oct 2017, Banff, Canada. pp.141-146,<text:s/></text:span><text:a xlink:type="simple" xlink:href="https://dx.doi.org/10.1109/SMC.2017.8122592">⟨10.1109/SMC.2017.8122592⟩</text:a></text:p>
              <text:p text:style-name="Normal"><text:span>Communication dans un congrès</text:span></text:p>
              <text:p text:style-name="Normal"><text:a xlink:type="simple" xlink:href="https://hal.science/hal-01629837v1">hal-016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80v1">A System of Systems Architecture for Supporting Decision-Making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21st IEEE International Conference on Computer Supported Cooperative Work in Design (CSCWD 2017)</text:span><text:span>, Apr 2017, Wellington, New Zealand. pp.186-191,<text:s/></text:span><text:a xlink:type="simple" xlink:href="https://dx.doi.org/10.1109/CSCWD.2017.8066692">⟨10.1109/CSCWD.2017.8066692⟩</text:a></text:p>
              <text:p text:style-name="Normal"><text:span>Communication dans un congrès</text:span></text:p>
              <text:p text:style-name="Normal"><text:a xlink:type="simple" xlink:href="https://hal.science/hal-01567880v1">hal-015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35v1">ONTOCODESIGN: Results from using the CSCWD ontology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Marcio Fuckner">Marcio Fuckner</text:a></text:p>
              <text:p text:style-name="Normal"><text:span>20th International Conference on Computer Supported Cooperative Work in Design (CSCWD)</text:span><text:span>, May 2016, Nanchang, China. pp.282-285</text:span></text:p>
              <text:p text:style-name="Normal"><text:span>Communication dans un congrès</text:span></text:p>
              <text:p text:style-name="Normal"><text:a xlink:type="simple" xlink:href="https://hal.science/hal-01398135v1">hal-013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98v1">Recommending competent person in a digial ecosystem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Industrial Informatics and Computer Systems (CIICS 2016)</text:span><text:span>, Mar 2016, Sharjah, United Arab Emirates. pp.37-43,<text:s/></text:span><text:a xlink:type="simple" xlink:href="https://dx.doi.org/10.1109/ICCSII.2016.7462436">⟨10.1109/ICCSII.2016.7462436⟩</text:a></text:p>
              <text:p text:style-name="Normal"><text:span>Communication dans un congrès</text:span></text:p>
              <text:p text:style-name="Normal"><text:a xlink:type="simple" xlink:href="https://hal.science/hal-01386798v1">hal-013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32v1">A Trust-based Decision-making Approach Applied to Agents in Collaborative Environments</text:a></text:p>
              <text:p text:style-name="Normal"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8th International Conference on Agents and Artificial Intelligence (ICAART 2016)</text:span><text:span>, Feb 2016, Roma, Italy. pp.287-295,<text:s/></text:span><text:a xlink:type="simple" xlink:href="https://dx.doi.org/10.5220/0005825902870295">⟨10.5220/0005825902870295⟩</text:a></text:p>
              <text:p text:style-name="Normal"><text:span>Communication dans un congrès</text:span></text:p>
              <text:p text:style-name="Normal"><text:a xlink:type="simple" xlink:href="https://hal.science/hal-01332132v1">hal-013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27v1">Trust-based decision-making system for action selection by autonomous agents</text:a></text:p>
              <text:p text:style-name="Normal"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20th International Conference on Computer Supported Cooperative Work in Design (CSCWD)</text:span><text:span>, May 2016, Nanchang, China. pp.4-9</text:span></text:p>
              <text:p text:style-name="Normal"><text:span>Communication dans un congrès</text:span></text:p>
              <text:p text:style-name="Normal"><text:a xlink:type="simple" xlink:href="https://hal.science/hal-01398127v1">hal-013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52v1">An Advanced Collaborative Environment for Software Development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The 2016 IEEE International Conference on Systems, Man, and Cybernetics (SMC 2016)</text:span><text:span>, IEEE Systems, Man, and Cybernetics Society, Oct 2016, Budapest, Hungary. pp.2917-2922,<text:s/></text:span><text:a xlink:type="simple" xlink:href="https://dx.doi.org/10.1109/SMC.2016.7844683">⟨10.1109/SMC.2016.7844683⟩</text:a></text:p>
              <text:p text:style-name="Normal"><text:span>Communication dans un congrès</text:span></text:p>
              <text:p text:style-name="Normal"><text:a xlink:type="simple" xlink:href="https://hal.science/hal-01406052v1">hal-014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06v1">Moteur décisionnel reposant sur un modèle de confiance pour des agents autonomes</text:a></text:p>
              <text:p text:style-name="Normal"><text:a xlink:type="simple" xlink:href="https://hal.science/search/index/?q=*&amp;authFullName_s=L Callebert">L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ncontres des jeunes chercheurs en 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406106v1">hal-014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89v1">An answerer recommender system exploiting collaboration in CQA services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Computer Supported Cooperative Work in Design (CSCWD 2016)</text:span><text:span>, May 2016, Nanchang, China. pp.198-203,<text:s/></text:span><text:a xlink:type="simple" xlink:href="https://dx.doi.org/10.1109/CSCWD.2016.7565988">⟨10.1109/CSCWD.2016.7565988⟩</text:a></text:p>
              <text:p text:style-name="Normal"><text:span>Communication dans un congrès</text:span></text:p>
              <text:p text:style-name="Normal"><text:a xlink:type="simple" xlink:href="https://hal.science/hal-01386789v1">hal-013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32v1">Priority-based contextual local decision making in multi-agent system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/text:p>
              <text:p text:style-name="Normal"><text:span>20th International Conference on Computer Supported Cooperative Work in Design (CSCWD)</text:span><text:span>, May 2016, Nanchang, China. pp.186-191</text:span></text:p>
              <text:p text:style-name="Normal"><text:span>Communication dans un congrès</text:span></text:p>
              <text:p text:style-name="Normal"><text:a xlink:type="simple" xlink:href="https://hal.science/hal-01398132v1">hal-013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79v1">Selecting and combining services using goals</text:a></text:p>
              <text:p text:style-name="Normal"><text:a xlink:type="simple" xlink:href="https://hal.science/search/index/?q=*&amp;authFullName_s=Marcio Fuckner">Marcio Fuckner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dson E. Scalabrin">Edson E. Scalabrin</text:a></text:p>
              <text:p text:style-name="Normal"><text:span>19th IEEE International Conference on Computer Supported Cooperative Work in Design, CSCWD 2015</text:span><text:span>, May 2015, Calabria, Italy. pp.182-187,<text:s/></text:span><text:a xlink:type="simple" xlink:href="https://dx.doi.org/10.1109/CSCWD.2015.7230955">⟨10.1109/CSCWD.2015.7230955⟩</text:a></text:p>
              <text:p text:style-name="Normal"><text:span>Communication dans un congrès</text:span></text:p>
              <text:p text:style-name="Normal"><text:a xlink:type="simple" xlink:href="https://hal.science/hal-01246879v1">hal-012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70v1">A collaborative virtual workspace for software development.</text:a></text:p>
              <text:p text:style-name="Normal"><text:a xlink:type="simple" xlink:href="https://hal.science/search/index/?q=*&amp;authFullName_s=Edenilson Jose da Silva">Edenilson Jose da Silva</text:a><text:span>,</text:span><text:a xlink:type="simple" xlink:href="https://hal.science/search/index/?q=*&amp;authFullName_s=Cesar A. Tacla">Cesar A. Tacla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Milton Ramos">Milton Ramos</text:a><text:span>,</text:span><text:a xlink:type="simple" xlink:href="https://hal.science/search/index/?q=*&amp;authFullName_s=Emerson Cabrera Paraiso">Emerson Cabrera Paraiso</text:a></text:p>
              <text:p text:style-name="Normal"><text:span>19th IEEE International Conference on Computer Supported Cooperative Work in Design, CSCWD 2015,</text:span><text:span>, May 2015, Calabria, Italy</text:span></text:p>
              <text:p text:style-name="Normal"><text:span>Communication dans un congrès</text:span></text:p>
              <text:p text:style-name="Normal"><text:a xlink:type="simple" xlink:href="https://hal.science/hal-01246870v1">hal-012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01v1">Recommending Competent Users from Semantic Traces Using a Bayes Classifier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Systems, Man, and Cybernetics (IEEE SMC 2015 )</text:span><text:span>, Oct 2015, HongKong, China. pp.1351-1356,<text:s/></text:span><text:a xlink:type="simple" xlink:href="https://dx.doi.org/10.1109/SMC.2015.240">⟨10.1109/SMC.2015.240⟩</text:a></text:p>
              <text:p text:style-name="Normal"><text:span>Communication dans un congrès</text:span></text:p>
              <text:p text:style-name="Normal"><text:a xlink:type="simple" xlink:href="https://hal.science/hal-01266501v1">hal-012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93v1">Mining user competency from semantic trace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Elsa Negre">Elsa Negre</text:a></text:p>
              <text:p text:style-name="Normal"><text:span>Computer Supported Cooperative Work in Design (CSCWD),</text:span><text:span>, May 2015, Calabria, Italy. pp.48-53,<text:s/></text:span><text:a xlink:type="simple" xlink:href="https://dx.doi.org/10.1109/CSCWD.2015.7230932">⟨10.1109/CSCWD.2015.7230932⟩</text:a></text:p>
              <text:p text:style-name="Normal"><text:span>Communication dans un congrès</text:span></text:p>
              <text:p text:style-name="Normal"><text:a xlink:type="simple" xlink:href="https://hal.science/hal-01266493v1">hal-012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99v1">A Recommender System from Semantic Traces Based on Bayes Classifier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Elsa Negre">Elsa Negre</text:a></text:p>
              <text:p text:style-name="Normal"><text:span>The 2nd international conference on Knowledge Management, Information and Knowledge Systems (KMIKS)</text:span><text:span>, Apr 2015, Hammamet, Tunisia. pp.49-60</text:span></text:p>
              <text:p text:style-name="Normal"><text:span>Communication dans un congrès</text:span></text:p>
              <text:p text:style-name="Normal"><text:a xlink:type="simple" xlink:href="https://hal.science/hal-01266499v1">hal-0126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74v1">ONTOCODESIGN: An exercise in using agents to cooperatively develop a CSCWD ontology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Marcio Fuckner">Marcio Fuckner</text:a></text:p>
              <text:p text:style-name="Normal"><text:span>19th IEEE International Conference on Computer Supported Cooperative Work in Design, CSCWD 2015</text:span><text:span>, May 2015, Calabria, Italy. pp.141-146</text:span></text:p>
              <text:p text:style-name="Normal"><text:span>Communication dans un congrès</text:span></text:p>
              <text:p text:style-name="Normal"><text:a xlink:type="simple" xlink:href="https://hal.science/hal-01246874v1">hal-012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46v1">A Need for Multilingual Names</text:a></text:p>
              <text:p text:style-name="Normal"><text:a xlink:type="simple" xlink:href="https://hal.science/search/index/?q=*&amp;authFullName_s=Jean-Paul Barthès">Jean-Paul Barthès</text:a></text:p>
              <text:p text:style-name="Normal"><text:span>The 7th European Lisp Symposium</text:span><text:span>, May 2014, Paris, France. pp.64-71</text:span></text:p>
              <text:p text:style-name="Normal"><text:span>Communication dans un congrès</text:span></text:p>
              <text:p text:style-name="Normal"><text:a xlink:type="simple" xlink:href="https://hal.science/hal-01060446v1">hal-0106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43v1">The OMAS Multi-Agent Platform</text:a></text:p>
              <text:p text:style-name="Normal"><text:a xlink:type="simple" xlink:href="https://hal.science/search/index/?q=*&amp;authFullName_s=Jean-Paul Barthès">Jean-Paul Barthès</text:a></text:p>
              <text:p text:style-name="Normal"><text:span>The 7th European Lisp Symposium</text:span><text:span>, May 2014, Paris, France. pp.33-34</text:span></text:p>
              <text:p text:style-name="Normal"><text:span>Communication dans un congrès</text:span></text:p>
              <text:p text:style-name="Normal"><text:a xlink:type="simple" xlink:href="https://hal.science/hal-01060443v1">hal-0106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69v1">A Rich Multi-Agent Architecture for Collaborative Multi-Touch Multi-User Devices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/text:p>
              <text:p text:style-name="Normal"><text:span>IEEE/SMC Conference 2014</text:span><text:span>, Oct 2014, San Diego, United States. pp.1-6</text:span></text:p>
              <text:p text:style-name="Normal"><text:span>Communication dans un congrès</text:span></text:p>
              <text:p text:style-name="Normal"><text:a xlink:type="simple" xlink:href="https://hal.science/hal-01060469v1">hal-010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82v1">A Framework for Exploring Collaborative Traces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18th IEEE International Conference on Computer Supported Cooperative Work in Design</text:span><text:span>, May 2014, Hsinzhu, Taiwan. pp.414-417</text:span></text:p>
              <text:p text:style-name="Normal"><text:span>Communication dans un congrès</text:span></text:p>
              <text:p text:style-name="Normal"><text:a xlink:type="simple" xlink:href="https://hal.science/hal-01060482v1">hal-010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26v1">Towards a Recommender System from Semantic Traces for Decision Aid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6th International conference on Knowledge Management and Information Sharing</text:span><text:span>, Oct 2014, Rome, Italy. pp.274-279,<text:s/></text:span><text:a xlink:type="simple" xlink:href="https://dx.doi.org/10.5220/0005133502740279">⟨10.5220/0005133502740279⟩</text:a></text:p>
              <text:p text:style-name="Normal"><text:span>Communication dans un congrès</text:span></text:p>
              <text:p text:style-name="Normal"><text:a xlink:type="simple" xlink:href="https://hal.science/hal-01130026v1">hal-011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52v1">Using a Personal Assistant for Exploiting Service Interfaces</text:a></text:p>
              <text:p text:style-name="Normal"><text:a xlink:type="simple" xlink:href="https://hal.science/search/index/?q=*&amp;authFullName_s=Marcio Fuckner">Marcio Fuckner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dson E. Scalabrin">Edson E. Scalabrin</text:a></text:p>
              <text:p text:style-name="Normal"><text:span>The 18th International Conference on Computer Supported Cooperative Work in Design</text:span><text:span>, May 2014, Hsinzhu, Taiwan. pp.1-6</text:span></text:p>
              <text:p text:style-name="Normal"><text:span>Communication dans un congrès</text:span></text:p>
              <text:p text:style-name="Normal"><text:a xlink:type="simple" xlink:href="https://hal.science/hal-01060452v1">hal-010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00v1">Conversation à base des modèles pour l'exécution des processus métier</text:a></text:p>
              <text:p text:style-name="Normal"><text:a xlink:type="simple" xlink:href="https://hal.science/search/index/?q=*&amp;authFullName_s=Marcio Fuckner">Marcio Fuckner</text:a><text:span>,</text:span><text:a xlink:type="simple" xlink:href="https://hal.science/search/index/?q=*&amp;authFullName_s=Jean-Paul Barthès">Jean-Paul Barthès</text:a></text:p>
              <text:p text:style-name="Normal"><text:span>JFSMA</text:span><text:span>, AFIA, Oct 2014, Loriol-sur-Drôme, France. pp.43-52</text:span></text:p>
              <text:p text:style-name="Normal"><text:span>Communication dans un congrès</text:span></text:p>
              <text:p text:style-name="Normal"><text:a xlink:type="simple" xlink:href="https://hal.science/hal-01138800v1">hal-011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86v1">An Application of an Agent Space Connecting Space and Digital Space</text:a></text:p>
              <text:p text:style-name="Normal"><text:a xlink:type="simple" xlink:href="https://hal.science/search/index/?q=*&amp;authFullName_s=Kenji Sugawara">Kenji Sugawara</text:a><text:span>,</text:span><text:a xlink:type="simple" xlink:href="https://hal.science/search/index/?q=*&amp;authFullName_s=Y. Kaeri">Y. Kaeri</text:a><text:span>,</text:span><text:a xlink:type="simple" xlink:href="https://hal.science/search/index/?q=*&amp;authFullName_s=Y. Manabe">Y. Manabe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Jean-Paul Barthès">Jean-Paul Barthès</text:a></text:p>
              <text:p text:style-name="Normal"><text:span>ICCI*CC 2014</text:span><text:span>, Aug 2014, Calgary, Canada. pp.18-20</text:span></text:p>
              <text:p text:style-name="Normal"><text:span>Communication dans un congrès</text:span></text:p>
              <text:p text:style-name="Normal"><text:a xlink:type="simple" xlink:href="https://hal.science/hal-01060486v1">hal-010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57v1">An Ontology for Designing a Collaborative Platform Involving a Multi-touch and Multi-user Interactive Tab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An Ontology for Designing a Collaborative Platform Involving a Multi-touch and Multi-user Interactive Table</text:span><text:span>, Sep 2013, Vilamoura, Portugal. pp.156-163,<text:s/></text:span><text:a xlink:type="simple" xlink:href="https://dx.doi.org/10.5220/0004539401560163">⟨10.5220/0004539401560163⟩</text:a></text:p>
              <text:p text:style-name="Normal"><text:span>Communication dans un congrès</text:span></text:p>
              <text:p text:style-name="Normal"><text:a xlink:type="simple" xlink:href="https://hal.science/hal-00952457v1">hal-009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50v1">Using Personal Assistant Dialogs for AutomaticWeb Service Discovery and Execution</text:a></text:p>
              <text:p text:style-name="Normal"><text:a xlink:type="simple" xlink:href="https://hal.science/search/index/?q=*&amp;authFullName_s=Marcio Fuckner">Marcio Fuckner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dson E. Scalabrin">Edson E. Scalabrin</text:a></text:p>
              <text:p text:style-name="Normal"><text:span>9th International Conference on Web Information Systems and Technologies (WEBIST)</text:span><text:span>, May 2013, Aachen, Germany. pp.189-198</text:span></text:p>
              <text:p text:style-name="Normal"><text:span>Communication dans un congrès</text:span></text:p>
              <text:p text:style-name="Normal"><text:a xlink:type="simple" xlink:href="https://hal.science/hal-00952450v1">hal-0095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17v1">Une ontologie pour la conception díune plateforme collaborative exploitant une table multi-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A. Barthès">Jean-Paul A. Barthès</text:a><text:span>et al.</text:span></text:p>
              <text:p text:style-name="Normal"><text:span>IC</text:span><text:span>, 2013, Lille, France, France. pp.1--12</text:span></text:p>
              <text:p text:style-name="Normal"><text:span>Communication dans un congrès</text:span></text:p>
              <text:p text:style-name="Normal"><text:a xlink:type="simple" xlink:href="https://hal.science/hal-01323717v1">hal-0132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40v1">Using Ontologies for Monitoring Knowledge Evolution in Communities of Practice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Gilson Yukio Sato">Gilson Yukio Sato</text:a></text:p>
              <text:p text:style-name="Normal"><text:span>Eighth International Conference on P2P, Parallel, Grid, Cloud and Internet Computing, 3PGCIC 2013</text:span><text:span>, Oct 2013, Compiègne, France. pp.719-722</text:span></text:p>
              <text:p text:style-name="Normal"><text:span>Communication dans un congrès</text:span></text:p>
              <text:p text:style-name="Normal"><text:a xlink:type="simple" xlink:href="https://hal.science/hal-00952440v1">hal-009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46v1">MOSS: A Formalism for Ontologies Including Multilingual Feature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Claude Moulin">Claude Moulin</text:a></text:p>
              <text:p text:style-name="Normal"><text:span>Knowledge and Systems Engineering - Proceedings of the Fifth International Conference KSE 2013</text:span><text:span>, Sep 2013, Hanoi, Vietnam. pp.95-107</text:span></text:p>
              <text:p text:style-name="Normal"><text:span>Communication dans un congrès</text:span></text:p>
              <text:p text:style-name="Normal"><text:a xlink:type="simple" xlink:href="https://hal.science/hal-00952446v1">hal-00952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994v1">Une ontologie pour la conception d'une plateforme collaborative exploitant une table multi- 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994v1">hal-011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68v1">Personal Assistant Agents and Multi-agent Middleware for CSCW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text:span>et al.</text:span></text:p>
              <text:p text:style-name="Normal"><text:span>the 16th IEEE International Conference on Computer Supported Cooperative Work in Design</text:span><text:span>, 2012, Wuhan, China. pp.1-12,<text:s/></text:span><text:a xlink:type="simple" xlink:href="https://dx.doi.org/10.1109/CSCWD.2012.6221800">⟨10.1109/CSCWD.2012.6221800⟩</text:a></text:p>
              <text:p text:style-name="Normal"><text:span>Communication dans un congrès</text:span></text:p>
              <text:p text:style-name="Normal"><text:a xlink:type="simple" xlink:href="https://hal.science/hal-01018668v1">hal-01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63v1">Ambiguity in Multimodal Interaction with Multi-touch Multi-user Graphics Tables 9th International Conference on Cooperative Design Visualisation and Engineering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Claude Moulin">Claude Moulin</text:a><text:span>et al.</text:span></text:p>
              <text:p text:style-name="Normal"><text:span>9th International Conference on Cooperative Design Visualisation and Engineering (CDVE 2012)</text:span><text:span>, Sep 2012, Osaka, Japan. pp.1-13</text:span></text:p>
              <text:p text:style-name="Normal"><text:span>Communication dans un congrès</text:span></text:p>
              <text:p text:style-name="Normal"><text:a xlink:type="simple" xlink:href="https://hal.science/hal-01018663v1">hal-010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02v1">Sharing Working Experience : Using a Model of Collaborative Traces.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16th IEEE International Conference on Computer Supported Cooperative Work in Design, CSCW in Design</text:span><text:span>, May 2012, Wuhan, China. pp.221-227</text:span></text:p>
              <text:p text:style-name="Normal"><text:span>Communication dans un congrès</text:span></text:p>
              <text:p text:style-name="Normal"><text:a xlink:type="simple" xlink:href="https://hal.science/hal-00799002v1">hal-007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15v1">Support for collaborative building of a railway technical solution during Tendering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WSKS 2012</text:span><text:span>, Jun 2012, Rome, Italy. pp.1</text:span></text:p>
              <text:p text:style-name="Normal"><text:span>Communication dans un congrès</text:span></text:p>
              <text:p text:style-name="Normal"><text:a xlink:type="simple" xlink:href="https://hal.science/hal-00942215v1">hal-009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76v1">Evaluating Collaboration in Table-centric Interactive Spaces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text:span>et al.</text:span></text:p>
              <text:p text:style-name="Normal"><text:span>AVI workshop on Designing Collaborative Interactive Spaces (DCIS 2012)</text:span><text:span>, 2012, Capri, Italy. pp.1-10</text:span></text:p>
              <text:p text:style-name="Normal"><text:span>Communication dans un congrès</text:span></text:p>
              <text:p text:style-name="Normal"><text:a xlink:type="simple" xlink:href="https://hal.science/hal-01018676v1">hal-010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93v1">Facilitating Experience Sharing Groups - Collaborative Trace Reuse and Exploitation.</text:a></text:p>
              <text:p text:style-name="Normal"><text:a xlink:type="simple" xlink:href="https://hal.science/search/index/?q=*&amp;authFullName_s=Qiang Qiang Li">Qiang 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International Conference on Knowledge Management and Information Sharing</text:span><text:span>, Oct 2012, Barcelona, Spain. pp.21-30</text:span></text:p>
              <text:p text:style-name="Normal"><text:span>Communication dans un congrès</text:span></text:p>
              <text:p text:style-name="Normal"><text:a xlink:type="simple" xlink:href="https://hal.science/hal-00798993v1">hal-007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81v1">Vocal Interaction in Collocated Cooperative Design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text:span>et al.</text:span></text:p>
              <text:p text:style-name="Normal"><text:span>11th IEEE International Conference on Cognitive Informatics and Cognitive Computing (ICCI*CC 2012)</text:span><text:span>, Aug 2012, kyoto, Japan. pp.246-252</text:span></text:p>
              <text:p text:style-name="Normal"><text:span>Communication dans un congrès</text:span></text:p>
              <text:p text:style-name="Normal"><text:a xlink:type="simple" xlink:href="https://hal.science/hal-01018681v1">hal-010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25v1">Interaction dialogique entre Homme et assistant personnel</text:a></text:p>
              <text:p text:style-name="Normal"><text:a xlink:type="simple" xlink:href="https://hal.science/search/index/?q=*&amp;authFullName_s=Jean-Paul Barthès">Jean-Paul Barthès</text:a></text:p>
              <text:p text:style-name="Normal"><text:span>Journées Francophones sur les Systèmes Multi-Agents</text:span><text:span>, Oct 2011, Valencienes, France</text:span></text:p>
              <text:p text:style-name="Normal"><text:span>Communication dans un congrès</text:span></text:p>
              <text:p text:style-name="Normal"><text:a xlink:type="simple" xlink:href="https://hal.science/hal-00984825v1">hal-0098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73v1">Conducting Preliminary Design Around an Interactive Tabletop</text:a></text:p>
              <text:p text:style-name="Normal"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ès">Jean-Paul Barthès</text:a><text:span>et al.</text:span></text:p>
              <text:p text:style-name="Normal"><text:span>18th International Conference on Engineering Design (ICED11)</text:span><text:span>, 2011, Copenhagen, Denmark. pp.366-376</text:span></text:p>
              <text:p text:style-name="Normal"><text:span>Communication dans un congrès</text:span></text:p>
              <text:p text:style-name="Normal"><text:a xlink:type="simple" xlink:href="https://hal.science/hal-00984873v1">hal-009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16v1">Never Alone in the Crowd: A Microscopic Crowd Model Based on Emotional Contagion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Web Intelligence and Intelligent Agent Technology</text:span><text:span>, Aug 2011, Lyon, France. pp.89-92,<text:s/></text:span><text:a xlink:type="simple" xlink:href="https://dx.doi.org/10.1109/WI-IAT.2011.149">⟨10.1109/WI-IAT.2011.149⟩</text:a></text:p>
              <text:p text:style-name="Normal"><text:span>Communication dans un congrès</text:span></text:p>
              <text:p text:style-name="Normal"><text:a xlink:type="simple" xlink:href="https://hal.science/hal-00658016v1">hal-006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32v1">TWA: En experimental approach for studying knowledge sharing inmulticultural cooperation</text:a></text:p>
              <text:p text:style-name="Normal"><text:a xlink:type="simple" xlink:href="https://hal.science/search/index/?q=*&amp;authFullName_s=Jean-Paul Barthès">Jean-Paul Barthès</text:a></text:p>
              <text:p text:style-name="Normal"><text:span>15th International Conference on Computer Supported Cooperative Work in Design</text:span><text:span>, Jun 2011, Lausanne, Switzerland. pp.858 - 861,<text:s/></text:span><text:a xlink:type="simple" xlink:href="https://dx.doi.org/10.1109/CSCWD.2011.5960219">⟨10.1109/CSCWD.2011.5960219⟩</text:a></text:p>
              <text:p text:style-name="Normal"><text:span>Communication dans un congrès</text:span></text:p>
              <text:p text:style-name="Normal"><text:a xlink:type="simple" xlink:href="https://hal.science/hal-00984832v1">hal-009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97v1">Apprentissage autour d'une table interactive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et al.</text:span></text:p>
              <text:p text:style-name="Normal"><text:span>Environnements Informatiques pour l'Apprentissage Humain (EIAH 2011)</text:span><text:span>, 2011, Mons, Belgique. pp.37-44</text:span></text:p>
              <text:p text:style-name="Normal"><text:span>Communication dans un congrès</text:span></text:p>
              <text:p text:style-name="Normal"><text:a xlink:type="simple" xlink:href="https://hal.science/hal-00984897v1">hal-009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04v1">Agent Development Techniques and Multi-Agent Platforms</text:a></text:p>
              <text:p text:style-name="Normal"><text:a xlink:type="simple" xlink:href="https://hal.science/search/index/?q=*&amp;authFullName_s=Jean-Paul Barthès">Jean-Paul Barthès</text:a></text:p>
              <text:p text:style-name="Normal"><text:span>The 2nd International Conference on Intelligent Agent &amp; Multi-Agent Systems (IAMA 2011)</text:span><text:span>, Sep 2011, Chennai, India</text:span></text:p>
              <text:p text:style-name="Normal"><text:span>Communication dans un congrès</text:span></text:p>
              <text:p text:style-name="Normal"><text:a xlink:type="simple" xlink:href="https://hal.science/hal-00984804v1">hal-009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00v1">From Computer-Aided Drafting to Knowledge Intensive Design</text:a></text:p>
              <text:p text:style-name="Normal"><text:a xlink:type="simple" xlink:href="https://hal.science/search/index/?q=*&amp;authFullName_s=Jean-Paul Barthès">Jean-Paul Barthès</text:a></text:p>
              <text:p text:style-name="Normal"><text:span>The 15th International Conference on Computer Supported Cooperative Work in Design</text:span><text:span>, Jun 2011, Lausanne, Switzerland</text:span></text:p>
              <text:p text:style-name="Normal"><text:span>Communication dans un congrès</text:span></text:p>
              <text:p text:style-name="Normal"><text:a xlink:type="simple" xlink:href="https://hal.science/hal-00984800v1">hal-009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93v1">Design assistant agents for supporting requirement specification definition in a distributed design team</text:a></text:p>
              <text:p text:style-name="Normal"><text:a xlink:type="simple" xlink:href="https://hal.science/search/index/?q=*&amp;authFullName_s=Kenji Sugawara">Kenji Sugawara</text:a><text:span>,</text:span><text:a xlink:type="simple" xlink:href="https://hal.science/search/index/?q=*&amp;authFullName_s=Y. Manabe">Y. Manabe</text:a><text:span>,</text:span><text:a xlink:type="simple" xlink:href="https://hal.science/search/index/?q=*&amp;authFullName_s=Y. Kaeri">Y. Kaeri</text:a><text:span>,</text:span><text:a xlink:type="simple" xlink:href="https://hal.science/search/index/?q=*&amp;authFullName_s=Ben Yaala">Ben Yaala</text:a><text:span>,</text:span><text:a xlink:type="simple" xlink:href="https://hal.science/search/index/?q=*&amp;authFullName_s=Claude Moulin">Claude Moulin</text:a><text:span>et al.</text:span></text:p>
              <text:p text:style-name="Normal"><text:span>15th International Conference on Computer Supported Cooperative Work in Design</text:span><text:span>, Jun 2011, Lausanne, Switzerland. pp.329-334,<text:s/></text:span><text:a xlink:type="simple" xlink:href="https://dx.doi.org/10.1109/CSCWD.2011.5960094">⟨10.1109/CSCWD.2011.5960094⟩</text:a></text:p>
              <text:p text:style-name="Normal"><text:span>Communication dans un congrès</text:span></text:p>
              <text:p text:style-name="Normal"><text:a xlink:type="simple" xlink:href="https://hal.science/hal-00984893v1">hal-009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30v1">Exchanging Information among Cognitive Agents in Collaborative Environments</text:a></text:p>
              <text:p text:style-name="Normal"><text:a xlink:type="simple" xlink:href="https://hal.science/search/index/?q=*&amp;authFullName_s=Jean-Paul Barthès">Jean-Paul Barthès</text:a></text:p>
              <text:p text:style-name="Normal"><text:span>IEEE International Conference on Systems, Man, and Cybernetics (SMC), 2011</text:span><text:span>, Oct 2011, Anchorage, United States. pp.1908 - 1913,<text:s/></text:span><text:a xlink:type="simple" xlink:href="https://dx.doi.org/10.1109/ICSMC.2011.6083951">⟨10.1109/ICSMC.2011.6083951⟩</text:a></text:p>
              <text:p text:style-name="Normal"><text:span>Communication dans un congrès</text:span></text:p>
              <text:p text:style-name="Normal"><text:a xlink:type="simple" xlink:href="https://hal.science/hal-00984830v1">hal-009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38v1">A MAS supporting intercultural knowledge management</text:a></text:p>
              <text:p text:style-name="Normal"><text:a xlink:type="simple" xlink:href="https://hal.science/search/index/?q=*&amp;authFullName_s=Omar Gonzales">Omar Gonzales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Felix Ramos">Felix Ramos</text:a></text:p>
              <text:p text:style-name="Normal"><text:span>15th International Conference on Computer Supported Cooperative Work in Design</text:span><text:span>, Jun 2011, Lausanne, Switzerland. pp.850 - 853,<text:s/></text:span><text:a xlink:type="simple" xlink:href="https://dx.doi.org/10.1109/CSCWD.2011.5960217">⟨10.1109/CSCWD.2011.5960217⟩</text:a></text:p>
              <text:p text:style-name="Normal"><text:span>Communication dans un congrès</text:span></text:p>
              <text:p text:style-name="Normal"><text:a xlink:type="simple" xlink:href="https://hal.science/hal-00984838v1">hal-009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88v1">De l'individu à la foule : un modèle informatique de contagion émotionnelle.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10e Rencontres des Jeunes Chercheurs en Intelligence Artificielle</text:span><text:span>, May 2011, Chambéry, France. pp.949-962</text:span></text:p>
              <text:p text:style-name="Normal"><text:span>Communication dans un congrès</text:span></text:p>
              <text:p text:style-name="Normal"><text:a xlink:type="simple" xlink:href="https://hal.science/hal-00631088v1">hal-0063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11v1">Traces d'Interaction au sein d'un Environnement de Collaboration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IC'2011</text:span><text:span>, May 2011, Chambery, France. pp.1</text:span></text:p>
              <text:p text:style-name="Normal"><text:span>Communication dans un congrès</text:span></text:p>
              <text:p text:style-name="Normal"><text:a xlink:type="simple" xlink:href="https://hal.science/hal-00942211v1">hal-009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44v1">Multi-Agent Active Interaction with Driving Assistance System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Philippe Bonnifait">Philippe Bonnifait</text:a></text:p>
              <text:p text:style-name="Normal"><text:span>Workshop on Artificial Transportation Systems and Simulation (ATSS'2010)</text:span><text:span>, Sep 2010, Funchal, Portugal. pp.1-7</text:span></text:p>
              <text:p text:style-name="Normal"><text:span>Communication dans un congrès</text:span></text:p>
              <text:p text:style-name="Normal"><text:a xlink:type="simple" xlink:href="https://hal.science/hal-00522144v1">hal-005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32v1">An Ontology for Managing a Virtual Environment for Risk Prevention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CIIC '10</text:span><text:span>, Aug 2010, Bengalore, India. pp.62--67,<text:s/></text:span><text:a xlink:type="simple" xlink:href="https://dx.doi.org/10.1109/ICIIC.2010.17">⟨10.1109/ICIIC.2010.17⟩</text:a></text:p>
              <text:p text:style-name="Normal"><text:span>Communication dans un congrès</text:span></text:p>
              <text:p text:style-name="Normal"><text:a xlink:type="simple" xlink:href="https://hal.science/hal-00552032v1">hal-005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28v1">Knowledge representation : an ontology for managing a Virtual Environment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CAART 2009: the International Conference on Agents and Artificial Intelligence</text:span><text:span>, Jan 2010, Valencia, Spain. pp.332-335</text:span></text:p>
              <text:p text:style-name="Normal"><text:span>Communication dans un congrès</text:span></text:p>
              <text:p text:style-name="Normal"><text:a xlink:type="simple" xlink:href="https://hal.science/hal-00462128v1">hal-004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92v1">Virtual Autonomous Agents in an Informed Environment for Risk Prevention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VA '09: the 9th International Conference on Intelligent Virtual Agents</text:span><text:span>, Sep 2009, Amsterdam, Netherlands. pp.496-497,<text:s/></text:span><text:a xlink:type="simple" xlink:href="https://dx.doi.org/10.1007/978-3-642-04380-2_60">⟨10.1007/978-3-642-04380-2_60⟩</text:a></text:p>
              <text:p text:style-name="Normal"><text:span>Communication dans un congrès</text:span></text:p>
              <text:p text:style-name="Normal"><text:a xlink:type="simple" xlink:href="https://api.istex.fr/ark:/67375/HCB-B5L4PVPT-W/fulltext.pdf?sid=hal">istex</text:a></text:p>
              <text:p text:style-name="Normal"><text:a xlink:type="simple" xlink:href="https://hal.science/hal-00462092v1">hal-004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01v1">Cognitive Modeling of Virtual Autonomous Intelligent Agents Integrating Human Factor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WI-IAT '09: the 2009 IEEE/WIC/ACM International Joint Conference on Web Intelligence and Intelligent Agent Technology</text:span><text:span>, Sep 2009, Milan, Italy. pp.353-356,<text:s/></text:span><text:a xlink:type="simple" xlink:href="https://dx.doi.org/10.1109/WI-IAT.2009.300">⟨10.1109/WI-IAT.2009.300⟩</text:a></text:p>
              <text:p text:style-name="Normal"><text:span>Communication dans un congrès</text:span></text:p>
              <text:p text:style-name="Normal"><text:a xlink:type="simple" xlink:href="https://hal.science/hal-00462101v1">hal-004621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90v1">V3S : a training and decision making tool for modelling safety interventions on SEVESO site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es">Jean-Paul Barthes</text:a><text:span>,</text:span><text:a xlink:type="simple" xlink:href="https://hal.science/search/index/?q=*&amp;authFullName_s=Jean-Marie Burkhardt">Jean-Marie Burkhardt</text:a><text:span>et al.</text:span></text:p>
              <text:p text:style-name="Normal"><text:span>9. Virtual reality International Conference</text:span><text:span>, Apr 2007, Laval, France. pp.17-27</text:span></text:p>
              <text:p text:style-name="Normal"><text:span>Communication dans un congrès</text:span></text:p>
              <text:p text:style-name="Normal"><text:a xlink:type="simple" xlink:href="https://ineris.hal.science/ineris-00976190v1">ineris-009761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3v1">Multi-agents approach for modelling safety interventions on a SEVESO site through virtual reality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es">Jean-Paul Barthes</text:a><text:span>,</text:span><text:a xlink:type="simple" xlink:href="https://hal.science/search/index/?q=*&amp;authFullName_s=Jean-Marie Burkhardt">Jean-Marie Burkhardt</text:a><text:span>et al.</text:span></text:p>
              <text:p text:style-name="Normal"><text:span>International Meeting "Virtual concept"</text:span><text:span>, Nov 2006, Cancun, Mexico</text:span></text:p>
              <text:p text:style-name="Normal"><text:span>Communication dans un congrès</text:span></text:p>
              <text:p text:style-name="Normal"><text:a xlink:type="simple" xlink:href="https://ineris.hal.science/ineris-00970173v1">ineris-0097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42v1">Actes de JFIADSMA'98 : Système multi-agents, de l'interaction à la socialité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Christian Brassac">Christian Brassac</text:a></text:p>
              <text:p text:style-name="Normal"><text:span>JFIADSMA'98</text:span><text:span>, 1998, none, France. 371 p</text:span></text:p>
              <text:p text:style-name="Normal"><text:span>Communication dans un congrès</text:span></text:p>
              <text:p text:style-name="Normal"><text:a xlink:type="simple" xlink:href="https://inria.hal.science/inria-00108042v1">inria-00108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7v1">Systèmes multi-agents, de l'interaction à la socialité - JFIADSMA'98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Christian Brassac">Christian Brassac</text:a></text:p>
              <text:p text:style-name="Normal"><text:span>Journées Francophones sur l'Intelligence Artificielle Distribuée et les Systèmes Multi-Agents</text:span><text:span>, LORIA et Univ. Nancy 2, 1998, Pont à Mousson (France), 372 p</text:span></text:p>
              <text:p text:style-name="Normal"><text:span>Communication dans un congrès</text:span></text:p>
              <text:p text:style-name="Normal"><text:a xlink:type="simple" xlink:href="https://inria.hal.science/inria-00098467v1">inria-000984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753ab" table:style-name="5753ab">
          <table:table-column table:style-name="5753ab.0"/>
          <table:table-row>
            <table:table-cell office:value-type="string">
              <text:p text:style-name="Normal"><text:a xlink:type="simple" xlink:href="https://hal.science/hal-01567319v1">BESSICA : un environnement de test pour la simulation d'agents cognitifs</text:a></text:p>
              <text:p text:style-name="Normal"><text:a xlink:type="simple" xlink:href="https://hal.science/search/index/?q=*&amp;authFullName_s=Jean-Paul A Barthès">Jean-Paul A Barthès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319v1">hal-0156731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4ba2d" table:style-name="b4ba2d">
          <table:table-column table:style-name="b4ba2d.0"/>
          <table:table-row>
            <table:table-cell office:value-type="string">
              <text:p text:style-name="Normal"><text:a xlink:type="simple" xlink:href="https://hal.science/hal-01020996v1">Proceedings of the 2013 IEEE 17th International Conference on Computer Supported Cooperative Work in Design</text:a></text:p>
              <text:p text:style-name="Normal"><text:a xlink:type="simple" xlink:href="https://hal.science/search/index/?q=*&amp;authFullName_s=Weiming Shen">Weiming Shen</text:a><text:span>,</text:span><text:a xlink:type="simple" xlink:href="https://hal.science/search/index/?q=*&amp;authFullName_s=Weidong Li">Weidong Li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Junzhou Luo">Junzhou Luo</text:a><text:span>,</text:span><text:a xlink:type="simple" xlink:href="https://hal.science/search/index/?q=*&amp;authFullName_s=Haibin Zhu">Haibin Zhu</text:a><text:span>et al.</text:span></text:p>
              <text:p text:style-name="Normal"><text:span>IEEE, pp.710, 2013, 978-1-4673-6083-8</text:span></text:p>
              <text:p text:style-name="Normal"><text:span>Ouvrages</text:span></text:p>
              <text:p text:style-name="Normal"><text:a xlink:type="simple" xlink:href="https://hal.science/hal-01020996v1">hal-010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02v1">Proceedings of the 15th International Conference on Computer Supported Cooperative Work in Design, CSCWD 2011</text:a></text:p>
              <text:p text:style-name="Normal"><text:a xlink:type="simple" xlink:href="https://hal.science/search/index/?q=*&amp;authFullName_s=Weiming Shen">Weiming Shen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Junzhou Luo">Junzhou Luo</text:a><text:span>,</text:span><text:a xlink:type="simple" xlink:href="https://hal.science/search/index/?q=*&amp;authFullName_s=Peter Kropf">Peter Kropf</text:a><text:span>,</text:span><text:a xlink:type="simple" xlink:href="https://hal.science/search/index/?q=*&amp;authFullName_s=Michel Pouly">Michel Pouly</text:a><text:span>et al.</text:span></text:p>
              <text:p text:style-name="Normal"><text:span>IEEE, pp.400, 2011</text:span></text:p>
              <text:p text:style-name="Normal"><text:span>Ouvrages</text:span></text:p>
              <text:p text:style-name="Normal"><text:a xlink:type="simple" xlink:href="https://hal.science/hal-00984902v1">hal-00984902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bd4cf9" table:style-name="bd4cf9">
          <table:table-column table:style-name="bd4cf9.0"/>
          <table:table-row>
            <table:table-cell office:value-type="string">
              <text:p text:style-name="Normal"><text:a xlink:type="simple" xlink:href="https://hal.science/hal-01247044v1">Multi-Agent Active Collaboration Between Drivers and Assistance System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Philippe Bonnifait">Philippe Bonnifait</text:a></text:p>
              <text:p text:style-name="Normal"><text:span>Elsevier Inc.<text:s/></text:span><text:span>Advances in Artificial Transportation Systems and Simulation</text:span><text:span>,<text:s/></text:span><text:a xlink:type="simple" xlink:href="http://www.scopus.com/record/display.uri?eid=2-s2.0-84942779660&amp;amp;origin=recordpage">Academic Press</text:a><text:span>, pp.163-180, 2015, 978-0-12-397041-1.<text:s/></text:span><text:a xlink:type="simple" xlink:href="https://dx.doi.org/10.1016/B978-0-12-397041-1.00009-1">⟨10.1016/B978-0-12-397041-1.00009-1⟩</text:a></text:p>
              <text:p text:style-name="Normal"><text:span>Chapitre d'ouvrage</text:span></text:p>
              <text:p text:style-name="Normal"><text:a xlink:type="simple" xlink:href="https://hal.science/hal-01247044v1">hal-0124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6v1">Facilitating collaboration and information retrieval: Collaborative traces based SWOT analysis and implications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Lai, Cristian; Giuliani, Alessandro; Semeraro, Giovanni.<text:s/></text:span><text:span>Distributed Systems and Applications of Information Filtering and Retrieval</text:span><text:span>, Springer Berlin Heidelberg, pp.65-78, 2014, Studies in Computational Intelligence, 515,<text:s/></text:span><text:a xlink:type="simple" xlink:href="https://dx.doi.org/10.1007/978-3-642-40621-8_4">⟨10.1007/978-3-642-40621-8_4⟩</text:a></text:p>
              <text:p text:style-name="Normal"><text:span>Chapitre d'ouvrage</text:span></text:p>
              <text:p text:style-name="Normal"><text:a xlink:type="simple" xlink:href="https://hal.science/hal-00942226v1">hal-009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3v1">Exploiting and reusing collaborative traces to facilitate sharing experiences in groups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Fred, Ana and Dietz, JanL.G. and Liu, Kecheng and Filipe, Joaquim.<text:s/></text:span><text:span>Knowledge Discovery, Knowledge Engineering and Knowledge Management</text:span><text:span>, Springer Berlin Heidelberg, pp.308-322, 2013, Communications in Computer and Information Science,<text:s/></text:span><text:a xlink:type="simple" xlink:href="https://dx.doi.org/10.1007/978-3-642-54105-6_21">⟨10.1007/978-3-642-54105-6_21⟩</text:a></text:p>
              <text:p text:style-name="Normal"><text:span>Chapitre d'ouvrage</text:span></text:p>
              <text:p text:style-name="Normal"><text:a xlink:type="simple" xlink:href="https://hal.science/hal-00942223v1">hal-009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35v1">Flexible Communication Based on Linguistic and Ontological Cues</text:a></text:p>
              <text:p text:style-name="Normal"><text:a xlink:type="simple" xlink:href="https://hal.science/search/index/?q=*&amp;authFullName_s=Jean-Paul Barthès">Jean-Paul Barthès</text:a></text:p>
              <text:p text:style-name="Normal"><text:span>Gilbert Babin Gilbert.Babin, Katarina Stanoevska-Slabeva Katarina.Stanoevska, Peter Kropf.<text:s/></text:span><text:span>E-Technologies: Transformation in a Connected World</text:span><text:span>, Springer Berlin Heidelberg, pp.131-145, 2011, Lecture Notes in Business Information Processing Volume 78, 978-3-642-20861-4.<text:s/></text:span><text:a xlink:type="simple" xlink:href="https://dx.doi.org/10.1007/978-3-642-20862-1_9">⟨10.1007/978-3-642-20862-1_9⟩</text:a></text:p>
              <text:p text:style-name="Normal"><text:span>Chapitre d'ouvrage</text:span></text:p>
              <text:p text:style-name="Normal"><text:a xlink:type="simple" xlink:href="https://hal.science/hal-00984835v1">hal-009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13v1">A tool to study the evolution of the domain of a distributed community of practice</text:a></text:p>
              <text:p text:style-name="Normal"><text:a xlink:type="simple" xlink:href="https://hal.science/search/index/?q=*&amp;authFullName_s=Gilson Sato">Gilson Sato</text:a><text:span>,</text:span><text:a xlink:type="simple" xlink:href="https://hal.science/search/index/?q=*&amp;authFullName_s=Hilton de Azevedo">Hilton de Azevedo</text:a><text:span>,</text:span><text:a xlink:type="simple" xlink:href="https://hal.science/search/index/?q=*&amp;authFullName_s=Jean-Paul Barthès">Jean-Paul Barthès</text:a></text:p>
              <text:p text:style-name="Normal"><text:span>Ben Kei Daniel.<text:s/></text:span><text:span>Handbook of research on methods and techniques for studying virtual communities: paradigms and phenomena</text:span><text:span>, Information Science Reference, pp.192-203, 2011,<text:s/></text:span><text:a xlink:type="simple" xlink:href="https://dx.doi.org/10.4018/978-1-60960-040-2.ch010">⟨10.4018/978-1-60960-040-2.ch010⟩</text:a></text:p>
              <text:p text:style-name="Normal"><text:span>Chapitre d'ouvrage</text:span></text:p>
              <text:p text:style-name="Normal"><text:a xlink:type="simple" xlink:href="https://hal.science/hal-00984913v1">hal-009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05v1">An Action Selection Architecture for Autonomous Virtual Agent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N.T. Nguyen et al.<text:s/></text:span><text:span>New Challenges in Computational Collective Intelligence</text:span><text:span>, Springer, pp.269-280, 2009, Studies in Computational Intelligence,<text:s/></text:span><text:a xlink:type="simple" xlink:href="https://dx.doi.org/10.1007/978-3-642-03958-4_2310.1007/978-3-642-03958-4_23">⟨10.1007/978-3-642-03958-4_2310.1007/978-3-642-03958-4_23⟩</text:a></text:p>
              <text:p text:style-name="Normal"><text:span>Chapitre d'ouvrage</text:span></text:p>
              <text:p text:style-name="Normal"><text:a xlink:type="simple" xlink:href="https://hal.science/hal-00555905v1">hal-005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65v1">MemoPA: Intelligent Personal Assistant Agents with a Case Memory Mechanism</text:a></text:p>
              <text:p text:style-name="Normal"><text:a xlink:type="simple" xlink:href="https://hal.science/search/index/?q=*&amp;authFullName_s=Kejia Chen">Kejia Chen</text:a><text:span>,</text:span><text:a xlink:type="simple" xlink:href="https://hal.science/search/index/?q=*&amp;authFullName_s=Jean-Paul Barthès">Jean-Paul Barthès</text:a></text:p>
              <text:p text:style-name="Normal"><text:span>Advanced Intelligent Computing Theories and Applications. With Aspects of Artificial Intelligence</text:span><text:span>, Springer, pp.1357-1367, 2007, Lecture Notes in Computer Science,<text:s/></text:span><text:a xlink:type="simple" xlink:href="https://dx.doi.org/10.1007/978-3-540-74205-0_139">⟨10.1007/978-3-540-74205-0_139⟩</text:a></text:p>
              <text:p text:style-name="Normal"><text:span>Chapitre d'ouvrage</text:span></text:p>
              <text:p text:style-name="Normal"><text:a xlink:type="simple" xlink:href="https://api.istex.fr/ark:/67375/HCB-32Z7TS5L-3/fulltext.pdf?sid=hal">istex</text:a></text:p>
              <text:p text:style-name="Normal"><text:a xlink:type="simple" xlink:href="https://hal.science/hal-00555865v1">hal-005558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82783v1">Comparaison des plates-formes SMA françaises à travers un Toy-problem</text:a></text:p>
              <text:p text:style-name="Normal"><text:a xlink:type="simple" xlink:href="https://hal.science/search/index/?q=*&amp;authFullName_s=Jean-Paul A Barthès">Jean-Paul A Barthès</text:a><text:span>,</text:span><text:a xlink:type="simple" xlink:href="https://hal.science/search/index/?q=*&amp;authFullName_s=Pierre Chevaillier">Pierre Chevaillier</text:a><text:span>,</text:span><text:a xlink:type="simple" xlink:href="https://hal.science/search/index/?q=*&amp;authFullName_s=Rémy Courdier">Rémy Courdier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Gutknecht">Olivier Gutknecht</text:a><text:span>et al.</text:span></text:p>
              <text:p text:style-name="Normal"><text:span>Organisation et Applications des SMA</text:span><text:span>, Hermes, pp.207-242, 2002, 2-7462-0439-8</text:span></text:p>
              <text:p text:style-name="Normal"><text:span>Chapitre d'ouvrage</text:span></text:p>
              <text:p text:style-name="Normal"><text:a xlink:type="simple" xlink:href="https://univ-reunion.hal.science/hal-04382783v1">hal-04382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307v1">Pluralité des connaissances dans les systèmes industriels</text:a></text:p>
              <text:p text:style-name="Normal"><text:a xlink:type="simple" xlink:href="https://hal.science/search/index/?q=*&amp;authFullName_s=Dominique Deneux">Dominique Deneux</text:a><text:span>,</text:span><text:a xlink:type="simple" xlink:href="https://hal.science/search/index/?q=*&amp;authFullName_s=Christophe Lerch">Christophe Ler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ean-Paul Barthès">Jean-Paul Barthès</text:a></text:p>
              <text:p text:style-name="Normal"><text:span>René Soënen; Jacques Perrin.<text:s/></text:span><text:span>Coopération et connaissance dans les systèmes industriels : une approche interdisciplinaire</text:span><text:span>, Hermès Sciences, pp.115-129, 2002, 2-7462-0528-9</text:span></text:p>
              <text:p text:style-name="Normal"><text:span>Chapitre d'ouvrage</text:span></text:p>
              <text:p text:style-name="Normal"><text:a xlink:type="simple" xlink:href="https://inria.hal.science/hal-00922307v1">hal-00922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Barthès</dc:title>
    <dc:subject/>
    <dc:description>CV</dc:description>
    <dc:creator/>
    <dc:date>2026-05-23T21:27:35.000</dc:date>
    <meta:generator>PHPWord</meta:generator>
    <meta:initial-creator>CCSD</meta:initial-creator>
    <meta:creation-date>2026-05-23T21:27:35.000</meta:creation-date>
    <meta:keyword/>
    <meta:user-defined meta:name="Category"/>
    <meta:user-defined meta:name="Company"/>
    <meta:user-defined meta:name="Manager"/>
  </office:meta>
</office:document-meta>
</file>