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d292" style:family="table">
      <style:table-properties style:rel-width="100" table:align="center"/>
    </style:style>
    <style:style style:name="75d292.0" style:family="table-column">
      <style:table-column-properties style:column-width="0.00cm"/>
    </style:style>
    <style:style style:name="59010c" style:family="table">
      <style:table-properties style:rel-width="100" table:align="center"/>
    </style:style>
    <style:style style:name="59010c.0" style:family="table-column">
      <style:table-column-properties style:column-width="0.00cm"/>
    </style:style>
    <style:style style:name="952d1a" style:family="table">
      <style:table-properties style:rel-width="100" table:align="center"/>
    </style:style>
    <style:style style:name="952d1a.0" style:family="table-column">
      <style:table-column-properties style:column-width="0.00cm"/>
    </style:style>
    <style:style style:name="5ca3f8" style:family="table">
      <style:table-properties style:rel-width="100" table:align="center"/>
    </style:style>
    <style:style style:name="5ca3f8.0" style:family="table-column">
      <style:table-column-properties style:column-width="0.00cm"/>
    </style:style>
    <style:style style:name="de0fac" style:family="table">
      <style:table-properties style:rel-width="100" table:align="center"/>
    </style:style>
    <style:style style:name="de0fac.0" style:family="table-column">
      <style:table-column-properties style:column-width="0.00cm"/>
    </style:style>
    <style:style style:name="860eb3" style:family="table">
      <style:table-properties style:rel-width="100" table:align="center"/>
    </style:style>
    <style:style style:name="860e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aul Fili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7)</text:span></text:p>
        <text:p text:style-name="P9"/>
        <table:table table:name="75d292" table:style-name="75d292">
          <table:table-column table:style-name="75d292.0"/>
          <table:table-row>
            <table:table-cell office:value-type="string">
              <text:p text:style-name="Normal"><text:a xlink:type="simple" xlink:href="https://shs.hal.science/halshs-04591601v1">Constances et inconstances du travail de rechercheen contexte co-laboratif</text:a></text:p>
              <text:p text:style-name="Normal"><text:a xlink:type="simple" xlink:href="https://hal.science/search/index/?q=*&amp;authFullName_s=Jean Paul Filiod">Jean Paul Filiod</text:a></text:p>
              <text:p text:style-name="Normal"><text:span>Ethnographie et recherches participatives. Actualités des formes de recherche-action en sciences sociales.</text:span><text:span>, Société d'Ethnologie Française et Université Lumière Lyon 2, Jan 2024, Lyon, France</text:span></text:p>
              <text:p text:style-name="Normal"><text:span>Communication dans un congrès</text:span></text:p>
              <text:p text:style-name="Normal"><text:a xlink:type="simple" xlink:href="https://shs.hal.science/halshs-04591601v1">halshs-04591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939v1">Manipulations sonores. La créativité individuelle et collective, entre cadrage et improvisation</text:a></text:p>
              <text:p text:style-name="Normal"><text:a xlink:type="simple" xlink:href="https://hal.science/search/index/?q=*&amp;authFullName_s=Jean Paul Filiod">Jean Paul Filiod</text:a></text:p>
              <text:p text:style-name="Normal"><text:span>Le développement de la créativité en éducation musicale</text:span><text:span>, Institut national supérieur du professorat et de l'éducation, Toulouse, May 2024, Toulouse, France</text:span></text:p>
              <text:p text:style-name="Normal"><text:span>Communication dans un congrès</text:span></text:p>
              <text:p text:style-name="Normal"><text:a xlink:type="simple" xlink:href="https://shs.hal.science/halshs-04652939v1">halshs-04652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926v1">Être professeur·e des écoles dans un projet d’éducation musicale : questions de légitimité et d’illégitimité pour enseigner la musique en école élémentaire</text:a></text:p>
              <text:p text:style-name="Normal"><text:a xlink:type="simple" xlink:href="https://hal.science/search/index/?q=*&amp;authFullName_s=Jean Paul Filiod">Jean Paul Filiod</text:a></text:p>
              <text:p text:style-name="Normal"><text:span>Actualité de la recherche sur la transmission des pratiques artistiques</text:span><text:span>, Conservatoire national supérieur de musique et de danse (CNSMD) de Lyon; CEFEDEM Auvergne Rhône-Alpes (Centre de formation des enseignants de la danse et de la musique); Centre de formation des musiciens intervenants (CFMI, Université Lumière Lyon 2); INSPÉ (Institut national supérieur du professorat et de l'éducation) – Université Claude Bernard Lyon 1, Jun 2024, Lyon, France</text:span></text:p>
              <text:p text:style-name="Normal"><text:span>Communication dans un congrès</text:span></text:p>
              <text:p text:style-name="Normal"><text:a xlink:type="simple" xlink:href="https://shs.hal.science/halshs-04652926v1">halshs-04652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7516v1">Learnings and debates about silence, voice and music</text:a></text:p>
              <text:p text:style-name="Normal"><text:a xlink:type="simple" xlink:href="https://hal.science/search/index/?q=*&amp;authFullName_s=Jean Paul Filiod">Jean Paul Filiod</text:a></text:p>
              <text:p text:style-name="Normal"><text:span>30th EAS &amp; 9th ISME Conference (European Association for Music in Schools – International Society for Music Education),</text:span><text:span>, European Association for Music in Schools (EAS) &amp; International Society for Music Education, May 2023, Lyon, France</text:span></text:p>
              <text:p text:style-name="Normal"><text:span>Communication dans un congrès</text:span></text:p>
              <text:p text:style-name="Normal"><text:a xlink:type="simple" xlink:href="https://shs.hal.science/halshs-04577516v1">halshs-04577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835v1">La créativité, un phénomène anthropologique inadapté au monde scolaire ?</text:a></text:p>
              <text:p text:style-name="Normal"><text:a xlink:type="simple" xlink:href="https://hal.science/search/index/?q=*&amp;authFullName_s=Jean Paul Filiod">Jean Paul Filiod</text:a></text:p>
              <text:p text:style-name="Normal"><text:span>Développer la créativité des élèves en éducation musicale</text:span><text:span>, Institut français de l'éducation, Jun 2022, Lyon, France</text:span></text:p>
              <text:p text:style-name="Normal"><text:span>Communication dans un congrès</text:span></text:p>
              <text:p text:style-name="Normal"><text:a xlink:type="simple" xlink:href="https://shs.hal.science/halshs-04652835v1">halshs-04652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7501v1">Does improvisation fit in popular music?</text:a></text:p>
              <text:p text:style-name="Normal"><text:a xlink:type="simple" xlink:href="https://hal.science/search/index/?q=*&amp;authFullName_s=Jean Paul Filiod">Jean Paul Filiod</text:a></text:p>
              <text:p text:style-name="Normal"><text:span>Starting Over? Popular Music and Working in Music in a Post-Pandemic World</text:span><text:span>, Working In Music, International Research Network, May 2022, London (ON), Canada</text:span></text:p>
              <text:p text:style-name="Normal"><text:span>Communication dans un congrès</text:span></text:p>
              <text:p text:style-name="Normal"><text:a xlink:type="simple" xlink:href="https://shs.hal.science/halshs-04577501v1">halshs-0457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584v1">Cravat. Quand la photographie permet de croiser les regards de juristes, de sociologues et d’un photographe sur le vêtement au travail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David Desaleux">David Desaleux</text:a><text:span>,</text:span><text:a xlink:type="simple" xlink:href="https://hal.science/search/index/?q=*&amp;authFullName_s=Jeanne Drouet">Jeanne Drouet</text:a><text:span>,</text:span><text:a xlink:type="simple" xlink:href="https://hal.science/search/index/?q=*&amp;authFullName_s=Michèle Dupré">Michèle Dupré</text:a><text:span>,</text:span><text:a xlink:type="simple" xlink:href="https://hal.science/search/index/?q=*&amp;authFullName_s=Jean-Paul Filiod">Jean-Paul Filiod</text:a><text:span>et al.</text:span></text:p>
              <text:p text:style-name="Normal"><text:span>Journées Internationales de Sociologie du Travail - Les frontières du travail - Déplacements, brouillages et recompostions.</text:span><text:span>, Nov 2021, Lausanne, Suisse</text:span></text:p>
              <text:p text:style-name="Normal"><text:span>Communication dans un congrès</text:span></text:p>
              <text:p text:style-name="Normal"><text:a xlink:type="simple" xlink:href="https://shs.hal.science/halshs-03516584v1">halshs-03516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805v1">La musique par les sons, une recherche co-laborative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Delphine Morand-Dumarski">Delphine Morand-Dumarski</text:a><text:span>,</text:span><text:a xlink:type="simple" xlink:href="https://hal.science/search/index/?q=*&amp;authFullName_s=Pascal Pariaud">Pascal Pariaud</text:a></text:p>
              <text:p text:style-name="Normal"><text:span>Journée nationale de l’Innovation</text:span><text:span>, Ministère de l'Éducation nationale, Jun 2021, Poitiers, France</text:span></text:p>
              <text:p text:style-name="Normal"><text:span>Communication dans un congrès</text:span></text:p>
              <text:p text:style-name="Normal"><text:a xlink:type="simple" xlink:href="https://shs.hal.science/halshs-04652805v1">halshs-0465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1021v1">Les frontières du travail éducatif. Division du travail et franchissements dans le contexte de partenariats d'éducation artistique en milieu scolaire.</text:a></text:p>
              <text:p text:style-name="Normal"><text:a xlink:type="simple" xlink:href="https://hal.science/search/index/?q=*&amp;authFullName_s=Jean Paul Filiod">Jean Paul Filiod</text:a></text:p>
              <text:p text:style-name="Normal"><text:span>17èmes Journées internationales de sociologie du travail</text:span><text:span>, Nov 2021, Lausanne, Suisse</text:span></text:p>
              <text:p text:style-name="Normal"><text:span>Communication dans un congrès</text:span></text:p>
              <text:p text:style-name="Normal"><text:a xlink:type="simple" xlink:href="https://shs.hal.science/halshs-03621021v1">halshs-0362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1022v1">Une recherche &amp;quot;co-laborative&amp;quot; sur l'éducation musicale en école élémentaire</text:a></text:p>
              <text:p text:style-name="Normal"><text:a xlink:type="simple" xlink:href="https://hal.science/search/index/?q=*&amp;authFullName_s=Jean Paul Filiod">Jean Paul Filiod</text:a></text:p>
              <text:p text:style-name="Normal"><text:span>Penser le lien avec le terrain. RTP Éducation du CNRS</text:span><text:span>, Jun 2021, Paris, France</text:span></text:p>
              <text:p text:style-name="Normal"><text:span>Communication dans un congrès</text:span></text:p>
              <text:p text:style-name="Normal"><text:a xlink:type="simple" xlink:href="https://shs.hal.science/halshs-03621022v1">halshs-03621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1024v1">Learning music from and through sounds. Teachers, musicians, researcher and children in educational context (France)</text:a></text:p>
              <text:p text:style-name="Normal"><text:a xlink:type="simple" xlink:href="https://hal.science/search/index/?q=*&amp;authFullName_s=Jean Paul Filiod">Jean Paul Filiod</text:a></text:p>
              <text:p text:style-name="Normal"><text:span>Music Is What We Do, 28th EAS Conference and 8th ISME European Regional Conference</text:span><text:span>, Mar 2021, Freiburg-im-Breisgau, Germany</text:span></text:p>
              <text:p text:style-name="Normal"><text:span>Communication dans un congrès</text:span></text:p>
              <text:p text:style-name="Normal"><text:a xlink:type="simple" xlink:href="https://shs.hal.science/halshs-03621024v1">halshs-03621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692v1">La médiation et le politique : détour par l’esthésique</text:a></text:p>
              <text:p text:style-name="Normal"><text:a xlink:type="simple" xlink:href="https://hal.science/search/index/?q=*&amp;authFullName_s=Jean Paul Filiod">Jean Paul Filiod</text:a></text:p>
              <text:p text:style-name="Normal"><text:span>La place de la médiation dans les formations supérieures culturelles</text:span><text:span>, Association nationale d’établissements d’enseignement supérieur de la création artistique et de la scène (ANESCAS), Jan 2020, Lyon, France</text:span></text:p>
              <text:p text:style-name="Normal"><text:span>Communication dans un congrès</text:span></text:p>
              <text:p text:style-name="Normal"><text:a xlink:type="simple" xlink:href="https://shs.hal.science/halshs-04652692v1">halshs-04652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695v1">La musique en contexte scolaire. Un exemple de recherche co-laborative</text:a></text:p>
              <text:p text:style-name="Normal"><text:a xlink:type="simple" xlink:href="https://hal.science/search/index/?q=*&amp;authFullName_s=Jean Paul Filiod">Jean Paul Filiod</text:a></text:p>
              <text:p text:style-name="Normal"><text:span>Devenir Artiste – Enseignante : des enjeux sociétaux aux choix pédagogiques</text:span><text:span>, Conservatoire national supérieur de musique et de danse de Lyon (CNSMD), Jun 2020, Lyon (en ligne), France</text:span></text:p>
              <text:p text:style-name="Normal"><text:span>Communication dans un congrès</text:span></text:p>
              <text:p text:style-name="Normal"><text:a xlink:type="simple" xlink:href="https://shs.hal.science/halshs-04652695v1">halshs-0465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13v1">Les artistes et la culture enfantine</text:a></text:p>
              <text:p text:style-name="Normal"><text:a xlink:type="simple" xlink:href="https://hal.science/search/index/?q=*&amp;authFullName_s=Jean Paul Filiod">Jean Paul Filiod</text:a></text:p>
              <text:p text:style-name="Normal"><text:span>Enfants et artistes ensemble, emblème des politiques de l'enfance contemporaines ? Domaines pluriels et regards croisés, France-Brésil-Québec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77013v1">halshs-0097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413v1">L'évaluation tout au long de la vie ? L'appréciation plurielle du travail et ses enjeux dans un dispositif d'éducation artistique et culturelle en école maternelle</text:a></text:p>
              <text:p text:style-name="Normal"><text:a xlink:type="simple" xlink:href="https://hal.science/search/index/?q=*&amp;authFullName_s=Jean Paul Filiod">Jean Paul Filiod</text:a></text:p>
              <text:p text:style-name="Normal"><text:span>Mesures et démesures du travail, XIIIes Journées Internationales de Sociologie du Travail (JIST)</text:span><text:span>, Migrations, Espaces, Travail, Institutions, Citoyenneté, Epistémologie, Santé (Université Libre de Bruxelles), Jan 2012, Bruxelles, Belgique</text:span></text:p>
              <text:p text:style-name="Normal"><text:span>Communication dans un congrès</text:span></text:p>
              <text:p text:style-name="Normal"><text:a xlink:type="simple" xlink:href="https://shs.hal.science/halshs-01387413v1">halshs-01387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85v1">Valorisation de l'incertain et défense d'une spécificité : les artistes en résidence en milieu scolaire (Lyon, France)</text:a></text:p>
              <text:p text:style-name="Normal"><text:a xlink:type="simple" xlink:href="https://hal.science/search/index/?q=*&amp;authFullName_s=Jean Paul Filiod">Jean Paul Filiod</text:a></text:p>
              <text:p text:style-name="Normal"><text:span>XIXe Congrès de l'AISLF (Association internationale des sociologues de langue française) : Penser l'incertain, Comité de recherche 18 : Sociologie des arts</text:span><text:span>, Jul 2012, Rabat, Maroc</text:span></text:p>
              <text:p text:style-name="Normal"><text:span>Communication dans un congrès</text:span></text:p>
              <text:p text:style-name="Normal"><text:a xlink:type="simple" xlink:href="https://shs.hal.science/halshs-00977185v1">halshs-0097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19v1">Évaluer ce que font les petits enfants ?</text:a></text:p>
              <text:p text:style-name="Normal"><text:a xlink:type="simple" xlink:href="https://hal.science/search/index/?q=*&amp;authFullName_s=Jean Paul Filiod">Jean Paul Filiod</text:a></text:p>
              <text:p text:style-name="Normal"><text:span>Penser l'incertain, XIXe Congrès de l'AISLF (Association internationale des sociologues de langue française), Comité de recherche 31 : Sociologie de l'enfance</text:span><text:span>, Jul 2012, Rabat, Maroc</text:span></text:p>
              <text:p text:style-name="Normal"><text:span>Communication dans un congrès</text:span></text:p>
              <text:p text:style-name="Normal"><text:a xlink:type="simple" xlink:href="https://shs.hal.science/halshs-00977019v1">halshs-00977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87v1">Le rôle de la recherche dans le dispositif &amp;quot;Enfance Art et Langages&amp;quot; (Lyon, France)</text:a></text:p>
              <text:p text:style-name="Normal"><text:a xlink:type="simple" xlink:href="https://hal.science/search/index/?q=*&amp;authFullName_s=Jean Paul Filiod">Jean Paul Filiod</text:a></text:p>
              <text:p text:style-name="Normal"><text:span>Colloque Éducation, art et enfance, Recherche POLEART, Agence nationale de la recherche, 80ème Congrès de l'ACFAS (Association francophone pour le savoir)</text:span><text:span>, May 2012, Montréal, Canada</text:span></text:p>
              <text:p text:style-name="Normal"><text:span>Communication dans un congrès</text:span></text:p>
              <text:p text:style-name="Normal"><text:a xlink:type="simple" xlink:href="https://shs.hal.science/halshs-00977187v1">halshs-00977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89v1">Arts à l'école et petite enfance : sur les appréciations plurielles de comportements d'enfants</text:a></text:p>
              <text:p text:style-name="Normal"><text:a xlink:type="simple" xlink:href="https://hal.science/search/index/?q=*&amp;authFullName_s=Jean Paul Filiod">Jean Paul Filiod</text:a></text:p>
              <text:p text:style-name="Normal"><text:span>Colloque Éducation, art et enfance, Recherche POLEART, Agence nationale de la recherche, 80ème Congrès de l'ACFAS (Association francophone pour le savoir)</text:span><text:span>, May 2012, Montréal, Canada</text:span></text:p>
              <text:p text:style-name="Normal"><text:span>Communication dans un congrès</text:span></text:p>
              <text:p text:style-name="Normal"><text:a xlink:type="simple" xlink:href="https://shs.hal.science/halshs-00977189v1">halshs-00977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90v1">Des images sur le terrain. Production et coproduction de connaissances</text:a></text:p>
              <text:p text:style-name="Normal"><text:a xlink:type="simple" xlink:href="https://hal.science/search/index/?q=*&amp;authFullName_s=Jean Paul Filiod">Jean Paul Filiod</text:a></text:p>
              <text:p text:style-name="Normal"><text:span>Le travail, objet de recherche : méthodes, techniques, enjeux d'interprétation, séminaire de l'équipe Mutations du travail, des organisations et des institutions, Centre Max Weber (UMR 5283)</text:span><text:span>, Mar 2011, Lyon, France</text:span></text:p>
              <text:p text:style-name="Normal"><text:span>Communication dans un congrès</text:span></text:p>
              <text:p text:style-name="Normal"><text:a xlink:type="simple" xlink:href="https://shs.hal.science/halshs-00977190v1">halshs-0097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678v1">La création partagée dans les résidences d'artistes à vocation sociale et éducative</text:a></text:p>
              <text:p text:style-name="Normal"><text:a xlink:type="simple" xlink:href="https://hal.science/search/index/?q=*&amp;authFullName_s=Jean Paul Filiod">Jean Paul Filiod</text:a></text:p>
              <text:p text:style-name="Normal"><text:span>Création et Innovation, 4ème Congrès de l'Association française de sociologie (AFS)<text:s/>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680678v1">halshs-00680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228v1">Des images sur le terrain.</text:a></text:p>
              <text:p text:style-name="Normal"><text:a xlink:type="simple" xlink:href="https://hal.science/search/index/?q=*&amp;authFullName_s=Jean Paul Filiod">Jean Paul Filiod</text:a></text:p>
              <text:p text:style-name="Normal"><text:span>La sociologie par l'image</text:span><text:span>, Institut de Sociologie, Université Libre de Bruxelles, Mar 2011, Bruxelles, Belgique</text:span></text:p>
              <text:p text:style-name="Normal"><text:span>Communication dans un congrès</text:span></text:p>
              <text:p text:style-name="Normal"><text:a xlink:type="simple" xlink:href="https://shs.hal.science/halshs-00681228v1">halshs-00681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231v1">Les grands écarts en ethnographie dans le domaine de l'éducation</text:a></text:p>
              <text:p text:style-name="Normal"><text:a xlink:type="simple" xlink:href="https://hal.science/search/index/?q=*&amp;authFullName_s=Jean Paul Filiod">Jean Paul Filiod</text:a></text:p>
              <text:p text:style-name="Normal"><text:span>Ethnographies plurielles</text:span><text:span>, Société d'ethnologie française, Centre nantais de sociologie, Mar 2010, Nantes, France</text:span></text:p>
              <text:p text:style-name="Normal"><text:span>Communication dans un congrès</text:span></text:p>
              <text:p text:style-name="Normal"><text:a xlink:type="simple" xlink:href="https://shs.hal.science/halshs-00681231v1">halshs-0068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235v1">L'éducation artistique est culturelle</text:a></text:p>
              <text:p text:style-name="Normal"><text:a xlink:type="simple" xlink:href="https://hal.science/search/index/?q=*&amp;authFullName_s=Jean Paul Filiod">Jean Paul Filiod</text:a></text:p>
              <text:p text:style-name="Normal"><text:span>Ecole et culture</text:span><text:span>, PROFEOR, Université de Lille, Nov 2009, Lille, France</text:span></text:p>
              <text:p text:style-name="Normal"><text:span>Communication dans un congrès</text:span></text:p>
              <text:p text:style-name="Normal"><text:a xlink:type="simple" xlink:href="https://shs.hal.science/halshs-00681235v1">halshs-00681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238v1">L'enfance et les enfants : des ethnologues, des sociologues, des anthropologues en France</text:a></text:p>
              <text:p text:style-name="Normal"><text:a xlink:type="simple" xlink:href="https://hal.science/search/index/?q=*&amp;authFullName_s=Jean Paul Filiod">Jean Paul Filiod</text:a></text:p>
              <text:p text:style-name="Normal"><text:span>L'enfance et les enfants : des ethnologues, des sociologues, des anthropologues en France</text:span><text:span>, Oct 2009, Moscou, Russie</text:span></text:p>
              <text:p text:style-name="Normal"><text:span>Communication dans un congrès</text:span></text:p>
              <text:p text:style-name="Normal"><text:a xlink:type="simple" xlink:href="https://shs.hal.science/halshs-00681238v1">halshs-00681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654v1">Approche interculturelle des échanges universitaires entre la France et le Brésil</text:a></text:p>
              <text:p text:style-name="Normal"><text:a xlink:type="simple" xlink:href="https://hal.science/search/index/?q=*&amp;authFullName_s=Nadja Acioly-Regnier">Nadja Acioly-Regnier</text:a><text:span>,</text:span><text:a xlink:type="simple" xlink:href="https://hal.science/search/index/?q=*&amp;authFullName_s=Jean-Paul Filiod">Jean-Paul Filiod</text:a><text:span>,</text:span><text:a xlink:type="simple" xlink:href="https://hal.science/search/index/?q=*&amp;authFullName_s=Jean-Claude Regnier">Jean-Claude Regnier</text:a></text:p>
              <text:p text:style-name="Normal"><text:span>Cette terre brésilienne/Esta terra brasileira</text:span><text:span>, May 2005, Lyon, France. pp.279-287</text:span></text:p>
              <text:p text:style-name="Normal"><text:span>Communication dans un congrès</text:span></text:p>
              <text:p text:style-name="Normal"><text:a xlink:type="simple" xlink:href="https://shs.hal.science/halshs-00403654v1">halshs-0040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704v1">De l'identité personnelle et professionnelle aux &amp;quot;compétences professionnelles en éducation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Nadja Acioly-Regnier">Nadja Acioly-Regnier</text:a></text:p>
              <text:p text:style-name="Normal"><text:span>De l'identité personnelle et professionnelle aux "compétences professionnelles en éducation"</text:span><text:span>, May 2001, Lisboa, Portugal. pp.89-110</text:span></text:p>
              <text:p text:style-name="Normal"><text:span>Communication dans un congrès</text:span></text:p>
              <text:p text:style-name="Normal"><text:a xlink:type="simple" xlink:href="https://shs.hal.science/halshs-00980704v1">halshs-00980704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59010c" table:style-name="59010c">
          <table:table-column table:style-name="59010c.0"/>
          <table:table-row>
            <table:table-cell office:value-type="string">
              <text:p text:style-name="Normal"><text:a xlink:type="simple" xlink:href="https://hal.science/hal-04607099v1">Connaître et faire connaître les chantiers de rénovation domestique.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Claire Kueny">Claire Kueny</text:a><text:span>,</text:span><text:a xlink:type="simple" xlink:href="https://hal.science/search/index/?q=*&amp;authFullName_s=Jade Tang">Jade Tang</text:a></text:p>
              <text:p text:style-name="Normal"><text:span>Revue française des méthodes visuelles</text:span><text:span>, 2023, 7</text:span></text:p>
              <text:p text:style-name="Normal"><text:span>Article dans une revue</text:span></text:p>
              <text:p text:style-name="Normal"><text:a xlink:type="simple" xlink:href="https://hal.science/hal-04607099v1">hal-04607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234v1">Dynamique des images et mouvements de la recherche.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Kueny Claire">Kueny Claire</text:a><text:span>,</text:span><text:a xlink:type="simple" xlink:href="https://hal.science/search/index/?q=*&amp;authFullName_s=Tang Jade">Tang Jade</text:a></text:p>
              <text:p text:style-name="Normal"><text:span>¿ Interrogations ? Revue pluridisciplinaire de sciences humaines et sociales</text:span><text:span>, 2022, 34</text:span></text:p>
              <text:p text:style-name="Normal"><text:span>Article dans une revue</text:span></text:p>
              <text:p text:style-name="Normal"><text:a xlink:type="simple" xlink:href="https://shs.hal.science/halshs-04571234v1">halshs-0457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1016v1">L’image de chantier domestique : une esthétique à l’épreuve de la pluralité des regards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Claire Kueny">Claire Kueny</text:a><text:span>,</text:span><text:a xlink:type="simple" xlink:href="https://hal.science/search/index/?q=*&amp;authFullName_s=Jade Tang">Jade Tang</text:a></text:p>
              <text:p text:style-name="Normal"><text:span>Images Re-Vues</text:span><text:span>, 2021, 19,<text:s/></text:span><text:a xlink:type="simple" xlink:href="https://dx.doi.org/10.4000/imagesrevues.11543">⟨10.4000/imagesrevues.11543⟩</text:a></text:p>
              <text:p text:style-name="Normal"><text:span>Article dans une revue</text:span></text:p>
              <text:p text:style-name="Normal"><text:a xlink:type="simple" xlink:href="https://shs.hal.science/halshs-03621016v1">halshs-0362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550v1">Artistes en résidence à l’école. L’espace et la forme scolaire</text:a></text:p>
              <text:p text:style-name="Normal"><text:a xlink:type="simple" xlink:href="https://hal.science/search/index/?q=*&amp;authFullName_s=Jean Paul Filiod">Jean Paul Filiod</text:a></text:p>
              <text:p text:style-name="Normal"><text:span>Culture et Musées</text:span><text:span>, 2018, Entre création et médiation : les résidences d’écrivains et d’artistes, 31 (4),<text:s/></text:span><text:a xlink:type="simple" xlink:href="https://dx.doi.org/10.4000/culturemusees.1748">⟨10.4000/culturemusees.1748⟩</text:a></text:p>
              <text:p text:style-name="Normal"><text:span>Article dans une revue</text:span></text:p>
              <text:p text:style-name="Normal"><text:a xlink:type="simple" xlink:href="https://api.istex.fr/ark:/67375/G14-1F5PZDRZ-T/fulltext.pdf?sid=hal">istex</text:a></text:p>
              <text:p text:style-name="Normal"><text:a xlink:type="simple" xlink:href="https://shs.hal.science/halshs-02088550v1">halshs-02088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221v1">Faire ensemble. Enjeux du partage du travail éducatif en contexte d'éducation artistique</text:a></text:p>
              <text:p text:style-name="Normal"><text:a xlink:type="simple" xlink:href="https://hal.science/search/index/?q=*&amp;authFullName_s=Jean Paul Filiod">Jean Paul Filiod</text:a></text:p>
              <text:p text:style-name="Normal"><text:span>Quaderni</text:span><text:span>, 2017, Les artistes à l’école : fin d’une illusion ou utopie en devenir ?, 1 (92), pp.49-61.<text:s/></text:span><text:a xlink:type="simple" xlink:href="https://dx.doi.org/10.4000/quaderni.1037">⟨10.4000/quaderni.1037⟩</text:a></text:p>
              <text:p text:style-name="Normal"><text:span>Article dans une revue</text:span></text:p>
              <text:p text:style-name="Normal"><text:a xlink:type="simple" xlink:href="https://shs.hal.science/halshs-01498221v1">halshs-0149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225v1">Éducation artistique, évaluation et enjeux d'étiquetage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Sophie Necker">Sophie Necker</text:a></text:p>
              <text:p text:style-name="Normal"><text:span>¿ Interrogations ? Revue pluridisciplinaire de sciences humaines et sociales</text:span><text:span>, 2016, 2 (22)</text:span></text:p>
              <text:p text:style-name="Normal"><text:span>Article dans une revue</text:span></text:p>
              <text:p text:style-name="Normal"><text:a xlink:type="simple" xlink:href="https://shs.hal.science/halshs-01387225v1">halshs-0138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716v1">Arts et petite enfance au cœur d’une mésaventure démocratique</text:a></text:p>
              <text:p text:style-name="Normal"><text:a xlink:type="simple" xlink:href="https://hal.science/search/index/?q=*&amp;authFullName_s=Jean Paul Filiod">Jean Paul Filiod</text:a></text:p>
              <text:p text:style-name="Normal"><text:span>AnthropoChildren</text:span><text:span>, 2016, 6</text:span></text:p>
              <text:p text:style-name="Normal"><text:span>Article dans une revue</text:span></text:p>
              <text:p text:style-name="Normal"><text:a xlink:type="simple" xlink:href="https://shs.hal.science/halshs-01395716v1">halshs-0139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769v1">Doing Ethnography in Pre-Schools</text:a></text:p>
              <text:p text:style-name="Normal"><text:a xlink:type="simple" xlink:href="https://hal.science/search/index/?q=*&amp;authFullName_s=Jean Paul Filiod">Jean Paul Filiod</text:a></text:p>
              <text:p text:style-name="Normal"><text:span>AnthropoChildren</text:span><text:span>, 2014, 4</text:span></text:p>
              <text:p text:style-name="Normal"><text:span>Article dans une revue</text:span></text:p>
              <text:p text:style-name="Normal"><text:a xlink:type="simple" xlink:href="https://shs.hal.science/halshs-01387769v1">halshs-01387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671v1">Le sensible au pluriel. Jeux de cadres en contexte d'éducation artistique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Sophie Necker">Sophie Necker</text:a></text:p>
              <text:p text:style-name="Normal"><text:span>STAPS : Revue internationale des sciences du sport et de l'éducation physique</text:span><text:span>, 2014, 103, pp.87-99</text:span></text:p>
              <text:p text:style-name="Normal"><text:span>Article dans une revue</text:span></text:p>
              <text:p text:style-name="Normal"><text:a xlink:type="simple" xlink:href="https://shs.hal.science/halshs-00976671v1">halshs-00976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570v1">La relation artiste/enfant entre asymétrie et égalité.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Alain Kerlan">Alain Kerlan</text:a></text:p>
              <text:p text:style-name="Normal"><text:span>Revue des Sciences de l'Education (Canada)</text:span><text:span>, 2014, Enfances d’aujourd’hui. De l’enfant citoyen à l’enfant artiste, les politiques de l’enfance, 40 (3), pp.467-488</text:span></text:p>
              <text:p text:style-name="Normal"><text:span>Article dans une revue</text:span></text:p>
              <text:p text:style-name="Normal"><text:a xlink:type="simple" xlink:href="https://shs.hal.science/halshs-01266570v1">halshs-0126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291v1">Ces objets culturels consommés par les enfants</text:a></text:p>
              <text:p text:style-name="Normal"><text:a xlink:type="simple" xlink:href="https://hal.science/search/index/?q=*&amp;authFullName_s=Jean Paul Filiod">Jean Paul Filiod</text:a></text:p>
              <text:p text:style-name="Normal"><text:span>L'Observatoire, la revue des politiques culturelles<text:s/></text:span><text:span>, 2013, Décentralisation et culture : vers un grand chambardement ?, 43, pp.97.<text:s/></text:span><text:a xlink:type="simple" xlink:href="https://dx.doi.org/10.3917/lobs.043.0097">⟨10.3917/lobs.043.009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77291v1">halshs-00977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934v1">L'innovation en mode pluriel et relatif</text:a></text:p>
              <text:p text:style-name="Normal"><text:a xlink:type="simple" xlink:href="https://hal.science/search/index/?q=*&amp;authFullName_s=Jean Paul Filiod">Jean Paul Filiod</text:a></text:p>
              <text:p text:style-name="Normal"><text:span>Socio-logos</text:span><text:span>, 2012, 7, http://socio-logos.revues.org/2661</text:span></text:p>
              <text:p text:style-name="Normal"><text:span>Article dans une revue</text:span></text:p>
              <text:p text:style-name="Normal"><text:a xlink:type="simple" xlink:href="https://shs.hal.science/halshs-00684934v1">halshs-00684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8261v1">L’innovation en mode pluriel et relatif</text:a></text:p>
              <text:p text:style-name="Normal"><text:a xlink:type="simple" xlink:href="https://hal.science/search/index/?q=*&amp;authFullName_s=Jean Paul Filiod">Jean Paul Filiod</text:a></text:p>
              <text:p text:style-name="Normal"><text:span>Socio-logos</text:span><text:span>, 2012, 7,<text:s/></text:span><text:a xlink:type="simple" xlink:href="https://dx.doi.org/10.4000/socio-logos.2661">⟨10.4000/socio-logos.2661⟩</text:a></text:p>
              <text:p text:style-name="Normal"><text:span>Article dans une revue</text:span></text:p>
              <text:p text:style-name="Normal"><text:a xlink:type="simple" xlink:href="https://shs.hal.science/halshs-04608261v1">halshs-04608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64v1">Au-delà de l'art : créativité et expérience esthésique</text:a></text:p>
              <text:p text:style-name="Normal"><text:a xlink:type="simple" xlink:href="https://hal.science/search/index/?q=*&amp;authFullName_s=Jean Paul Filiod">Jean Paul Filiod</text:a></text:p>
              <text:p text:style-name="Normal"><text:span>Gérontologie et Société</text:span><text:span>, 2011, 137, pp.37-48</text:span></text:p>
              <text:p text:style-name="Normal"><text:span>Article dans une revue</text:span></text:p>
              <text:p text:style-name="Normal"><text:a xlink:type="simple" xlink:href="https://shs.hal.science/halshs-00659164v1">halshs-0065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54v1">Des malentendus, bien entendus ! Partenariat, tensions et innovations discrètes dans un dispositif de &amp;quot;résidences d'artistes en école maternelle</text:a></text:p>
              <text:p text:style-name="Normal"><text:a xlink:type="simple" xlink:href="https://hal.science/search/index/?q=*&amp;authFullName_s=Jean Paul Filiod">Jean Paul Filiod</text:a></text:p>
              <text:p text:style-name="Normal"><text:span>Les Sciences de l'éducation pour l'ère nouvelle : revue internationale</text:span><text:span>, 2010, 4, pp.77-94</text:span></text:p>
              <text:p text:style-name="Normal"><text:span>Article dans une revue</text:span></text:p>
              <text:p text:style-name="Normal"><text:a xlink:type="simple" xlink:href="https://shs.hal.science/halshs-00659154v1">halshs-00659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721v1">Des artistes dans l'école : brouillages et bricolages professionnels</text:a></text:p>
              <text:p text:style-name="Normal"><text:a xlink:type="simple" xlink:href="https://hal.science/search/index/?q=*&amp;authFullName_s=Jean Paul Filiod">Jean Paul Filiod</text:a></text:p>
              <text:p text:style-name="Normal"><text:span>Ethnologie française</text:span><text:span>, 2008, XXXVIII (2008-1), pp.89-99</text:span></text:p>
              <text:p text:style-name="Normal"><text:span>Article dans une revue</text:span></text:p>
              <text:p text:style-name="Normal"><text:a xlink:type="simple" xlink:href="https://shs.hal.science/halshs-00674721v1">halshs-0067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734v1">Anthropologie de l'école</text:a></text:p>
              <text:p text:style-name="Normal"><text:a xlink:type="simple" xlink:href="https://hal.science/search/index/?q=*&amp;authFullName_s=Jean Paul Filiod">Jean Paul Filiod</text:a></text:p>
              <text:p text:style-name="Normal"><text:span>Ethnologie française</text:span><text:span>, 2007, XXXVII (2007-4), pp.581-595</text:span></text:p>
              <text:p text:style-name="Normal"><text:span>Article dans une revue</text:span></text:p>
              <text:p text:style-name="Normal"><text:a xlink:type="simple" xlink:href="https://shs.hal.science/halshs-00674734v1">halshs-0067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769v1">Purifications et ressourcements dans l'univers domestique</text:a></text:p>
              <text:p text:style-name="Normal"><text:a xlink:type="simple" xlink:href="https://hal.science/search/index/?q=*&amp;authFullName_s=Jean Paul Filiod">Jean Paul Filiod</text:a></text:p>
              <text:p text:style-name="Normal"><text:span>Ethnologie française</text:span><text:span>, 1996, XXVI (2), pp.264-279</text:span></text:p>
              <text:p text:style-name="Normal"><text:span>Article dans une revue</text:span></text:p>
              <text:p text:style-name="Normal"><text:a xlink:type="simple" xlink:href="https://shs.hal.science/halshs-00976769v1">halshs-0097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691v1">Impressions d'un chercheur peu photographe</text:a></text:p>
              <text:p text:style-name="Normal"><text:a xlink:type="simple" xlink:href="https://hal.science/search/index/?q=*&amp;authFullName_s=Jean Paul Filiod">Jean Paul Filiod</text:a></text:p>
              <text:p text:style-name="Normal"><text:span>Journal des anthropologues</text:span><text:span>, 1993, 53-54-55 : L'ethnologue dans les hiérarchies sociales, pp.197-204</text:span></text:p>
              <text:p text:style-name="Normal"><text:span>Article dans une revue</text:span></text:p>
              <text:p text:style-name="Normal"><text:a xlink:type="simple" xlink:href="https://shs.hal.science/halshs-00980691v1">halshs-0098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02v1">Les Hommes à l'épreuve du désordre : approche anthropologique de la sexuation de l'espace domestique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Jean-Paul Filiod">Jean-Paul Filiod</text:a></text:p>
              <text:p text:style-name="Normal"><text:span>in Dialogue 121, L'Enigme du sexuel</text:span><text:span>, 1993, pp.82-94</text:span></text:p>
              <text:p text:style-name="Normal"><text:span>Article dans une revue</text:span></text:p>
              <text:p text:style-name="Normal"><text:a xlink:type="simple" xlink:href="https://hal.science/hal-00283902v1">hal-00283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810v1">L'émergence du masculin dans l'espace domestique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Daniel Welzer-Lang">Daniel Welzer-Lang</text:a></text:p>
              <text:p text:style-name="Normal"><text:span>Architecture et comportement</text:span><text:span>, 1992, 8 (2), pp.159-180</text:span></text:p>
              <text:p text:style-name="Normal"><text:span>Article dans une revue</text:span></text:p>
              <text:p text:style-name="Normal"><text:a xlink:type="simple" xlink:href="https://shs.hal.science/halshs-00976810v1">halshs-00976810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952d1a" table:style-name="952d1a">
          <table:table-column table:style-name="952d1a.0"/>
          <table:table-row>
            <table:table-cell office:value-type="string">
              <text:p text:style-name="Normal"><text:a xlink:type="simple" xlink:href="https://shs.hal.science/halshs-03516533v1">Le travail sous toutes ses coutures : exposition photographique et textuelle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Samia Ait Tkassit">Samia Ait Tkassit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David Desaleux">David Desaleux</text:a><text:span>,</text:span><text:a xlink:type="simple" xlink:href="https://hal.science/search/index/?q=*&amp;authFullName_s=Jeanne Drouet">Jeanne Droue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16533v1">halshs-03516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294v1">Compte rendu de l'ouvrage &amp;quot;Arts et sciences : des mondes bricolés ?&amp;quot; (F. Odin, Ch. Thuderoz, dir., Lausanne, Presses polytechniques et universitaires romandes, coll. Metis LyonTech, 2010)</text:a></text:p>
              <text:p text:style-name="Normal"><text:a xlink:type="simple" xlink:href="https://hal.science/search/index/?q=*&amp;authFullName_s=Jean Paul Filiod">Jean Paul Filiod</text:a></text:p>
              <text:p text:style-name="Normal"><text:span>2012, pp.153-159</text:span></text:p>
              <text:p text:style-name="Normal"><text:span>Autre publication scientifique</text:span></text:p>
              <text:p text:style-name="Normal"><text:a xlink:type="simple" xlink:href="https://shs.hal.science/halshs-00977294v1">halshs-00977294v1</text:a></text:p>
            </table:table-cell>
          </table:table-row>
        </table:table>
        <text:p text:style-name="P16"/>
        <text:p text:style-name="Heading2"><text:span text:style-name="T6">Rapport (11)</text:span></text:p>
        <text:p text:style-name="P18"/>
        <table:table table:name="5ca3f8" table:style-name="5ca3f8">
          <table:table-column table:style-name="5ca3f8.0"/>
          <table:table-row>
            <table:table-cell office:value-type="string">
              <text:p text:style-name="Normal"><text:a xlink:type="simple" xlink:href="https://shs.hal.science/halshs-04822793v1">Saisir le chantier par l'image.</text:a></text:p>
              <text:p text:style-name="Normal"><text:a xlink:type="simple" xlink:href="https://hal.science/search/index/?q=*&amp;authFullName_s=Jean Paul Filiod">Jean Paul Filiod</text:a></text:p>
              <text:p text:style-name="Normal"><text:span>Centre Max Weber - CNRS - Université de Lyon - Université Jean Monnet de Saint-Etienne; Leroy Merlin Source. 2020</text:span></text:p>
              <text:p text:style-name="Normal"><text:span>Rapport</text:span></text:p>
              <text:p text:style-name="Normal"><text:a xlink:type="simple" xlink:href="https://shs.hal.science/halshs-04822793v1">halshs-0482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778v1">Les modalités du faire-ensemble</text:a></text:p>
              <text:p text:style-name="Normal"><text:a xlink:type="simple" xlink:href="https://hal.science/search/index/?q=*&amp;authFullName_s=Jean Paul Filiod">Jean Paul Filiod</text:a></text:p>
              <text:p text:style-name="Normal"><text:span>[Rapport de recherche] Leroy Merlin Source. 2015, 1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7778v1">halshs-0138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392v1">Histoires de projets. De l'intention à la réalisation d'un aménagement par des particuliers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Hélène Subrémon">Hélène Subrémon</text:a></text:p>
              <text:p text:style-name="Normal"><text:span>[0] Leroy Merlin Source. 2014</text:span></text:p>
              <text:p text:style-name="Normal"><text:span>Rapport</text:span></text:p>
              <text:p text:style-name="Normal"><text:a xlink:type="simple" xlink:href="https://shs.hal.science/halshs-01387392v1">halshs-01387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376v1">Le sensible-comme-connaissance</text:a></text:p>
              <text:p text:style-name="Normal"><text:a xlink:type="simple" xlink:href="https://hal.science/search/index/?q=*&amp;authFullName_s=Jean Paul Filiod">Jean Paul Filiod</text:a></text:p>
              <text:p text:style-name="Normal"><text:span>[Rapport de recherche] Université Claude Bernard Lyon 1 - École supérieure du professorat et de l'éducation (ESPÉ) de Lyon; Ville de Lyon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7376v1">halshs-01387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82v1">Entre-tenir sa place : les Atsem au travail</text:a></text:p>
              <text:p text:style-name="Normal"><text:a xlink:type="simple" xlink:href="https://hal.science/search/index/?q=*&amp;authFullName_s=Jean Paul Filiod">Jean Paul Filiod</text:a></text:p>
              <text:p text:style-name="Normal"><text:span>[Rapport de recherche] Université Lyon 1 - Claude Bernard (ESPÉ) • Ville de Lyon. 2011, 5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6982v1">halshs-00976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90v1">Traces d'enfance, d'arts et de langages : paroles d'élèves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Brigitte Cosnier">Brigitte Cosnier</text:a><text:span>,</text:span><text:a xlink:type="simple" xlink:href="https://hal.science/search/index/?q=*&amp;authFullName_s=Dalila Boukacem">Dalila Boukacem</text:a><text:span>,</text:span><text:a xlink:type="simple" xlink:href="https://hal.science/search/index/?q=*&amp;authFullName_s=Françoise Pinot">Françoise Pinot</text:a></text:p>
              <text:p text:style-name="Normal"><text:span>[Rapport de recherche] Université Lyon 1 - Claude Bernard (ESPÉ) • Ville de Lyon. 2011, 6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6990v1">halshs-0097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98v1">Arts dans l'école, arts hors-école : les motifs d'une rencontre</text:a></text:p>
              <text:p text:style-name="Normal"><text:a xlink:type="simple" xlink:href="https://hal.science/search/index/?q=*&amp;authFullName_s=Jean Paul Filiod">Jean Paul Filiod</text:a></text:p>
              <text:p text:style-name="Normal"><text:span>[Rapport de recherche] Université Lyon 1 - Claude Bernard (ESPÉ) • Ville de Lyon. 2011, 4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6998v1">halshs-00976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591v1">Recherche-développement sur le programme Enfance Art et Langages.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Dalila Boukacem">Dalila Boukacem</text:a><text:span>,</text:span><text:a xlink:type="simple" xlink:href="https://hal.science/search/index/?q=*&amp;authFullName_s=Brigitte Cosnier">Brigitte Cosnier</text:a><text:span>,</text:span><text:a xlink:type="simple" xlink:href="https://hal.science/search/index/?q=*&amp;authFullName_s=Françoise Pinot">Françoise Pinot</text:a><text:span>,</text:span><text:a xlink:type="simple" xlink:href="https://hal.science/search/index/?q=*&amp;authFullName_s=Fernando Segui">Fernando Segui</text:a></text:p>
              <text:p text:style-name="Normal"><text:span>[Rapport de recherche] IUFM de l'Académie de Lyon. 2008, 4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77591v1">halshs-00677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497v1">Quand l'éducation artistique ne va pas de soi</text:a></text:p>
              <text:p text:style-name="Normal"><text:a xlink:type="simple" xlink:href="https://hal.science/search/index/?q=*&amp;authFullName_s=Jean Paul Filiod">Jean Paul Filiod</text:a></text:p>
              <text:p text:style-name="Normal"><text:span>[Rapport de recherche] Université Claude Bernard Lyon 1 - École supérieure du professorat et de l'éducation (ESPÉ) de Lyon; Ville de Lyon. 2007, 10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8497v1">halshs-01388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507v1">La place, le statut et les usages des arts à l'école maternelle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Françoise Pinot">Françoise Pinot</text:a><text:span>,</text:span><text:a xlink:type="simple" xlink:href="https://hal.science/search/index/?q=*&amp;authFullName_s=Jean Duvillard">Jean Duvillard</text:a><text:span>,</text:span><text:a xlink:type="simple" xlink:href="https://hal.science/search/index/?q=*&amp;authFullName_s=Geneviève Ladret">Geneviève Ladret</text:a><text:span>,</text:span><text:a xlink:type="simple" xlink:href="https://hal.science/search/index/?q=*&amp;authFullName_s=Brigitte Cosnier">Brigitte Cosnier</text:a><text:span>et al.</text:span></text:p>
              <text:p text:style-name="Normal"><text:span>[Rapport de recherche] Université Claude Bernard Lyon 1 - École supérieure du professorat et de l'éducation (ESPÉ) de Lyon; Ville de Lyon. 2006, 7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8507v1">halshs-01388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535v1">Le programme Enfance Art et Langages. Analyse socio-anthropologique, pédagogique et cognitive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Christian Alin">Christian Alin</text:a><text:span>,</text:span><text:a xlink:type="simple" xlink:href="https://hal.science/search/index/?q=*&amp;authFullName_s=Sylvie Cèbe">Sylvie Cèbe</text:a><text:span>,</text:span><text:a xlink:type="simple" xlink:href="https://hal.science/search/index/?q=*&amp;authFullName_s=Geneviève Ladret">Geneviève Ladret</text:a><text:span>,</text:span><text:a xlink:type="simple" xlink:href="https://hal.science/search/index/?q=*&amp;authFullName_s=Robert Girerd">Robert Girerd</text:a><text:span>et al.</text:span></text:p>
              <text:p text:style-name="Normal"><text:span>[Rapport de recherche] Université Claude Bernard Lyon 1 - École supérieure du professorat et de l'éducation (ESPÉ) de Lyon; Ville de Lyon; Institut national de recherche pédagogique (INRP). 2005, 6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8535v1">halshs-01388535v1</text:a></text:p>
            </table:table-cell>
          </table:table-row>
        </table:table>
        <text:p text:style-name="P19"/>
        <text:p text:style-name="Heading2"><text:span text:style-name="T7">Ouvrages (6)</text:span></text:p>
        <text:p text:style-name="P21"/>
        <table:table table:name="de0fac" table:style-name="de0fac">
          <table:table-column table:style-name="de0fac.0"/>
          <table:table-row>
            <table:table-cell office:value-type="string">
              <text:p text:style-name="Normal"><text:a xlink:type="simple" xlink:href="https://shs.hal.science/halshs-01948898v1">L'éducation en partage. Une sociologie anthropologique du travail éducatif</text:a></text:p>
              <text:p text:style-name="Normal"><text:a xlink:type="simple" xlink:href="https://hal.science/search/index/?q=*&amp;authFullName_s=Jean Paul Filiod">Jean Paul Filiod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948898v1">halshs-01948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737v1">Anthropologie de l'école</text:a></text:p>
              <text:p text:style-name="Normal"><text:a xlink:type="simple" xlink:href="https://hal.science/search/index/?q=*&amp;authFullName_s=Jean Paul Filiod">Jean Paul Filiod</text:a></text:p>
              <text:p text:style-name="Normal"><text:span>PUF, pp.88, 2007</text:span></text:p>
              <text:p text:style-name="Normal"><text:span>Ouvrages</text:span></text:p>
              <text:p text:style-name="Normal"><text:a xlink:type="simple" xlink:href="https://shs.hal.science/halshs-00674737v1">halshs-00674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613v1">Le Désordre domestique. Essai d'anthropologie</text:a></text:p>
              <text:p text:style-name="Normal"><text:a xlink:type="simple" xlink:href="https://hal.science/search/index/?q=*&amp;authFullName_s=Jean Paul Filiod">Jean Paul Filiod</text:a></text:p>
              <text:p text:style-name="Normal"><text:span>L'Harmattan, 184 p., 2003</text:span></text:p>
              <text:p text:style-name="Normal"><text:span>Ouvrages</text:span></text:p>
              <text:p text:style-name="Normal"><text:a xlink:type="simple" xlink:href="https://shs.hal.science/halshs-00606613v1">halshs-00606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865v1">Faire avec l'objet. Signifier, appartenir, rencontrer</text:a></text:p>
              <text:p text:style-name="Normal"><text:a xlink:type="simple" xlink:href="https://hal.science/search/index/?q=*&amp;authFullName_s=Jean Paul Filiod">Jean Paul Filiod</text:a></text:p>
              <text:p text:style-name="Normal"><text:span>Chronique sociale, pp.223, 2003</text:span></text:p>
              <text:p text:style-name="Normal"><text:span>Ouvrages</text:span></text:p>
              <text:p text:style-name="Normal"><text:a xlink:type="simple" xlink:href="https://shs.hal.science/halshs-00606865v1">halshs-0060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585v1">Milieux scolaires et questions de genre : éléments de réflexion pour la pratique d'enseignement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Nadja Acioly-Regnier">Nadja Acioly-Regnier</text:a><text:span>,</text:span><text:a xlink:type="simple" xlink:href="https://hal.science/search/index/?q=*&amp;authFullName_s=Morin Christine">Morin Christine</text:a></text:p>
              <text:p text:style-name="Normal"><text:span>Comissão para a igualdade e para os direitos das mulheres (CIDM), Alto-Comissario para a Igualdade e a Familia (ACIF), Lisbonne, Commission Européenne, 85 p., 1999</text:span></text:p>
              <text:p text:style-name="Normal"><text:span>Ouvrages</text:span></text:p>
              <text:p text:style-name="Normal"><text:a xlink:type="simple" xlink:href="https://shs.hal.science/halshs-00677585v1">halshs-00677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586v1">L'accompagnement scolaire</text:a></text:p>
              <text:p text:style-name="Normal"><text:a xlink:type="simple" xlink:href="https://hal.science/search/index/?q=*&amp;authFullName_s=Jean Paul Filiod">Jean Paul Filiod</text:a></text:p>
              <text:p text:style-name="Normal"><text:span>Centre Michel Delay - IUFM de Lyon / Fonds d'action sociale (FAS), pp.78, 1998</text:span></text:p>
              <text:p text:style-name="Normal"><text:span>Ouvrages</text:span></text:p>
              <text:p text:style-name="Normal"><text:a xlink:type="simple" xlink:href="https://shs.hal.science/halshs-00677586v1">halshs-00677586v1</text:a></text:p>
            </table:table-cell>
          </table:table-row>
        </table:table>
        <text:p text:style-name="P22"/>
        <text:p text:style-name="Heading2"><text:span text:style-name="T8">Chapitre d'ouvrage (10)</text:span></text:p>
        <text:p text:style-name="P24"/>
        <table:table table:name="860eb3" table:style-name="860eb3">
          <table:table-column table:style-name="860eb3.0"/>
          <table:table-row>
            <table:table-cell office:value-type="string">
              <text:p text:style-name="Normal"><text:a xlink:type="simple" xlink:href="https://shs.hal.science/halshs-01387241v1">La culture enfantine en tensions, l'engagement des artistes en question</text:a></text:p>
              <text:p text:style-name="Normal"><text:a xlink:type="simple" xlink:href="https://hal.science/search/index/?q=*&amp;authFullName_s=Jean Paul Filiod">Jean Paul Filiod</text:a></text:p>
              <text:p text:style-name="Normal"><text:span>Presses universitaires de Nancy.<text:s/></text:span><text:span>Enfants et artistes ensemble. Recomposition de l'enfance, refondation des politiques de l'enfance</text:span><text:span>,<text:s/></text:span><text:a xlink:type="simple" xlink:href="http://www.lcdpu.fr/livre/?GCOI=27000100048320">Presses universitaires de Nancy</text:a><text:span>, pp.137-156, 2016, 9782814302860</text:span></text:p>
              <text:p text:style-name="Normal"><text:span>Chapitre d'ouvrage</text:span></text:p>
              <text:p text:style-name="Normal"><text:a xlink:type="simple" xlink:href="https://shs.hal.science/halshs-01387241v1">halshs-0138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572v1">L’ethnographie dans le domaine de l’éducation</text:a></text:p>
              <text:p text:style-name="Normal"><text:a xlink:type="simple" xlink:href="https://hal.science/search/index/?q=*&amp;authFullName_s=Jean Paul Filiod">Jean Paul Filiod</text:a></text:p>
              <text:p text:style-name="Normal"><text:span>Tiphaine Barthélemy, Philippe Combessie, Laurent-Sébastien Fournier, Anne Monjaret.<text:s/></text:span><text:span>Ethnographies plurielles. Déclinaisons selon les disciplines</text:span><text:span>,<text:s/></text:span><text:a xlink:type="simple" xlink:href="http://cths.fr/ed/selec.php?sc=ed">éditions du CTHS</text:a><text:span>, 2014, 978-2-7355-0820-4</text:span></text:p>
              <text:p text:style-name="Normal"><text:span>Chapitre d'ouvrage</text:span></text:p>
              <text:p text:style-name="Normal"><text:a xlink:type="simple" xlink:href="https://shs.hal.science/halshs-01266572v1">halshs-0126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818v1">Социоантропология детства и детей.</text:a></text:p>
              <text:p text:style-name="Normal"><text:a xlink:type="simple" xlink:href="https://hal.science/search/index/?q=*&amp;authFullName_s=Jean Paul Filiod">Jean Paul Filiod</text:a></text:p>
              <text:p text:style-name="Normal"><text:span>Russian State University for the Humanities.<text:s/></text:span><text:span>"Вся история наполнена детством": наследие Ф.Арьеса и новые подходы к истории детства</text:span><text:span>, Russian Academy of Education, pp.353-371, 2014</text:span></text:p>
              <text:p text:style-name="Normal"><text:span>Chapitre d'ouvrage</text:span></text:p>
              <text:p text:style-name="Normal"><text:a xlink:type="simple" xlink:href="https://shs.hal.science/halshs-00976818v1">halshs-0097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155v1">L'image animée au service d'une coproduction de connaissances sur le travail au quotidien en milieu scolaire</text:a></text:p>
              <text:p text:style-name="Normal"><text:a xlink:type="simple" xlink:href="https://hal.science/search/index/?q=*&amp;authFullName_s=Jean Paul Filiod">Jean Paul Filiod</text:a></text:p>
              <text:p text:style-name="Normal"><text:span>Institut de Sociologie, Université Libre de Bruxelles.<text:s/></text:span><text:span>La sociologie par l'image</text:span><text:span>, Université Libre de Bruxelles, pp.181-191, 2012, Revue de l'Institut de Sociologie</text:span></text:p>
              <text:p text:style-name="Normal"><text:span>Chapitre d'ouvrage</text:span></text:p>
              <text:p text:style-name="Normal"><text:a xlink:type="simple" xlink:href="https://shs.hal.science/halshs-00816155v1">halshs-0081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42v1">Le terrain et les images : dialogue entre un anthropologue et un astrophysicien</text:a></text:p>
              <text:p text:style-name="Normal"><text:a xlink:type="simple" xlink:href="https://hal.science/search/index/?q=*&amp;authFullName_s=Jean Paul Filiod">Jean Paul Filiod</text:a><text:span>,</text:span><text:a xlink:type="simple" xlink:href="https://hal.science/search/index/?q=*&amp;authFullName_s=D. Kunth">D. Kunth</text:a></text:p>
              <text:p text:style-name="Normal"><text:span>A. Bonnafous, L. Roulleau-Berger.<text:s/></text:span><text:span>Académiquement correct</text:span><text:span>, PUL, pp.71-109, 2010</text:span></text:p>
              <text:p text:style-name="Normal"><text:span>Chapitre d'ouvrage</text:span></text:p>
              <text:p text:style-name="Normal"><text:a xlink:type="simple" xlink:href="https://shs.hal.science/halshs-00659142v1">halshs-00659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832v1">Quand l'artiste travaille dans l'école</text:a></text:p>
              <text:p text:style-name="Normal"><text:a xlink:type="simple" xlink:href="https://hal.science/search/index/?q=*&amp;authFullName_s=Jean Paul Filiod">Jean Paul Filiod</text:a></text:p>
              <text:p text:style-name="Normal"><text:span>Les arts moyens aujourd'hui, Tome II</text:span><text:span>, L'Harmattan, pp.131-144, 2008</text:span></text:p>
              <text:p text:style-name="Normal"><text:span>Chapitre d'ouvrage</text:span></text:p>
              <text:p text:style-name="Normal"><text:a xlink:type="simple" xlink:href="https://shs.hal.science/halshs-00976832v1">halshs-00976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837v1">Incorporer l'univers domestique ?</text:a></text:p>
              <text:p text:style-name="Normal"><text:a xlink:type="simple" xlink:href="https://hal.science/search/index/?q=*&amp;authFullName_s=Jean Paul Filiod">Jean Paul Filiod</text:a></text:p>
              <text:p text:style-name="Normal"><text:span>Objet, bijou et corps : in-corporer</text:span><text:span>, L'Harmattan, pp.43-53, 2008</text:span></text:p>
              <text:p text:style-name="Normal"><text:span>Chapitre d'ouvrage</text:span></text:p>
              <text:p text:style-name="Normal"><text:a xlink:type="simple" xlink:href="https://shs.hal.science/halshs-00976837v1">halshs-0097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587v1">Les arts en contexte scolaire</text:a></text:p>
              <text:p text:style-name="Normal"><text:a xlink:type="simple" xlink:href="https://hal.science/search/index/?q=*&amp;authFullName_s=Jean Paul Filiod">Jean Paul Filiod</text:a></text:p>
              <text:p text:style-name="Normal"><text:span>Des artistes à la maternelle</text:span><text:span>, SCEREN-CRDP Paris-Lyon, pp.151-158, 2005</text:span></text:p>
              <text:p text:style-name="Normal"><text:span>Chapitre d'ouvrage</text:span></text:p>
              <text:p text:style-name="Normal"><text:a xlink:type="simple" xlink:href="https://shs.hal.science/halshs-00677587v1">halshs-0067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697v1">L'objet domestique et ses hôtes</text:a></text:p>
              <text:p text:style-name="Normal"><text:a xlink:type="simple" xlink:href="https://hal.science/search/index/?q=*&amp;authFullName_s=Jean Paul Filiod">Jean Paul Filiod</text:a></text:p>
              <text:p text:style-name="Normal"><text:span>Jean Paul Filiod.<text:s/></text:span><text:span>Faire avec l'objet. Signifier, appartenir, rencontrer</text:span><text:span>,<text:s/></text:span><text:a xlink:type="simple" xlink:href="https://www.chroniquesociale.com/comprendre-la-societe/149-faire-avec-l-objet.html">La Chronique Sociale</text:a><text:span>, pp.99-109, 2003, 978-2-85008-516-1</text:span></text:p>
              <text:p text:style-name="Normal"><text:span>Chapitre d'ouvrage</text:span></text:p>
              <text:p text:style-name="Normal"><text:a xlink:type="simple" xlink:href="https://shs.hal.science/halshs-00980697v1">halshs-00980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655v1">C'est quoi ce bazar ?&amp;quot; Pour une anthropologie du désordre domestique</text:a></text:p>
              <text:p text:style-name="Normal"><text:a xlink:type="simple" xlink:href="https://hal.science/search/index/?q=*&amp;authFullName_s=Jean Paul Filiod">Jean Paul Filiod</text:a></text:p>
              <text:p text:style-name="Normal"><text:span>Jean-François Staszak; Béatrice Collignon.<text:s/></text:span><text:span>Espaces domestiques : construire, habiter, représenter</text:span><text:span>, Éditions Bréal, pp.225-236, 2003, 978-2749501932</text:span></text:p>
              <text:p text:style-name="Normal"><text:span>Chapitre d'ouvrage</text:span></text:p>
              <text:p text:style-name="Normal"><text:a xlink:type="simple" xlink:href="https://shs.hal.science/halshs-00971655v1">halshs-00971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aul Filiod</dc:title>
    <dc:subject/>
    <dc:description>CV</dc:description>
    <dc:creator/>
    <dc:date>2026-03-23T21:34:34.000</dc:date>
    <meta:generator>PHPWord</meta:generator>
    <meta:initial-creator>CCSD</meta:initial-creator>
    <meta:creation-date>2026-03-23T21:34:34.000</meta:creation-date>
    <meta:keyword/>
    <meta:user-defined meta:name="Category"/>
    <meta:user-defined meta:name="Company"/>
    <meta:user-defined meta:name="Manager"/>
  </office:meta>
</office:document-meta>
</file>