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d6d1" style:family="table">
      <style:table-properties style:rel-width="100" table:align="center"/>
    </style:style>
    <style:style style:name="c9d6d1.0" style:family="table-column">
      <style:table-column-properties style:column-width="0.00cm"/>
    </style:style>
    <style:style style:name="e9798a" style:family="table">
      <style:table-properties style:rel-width="100" table:align="center"/>
    </style:style>
    <style:style style:name="e9798a.0" style:family="table-column">
      <style:table-column-properties style:column-width="0.00cm"/>
    </style:style>
    <style:style style:name="ef5498" style:family="table">
      <style:table-properties style:rel-width="100" table:align="center"/>
    </style:style>
    <style:style style:name="ef5498.0" style:family="table-column">
      <style:table-column-properties style:column-width="0.00cm"/>
    </style:style>
    <style:style style:name="8c9a4c" style:family="table">
      <style:table-properties style:rel-width="100" table:align="center"/>
    </style:style>
    <style:style style:name="8c9a4c.0" style:family="table-column">
      <style:table-column-properties style:column-width="0.00cm"/>
    </style:style>
    <style:style style:name="c9c902" style:family="table">
      <style:table-properties style:rel-width="100" table:align="center"/>
    </style:style>
    <style:style style:name="c9c902.0" style:family="table-column">
      <style:table-column-properties style:column-width="0.00cm"/>
    </style:style>
    <style:style style:name="58036a" style:family="table">
      <style:table-properties style:rel-width="100" table:align="center"/>
    </style:style>
    <style:style style:name="58036a.0" style:family="table-column">
      <style:table-column-properties style:column-width="0.00cm"/>
    </style:style>
    <style:style style:name="66bc3e" style:family="table">
      <style:table-properties style:rel-width="100" table:align="center"/>
    </style:style>
    <style:style style:name="66bc3e.0" style:family="table-column">
      <style:table-column-properties style:column-width="0.00cm"/>
    </style:style>
    <style:style style:name="7b17f5" style:family="table">
      <style:table-properties style:rel-width="100" table:align="center"/>
    </style:style>
    <style:style style:name="7b17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aul Gabilli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c9d6d1" table:style-name="c9d6d1">
          <table:table-column table:style-name="c9d6d1.0"/>
          <table:table-row>
            <table:table-cell office:value-type="string">
              <text:p text:style-name="Normal"><text:a xlink:type="simple" xlink:href="https://hal.science/hal-05562872v1">Ripple de Dan Cooper chez Huber</text:a></text:p>
              <text:p text:style-name="Normal"><text:a xlink:type="simple" xlink:href="https://hal.science/search/index/?q=*&amp;authFullName_s=Jean-Paul Gabilliet">Jean-Paul Gabilliet</text:a></text:p>
              <text:p text:style-name="Normal"><text:span>L'Avis des bulles</text:span><text:span>, 2025, 290, pp.46-4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62872v1">hal-0556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759v1">L’objet du mois : les diapositives Deadbone Erotica de Vaughn Bodē</text:a></text:p>
              <text:p text:style-name="Normal"><text:a xlink:type="simple" xlink:href="https://hal.science/search/index/?q=*&amp;authFullName_s=Jean-Paul Gabilliet">Jean-Paul Gabilliet</text:a></text:p>
              <text:p text:style-name="Normal"><text:span>Neuvième art 2.0</text:span><text:span>, 2025, https://www.citebd.org/neuvieme-art/lobjet-du-mois-les-diapositives-deadbone-erotica-de-vaughn-bode</text:span></text:p>
              <text:p text:style-name="Normal"><text:span>Article dans une revue</text:span></text:p>
              <text:p text:style-name="Normal"><text:a xlink:type="simple" xlink:href="https://hal.science/hal-05562759v1">hal-0556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870v1">Une Histoire critique des États-Unis de James W. Loewen et Nate Powell chez Steinkis</text:a></text:p>
              <text:p text:style-name="Normal"><text:a xlink:type="simple" xlink:href="https://hal.science/search/index/?q=*&amp;authFullName_s=Jean-Paul Gabilliet">Jean-Paul Gabilliet</text:a></text:p>
              <text:p text:style-name="Normal"><text:span>L'Avis des bulles</text:span><text:span>, 2025, 290, pp.7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62870v1">hal-0556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402v1">Fiorello La Guardia et The Comic Parade : la lecture radiophonique de bandes dessinées à New York en juillet 1945</text:a></text:p>
              <text:p text:style-name="Normal"><text:a xlink:type="simple" xlink:href="https://hal.science/search/index/?q=*&amp;authFullName_s=Jean-Paul Gabilliet">Jean-Paul Gabilliet</text:a></text:p>
              <text:p text:style-name="Normal"><text:span>Comicalités. Études de culture graphique</text:span><text:span>, 2024,<text:s/></text:span><text:a xlink:type="simple" xlink:href="https://dx.doi.org/10.4000/12w70">⟨10.4000/12w70⟩</text:a></text:p>
              <text:p text:style-name="Normal"><text:span>Article dans une revue</text:span></text:p>
              <text:p text:style-name="Normal"><text:a xlink:type="simple" xlink:href="https://hal.science/hal-05270402v1">hal-05270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875v1">Garçonnes. Les autrices oubliées des années folles de Trina Robbins chez Bliss Comics</text:a></text:p>
              <text:p text:style-name="Normal"><text:a xlink:type="simple" xlink:href="https://hal.science/search/index/?q=*&amp;authFullName_s=Jean-Paul Gabilliet">Jean-Paul Gabilliet</text:a></text:p>
              <text:p text:style-name="Normal"><text:span>L'Avis des bulles</text:span><text:span>, 2024, 288, pp.70-7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62875v1">hal-0556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706v1">BD, comics, historietas, quadrinhos : les circulations transnationales de la bande dessinée au sein de l’espace américain</text:a></text:p>
              <text:p text:style-name="Normal"><text:a xlink:type="simple" xlink:href="https://hal.science/search/index/?q=*&amp;authFullName_s=Jean-Paul Gabilliet">Jean-Paul Gabilliet</text:a><text:span>,</text:span><text:a xlink:type="simple" xlink:href="https://hal.science/search/index/?q=*&amp;authFullName_s=Laura Caraballo">Laura Caraballo</text:a></text:p>
              <text:p text:style-name="Normal"><text:span>IdeAs : idées d'Amérique</text:span><text:span>, 2022, 19, https://journals.openedition.org/ideas/12039.<text:s/></text:span><text:a xlink:type="simple" xlink:href="https://dx.doi.org/10.4000/ideas.12039">⟨10.4000/ideas.12039⟩</text:a></text:p>
              <text:p text:style-name="Normal"><text:span>Article dans une revue</text:span></text:p>
              <text:p text:style-name="Normal"><text:a xlink:type="simple" xlink:href="https://hal.science/hal-05562706v1">hal-0556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815v1">Bedephiles and fans: a structuring love of the medium</text:a></text:p>
              <text:p text:style-name="Normal"><text:a xlink:type="simple" xlink:href="https://hal.science/search/index/?q=*&amp;authFullName_s=Jean-Paul Gabilliet">Jean-Paul Gabilliet</text:a><text:span>,</text:span><text:a xlink:type="simple" xlink:href="https://hal.science/search/index/?q=*&amp;authFullName_s=Nicolas Labarre">Nicolas Labarre</text:a></text:p>
              <text:p text:style-name="Normal"><text:span>Comicalités. Études de culture graphique</text:span><text:span>, 2021</text:span></text:p>
              <text:p text:style-name="Normal"><text:span>Article dans une revue</text:span></text:p>
              <text:p text:style-name="Normal"><text:a xlink:type="simple" xlink:href="https://hal.science/hal-03275815v1">hal-0327581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24490v1">Angoulême and the ninth Art: from comics fandom to cultural policies</text:a></text:p>
              <text:p text:style-name="Normal"><text:a xlink:type="simple" xlink:href="https://hal.science/search/index/?q=*&amp;authFullName_s=Sylvain Lesage">Sylvain Lesage</text:a><text:span>,</text:span><text:a xlink:type="simple" xlink:href="https://hal.science/search/index/?q=*&amp;authFullName_s=Jean-Paul Gabilliet">Jean-Paul Gabilliet</text:a></text:p>
              <text:p text:style-name="Normal"><text:span>Journal of Comics and Culture</text:span><text:span>, 2020, Journal of Comics and Culture, 5, pp.69-89</text:span></text:p>
              <text:p text:style-name="Normal"><text:span>Article dans une revue</text:span></text:p>
              <text:p text:style-name="Normal"><text:a xlink:type="simple" xlink:href="https://lilloa.hal.science/hal-03424490v1">hal-0342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583v1">Reading Facsimile Reproductions of Original Artwork: The Comics Fan as Connoisseur</text:a></text:p>
              <text:p text:style-name="Normal"><text:a xlink:type="simple" xlink:href="https://hal.science/search/index/?q=*&amp;authFullName_s=Jean-Paul Gabilliet">Jean-Paul Gabilliet</text:a></text:p>
              <text:p text:style-name="Normal"><text:span>Image &amp; Narrative</text:span><text:span>, 2016, Comics in Art/Art in Comics, 17 (4)</text:span></text:p>
              <text:p text:style-name="Normal"><text:span>Article dans une revue</text:span></text:p>
              <text:p text:style-name="Normal"><text:a xlink:type="simple" xlink:href="https://hal.science/hal-01756583v1">hal-0175658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7692v1">Confusion à la Maison Blanche : la bataille du pouvoir entre Hillary Clinton et Al Gore</text:a></text:p>
              <text:p text:style-name="Normal"><text:a xlink:type="simple" xlink:href="https://hal.science/search/index/?q=*&amp;authFullName_s=Pierre-Marie Loizeau">Pierre-Marie Loizeau</text:a><text:span>,</text:span><text:a xlink:type="simple" xlink:href="https://hal.science/search/index/?q=*&amp;authFullName_s=Nathalie Jaëck">Nathalie Jaëck</text:a><text:span>,</text:span><text:a xlink:type="simple" xlink:href="https://hal.science/search/index/?q=*&amp;authFullName_s=Jean-Paul Gabilliet">Jean-Paul Gabilliet</text:a></text:p>
              <text:p text:style-name="Normal"><text:span>Essais : revue interdisciplinaire d'Humanités</text:span><text:span>, 2016, 10, pp.115-129</text:span></text:p>
              <text:p text:style-name="Normal"><text:span>Article dans une revue</text:span></text:p>
              <text:p text:style-name="Normal"><text:a xlink:type="simple" xlink:href="https://univ-angers.hal.science/hal-02867692v1">hal-0286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640v1">« Âge d’or de la BD » et “golden age of comics” : comparaison des notions fondatrices de la bédéphilie dans l’aire franco-belge et aux États-Unis (1961-2015)</text:a></text:p>
              <text:p text:style-name="Normal"><text:a xlink:type="simple" xlink:href="https://hal.science/search/index/?q=*&amp;authFullName_s=Jean-Paul Gabilliet">Jean-Paul Gabilliet</text:a></text:p>
              <text:p text:style-name="Normal"><text:span>Le Temps des médias. Revue d’histoire</text:span><text:span>, 2016, 27 (2), pp.139-151.<text:s/></text:span><text:a xlink:type="simple" xlink:href="https://dx.doi.org/10.3917/tdm.027.0139">⟨10.3917/tdm.027.0139⟩</text:a></text:p>
              <text:p text:style-name="Normal"><text:span>Article dans une revue</text:span></text:p>
              <text:p text:style-name="Normal"><text:a xlink:type="simple" xlink:href="https://hal.science/hal-01735640v1">hal-01735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171v1">Making a homefront without a battlefront: The manufacturing of domestic enemies in the early Cold War culture</text:a></text:p>
              <text:p text:style-name="Normal"><text:a xlink:type="simple" xlink:href="https://hal.science/search/index/?q=*&amp;authFullName_s=Jean-Paul Gabilliet">Jean-Paul Gabilliet</text:a></text:p>
              <text:p text:style-name="Normal"><text:span>European journal of American studies</text:span><text:span>, 2012, Special Issue: Wars and New Beginnings in American History, 7 (2),<text:s/></text:span><text:a xlink:type="simple" xlink:href="https://dx.doi.org/10.4000/ejas.9549">⟨10.4000/ejas.9549⟩</text:a></text:p>
              <text:p text:style-name="Normal"><text:span>Article dans une revue</text:span></text:p>
              <text:p text:style-name="Normal"><text:a xlink:type="simple" xlink:href="https://hal.science/hal-01542171v1">hal-0154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736v1">Lire la bande dessinée : variations autour de l'homme et l'oeuvre</text:a></text:p>
              <text:p text:style-name="Normal"><text:a xlink:type="simple" xlink:href="https://hal.science/search/index/?q=*&amp;authFullName_s=Jean-Paul Gabilliet">Jean-Paul Gabilliet</text:a></text:p>
              <text:p text:style-name="Normal"><text:span>Acta fabula : Revue des parutions pour les études littéraires</text:span><text:span>, 2010</text:span></text:p>
              <text:p text:style-name="Normal"><text:span>Article dans une revue</text:span></text:p>
              <text:p text:style-name="Normal"><text:a xlink:type="simple" xlink:href="https://hal.science/hal-02736736v1">hal-0273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031v1">La bande dessinée, nouveau continent des études américaines ? Avant-propos</text:a></text:p>
              <text:p text:style-name="Normal"><text:a xlink:type="simple" xlink:href="https://hal.science/search/index/?q=*&amp;authFullName_s=Jean-Paul Gabilliet">Jean-Paul Gabilliet</text:a></text:p>
              <text:p text:style-name="Normal"><text:span>Transatlantica. Revue d'études américaines/American Studies Journal</text:span><text:span>, 2010, 1</text:span></text:p>
              <text:p text:style-name="Normal"><text:span>Article dans une revue</text:span></text:p>
              <text:p text:style-name="Normal"><text:a xlink:type="simple" xlink:href="https://hal.science/hal-01542031v1">hal-0154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020v1">Essai bibliographique</text:a></text:p>
              <text:p text:style-name="Normal"><text:a xlink:type="simple" xlink:href="https://hal.science/search/index/?q=*&amp;authFullName_s=Jean-Paul Gabilliet">Jean-Paul Gabilliet</text:a></text:p>
              <text:p text:style-name="Normal"><text:span>Transatlantica. Revue d'études américaines/American Studies Journal</text:span><text:span>, 2010, 1</text:span></text:p>
              <text:p text:style-name="Normal"><text:span>Article dans une revue</text:span></text:p>
              <text:p text:style-name="Normal"><text:a xlink:type="simple" xlink:href="https://hal.science/hal-01542020v1">hal-0154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235v1">BD, mangas et comics : différences et influences</text:a></text:p>
              <text:p text:style-name="Normal"><text:a xlink:type="simple" xlink:href="https://hal.science/search/index/?q=*&amp;authFullName_s=Jean-Paul Gabilliet">Jean-Paul Gabilliet</text:a></text:p>
              <text:p text:style-name="Normal"><text:span>Hermès, La Revue - Cognition, communication, politique</text:span><text:span>, 2009, 54 (2), pp.35--39</text:span></text:p>
              <text:p text:style-name="Normal"><text:span>Article dans une revue</text:span></text:p>
              <text:p text:style-name="Normal"><text:a xlink:type="simple" xlink:href="https://hal.science/hal-01542235v1">hal-0154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654v1">Cartoon America</text:a></text:p>
              <text:p text:style-name="Normal"><text:a xlink:type="simple" xlink:href="https://hal.science/search/index/?q=*&amp;authFullName_s=Jean-Paul Gabilliet">Jean-Paul Gabilliet</text:a></text:p>
              <text:p text:style-name="Normal"><text:span>Transatlantica. Revue d'études américaines/American Studies Journal</text:span><text:span>, 2007</text:span></text:p>
              <text:p text:style-name="Normal"><text:span>Article dans une revue</text:span></text:p>
              <text:p text:style-name="Normal"><text:a xlink:type="simple" xlink:href="https://hal.science/hal-01756654v1">hal-01756654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e9798a" table:style-name="e9798a">
          <table:table-column table:style-name="e9798a.0"/>
          <table:table-row>
            <table:table-cell office:value-type="string">
              <text:p text:style-name="Normal"><text:a xlink:type="simple" xlink:href="https://hal.science/hal-03881942v1">How Charles Crumb's childhood obsession with Stevenson's Treasure Island finally drove him crazy</text:a></text:p>
              <text:p text:style-name="Normal"><text:a xlink:type="simple" xlink:href="https://hal.science/search/index/?q=*&amp;authFullName_s=Jean-Paul Gabilliet">Jean-Paul Gabilliet</text:a></text:p>
              <text:p text:style-name="Normal"><text:span>rls2022 : Stevenson and Pleasure</text:span><text:span>, Jun 2022, Bordeaux, France</text:span></text:p>
              <text:p text:style-name="Normal"><text:span>Communication dans un congrès</text:span></text:p>
              <text:p text:style-name="Normal"><text:a xlink:type="simple" xlink:href="https://hal.science/hal-03881942v1">hal-0388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903v1">« Les quarts d'heure américains de Tac au Tac »</text:a></text:p>
              <text:p text:style-name="Normal"><text:a xlink:type="simple" xlink:href="https://hal.science/search/index/?q=*&amp;authFullName_s=Jean-Paul Gabilliet">Jean-Paul Gabilliet</text:a></text:p>
              <text:p text:style-name="Normal"><text:span>Tac au Tac. Bande dessinée et télévision : ce qui est en jeu 2022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3881903v1">hal-0388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222v1">Librairie et bédéphilie : les catalogues de VPC de la librairie Temps Futurs (1975-1984)</text:a></text:p>
              <text:p text:style-name="Normal"><text:a xlink:type="simple" xlink:href="https://hal.science/search/index/?q=*&amp;authFullName_s=Jean-Paul Gabilliet">Jean-Paul Gabilliet</text:a></text:p>
              <text:p text:style-name="Normal"><text:span>Colloque international MEDIABD “La bédéphilie en revues”</text:span><text:span>, Jun 2021, Angoulême, France</text:span></text:p>
              <text:p text:style-name="Normal"><text:span>Communication dans un congrès</text:span></text:p>
              <text:p text:style-name="Normal"><text:a xlink:type="simple" xlink:href="https://hal.science/hal-03915222v1">hal-0391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628v1">“Comics in the Cambridge History of Canadian Literature: Is Sequential Art the Future of the Canadian Literary Canon?”</text:a></text:p>
              <text:p text:style-name="Normal"><text:a xlink:type="simple" xlink:href="https://hal.science/search/index/?q=*&amp;authFullName_s=Jean-Paul Gabilliet">Jean-Paul Gabilliet</text:a></text:p>
              <text:p text:style-name="Normal"><text:span>« Histoire de la littérature et fragments de littératures oubliées »</text:span><text:span>, Carla Fernandes, Apr 2017, Bordeaux, France</text:span></text:p>
              <text:p text:style-name="Normal"><text:span>Communication dans un congrès</text:span></text:p>
              <text:p text:style-name="Normal"><text:a xlink:type="simple" xlink:href="https://hal.science/hal-01756628v1">hal-0175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617v1">Pastiches et détournements de Mickey Mouse dans les comix de l’âge psychédélique (1966‐1976)</text:a></text:p>
              <text:p text:style-name="Normal"><text:a xlink:type="simple" xlink:href="https://hal.science/search/index/?q=*&amp;authFullName_s=Jean-Paul Gabilliet">Jean-Paul Gabilliet</text:a></text:p>
              <text:p text:style-name="Normal"><text:span>Survivance des icônes</text:span><text:span>, Apr 2014, Paris, France</text:span></text:p>
              <text:p text:style-name="Normal"><text:span>Communication dans un congrès</text:span></text:p>
              <text:p text:style-name="Normal"><text:a xlink:type="simple" xlink:href="https://hal.science/hal-01756617v1">hal-01756617v1</text:a></text:p>
            </table:table-cell>
          </table:table-row>
        </table:table>
        <text:p text:style-name="P13"/>
        <text:p text:style-name="Heading2"><text:span text:style-name="T5">N°spécial de revue/special issue (2)</text:span></text:p>
        <text:p text:style-name="P15"/>
        <table:table table:name="ef5498" table:style-name="ef5498">
          <table:table-column table:style-name="ef5498.0"/>
          <table:table-row>
            <table:table-cell office:value-type="string">
              <text:p text:style-name="Normal"><text:a xlink:type="simple" xlink:href="https://hal.science/hal-05562803v1">BD, comics, historietas, quadrinhos : les circulations transnationales de la bande dessinée au sein de l’espace américain</text:a></text:p>
              <text:p text:style-name="Normal"><text:a xlink:type="simple" xlink:href="https://hal.science/search/index/?q=*&amp;authFullName_s=Jean-Paul Gabilliet">Jean-Paul Gabilliet</text:a><text:span>,</text:span><text:a xlink:type="simple" xlink:href="https://hal.science/search/index/?q=*&amp;authFullName_s=Laura Caraballo">Laura Caraballo</text:a></text:p>
              <text:p text:style-name="Normal"><text:span>IdeAs : idées d'Amérique</text:span><text:span>, 19, http://journals.openedition.org/ideas/12039, 2022, BD, comics, historietas, quadrinhos : les circulations transnationales de la bande dessinée au sein de l’espace américain,<text:s/></text:span><text:a xlink:type="simple" xlink:href="https://dx.doi.org/10.4000/ideas.12035">⟨10.4000/ideas.12035⟩</text:a></text:p>
              <text:p text:style-name="Normal"><text:span>N°spécial de revue/special issue</text:span></text:p>
              <text:p text:style-name="Normal"><text:a xlink:type="simple" xlink:href="https://hal.science/hal-05562803v1">hal-0556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451v1">Faire-valoir et seconds couteaux Sidekicks and Underlings</text:a></text:p>
              <text:p text:style-name="Normal"><text:a xlink:type="simple" xlink:href="https://hal.science/search/index/?q=*&amp;authFullName_s=Nathalie Jaëck">Nathalie Jaëck</text:a><text:span>,</text:span><text:a xlink:type="simple" xlink:href="https://hal.science/search/index/?q=*&amp;authFullName_s=Jean-Paul Gabilliet">Jean-Paul Gabilliet</text:a></text:p>
              <text:p text:style-name="Normal"><text:span>Essais : revue interdisciplinaire d'Humanités</text:span><text:span>, 2016</text:span></text:p>
              <text:p text:style-name="Normal"><text:span>N°spécial de revue/special issue</text:span></text:p>
              <text:p text:style-name="Normal"><text:a xlink:type="simple" xlink:href="https://hal.science/hal-02508451v1">hal-02508451v1</text:a></text:p>
            </table:table-cell>
          </table:table-row>
        </table:table>
        <text:p text:style-name="P16"/>
        <text:p text:style-name="Heading2"><text:span text:style-name="T6">Ouvrages (6)</text:span></text:p>
        <text:p text:style-name="P18"/>
        <table:table table:name="8c9a4c" table:style-name="8c9a4c">
          <table:table-column table:style-name="8c9a4c.0"/>
          <table:table-row>
            <table:table-cell office:value-type="string">
              <text:p text:style-name="Normal"><text:a xlink:type="simple" xlink:href="https://hal.science/hal-05562849v1">Freaks, free press et phacochères. Gilbert Shelton hier et aujourd’hui</text:a></text:p>
              <text:p text:style-name="Normal"><text:a xlink:type="simple" xlink:href="https://hal.science/search/index/?q=*&amp;authFullName_s=Jean-Paul Gabilliet">Jean-Paul Gabilliet</text:a><text:span>,</text:span><text:a xlink:type="simple" xlink:href="https://hal.science/search/index/?q=*&amp;authFullName_s=Camille de Singly">Camille de Singly</text:a><text:span>,</text:span><text:a xlink:type="simple" xlink:href="https://hal.science/search/index/?q=*&amp;authFullName_s=Pierre Ponant">Pierre Ponant</text:a></text:p>
              <text:p text:style-name="Normal"><text:span>Presses Universitaires de Bordeaux. 2024, 9791030010213</text:span></text:p>
              <text:p text:style-name="Normal"><text:span>Ouvrages</text:span></text:p>
              <text:p text:style-name="Normal"><text:a xlink:type="simple" xlink:href="https://hal.science/hal-05562849v1">hal-0556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986v1">R. Crumb</text:a></text:p>
              <text:p text:style-name="Normal"><text:a xlink:type="simple" xlink:href="https://hal.science/search/index/?q=*&amp;authFullName_s=Jean-Paul Gabilliet">Jean-Paul Gabilliet</text:a></text:p>
              <text:p text:style-name="Normal"><text:span>Presses Universitaires de Bordeaux, 2012</text:span></text:p>
              <text:p text:style-name="Normal"><text:span>Ouvrages</text:span></text:p>
              <text:p text:style-name="Normal"><text:a xlink:type="simple" xlink:href="https://hal.science/hal-01541986v1">hal-0154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027v1">Of Comics and Men: A Cultural History of American Comics Books</text:a></text:p>
              <text:p text:style-name="Normal"><text:a xlink:type="simple" xlink:href="https://hal.science/search/index/?q=*&amp;authFullName_s=Jean-Paul Gabilliet">Jean-Paul Gabilliet</text:a></text:p>
              <text:p text:style-name="Normal"><text:span>University Press of Mississippi, 2010</text:span></text:p>
              <text:p text:style-name="Normal"><text:span>Ouvrages</text:span></text:p>
              <text:p text:style-name="Normal"><text:a xlink:type="simple" xlink:href="https://hal.science/hal-01542027v1">hal-0154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737v1">“Comic books.” Numéro thématique de la revue en ligne Transatlantica 1 | 2010 (en collab. avec Bart Beaty)</text:a></text:p>
              <text:p text:style-name="Normal"><text:a xlink:type="simple" xlink:href="https://hal.science/search/index/?q=*&amp;authFullName_s=Jean-Paul Gabilliet">Jean-Paul Gabilliet</text:a></text:p>
              <text:p text:style-name="Normal"><text:span>2010</text:span></text:p>
              <text:p text:style-name="Normal"><text:span>Ouvrages</text:span></text:p>
              <text:p text:style-name="Normal"><text:a xlink:type="simple" xlink:href="https://hal.science/hal-02736737v1">hal-0273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663v1">Des comics et des hommes : histoire culturelle des comic books aux Etats-Unis</text:a></text:p>
              <text:p text:style-name="Normal"><text:a xlink:type="simple" xlink:href="https://hal.science/search/index/?q=*&amp;authFullName_s=Jean-Paul Gabilliet">Jean-Paul Gabilliet</text:a></text:p>
              <text:p text:style-name="Normal"><text:span>2005</text:span></text:p>
              <text:p text:style-name="Normal"><text:span>Ouvrages</text:span></text:p>
              <text:p text:style-name="Normal"><text:a xlink:type="simple" xlink:href="https://hal.science/hal-01735663v1">hal-0173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318v1">L'anticommunisme Et La Chasse Aux Sorcières Aux Etats-Unis 1946-1954</text:a></text:p>
              <text:p text:style-name="Normal"><text:a xlink:type="simple" xlink:href="https://hal.science/search/index/?q=*&amp;authFullName_s=Jean-Paul Gabilliet">Jean-Paul Gabilliet</text:a><text:span>,</text:span><text:a xlink:type="simple" xlink:href="https://hal.science/search/index/?q=*&amp;authFullName_s=Vincent Michelot">Vincent Michelot</text:a></text:p>
              <text:p text:style-name="Normal"><text:span>Didier Erudition, pp.160, 1995, 2-86460-263-6</text:span></text:p>
              <text:p text:style-name="Normal"><text:span>Ouvrages</text:span></text:p>
              <text:p text:style-name="Normal"><text:a xlink:type="simple" xlink:href="https://hal.science/hal-01838318v1">hal-01838318v1</text:a></text:p>
            </table:table-cell>
          </table:table-row>
        </table:table>
        <text:p text:style-name="P19"/>
        <text:p text:style-name="Heading2"><text:span text:style-name="T7">Chapitre d'ouvrage (16)</text:span></text:p>
        <text:p text:style-name="P21"/>
        <table:table table:name="c9c902" table:style-name="c9c902">
          <table:table-column table:style-name="c9c902.0"/>
          <table:table-row>
            <table:table-cell office:value-type="string">
              <text:p text:style-name="Normal"><text:a xlink:type="simple" xlink:href="https://hal.science/hal-05562748v1">Cartoons and Comics During the Second World War.</text:a></text:p>
              <text:p text:style-name="Normal"><text:a xlink:type="simple" xlink:href="https://hal.science/search/index/?q=*&amp;authFullName_s=Jean-Paul Gabilliet">Jean-Paul Gabilliet</text:a></text:p>
              <text:p text:style-name="Normal"><text:span>A Companion to the Second World War</text:span><text:span>, Wiley-Blackwell, pp.946-956, 2026, 978-1394208692</text:span></text:p>
              <text:p text:style-name="Normal"><text:span>Chapitre d'ouvrage</text:span></text:p>
              <text:p text:style-name="Normal"><text:a xlink:type="simple" xlink:href="https://hal.science/hal-05562748v1">hal-0556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926v1">Rip Off Press : la maison des Freak Brothers</text:a></text:p>
              <text:p text:style-name="Normal"><text:a xlink:type="simple" xlink:href="https://hal.science/search/index/?q=*&amp;authFullName_s=Jean-Paul Gabilliet">Jean-Paul Gabilliet</text:a></text:p>
              <text:p text:style-name="Normal"><text:span>Jean-Paul Gabilliet, Pierre Ponant, Camille de Singly.<text:s/></text:span><text:span>Freaks, free press et phacochères. Gilbert Shelton hier et aujourd’hui</text:span><text:span>, Presses Universitaires de Bordeaux, pp.34-49, 2024, ‎ 979-1030010213</text:span></text:p>
              <text:p text:style-name="Normal"><text:span>Chapitre d'ouvrage</text:span></text:p>
              <text:p text:style-name="Normal"><text:a xlink:type="simple" xlink:href="https://hal.science/hal-05469926v1">hal-0546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692v1">Les comics en planches originales : l’artification de l’artisanat</text:a></text:p>
              <text:p text:style-name="Normal"><text:a xlink:type="simple" xlink:href="https://hal.science/search/index/?q=*&amp;authFullName_s=Jean-Paul Gabilliet">Jean-Paul Gabilliet</text:a></text:p>
              <text:p text:style-name="Normal"><text:span>La Fabrique de la bande dessinée. Perspectives sociologiques et sociosémiotiques sur la bande dessinée</text:span><text:span>, Hermann,, pp.247-260, 2023, 979-1037022813</text:span></text:p>
              <text:p text:style-name="Normal"><text:span>Chapitre d'ouvrage</text:span></text:p>
              <text:p text:style-name="Normal"><text:a xlink:type="simple" xlink:href="https://hal.science/hal-05562692v1">hal-0556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784v1">Avant les super-héros Marvel, les monstres Atlas ! (Et quelques autres…)</text:a></text:p>
              <text:p text:style-name="Normal"><text:a xlink:type="simple" xlink:href="https://hal.science/search/index/?q=*&amp;authFullName_s=Jean-Paul Gabilliet">Jean-Paul Gabilliet</text:a></text:p>
              <text:p text:style-name="Normal"><text:span>Hypermondes #03 Monstres</text:span><text:span>, Moutons électriques, pp.210-229, 2023, 978-2361838690</text:span></text:p>
              <text:p text:style-name="Normal"><text:span>Chapitre d'ouvrage</text:span></text:p>
              <text:p text:style-name="Normal"><text:a xlink:type="simple" xlink:href="https://hal.science/hal-05562784v1">hal-0556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435v1">Comics in The Cambridge History of Canadian Literature: is sequential art the future of the Canadian literary canon?</text:a></text:p>
              <text:p text:style-name="Normal"><text:a xlink:type="simple" xlink:href="https://hal.science/search/index/?q=*&amp;authFullName_s=Jean-Paul Gabilliet">Jean-Paul Gabilliet</text:a></text:p>
              <text:p text:style-name="Normal"><text:span>Carla Fernandes; Ilana Heineberg.<text:s/></text:span><text:span>Histoires de la littérature et fragments de littératures oubliées. Mondes américains</text:span><text:span>,<text:s/></text:span><text:a xlink:type="simple" xlink:href="https://editionsorbistertius.fr/librairie/fr/accueil/130-histoires-de-la-litterature-9782367831268.html">Orbis Tertius</text:a><text:span>, pp.293-303, 2019, 978-2-36783-126-8</text:span></text:p>
              <text:p text:style-name="Normal"><text:span>Chapitre d'ouvrage</text:span></text:p>
              <text:p text:style-name="Normal"><text:a xlink:type="simple" xlink:href="https://hal.science/hal-02282435v1">hal-0228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679v1">Les corps de la contre-culture chez R. Crumb, S. Clay Wilson et Rick Griffin</text:a></text:p>
              <text:p text:style-name="Normal"><text:a xlink:type="simple" xlink:href="https://hal.science/search/index/?q=*&amp;authFullName_s=Jean-Paul Gabilliet">Jean-Paul Gabilliet</text:a></text:p>
              <text:p text:style-name="Normal"><text:span>Frédéric Chauvaud et Denis Mellier.<text:s/></text:span><text:span>Les êtres contrefaits. Corps difformes et corps grotesques dans la bande dessinée</text:span><text:span>,<text:s/></text:span><text:a xlink:type="simple" xlink:href="http://pur-editions.fr/detail.php?idOuv=4899">Presses Universitaires de Rennes</text:a><text:span>, pp.233-255, 2019</text:span></text:p>
              <text:p text:style-name="Normal"><text:span>Chapitre d'ouvrage</text:span></text:p>
              <text:p text:style-name="Normal"><text:a xlink:type="simple" xlink:href="https://hal.science/hal-02302679v1">hal-0230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789v1">“Fritz the Cat (1972): From Crumb to Bakshi, Betraying the Author and Translating the Zeitgeist.”</text:a></text:p>
              <text:p text:style-name="Normal"><text:a xlink:type="simple" xlink:href="https://hal.science/search/index/?q=*&amp;authFullName_s=Jean-Paul Gabilliet">Jean-Paul Gabilliet</text:a></text:p>
              <text:p text:style-name="Normal"><text:span>Benoît Mitaine, David Roche &amp; Isabelle Schmitt-Pitiot.<text:s/></text:span><text:span>Comics and Adaptation</text:span><text:span>,<text:s/></text:span><text:a xlink:type="simple" xlink:href="https://www.upress.state.ms.us/Books/C/Comics-and-Adaptation2">UP of Mississippi</text:a><text:span>, pp.172-185, 2018, 978-1496828187</text:span></text:p>
              <text:p text:style-name="Normal"><text:span>Chapitre d'ouvrage</text:span></text:p>
              <text:p text:style-name="Normal"><text:a xlink:type="simple" xlink:href="https://hal.science/hal-02511789v1">hal-0251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653v1">Underground Comix and the invention of autobiography, history and reportage</text:a></text:p>
              <text:p text:style-name="Normal"><text:a xlink:type="simple" xlink:href="https://hal.science/search/index/?q=*&amp;authFullName_s=Jean-Paul Gabilliet">Jean-Paul Gabilliet</text:a></text:p>
              <text:p text:style-name="Normal"><text:span>Baetens, Jan; Frey, Hugo; Tabachnick, Stephen E.<text:s/></text:span><text:span>Cambridge History of The Graphic Novel</text:span><text:span>, Cambridge University Press, pp.155-170, 2018</text:span></text:p>
              <text:p text:style-name="Normal"><text:span>Chapitre d'ouvrage</text:span></text:p>
              <text:p text:style-name="Normal"><text:a xlink:type="simple" xlink:href="https://hal.science/hal-02275653v1">hal-0227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694v1">Pourquoi les super-héros n'ont-il pas libéré Auschwitz ?</text:a></text:p>
              <text:p text:style-name="Normal"><text:a xlink:type="simple" xlink:href="https://hal.science/search/index/?q=*&amp;authFullName_s=Jean-Paul Gabilliet">Jean-Paul Gabilliet</text:a></text:p>
              <text:p text:style-name="Normal"><text:span>Didier Pasamonik et Joël Kotek.<text:s/></text:span><text:span>Shoah et bande dessinée : l'image au service de la mémoire</text:span><text:span>, Mémorial de la Shoah / Denoël Graphic, pp.59-61, 2017, 9782207136683</text:span></text:p>
              <text:p text:style-name="Normal"><text:span>Chapitre d'ouvrage</text:span></text:p>
              <text:p text:style-name="Normal"><text:a xlink:type="simple" xlink:href="https://hal.science/hal-02302694v1">hal-0230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649v1">« Actuel, 1970-1975 : passeur transatlantique de l’underground américain et de la bande dessinée pour adultes. »</text:a></text:p>
              <text:p text:style-name="Normal"><text:a xlink:type="simple" xlink:href="https://hal.science/search/index/?q=*&amp;authFullName_s=Jean-Paul Gabilliet">Jean-Paul Gabilliet</text:a></text:p>
              <text:p text:style-name="Normal"><text:span>Marc Atallah; Alain Boillat.<text:s/></text:span><text:span>BD-US : Les comics vus par l'Europe</text:span><text:span>, Infolio, 2016, 978-2884748247</text:span></text:p>
              <text:p text:style-name="Normal"><text:span>Chapitre d'ouvrage</text:span></text:p>
              <text:p text:style-name="Normal"><text:a xlink:type="simple" xlink:href="https://hal.science/hal-01756649v1">hal-0175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397v1">A Disappointing Crossing: the North American Reception of Asterix and Tintin.</text:a></text:p>
              <text:p text:style-name="Normal"><text:a xlink:type="simple" xlink:href="https://hal.science/search/index/?q=*&amp;authFullName_s=Jean-Paul Gabilliet">Jean-Paul Gabilliet</text:a></text:p>
              <text:p text:style-name="Normal"><text:span>Shane Denson; Christina Meyer; Daniel Stein.<text:s/></text:span><text:span>Transnational Perspectives on Graphic Narratives: Comics at the Crossroads</text:span><text:span>,<text:s/></text:span><text:a xlink:type="simple" xlink:href="https://www.bloomsbury.com/us/transnational-perspectives-on-graphic-narratives-9781441185754/">Bloomsbury Academic</text:a><text:span>, pp.257-270, 2013, 978-1441185754</text:span></text:p>
              <text:p text:style-name="Normal"><text:span>Chapitre d'ouvrage</text:span></text:p>
              <text:p text:style-name="Normal"><text:a xlink:type="simple" xlink:href="https://hal.science/hal-02282397v1">hal-0228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969v1">History and Uses of the Term &amp;quot;Graphic Novel</text:a></text:p>
              <text:p text:style-name="Normal"><text:a xlink:type="simple" xlink:href="https://hal.science/search/index/?q=*&amp;authFullName_s=Jean-Paul Gabilliet">Jean-Paul Gabilliet</text:a></text:p>
              <text:p text:style-name="Normal"><text:span>Beaty, Bart and Weiner, Stephen.<text:s/></text:span><text:span>Critical Survey of Graphic Novels: History, Theme and Technique</text:span><text:span>, Salem Press, pp.102--104, 2012</text:span></text:p>
              <text:p text:style-name="Normal"><text:span>Chapitre d'ouvrage</text:span></text:p>
              <text:p text:style-name="Normal"><text:a xlink:type="simple" xlink:href="https://hal.science/hal-01541969v1">hal-0154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679v1">Asterix.</text:a></text:p>
              <text:p text:style-name="Normal"><text:a xlink:type="simple" xlink:href="https://hal.science/search/index/?q=*&amp;authFullName_s=Jean-Paul Gabilliet">Jean-Paul Gabilliet</text:a></text:p>
              <text:p text:style-name="Normal"><text:span>Bart Beaty, Stephen Weiner.<text:s/></text:span><text:span>Critical Survey of Graphic Novels: Independents and Underground Classics</text:span><text:span>, Salem Press, pp.5, 2012</text:span></text:p>
              <text:p text:style-name="Normal"><text:span>Chapitre d'ouvrage</text:span></text:p>
              <text:p text:style-name="Normal"><text:a xlink:type="simple" xlink:href="https://hal.science/hal-02736679v1">hal-0273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649v1">Astérix en Amérique : la réception d'Astérix sur le marché nord-américain</text:a></text:p>
              <text:p text:style-name="Normal"><text:a xlink:type="simple" xlink:href="https://hal.science/search/index/?q=*&amp;authFullName_s=Jean-Paul Gabilliet">Jean-Paul Gabilliet</text:a></text:p>
              <text:p text:style-name="Normal"><text:span>Bertrand Richet.<text:s/></text:span><text:span>Le tour du monde d'Astérix : Actes du colloque tenu à la Sorbonne les 30 et 31 octobre 2009</text:span><text:span>, Presses de la Sorbonne Nouvelle, pp.59-70, 2011, 978-2878545142</text:span></text:p>
              <text:p text:style-name="Normal"><text:span>Chapitre d'ouvrage</text:span></text:p>
              <text:p text:style-name="Normal"><text:a xlink:type="simple" xlink:href="https://hal.science/hal-02275649v1">hal-0227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991v1">R. Crumb : la construction du ‘pape’ de la bande dessinée underground</text:a></text:p>
              <text:p text:style-name="Normal"><text:a xlink:type="simple" xlink:href="https://hal.science/search/index/?q=*&amp;authFullName_s=Jean-Paul Gabilliet">Jean-Paul Gabilliet</text:a></text:p>
              <text:p text:style-name="Normal"><text:span>Delporte, Christian.<text:s/></text:span><text:span>Images et sons de Mai 68 (1968-2008)</text:span><text:span>, Nouveau monde éditions, pp.155--168, 2011</text:span></text:p>
              <text:p text:style-name="Normal"><text:span>Chapitre d'ouvrage</text:span></text:p>
              <text:p text:style-name="Normal"><text:a xlink:type="simple" xlink:href="https://hal.science/hal-01541991v1">hal-0154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054v1">Comic art and bande dessinée: from the funnies to graphic novels</text:a></text:p>
              <text:p text:style-name="Normal"><text:a xlink:type="simple" xlink:href="https://hal.science/search/index/?q=*&amp;authFullName_s=Jean-Paul Gabilliet">Jean-Paul Gabilliet</text:a></text:p>
              <text:p text:style-name="Normal"><text:span>Kröller, Eva-Marie and Howells, Coral Ann.<text:s/></text:span><text:span>Cambridge History of Canadian Literature</text:span><text:span>, Cambridge University Press, pp.460--477, 2009</text:span></text:p>
              <text:p text:style-name="Normal"><text:span>Chapitre d'ouvrage</text:span></text:p>
              <text:p text:style-name="Normal"><text:a xlink:type="simple" xlink:href="https://hal.science/hal-01542054v1">hal-01542054v1</text:a></text:p>
            </table:table-cell>
          </table:table-row>
        </table:table>
        <text:p text:style-name="P22"/>
        <text:p text:style-name="Heading2"><text:span text:style-name="T8">Article de blog scientifique (2)</text:span></text:p>
        <text:p text:style-name="P24"/>
        <table:table table:name="58036a" table:style-name="58036a">
          <table:table-column table:style-name="58036a.0"/>
          <table:table-row>
            <table:table-cell office:value-type="string">
              <text:p text:style-name="Normal"><text:a xlink:type="simple" xlink:href="https://hal.science/hal-02282390v1">About four comic art exhibits in France in the summer of 2019</text:a></text:p>
              <text:p text:style-name="Normal"><text:a xlink:type="simple" xlink:href="https://hal.science/search/index/?q=*&amp;authFullName_s=Jean-Paul Gabilliet">Jean-Paul Gabilliet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2282390v1">hal-0228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208v1">The Jibbenainosay</text:a></text:p>
              <text:p text:style-name="Normal"><text:a xlink:type="simple" xlink:href="https://hal.science/search/index/?q=*&amp;authFullName_s=Jean-Paul Gabilliet">Jean-Paul Gabilliet</text:a></text:p>
              <text:p text:style-name="Normal"><text:span>2010, https://cultureamericaine.hypotheses.org/162</text:span></text:p>
              <text:p text:style-name="Normal"><text:span>Article de blog scientifique</text:span></text:p>
              <text:p text:style-name="Normal"><text:a xlink:type="simple" xlink:href="https://hal.science/hal-01861208v1">hal-01861208v1</text:a></text:p>
            </table:table-cell>
          </table:table-row>
        </table:table>
        <text:p text:style-name="P25"/>
        <text:p text:style-name="Heading2"><text:span text:style-name="T9">Notice d’encyclopédie ou de dictionnaire (8)</text:span></text:p>
        <text:p text:style-name="P27"/>
        <table:table table:name="66bc3e" table:style-name="66bc3e">
          <table:table-column table:style-name="66bc3e.0"/>
          <table:table-row>
            <table:table-cell office:value-type="string">
              <text:p text:style-name="Normal"><text:a xlink:type="simple" xlink:href="https://hal.science/hal-05562716v1">Art World</text:a></text:p>
              <text:p text:style-name="Normal"><text:a xlink:type="simple" xlink:href="https://hal.science/search/index/?q=*&amp;authFullName_s=Jean-Paul Gabilliet">Jean-Paul Gabilliet</text:a></text:p>
              <text:p text:style-name="Normal"><text:span>Key Terms in Comics Studies</text:span><text:span>, 2022, pp.25-26</text:span></text:p>
              <text:p text:style-name="Normal"><text:span>Notice d’encyclopédie ou de dictionnaire</text:span></text:p>
              <text:p text:style-name="Normal"><text:a xlink:type="simple" xlink:href="https://hal.science/hal-05562716v1">hal-0556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714v1">Album</text:a></text:p>
              <text:p text:style-name="Normal"><text:a xlink:type="simple" xlink:href="https://hal.science/search/index/?q=*&amp;authFullName_s=Jean-Paul Gabilliet">Jean-Paul Gabilliet</text:a></text:p>
              <text:p text:style-name="Normal"><text:span>Key Terms in Comics Studies</text:span><text:span>, 2022, pp.12</text:span></text:p>
              <text:p text:style-name="Normal"><text:span>Notice d’encyclopédie ou de dictionnaire</text:span></text:p>
              <text:p text:style-name="Normal"><text:a xlink:type="simple" xlink:href="https://hal.science/hal-05562714v1">hal-05562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722v1">Avant-Garde</text:a></text:p>
              <text:p text:style-name="Normal"><text:a xlink:type="simple" xlink:href="https://hal.science/search/index/?q=*&amp;authFullName_s=Jean-Paul Gabilliet">Jean-Paul Gabilliet</text:a></text:p>
              <text:p text:style-name="Normal"><text:span>Key Terms in Comics Studies</text:span><text:span>, 2022, pp.34-35</text:span></text:p>
              <text:p text:style-name="Normal"><text:span>Notice d’encyclopédie ou de dictionnaire</text:span></text:p>
              <text:p text:style-name="Normal"><text:a xlink:type="simple" xlink:href="https://hal.science/hal-05562722v1">hal-0556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730v1">Convention (public fan gathering)</text:a></text:p>
              <text:p text:style-name="Normal"><text:a xlink:type="simple" xlink:href="https://hal.science/search/index/?q=*&amp;authFullName_s=Jean-Paul Gabilliet">Jean-Paul Gabilliet</text:a></text:p>
              <text:p text:style-name="Normal"><text:span>Key Terms in Comics Studies</text:span><text:span>, 2022, pp.73</text:span></text:p>
              <text:p text:style-name="Normal"><text:span>Notice d’encyclopédie ou de dictionnaire</text:span></text:p>
              <text:p text:style-name="Normal"><text:a xlink:type="simple" xlink:href="https://hal.science/hal-05562730v1">hal-05562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725v1">Collectors</text:a></text:p>
              <text:p text:style-name="Normal"><text:a xlink:type="simple" xlink:href="https://hal.science/search/index/?q=*&amp;authFullName_s=Jean-Paul Gabilliet">Jean-Paul Gabilliet</text:a></text:p>
              <text:p text:style-name="Normal"><text:span>Key Terms in Comics Studies</text:span><text:span>, 2022, pp.57-58</text:span></text:p>
              <text:p text:style-name="Normal"><text:span>Notice d’encyclopédie ou de dictionnaire</text:span></text:p>
              <text:p text:style-name="Normal"><text:a xlink:type="simple" xlink:href="https://hal.science/hal-05562725v1">hal-0556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729v1">Commodity</text:a></text:p>
              <text:p text:style-name="Normal"><text:a xlink:type="simple" xlink:href="https://hal.science/search/index/?q=*&amp;authFullName_s=Jean-Paul Gabilliet">Jean-Paul Gabilliet</text:a></text:p>
              <text:p text:style-name="Normal"><text:span>Key Terms in Comics Studies</text:span><text:span>, 2022, pp.70-71</text:span></text:p>
              <text:p text:style-name="Normal"><text:span>Notice d’encyclopédie ou de dictionnaire</text:span></text:p>
              <text:p text:style-name="Normal"><text:a xlink:type="simple" xlink:href="https://hal.science/hal-05562729v1">hal-0556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732v1">Royalty Payment</text:a></text:p>
              <text:p text:style-name="Normal"><text:a xlink:type="simple" xlink:href="https://hal.science/search/index/?q=*&amp;authFullName_s=Jean-Paul Gabilliet">Jean-Paul Gabilliet</text:a></text:p>
              <text:p text:style-name="Normal"><text:span>Key Terms in Comics Studies</text:span><text:span>, 2022, pp.279</text:span></text:p>
              <text:p text:style-name="Normal"><text:span>Notice d’encyclopédie ou de dictionnaire</text:span></text:p>
              <text:p text:style-name="Normal"><text:a xlink:type="simple" xlink:href="https://hal.science/hal-05562732v1">hal-0556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727v1">Comics Shop</text:a></text:p>
              <text:p text:style-name="Normal"><text:a xlink:type="simple" xlink:href="https://hal.science/search/index/?q=*&amp;authFullName_s=Jean-Paul Gabilliet">Jean-Paul Gabilliet</text:a></text:p>
              <text:p text:style-name="Normal"><text:span>Key Terms in Comics Studies</text:span><text:span>, 2022, pp.67</text:span></text:p>
              <text:p text:style-name="Normal"><text:span>Notice d’encyclopédie ou de dictionnaire</text:span></text:p>
              <text:p text:style-name="Normal"><text:a xlink:type="simple" xlink:href="https://hal.science/hal-05562727v1">hal-05562727v1</text:a></text:p>
            </table:table-cell>
          </table:table-row>
        </table:table>
        <text:p text:style-name="P28"/>
        <text:p text:style-name="Heading2"><text:span text:style-name="T10">Pré-publication, Document de travail (3)</text:span></text:p>
        <text:p text:style-name="P30"/>
        <table:table table:name="7b17f5" table:style-name="7b17f5">
          <table:table-column table:style-name="7b17f5.0"/>
          <table:table-row>
            <table:table-cell office:value-type="string">
              <text:p text:style-name="Normal"><text:a xlink:type="simple" xlink:href="https://hal.science/hal-02275648v1">Actuel and the acclimation of US comix in France in the 1970s</text:a></text:p>
              <text:p text:style-name="Normal"><text:a xlink:type="simple" xlink:href="https://hal.science/search/index/?q=*&amp;authFullName_s=Jean-Paul Gabilliet">Jean-Paul Gabillie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275648v1">hal-0227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005v1">Les comics en planches originales : l’artification de l’artisanat</text:a></text:p>
              <text:p text:style-name="Normal"><text:a xlink:type="simple" xlink:href="https://hal.science/search/index/?q=*&amp;authFullName_s=Jean-Paul Gabilliet">Jean-Paul Gabillie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267005v1">hal-0226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690v1">The French Mad, 1965-1966</text:a></text:p>
              <text:p text:style-name="Normal"><text:a xlink:type="simple" xlink:href="https://hal.science/search/index/?q=*&amp;authFullName_s=Jean-Paul Gabilliet">Jean-Paul Gabillie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2302690v1">hal-023026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aul Gabilliet</dc:title>
    <dc:subject/>
    <dc:description>CV</dc:description>
    <dc:creator/>
    <dc:date>2026-05-22T17:40:01.000</dc:date>
    <meta:generator>PHPWord</meta:generator>
    <meta:initial-creator>CCSD</meta:initial-creator>
    <meta:creation-date>2026-05-22T17:40:01.000</meta:creation-date>
    <meta:keyword/>
    <meta:user-defined meta:name="Category"/>
    <meta:user-defined meta:name="Company"/>
    <meta:user-defined meta:name="Manager"/>
  </office:meta>
</office:document-meta>
</file>