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e3fd" style:family="table">
      <style:table-properties style:rel-width="100" table:align="center"/>
    </style:style>
    <style:style style:name="22e3fd.0" style:family="table-column">
      <style:table-column-properties style:column-width="0.00cm"/>
    </style:style>
    <style:style style:name="3cb2d0" style:family="table">
      <style:table-properties style:rel-width="100" table:align="center"/>
    </style:style>
    <style:style style:name="3cb2d0.0" style:family="table-column">
      <style:table-column-properties style:column-width="0.00cm"/>
    </style:style>
    <style:style style:name="4529c3" style:family="table">
      <style:table-properties style:rel-width="100" table:align="center"/>
    </style:style>
    <style:style style:name="4529c3.0" style:family="table-column">
      <style:table-column-properties style:column-width="0.00cm"/>
    </style:style>
    <style:style style:name="a61bfb" style:family="table">
      <style:table-properties style:rel-width="100" table:align="center"/>
    </style:style>
    <style:style style:name="a61bfb.0" style:family="table-column">
      <style:table-column-properties style:column-width="0.00cm"/>
    </style:style>
    <style:style style:name="90813d" style:family="table">
      <style:table-properties style:rel-width="100" table:align="center"/>
    </style:style>
    <style:style style:name="90813d.0" style:family="table-column">
      <style:table-column-properties style:column-width="0.00cm"/>
    </style:style>
    <style:style style:name="c18bc1" style:family="table">
      <style:table-properties style:rel-width="100" table:align="center"/>
    </style:style>
    <style:style style:name="c18bc1.0" style:family="table-column">
      <style:table-column-properties style:column-width="0.00cm"/>
    </style:style>
    <style:style style:name="cf8020" style:family="table">
      <style:table-properties style:rel-width="100" table:align="center"/>
    </style:style>
    <style:style style:name="cf8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I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aul-imbert">jean-paul-i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82-1374">0000-0001-5082-13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099493">19209949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e5N8E1IAAAAJ">e5N8E1I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7)</text:span></text:p>
        <text:p text:style-name="P21"/>
        <table:table table:name="22e3fd" table:style-name="22e3fd">
          <table:table-column table:style-name="22e3fd.0"/>
          <table:table-row>
            <table:table-cell office:value-type="string">
              <text:p text:style-name="Normal"><text:a xlink:type="simple" xlink:href="https://enac.hal.science/hal-05421612v1">Investigating the Independent and Combined Effects of Startle and Surprise in a Simulated Flight Task</text:a></text:p>
              <text:p text:style-name="Normal"><text:a xlink:type="simple" xlink:href="https://hal.science/search/index/?q=*&amp;authFullName_s=Alexandre Duchevet">Alexandre Ducheve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Benoît Lamirault">Benoît Lamirault</text:a><text:span>,</text:span><text:a xlink:type="simple" xlink:href="https://hal.science/search/index/?q=*&amp;authFullName_s=Mickaël Causse">Mickaël Causse</text:a></text:p>
              <text:p text:style-name="Normal"><text:span>Human Factors</text:span><text:span>, 2025, 67 (11), pp.1170-1187.<text:s/></text:span><text:a xlink:type="simple" xlink:href="https://dx.doi.org/10.1177/00187208251342100">⟨10.1177/00187208251342100⟩</text:a></text:p>
              <text:p text:style-name="Normal"><text:span>Article dans une revue</text:span></text:p>
              <text:p text:style-name="Normal"><text:a xlink:type="simple" xlink:href="https://enac.hal.science/hal-05421612v1">hal-0542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02v1">Cognitive Incapacitation in Aviation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Maud Dupuy">Maud Dupuy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Jean-Paul Imbert">Jean-Paul Imbert</text:a><text:span>et al.</text:span></text:p>
              <text:p text:style-name="Normal"><text:span>Aviation Psychology and Applied Human Factors</text:span><text:span>, 2025, 15 (1), pp.62-82.<text:s/></text:span><text:a xlink:type="simple" xlink:href="https://dx.doi.org/10.1027/2192-0923/a000286">⟨10.1027/2192-0923/a000286⟩</text:a></text:p>
              <text:p text:style-name="Normal"><text:span>Article dans une revue</text:span></text:p>
              <text:p text:style-name="Normal"><text:a xlink:type="simple" xlink:href="https://hal.science/hal-05322402v1">hal-053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59v1">Optimizing multimodal alarms to mitigate inattentional blindness in air traffic control</text:a></text:p>
              <text:p text:style-name="Normal"><text:a xlink:type="simple" xlink:href="https://hal.science/search/index/?q=*&amp;authFullName_s=Yannick Migliorini">Yannick Migliorini</text:a><text:span>,</text:span><text:a xlink:type="simple" xlink:href="https://hal.science/search/index/?q=*&amp;authFullName_s=Valeria Baragona">Valeria Baragona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Raphaëlle N Roy">Raphaëlle N Roy</text:a><text:span>,</text:span><text:a xlink:type="simple" xlink:href="https://hal.science/search/index/?q=*&amp;authFullName_s=Christopher D Wickens">Christopher D Wickens</text:a><text:span>et al.</text:span></text:p>
              <text:p text:style-name="Normal"><text:span>Applied Ergonomics</text:span><text:span>, 2025, 128, pp.104517.<text:s/></text:span><text:a xlink:type="simple" xlink:href="https://dx.doi.org/10.1016/j.apergo.2025.104517">⟨10.1016/j.apergo.2025.104517⟩</text:a></text:p>
              <text:p text:style-name="Normal"><text:span>Article dans une revue</text:span></text:p>
              <text:p text:style-name="Normal"><text:a xlink:type="simple" xlink:href="https://hal.science/hal-05162059v1">hal-051620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54818v1">A New Protocol to Study Mind-Wandering for Air Traffic Controllers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Florine Riedinger">Florine Riedinger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Emmanuel J Barbeau">Emmanuel J Barbeau</text:a><text:span>et al.</text:span></text:p>
              <text:p text:style-name="Normal"><text:span>Aviation Psychology and Applied Human Factors</text:span><text:span>, 2023, 13 (2), pp.118-127.<text:s/></text:span><text:a xlink:type="simple" xlink:href="https://dx.doi.org/10.1027/2192-0923/a000253">⟨10.1027/2192-0923/a000253⟩</text:a></text:p>
              <text:p text:style-name="Normal"><text:span>Article dans une revue</text:span></text:p>
              <text:p text:style-name="Normal"><text:a xlink:type="simple" xlink:href="https://enac.hal.science/hal-04454818v1">hal-044548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75779v1">User Evaluation of Conversational Agents for Aerospace Domain</text:a></text:p>
              <text:p text:style-name="Normal"><text:a xlink:type="simple" xlink:href="https://hal.science/search/index/?q=*&amp;authFullName_s=Ying-Hsang Liu">Ying-Hsang Liu</text:a><text:span>,</text:span><text:a xlink:type="simple" xlink:href="https://hal.science/search/index/?q=*&amp;authFullName_s=Alexandre Arnold">Alexandre Arnold</text:a><text:span>,</text:span><text:a xlink:type="simple" xlink:href="https://hal.science/search/index/?q=*&amp;authFullName_s=Gérard Dupont">Gérard Dupont</text:a><text:span>,</text:span><text:a xlink:type="simple" xlink:href="https://hal.science/search/index/?q=*&amp;authFullName_s=Catherine Kobus">Catherine Kobus</text:a><text:span>,</text:span><text:a xlink:type="simple" xlink:href="https://hal.science/search/index/?q=*&amp;authFullName_s=François Lancelot">François Lancelot</text:a><text:span>et al.</text:span></text:p>
              <text:p text:style-name="Normal"><text:span>International Journal of Human-Computer Interaction</text:span><text:span>, 2023, pp.1-20.<text:s/></text:span><text:a xlink:type="simple" xlink:href="https://dx.doi.org/10.1080/10447318.2023.2239544">⟨10.1080/10447318.2023.2239544⟩</text:a></text:p>
              <text:p text:style-name="Normal"><text:span>Article dans une revue</text:span></text:p>
              <text:p text:style-name="Normal"><text:a xlink:type="simple" xlink:href="https://enac.hal.science/hal-04575779v1">hal-045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10v1">Hierarchy in the cockpit: How captains influence the decision-making of young and inexperienced first officers</text:a></text:p>
              <text:p text:style-name="Normal"><text:a xlink:type="simple" xlink:href="https://hal.science/search/index/?q=*&amp;authFullName_s=Eve F Fabre">Eve F Fabr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Frédéric Beltran">Frédéric Beltran</text:a><text:span>,</text:span><text:a xlink:type="simple" xlink:href="https://hal.science/search/index/?q=*&amp;authFullName_s=Valeria Baragona">Valeria Baragona</text:a><text:span>,</text:span><text:a xlink:type="simple" xlink:href="https://hal.science/search/index/?q=*&amp;authFullName_s=Cerise Cuny">Cerise Cuny</text:a><text:span>et al.</text:span></text:p>
              <text:p text:style-name="Normal"><text:span>Safety Science</text:span><text:span>, 2022, 146, pp.105536.<text:s/></text:span><text:a xlink:type="simple" xlink:href="https://dx.doi.org/10.1016/j.ssci.2021.105536">⟨10.1016/j.ssci.2021.105536⟩</text:a></text:p>
              <text:p text:style-name="Normal"><text:span>Article dans une revue</text:span></text:p>
              <text:p text:style-name="Normal"><text:a xlink:type="simple" xlink:href="https://hal.science/hal-03906310v1">hal-03906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27295v1">Degraded States of Engagement in Air Traffic Control</text:a></text:p>
              <text:p text:style-name="Normal"><text:a xlink:type="simple" xlink:href="https://hal.science/search/index/?q=*&amp;authFullName_s=Yannick Migliorini">Yannick Migliorini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Raphaëlle Roy">Raphaëlle Roy</text:a><text:span>,</text:span><text:a xlink:type="simple" xlink:href="https://hal.science/search/index/?q=*&amp;authFullName_s=Alex Lafont">Alex Lafont</text:a><text:span>,</text:span><text:a xlink:type="simple" xlink:href="https://hal.science/search/index/?q=*&amp;authFullName_s=Frédéric Dehais">Frédéric Dehais</text:a></text:p>
              <text:p text:style-name="Normal"><text:span>Safety</text:span><text:span>, 2022, 8 (19), pp.0.<text:s/></text:span><text:a xlink:type="simple" xlink:href="https://dx.doi.org/10.3390/safety8010019">⟨10.3390/safety8010019⟩</text:a></text:p>
              <text:p text:style-name="Normal"><text:span>Article dans une revue</text:span></text:p>
              <text:p text:style-name="Normal"><text:a xlink:type="simple" xlink:href="https://enac.hal.science/hal-03827295v1">hal-038272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793913v1">A multimodal and signals fusion approach for assessing the impact of stressful events on Air Traffic Controllers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Nicolina Sciaraffa">Nicolina Sciaraffa</text:a><text:span>,</text:span><text:a xlink:type="simple" xlink:href="https://hal.science/search/index/?q=*&amp;authFullName_s=Stefano Bonelli">Stefano Bonelli</text:a><text:span>et al.</text:span></text:p>
              <text:p text:style-name="Normal"><text:span>Scientific Reports</text:span><text:span>, 2020, 10, pp.8600.<text:s/></text:span><text:a xlink:type="simple" xlink:href="https://dx.doi.org/10.1038/s41598-020-65610-z">⟨10.1038/s41598-020-65610-z⟩</text:a></text:p>
              <text:p text:style-name="Normal"><text:span>Article dans une revue</text:span></text:p>
              <text:p text:style-name="Normal"><text:a xlink:type="simple" xlink:href="https://enac.hal.science/hal-02793913v1">hal-027939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00767v1">Audio Focus: Interactive spatial sound coupled with haptics to improve sound source location in poor visibility</text:a></text:p>
              <text:p text:style-name="Normal"><text:a xlink:type="simple" xlink:href="https://hal.science/search/index/?q=*&amp;authFullName_s=Maxime Reynal">Maxime Reynal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Jérôme Toupillier">Jérôme Toupillier</text:a><text:span>,</text:span><text:a xlink:type="simple" xlink:href="https://hal.science/search/index/?q=*&amp;authFullName_s=Gianluca Borghini">Gianluca Borghini</text:a><text:span>et al.</text:span></text:p>
              <text:p text:style-name="Normal"><text:span>International Journal of Human-Computer Studies</text:span><text:span>, 2019, 129, pp.116-128.<text:s/></text:span><text:a xlink:type="simple" xlink:href="https://dx.doi.org/10.1016/j.ijhcs.2019.04.001">⟨10.1016/j.ijhcs.2019.04.001⟩</text:a></text:p>
              <text:p text:style-name="Normal"><text:span>Article dans une revue</text:span></text:p>
              <text:p text:style-name="Normal"><text:a xlink:type="simple" xlink:href="https://enac.hal.science/hal-02100767v1">hal-021007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68355v1">How neurophysiological measures can be used to enhance the evaluation of remote tower solutions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Maxime Reynal">Maxime Reynal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Jean-Paul Imbert">Jean-Paul Imbert</text:a><text:span>et al.</text:span></text:p>
              <text:p text:style-name="Normal"><text:span>Frontiers in Human Neuroscience</text:span><text:span>, 2019, 13, pp.art. no. 303.<text:s/></text:span><text:a xlink:type="simple" xlink:href="https://dx.doi.org/10.3389/fnhum.2019.00303">⟨10.3389/fnhum.2019.00303⟩</text:a></text:p>
              <text:p text:style-name="Normal"><text:span>Article dans une revue</text:span></text:p>
              <text:p text:style-name="Normal"><text:a xlink:type="simple" xlink:href="https://enac.hal.science/hal-02268355v1">hal-022683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1343v1">Human Factors and Neurophysiological Metrics in Air Traffic Control: a Critical Review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Stefano Bonelli">Stefano Bonelli</text:a><text:span>,</text:span><text:a xlink:type="simple" xlink:href="https://hal.science/search/index/?q=*&amp;authFullName_s=Alessia Golfetti">Alessia Golfetti</text:a><text:span>et al.</text:span></text:p>
              <text:p text:style-name="Normal"><text:span>IEEE Reviews in Biomedical Engineering</text:span><text:span>, 2017,<text:s/></text:span><text:a xlink:type="simple" xlink:href="https://dx.doi.org/10.1109/RBME.2017.2694142">⟨10.1109/RBME.2017.2694142⟩</text:a></text:p>
              <text:p text:style-name="Normal"><text:span>Article dans une revue</text:span></text:p>
              <text:p text:style-name="Normal"><text:a xlink:type="simple" xlink:href="https://enac.hal.science/hal-01511343v1">hal-015113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56577v1">How Do Display Design and User Characteristics Matter in Animations? An Empirical Study with Air Traffic Control Displays</text:a></text:p>
              <text:p text:style-name="Normal"><text:a xlink:type="simple" xlink:href="https://hal.science/search/index/?q=*&amp;authFullName_s=Sara Maggi">Sara Maggi</text:a><text:span>,</text:span><text:a xlink:type="simple" xlink:href="https://hal.science/search/index/?q=*&amp;authFullName_s=Sara Irina Fabrikant">Sara Irina Fabrikan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/text:p>
              <text:p text:style-name="Normal"><text:span>Cartographica</text:span><text:span>, 2016,<text:s/></text:span><text:a xlink:type="simple" xlink:href="https://dx.doi.org/10.3138/cart.3176">⟨10.3138/cart.3176⟩</text:a></text:p>
              <text:p text:style-name="Normal"><text:span>Article dans une revue</text:span></text:p>
              <text:p text:style-name="Normal"><text:a xlink:type="simple" xlink:href="https://enac.hal.science/hal-01256577v1">hal-012565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95581v1">Adaptive Automation Triggered by EEG-Based Mental Workload Index: A Passive Brain-Computer Interface Application in Realistic Air Traffic Control Environment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Alfredo Colosimo">Alfredo Colosimo</text:a><text:span>,</text:span><text:a xlink:type="simple" xlink:href="https://hal.science/search/index/?q=*&amp;authFullName_s=Stefano Bonelli">Stefano Bonelli</text:a><text:span>et al.</text:span></text:p>
              <text:p text:style-name="Normal"><text:span>Frontiers in Human Neuroscience</text:span><text:span>, 2016,<text:s/></text:span><text:a xlink:type="simple" xlink:href="https://dx.doi.org/10.3389/fnhum.2016.00539">⟨10.3389/fnhum.2016.00539⟩</text:a></text:p>
              <text:p text:style-name="Normal"><text:span>Article dans une revue</text:span></text:p>
              <text:p text:style-name="Normal"><text:a xlink:type="simple" xlink:href="https://enac.hal.science/hal-01395581v1">hal-013955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8244v1">The role of cognitive and perceptual loads in inattentional deafness</text:a></text:p>
              <text:p text:style-name="Normal"><text:a xlink:type="simple" xlink:href="https://hal.science/search/index/?q=*&amp;authFullName_s=Mickael Causse">Mickael Causs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Louise Giraudet">Louise Giraudet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Sebastien Tremblay">Sebastien Tremblay</text:a></text:p>
              <text:p text:style-name="Normal"><text:span>Frontiers in Human Neuroscience</text:span><text:span>, 2016, 10, pp.1 - 12.<text:s/></text:span><text:a xlink:type="simple" xlink:href="https://dx.doi.org/10.3389/fnhum.2016.00344">⟨10.3389/fnhum.2016.00344⟩</text:a></text:p>
              <text:p text:style-name="Normal"><text:span>Article dans une revue</text:span></text:p>
              <text:p text:style-name="Normal"><text:a xlink:type="simple" xlink:href="https://enac.hal.science/hal-01338244v1">hal-013382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93177v1">Air-traffic-controllers (ATCO): neurophysiological analysis of training and workload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Ilenia Graziani">Ilenia Graziani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Géraud Granger">Géraud Granger</text:a><text:span>et al.</text:span></text:p>
              <text:p text:style-name="Normal"><text:span>Italian Journal of Aerospace Medicine</text:span><text:span>, 2015, 12, pp.35</text:span></text:p>
              <text:p text:style-name="Normal"><text:span>Article dans une revue</text:span></text:p>
              <text:p text:style-name="Normal"><text:a xlink:type="simple" xlink:href="https://enac.hal.science/hal-01193177v1">hal-011931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80846v1">The Neuroergonomic Evaluation of Human Machine Interface Design in Air Traffic Control using behavioral and EEG/ERP measures</text:a></text:p>
              <text:p text:style-name="Normal"><text:a xlink:type="simple" xlink:href="https://hal.science/search/index/?q=*&amp;authFullName_s=Louise Giraudet">Louise Giraude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M Bérenger">M Bérenger</text:a><text:span>,</text:span><text:a xlink:type="simple" xlink:href="https://hal.science/search/index/?q=*&amp;authFullName_s=Sebastien Tremblay">Sebastien Tremblay</text:a><text:span>,</text:span><text:a xlink:type="simple" xlink:href="https://hal.science/search/index/?q=*&amp;authFullName_s=M Causse">M Causse</text:a></text:p>
              <text:p text:style-name="Normal"><text:span>Behavioural Brain Research</text:span><text:span>, 2015, 294, pp. 246-253.<text:s/></text:span><text:a xlink:type="simple" xlink:href="https://dx.doi.org/10.1016/j.bbr.2015.07.041">⟨10.1016/j.bbr.2015.07.041⟩</text:a></text:p>
              <text:p text:style-name="Normal"><text:span>Article dans une revue</text:span></text:p>
              <text:p text:style-name="Normal"><text:a xlink:type="simple" xlink:href="https://enac.hal.science/hal-01180846v1">hal-011808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86651v1">Attentional costs and failures in air traffic control notifications</text:a></text:p>
              <text:p text:style-name="Normal"><text:a xlink:type="simple" xlink:href="https://hal.science/search/index/?q=*&amp;authFullName_s=Jean-Paul Imbert">Jean-Paul Imbert</text:a><text:span>,</text:span><text:a xlink:type="simple" xlink:href="https://hal.science/search/index/?q=*&amp;authFullName_s=H.M Hodgetts">H.M Hodgetts</text:a><text:span>,</text:span><text:a xlink:type="simple" xlink:href="https://hal.science/search/index/?q=*&amp;authFullName_s=Robert Parise">Robert Parise</text:a><text:span>,</text:span><text:a xlink:type="simple" xlink:href="https://hal.science/search/index/?q=*&amp;authFullName_s=François Vachon">François Vachon</text:a><text:span>,</text:span><text:a xlink:type="simple" xlink:href="https://hal.science/search/index/?q=*&amp;authFullName_s=Frédéric Dehais">Frédéric Dehais</text:a><text:span>et al.</text:span></text:p>
              <text:p text:style-name="Normal"><text:span>Ergonomics</text:span><text:span>, 2014, 57 (12), pp.1817-1832.<text:s/></text:span><text:a xlink:type="simple" xlink:href="https://dx.doi.org/10.1080/00140139.2014.952680">⟨10.1080/00140139.2014.952680⟩</text:a></text:p>
              <text:p text:style-name="Normal"><text:span>Article dans une revue</text:span></text:p>
              <text:p text:style-name="Normal"><text:a xlink:type="simple" xlink:href="https://enac.hal.science/hal-01186651v1">hal-01186651v1</text:a></text:p>
            </table:table-cell>
          </table:table-row>
        </table:table>
        <text:p text:style-name="P22"/>
        <text:p text:style-name="Heading2"><text:span text:style-name="T10">Communication dans un congrès (29)</text:span></text:p>
        <text:p text:style-name="P24"/>
        <table:table table:name="3cb2d0" table:style-name="3cb2d0">
          <table:table-column table:style-name="3cb2d0.0"/>
          <table:table-row>
            <table:table-cell office:value-type="string">
              <text:p text:style-name="Normal"><text:a xlink:type="simple" xlink:href="https://hal.science/hal-05312034v1">Soumission d'équipe aux démonstrations - ENAC</text:a></text:p>
              <text:p text:style-name="Normal"><text:a xlink:type="simple" xlink:href="https://hal.science/search/index/?q=*&amp;authFullName_s=Alexandre Battut">Alexandre Battut</text:a><text:span>,</text:span><text:a xlink:type="simple" xlink:href="https://hal.science/search/index/?q=*&amp;authFullName_s=Mathieu Cousy">Mathieu Cousy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Jeremie Garcia">Jeremie Garcia</text:a><text:span>,</text:span><text:a xlink:type="simple" xlink:href="https://hal.science/search/index/?q=*&amp;authFullName_s=Jean-Paul Imbert">Jean-Paul Imbert</text:a><text:span>et al.</text:span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12034v1">hal-053120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55359v1">FOCUS: an Intelligent Startle Management Assistant for Maximizing Pilot Resilience</text:a></text:p>
              <text:p text:style-name="Normal"><text:a xlink:type="simple" xlink:href="https://hal.science/search/index/?q=*&amp;authFullName_s=Alexandre Duchevet">Alexandre Duchevet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Théo De-La-Hogue">Théo De-La-Hogue</text:a><text:span>,</text:span><text:a xlink:type="simple" xlink:href="https://hal.science/search/index/?q=*&amp;authFullName_s=Jérémie Garcia">Jérémie Garcia</text:a><text:span>et al.</text:span></text:p>
              <text:p text:style-name="Normal"><text:span>ICCAS24</text:span><text:span>, May 2024, Toulouse, France. pp.5-12,<text:s/></text:span><text:a xlink:type="simple" xlink:href="https://dx.doi.org/10.5220/0012915600004562">⟨10.5220/0012915600004562⟩</text:a></text:p>
              <text:p text:style-name="Normal"><text:span>Communication dans un congrès</text:span></text:p>
              <text:p text:style-name="Normal"><text:a xlink:type="simple" xlink:href="https://enac.hal.science/hal-04655359v1">hal-046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08v1">Multimodal communication device for light aviation pilots</text:a></text:p>
              <text:p text:style-name="Normal"><text:a xlink:type="simple" xlink:href="https://hal.science/search/index/?q=*&amp;authFullName_s=Louise Devillers-Réolon">Louise Devillers-Réolon</text:a><text:span>,</text:span><text:a xlink:type="simple" xlink:href="https://hal.science/search/index/?q=*&amp;authFullName_s=Damien Mariyanayagam">Damien Mariyanayagam</text:a><text:span>,</text:span><text:a xlink:type="simple" xlink:href="https://hal.science/search/index/?q=*&amp;authFullName_s=Maryam Boujdaa">Maryam Boujdaa</text:a><text:span>,</text:span><text:a xlink:type="simple" xlink:href="https://hal.science/search/index/?q=*&amp;authFullName_s=Cloé Lassagne">Cloé Lassagne</text:a><text:span>,</text:span><text:a xlink:type="simple" xlink:href="https://hal.science/search/index/?q=*&amp;authFullName_s=Timoté Dallaporta">Timoté Dallaporta</text:a><text:span>et al.</text:span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500108v1">hal-045001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17389v1">HARVIS: dynamic rerouting assistant using deep learning techniques for Single Pilot Operations (SPO)</text:a></text:p>
              <text:p text:style-name="Normal"><text:a xlink:type="simple" xlink:href="https://hal.science/search/index/?q=*&amp;authFullName_s=C Bejarano">C Bejarano</text:a><text:span>,</text:span><text:a xlink:type="simple" xlink:href="https://hal.science/search/index/?q=*&amp;authFullName_s=A L Rodríguez Vázquez">A L Rodríguez Vázquez</text:a><text:span>,</text:span><text:a xlink:type="simple" xlink:href="https://hal.science/search/index/?q=*&amp;authFullName_s=A Colomer">A Colomer</text:a><text:span>,</text:span><text:a xlink:type="simple" xlink:href="https://hal.science/search/index/?q=*&amp;authFullName_s=J Cantero">J Cantero</text:a><text:span>,</text:span><text:a xlink:type="simple" xlink:href="https://hal.science/search/index/?q=*&amp;authFullName_s=A Ferreira">A Ferreira</text:a><text:span>et al.</text:span></text:p>
              <text:p text:style-name="Normal"><text:span>34th Conference of the European Association for Aviation Psychology</text:span><text:span>, Sep 2022, Gibraltar, Gibraltar. pp.262 - 269,<text:s/></text:span><text:a xlink:type="simple" xlink:href="https://dx.doi.org/10.1016/j.trpro.2022.12.026">⟨10.1016/j.trpro.2022.12.026⟩</text:a></text:p>
              <text:p text:style-name="Normal"><text:span>Communication dans un congrès</text:span></text:p>
              <text:p text:style-name="Normal"><text:a xlink:type="simple" xlink:href="https://enac.hal.science/hal-04017389v1">hal-0401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62v1">Redesigning systems for Single-Pilot Operations: the mutual awareness problem for remote crews</text:a></text:p>
              <text:p text:style-name="Normal"><text:a xlink:type="simple" xlink:href="https://hal.science/search/index/?q=*&amp;authFullName_s=Maxime Bardou">Maxime Bardou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Maxence Bidegaimberry">Maxence Bidegaimberry</text:a><text:span>et al.</text:span></text:p>
              <text:p text:style-name="Normal"><text:span>The 20th European Conference on Computer-Supported Cooperative Work: The International Venue on Practice-centred Computing on the Design of Cooperation Technologies</text:span><text:span>, Jun 2022, Coïmbre, Portugal.<text:s/></text:span><text:a xlink:type="simple" xlink:href="https://dx.doi.org/10.48340/ecscw2022_ep03">⟨10.48340/ecscw2022_ep03⟩</text:a></text:p>
              <text:p text:style-name="Normal"><text:span>Communication dans un congrès</text:span></text:p>
              <text:p text:style-name="Normal"><text:a xlink:type="simple" xlink:href="https://hal.science/hal-03689662v1">hal-036896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551135v1">Application mobile d'aide à la navigation aérienne : une perspective de conception participative</text:a></text:p>
              <text:p text:style-name="Normal"><text:a xlink:type="simple" xlink:href="https://hal.science/search/index/?q=*&amp;authFullName_s=Florine Simon">Florine Simon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Pierre Cailleton">Pierre Cailleton</text:a><text:span>,</text:span><text:a xlink:type="simple" xlink:href="https://hal.science/search/index/?q=*&amp;authFullName_s=Laurent Hublet">Laurent Hublet</text:a><text:span>,</text:span><text:a xlink:type="simple" xlink:href="https://hal.science/search/index/?q=*&amp;authFullName_s=Anke Brock">Anke Brock</text:a></text:p>
              <text:p text:style-name="Normal"><text:span>33rd Conference on Interaction Humain-Machine (IHM '22)</text:span><text:span>, Apr 2022, Namur, Belgique.<text:s/></text:span><text:a xlink:type="simple" xlink:href="https://dx.doi.org/10.1145/3500866.3516373">⟨10.1145/3500866.3516373⟩</text:a></text:p>
              <text:p text:style-name="Normal"><text:span>Communication dans un congrès</text:span></text:p>
              <text:p text:style-name="Normal"><text:a xlink:type="simple" xlink:href="https://enac.hal.science/hal-03551135v1">hal-035511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17379v1">HARVIS: a digital assistant based on cognitive computing for nonstabilized approaches in Single Pilot Operations</text:a></text:p>
              <text:p text:style-name="Normal"><text:a xlink:type="simple" xlink:href="https://hal.science/search/index/?q=*&amp;authFullName_s=Alexandre Duchevet">Alexandre Ducheve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Théo de la Hogue">Théo de la Hogue</text:a><text:span>,</text:span><text:a xlink:type="simple" xlink:href="https://hal.science/search/index/?q=*&amp;authFullName_s=A. Ferreira">A. Ferreira</text:a><text:span>,</text:span><text:a xlink:type="simple" xlink:href="https://hal.science/search/index/?q=*&amp;authFullName_s=L. Moens">L. Moens</text:a><text:span>et al.</text:span></text:p>
              <text:p text:style-name="Normal"><text:span>34th Conference of the European Association for Aviation Psychology</text:span><text:span>, Sep 2022, Gibraltar, Gibraltar. pp.253 - 261,<text:s/></text:span><text:a xlink:type="simple" xlink:href="https://dx.doi.org/10.1016/j.trpro.2022.12.025">⟨10.1016/j.trpro.2022.12.025⟩</text:a></text:p>
              <text:p text:style-name="Normal"><text:span>Communication dans un congrès</text:span></text:p>
              <text:p text:style-name="Normal"><text:a xlink:type="simple" xlink:href="https://enac.hal.science/hal-04017379v1">hal-0401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19v1">BLEXVFR: Designing a Mobile Assistant for Pilots Through a User-Centered Approach</text:a></text:p>
              <text:p text:style-name="Normal"><text:a xlink:type="simple" xlink:href="https://hal.science/search/index/?q=*&amp;authFullName_s=Florine Simon">Florine Simon</text:a><text:span>,</text:span><text:a xlink:type="simple" xlink:href="https://hal.science/search/index/?q=*&amp;authFullName_s=Lucia Alonso Duran">Lucia Alonso Duran</text:a><text:span>,</text:span><text:a xlink:type="simple" xlink:href="https://hal.science/search/index/?q=*&amp;authFullName_s=Xavier Carrau">Xavier Carrau</text:a><text:span>,</text:span><text:a xlink:type="simple" xlink:href="https://hal.science/search/index/?q=*&amp;authFullName_s=Emeric Delacroix">Emeric Delacroix</text:a><text:span>,</text:span><text:a xlink:type="simple" xlink:href="https://hal.science/search/index/?q=*&amp;authFullName_s=Baptiste Guilbert">Baptiste Guilbert</text:a><text:span>et al.</text:span></text:p>
              <text:p text:style-name="Normal"><text:span>MobileHCI 2021</text:span><text:span>, Sep 2021, Toulouse, France.<text:s/></text:span><text:a xlink:type="simple" xlink:href="https://dx.doi.org/10.1145/3447527.3474852">⟨10.1145/3447527.3474852⟩</text:a></text:p>
              <text:p text:style-name="Normal"><text:span>Communication dans un congrès</text:span></text:p>
              <text:p text:style-name="Normal"><text:a xlink:type="simple" xlink:href="https://hal.science/hal-03285719v1">hal-0328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738v1">Conception centrée utilisateur d'interfaces adaptées au vieillissement cognitif des pilotes</text:a></text:p>
              <text:p text:style-name="Normal"><text:a xlink:type="simple" xlink:href="https://hal.science/search/index/?q=*&amp;authFullName_s=Florine Simon">Florine Simon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Mickael Causse">Mickael Causse</text:a></text:p>
              <text:p text:style-name="Normal"><text:span>32ème conférence Francophone sur l’Interaction Homme-Machine,</text:span><text:span>, Apr 2021, Metz, France</text:span></text:p>
              <text:p text:style-name="Normal"><text:span>Communication dans un congrès</text:span></text:p>
              <text:p text:style-name="Normal"><text:a xlink:type="simple" xlink:href="https://hal.science/hal-03197738v1">hal-0319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000v1">Collaboration à distance et conscience mutuelle dans le cadre du Single-Pilot Operation</text:a></text:p>
              <text:p text:style-name="Normal"><text:a xlink:type="simple" xlink:href="https://hal.science/search/index/?q=*&amp;authFullName_s=Maxime Bardou">Maxime Bardou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Jean-Paul Imbert">Jean-Paul Imbert</text:a></text:p>
              <text:p text:style-name="Normal"><text:span>IHM’21 : 32ème conférence Francophone sur l’Interaction Homme-Machine</text:span><text:span>, Apr 2021, Metz, France.<text:s/></text:span><text:a xlink:type="simple" xlink:href="https://dx.doi.org/10.1145/XXXXXXXXX.XXXXXXXX">⟨10.1145/XXXXXXXXX.XXXXXXXX⟩</text:a></text:p>
              <text:p text:style-name="Normal"><text:span>Communication dans un congrès</text:span></text:p>
              <text:p text:style-name="Normal"><text:a xlink:type="simple" xlink:href="https://hal.science/hal-03232000v1">hal-032320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073v1">Involving Hearing, Haptics and Kinesthetics into Non-visual Interaction Concepts for an Augmented Remote Tower Environment</text:a></text:p>
              <text:p text:style-name="Normal"><text:a xlink:type="simple" xlink:href="https://hal.science/search/index/?q=*&amp;authFullName_s=Maxime Reynal">Maxime Reynal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Gianluca Borghini">Gianluca Borghini</text:a><text:span>et al.</text:span></text:p>
              <text:p text:style-name="Normal"><text:span>VISIGRAPP 2019, 14th International Joint Conference on Computer Vision, Imaging and Computer Graphics Theory and Applications</text:span><text:span>, Feb 2019, Prague, Czech Republic. pp.73-100,<text:s/></text:span><text:a xlink:type="simple" xlink:href="https://dx.doi.org/10.1007/978-3-030-41590-7_4">⟨10.1007/978-3-030-41590-7_4⟩</text:a></text:p>
              <text:p text:style-name="Normal"><text:span>Communication dans un congrès</text:span></text:p>
              <text:p text:style-name="Normal"><text:a xlink:type="simple" xlink:href="https://enac.hal.science/hal-02917073v1">hal-0291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96v1">Cognitive fatigue assessment in operational settings: a review and UAS implications</text:a></text:p>
              <text:p text:style-name="Normal"><text:a xlink:type="simple" xlink:href="https://hal.science/search/index/?q=*&amp;authFullName_s=Emilie Jahanpour">Emilie Jahanpour</text:a><text:span>,</text:span><text:a xlink:type="simple" xlink:href="https://hal.science/search/index/?q=*&amp;authFullName_s=Bruno Berberian">Bruno Berberian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Raphaëlle N. Roy">Raphaëlle N. Roy</text:a></text:p>
              <text:p text:style-name="Normal"><text:span>3rd IFAC Conference on Cyber-Physical &amp; Human-Systems - CPHS 2020</text:span><text:span>, Dec 2020, Shanghai, China. pp.330-337,<text:s/></text:span><text:a xlink:type="simple" xlink:href="https://dx.doi.org/10.1016/j.ifacol.2021.04.188">⟨10.1016/j.ifacol.2021.04.188⟩</text:a></text:p>
              <text:p text:style-name="Normal"><text:span>Communication dans un congrès</text:span></text:p>
              <text:p text:style-name="Normal"><text:a xlink:type="simple" xlink:href="https://hal.science/hal-03254696v1">hal-032546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26870v1">Stress Assessment by Combining Neurophysiological Signals and Radio Communications of Air Traffic Controllers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Andrea Bandini">Andrea Bandini</text:a><text:span>,</text:span><text:a xlink:type="simple" xlink:href="https://hal.science/search/index/?q=*&amp;authFullName_s=Silvia Orlandi">Silvia Orland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Pietro Aricò">Pietro Aricò</text:a><text:span>et al.</text:span></text:p>
              <text:p text:style-name="Normal"><text:span>EMBC 2020, 42nd Annual International Conference of the IEEE Engineering in Medicine and Biology</text:span><text:span>, Jul 2020, Montreal, Canada. pp.851-854,<text:s/></text:span><text:a xlink:type="simple" xlink:href="https://dx.doi.org/10.1109/EMBC44109.2020.9175958">⟨10.1109/EMBC44109.2020.9175958⟩</text:a></text:p>
              <text:p text:style-name="Normal"><text:span>Communication dans un congrès</text:span></text:p>
              <text:p text:style-name="Normal"><text:a xlink:type="simple" xlink:href="https://enac.hal.science/hal-02926870v1">hal-029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08v1">Red Alert: a cognitive countermeasure to mitigate attentional tunneling</text:a></text:p>
              <text:p text:style-name="Normal"><text:a xlink:type="simple" xlink:href="https://hal.science/search/index/?q=*&amp;authFullName_s=Julie Saint-Lot">Julie Saint-Lo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Frédéric Dehais">Frédéric Dehais</text:a></text:p>
              <text:p text:style-name="Normal"><text:span>CHI '20 - 38th SIGCHI conference on Human Factors in computing systems</text:span><text:span>, Apr 2020, Honolulu, Hawaï, United States. pp.1-6,<text:s/></text:span><text:a xlink:type="simple" xlink:href="https://dx.doi.org/10.1145/3313831.3376709">⟨10.1145/3313831.3376709⟩</text:a></text:p>
              <text:p text:style-name="Normal"><text:span>Communication dans un congrès</text:span></text:p>
              <text:p text:style-name="Normal"><text:a xlink:type="simple" xlink:href="https://hal.science/hal-02882108v1">hal-028821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9597v1">Investigating Multimodal Augmentations Contribution to Remote Control Tower Contexts for Air Traffic Management</text:a></text:p>
              <text:p text:style-name="Normal"><text:a xlink:type="simple" xlink:href="https://hal.science/search/index/?q=*&amp;authFullName_s=Maxime Reynal">Maxime Reynal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Gianluca Borghini">Gianluca Borghini</text:a><text:span>et al.</text:span></text:p>
              <text:p text:style-name="Normal"><text:span>HUCAPP 2019, 14th International Joint Conference on Computer Vision, Imaging and Computer Graphics Theory and Applications</text:span><text:span>, 2019, Prague, Czech Republic. pp 50-61 / ISBN: 978-989-758-354-4,<text:s/></text:span><text:a xlink:type="simple" xlink:href="https://dx.doi.org/10.5220/0007400300500061">⟨10.5220/0007400300500061⟩</text:a></text:p>
              <text:p text:style-name="Normal"><text:span>Communication dans un congrès</text:span></text:p>
              <text:p text:style-name="Normal"><text:a xlink:type="simple" xlink:href="https://enac.hal.science/hal-02139597v1">hal-021395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3724v1">Human-Machine Interaction Assessment by Neurophysiological Measures: A Study on Professional Air Traffic Controllers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Maxime Reynal">Maxime Reynal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Gianluca Borghini">Gianluca Borghini</text:a><text:span>et al.</text:span></text:p>
              <text:p text:style-name="Normal"><text:span>EBMC 2018, 40th International Engineering in Medicine and Biology Conference</text:span><text:span>, Jul 2018, Honolulu, United States.<text:s/></text:span><text:a xlink:type="simple" xlink:href="https://dx.doi.org/10.1109/EMBC.2018.8513212">⟨10.1109/EMBC.2018.8513212⟩</text:a></text:p>
              <text:p text:style-name="Normal"><text:span>Communication dans un congrès</text:span></text:p>
              <text:p text:style-name="Normal"><text:a xlink:type="simple" xlink:href="https://enac.hal.science/hal-01843724v1">hal-018437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364v1">Design Requirements to Integrate Eye Trackers in Simulation Environments: Aeronautical Use Case</text:a></text:p>
              <text:p text:style-name="Normal"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Colin Blättler">Colin Blättler</text:a><text:span>,</text:span><text:a xlink:type="simple" xlink:href="https://hal.science/search/index/?q=*&amp;authFullName_s=Frédéric Dehais">Frédéric Dehais</text:a><text:span>et al.</text:span></text:p>
              <text:p text:style-name="Normal"><text:span>KES-IDT-15, 7th International KES Conference on Intelligent decision technologies</text:span><text:span>, Jun 2015, Sorrento, Italy</text:span></text:p>
              <text:p text:style-name="Normal"><text:span>Communication dans un congrès</text:span></text:p>
              <text:p text:style-name="Normal"><text:a xlink:type="simple" xlink:href="https://enac.hal.science/hal-01166364v1">hal-011663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2450v1">How Do Display Design and User Characteristics Matter in Animations? An Empirical Study with Air Traffic Control Displays</text:a></text:p>
              <text:p text:style-name="Normal"><text:a xlink:type="simple" xlink:href="https://hal.science/search/index/?q=*&amp;authFullName_s=Sara Maggi">Sara Maggi</text:a><text:span>,</text:span><text:a xlink:type="simple" xlink:href="https://hal.science/search/index/?q=*&amp;authFullName_s=Sara Irina Fabrikant">Sara Irina Fabrikan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/text:p>
              <text:p text:style-name="Normal"><text:span>ICC 2015, 27th International Cartographic Conference</text:span><text:span>, Aug 2015, Rio de Janeiro, Brazil. pp.ISBN: 978-85-88783-11-9</text:span></text:p>
              <text:p text:style-name="Normal"><text:span>Communication dans un congrès</text:span></text:p>
              <text:p text:style-name="Normal"><text:a xlink:type="simple" xlink:href="https://enac.hal.science/hal-01202450v1">hal-012024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93167v1">High Rate of Inattentional Deafness in Simulated Air Traffic Control Tasks</text:a></text:p>
              <text:p text:style-name="Normal"><text:a xlink:type="simple" xlink:href="https://hal.science/search/index/?q=*&amp;authFullName_s=Louise Giraudet">Louise Giraude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Sebastien Tremblay">Sebastien Tremblay</text:a><text:span>,</text:span><text:a xlink:type="simple" xlink:href="https://hal.science/search/index/?q=*&amp;authFullName_s=Mickaël Causse">Mickaël Causse</text:a></text:p>
              <text:p text:style-name="Normal"><text:span>AHFE 2015, 6th International Conference on Applied Human Factors and Ergonomics</text:span><text:span>, Jul 2015, Las vegas, United States</text:span></text:p>
              <text:p text:style-name="Normal"><text:span>Communication dans un congrès</text:span></text:p>
              <text:p text:style-name="Normal"><text:a xlink:type="simple" xlink:href="https://enac.hal.science/hal-01193167v1">hal-011931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46838v1">Reliability over time of EEG-based mental workload evaluation during Air Traffic Management (ATM) tasks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Alfredo Colosimo">Alfredo Colosimo</text:a><text:span>,</text:span><text:a xlink:type="simple" xlink:href="https://hal.science/search/index/?q=*&amp;authFullName_s=Ilenia Graziani">Ilenia Graziani</text:a><text:span>et al.</text:span></text:p>
              <text:p text:style-name="Normal"><text:span>EMBC 2015 37th Annual International Conference of the IEEE Engineering in Medicine and Biology Society</text:span><text:span>, IEEE, Aug 2015, Milano, Italy. pp.7242 - 7245, ISBN:9781424492695,<text:s/></text:span><text:a xlink:type="simple" xlink:href="https://dx.doi.org/10.1109/EMBC.2015.7320063">⟨10.1109/EMBC.2015.7320063⟩</text:a></text:p>
              <text:p text:style-name="Normal"><text:span>Communication dans un congrès</text:span></text:p>
              <text:p text:style-name="Normal"><text:a xlink:type="simple" xlink:href="https://enac.hal.science/hal-01246838v1">hal-012468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40319v2">Skill, Rule and Knowledge - based Behaviour Detection by Means of ATCOs’ Brain Activity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Ilenia Graziani">Ilenia Graziani</text:a><text:span>,</text:span><text:a xlink:type="simple" xlink:href="https://hal.science/search/index/?q=*&amp;authFullName_s=Alfredo Colosimo">Alfredo Colosimo</text:a><text:span>et al.</text:span></text:p>
              <text:p text:style-name="Normal"><text:span>SID 2015, 5th SESAR Innovation days</text:span><text:span>, Dec 2015, Bologna, Italy</text:span></text:p>
              <text:p text:style-name="Normal"><text:span>Communication dans un congrès</text:span></text:p>
              <text:p text:style-name="Normal"><text:a xlink:type="simple" xlink:href="https://enac.hal.science/hal-01240319v2">hal-01240319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368v1">Think different: how we completely changed the visualization of Pseudo-Pilots</text:a></text:p>
              <text:p text:style-name="Normal"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Yannick Jestin">Yannick Jestin</text:a></text:p>
              <text:p text:style-name="Normal"><text:span>GI 2015, Graphics Interface 2015</text:span><text:span>, Jun 2015, Hailfax, Canada</text:span></text:p>
              <text:p text:style-name="Normal"><text:span>Communication dans un congrès</text:span></text:p>
              <text:p text:style-name="Normal"><text:a xlink:type="simple" xlink:href="https://enac.hal.science/hal-01166368v1">hal-011663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7183v1">Analysis of neurophysiological signals for the training and mental workload assessment of ATCos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Ilenia Graziani">Ilenia Graziani</text:a><text:span>,</text:span><text:a xlink:type="simple" xlink:href="https://hal.science/search/index/?q=*&amp;authFullName_s=Serenella Salinari">Serenella Salinari</text:a><text:span>,</text:span><text:a xlink:type="simple" xlink:href="https://hal.science/search/index/?q=*&amp;authFullName_s=Fabio Babiloni">Fabio Babiloni</text:a><text:span>et al.</text:span></text:p>
              <text:p text:style-name="Normal"><text:span>SID 2014, 4th SESAR Innovation Days</text:span><text:span>, Nov 2014, Madrid, Spain</text:span></text:p>
              <text:p text:style-name="Normal"><text:span>Communication dans un congrès</text:span></text:p>
              <text:p text:style-name="Normal"><text:a xlink:type="simple" xlink:href="https://enac.hal.science/hal-01087183v1">hal-010871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940v1">A neurophysiological training evaluation metric for Air Traffic Management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Federico Ferri">Federico Ferri</text:a><text:span>,</text:span><text:a xlink:type="simple" xlink:href="https://hal.science/search/index/?q=*&amp;authFullName_s=Ilenia Graziani">Ilenia Graziani</text:a><text:span>,</text:span><text:a xlink:type="simple" xlink:href="https://hal.science/search/index/?q=*&amp;authFullName_s=Simone Pozzi">Simone Pozzi</text:a><text:span>et al.</text:span></text:p>
              <text:p text:style-name="Normal"><text:span>EMBC’14, 36th Annual International Conference in Engineering in Medicine and Biology</text:span><text:span>, IEEE Engineering in Medicine and Biology Society, Aug 2014, Chicago, United States</text:span></text:p>
              <text:p text:style-name="Normal"><text:span>Communication dans un congrès</text:span></text:p>
              <text:p text:style-name="Normal"><text:a xlink:type="simple" xlink:href="https://enac.hal.science/hal-00998940v1">hal-009989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1359v1">Inattentional Deafness in Simulated Air Traffic Control Tasks : A Behavioral and P300 Analysis</text:a></text:p>
              <text:p text:style-name="Normal"><text:a xlink:type="simple" xlink:href="https://hal.science/search/index/?q=*&amp;authFullName_s=Louise Giraudet">Louise Giraudet</text:a><text:span>,</text:span><text:a xlink:type="simple" xlink:href="https://hal.science/search/index/?q=*&amp;authFullName_s=Marie Berenger">Marie Berenger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Sebastien Tremblay">Sebastien Tremblay</text:a><text:span>,</text:span><text:a xlink:type="simple" xlink:href="https://hal.science/search/index/?q=*&amp;authFullName_s=Mickael Causse">Mickael Causse</text:a></text:p>
              <text:p text:style-name="Normal"><text:span>AHFE 2014, 5th International Conference on Applied Human Factors and Ergonomics</text:span><text:span>, Jul 2014, Kraków, Poland</text:span></text:p>
              <text:p text:style-name="Normal"><text:span>Communication dans un congrès</text:span></text:p>
              <text:p text:style-name="Normal"><text:a xlink:type="simple" xlink:href="https://enac.hal.science/hal-00991359v1">hal-009913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80237v1">LABY : un support d'aide à l'évaluation de choix de conception d'IHM pour le contrôle aérien</text:a></text:p>
              <text:p text:style-name="Normal"><text:a xlink:type="simple" xlink:href="https://hal.science/search/index/?q=*&amp;authFullName_s=Robert Parise">Robert Paris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François Marais">François Marais</text:a><text:span>,</text:span><text:a xlink:type="simple" xlink:href="https://hal.science/search/index/?q=*&amp;authFullName_s=Roland Alonso">Roland Alonso</text:a></text:p>
              <text:p text:style-name="Normal"><text:span>ERGO IHM 2012, Conférence Francophone sur l'Ergonomie et l'Interaction Homme-Machine</text:span><text:span>, Oct 2012, Biarritz, France</text:span></text:p>
              <text:p text:style-name="Normal"><text:span>Communication dans un congrès</text:span></text:p>
              <text:p text:style-name="Normal"><text:a xlink:type="simple" xlink:href="https://enac.hal.science/hal-00880237v1">hal-008802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80285v1">Introduction of a more automated environment in En-Route Air Traffic Control : Evaluation of impact generated on the operator by mental workload assessment</text:a></text:p>
              <text:p text:style-name="Normal"><text:a xlink:type="simple" xlink:href="https://hal.science/search/index/?q=*&amp;authFullName_s=Caroline Martin">Caroline Martin</text:a><text:span>,</text:span><text:a xlink:type="simple" xlink:href="https://hal.science/search/index/?q=*&amp;authFullName_s=Jean-Paul Imbert">Jean-Paul Imbert</text:a></text:p>
              <text:p text:style-name="Normal"><text:span>SID 2012, 2nd SESAR Innovation Days</text:span><text:span>, Nov 2012, Braunschweig, Germany. pp.ISBN 978-2-87497-024-5</text:span></text:p>
              <text:p text:style-name="Normal"><text:span>Communication dans un congrès</text:span></text:p>
              <text:p text:style-name="Normal"><text:a xlink:type="simple" xlink:href="https://enac.hal.science/hal-00880285v1">hal-008802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685v1">Visualization of uncertainty for Air Traffic Controller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erge Roux">Serge Roux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Paul Imbert">Jean-Paul Imbert</text:a></text:p>
              <text:p text:style-name="Normal"><text:span>VisWeek 2011, Working with Uncertainty Workshop : Representation, Quantification, Propagation, Visualization, and Communication of Uncertainty</text:span><text:span>, Oct 2011, Providence, United States. pp xxxx</text:span></text:p>
              <text:p text:style-name="Normal"><text:span>Communication dans un congrès</text:span></text:p>
              <text:p text:style-name="Normal"><text:a xlink:type="simple" xlink:href="https://enac.hal.science/hal-00938685v1">hal-009386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944v1">Increasing Air Traffic Control simulations realism through voice transformation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Sylvain Neswadba">Sylvain Neswadba</text:a><text:span>,</text:span><text:a xlink:type="simple" xlink:href="https://hal.science/search/index/?q=*&amp;authFullName_s=Jean-Paul Imbert">Jean-Paul Imbert</text:a></text:p>
              <text:p text:style-name="Normal"><text:span>AudioMostly 2009, Conference on Interaction with Sound</text:span><text:span>, Sep 2009, Glasgow, United Kingdom</text:span></text:p>
              <text:p text:style-name="Normal"><text:span>Communication dans un congrès</text:span></text:p>
              <text:p text:style-name="Normal"><text:a xlink:type="simple" xlink:href="https://enac.hal.science/hal-01166944v1">hal-01166944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4529c3" table:style-name="4529c3">
          <table:table-column table:style-name="4529c3.0"/>
          <table:table-row>
            <table:table-cell office:value-type="string">
              <text:p text:style-name="Normal"><text:a xlink:type="simple" xlink:href="https://hal.science/hal-04648801v1">Évaluation Scientifique de l'Augmentation de l'Age de Départ à la Retraite sur les Fonctions Cognitives et le Bien-être des Contrôleurs Aériens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Philippe Cabon">Philippe Cabon</text:a><text:span>,</text:span><text:a xlink:type="simple" xlink:href="https://hal.science/search/index/?q=*&amp;authFullName_s=Fabrice Drogoul">Fabrice Drogoul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Marc Baumgartner">Marc Baumgartner</text:a><text:span>et al.</text:span></text:p>
              <text:p text:style-name="Normal"><text:span>25èmes Journées Internationales de Psychologie Différentielle</text:span><text:span>, 2024, Rennes, France</text:span></text:p>
              <text:p text:style-name="Normal"><text:span>Poster de conférence</text:span></text:p>
              <text:p text:style-name="Normal"><text:a xlink:type="simple" xlink:href="https://hal.science/hal-04648801v1">hal-046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82v1">A Preliminary Study on the Predictive Validity of Neural Efficiency for the Air Traffic Controllers Selection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The International Conference on Cognitive Aircraft Systems ICCAS2024</text:span><text:span>, 2024, Toulouse, France</text:span></text:p>
              <text:p text:style-name="Normal"><text:span>Poster de conférence</text:span></text:p>
              <text:p text:style-name="Normal"><text:a xlink:type="simple" xlink:href="https://hal.science/hal-04648782v1">hal-046487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17409v1">HARVIS: smart assistant for Non-Stabilized Approaches</text:a></text:p>
              <text:p text:style-name="Normal"><text:a xlink:type="simple" xlink:href="https://hal.science/search/index/?q=*&amp;authFullName_s=Alexandre Duchevet">Alexandre Duchevet</text:a><text:span>,</text:span><text:a xlink:type="simple" xlink:href="https://hal.science/search/index/?q=*&amp;authFullName_s=Théo De La Hogue">Théo De La Hogue</text:a><text:span>,</text:span><text:a xlink:type="simple" xlink:href="https://hal.science/search/index/?q=*&amp;authFullName_s=Jean-Paul Imbert">Jean-Paul Imbert</text:a></text:p>
              <text:p text:style-name="Normal"><text:span>International Conference on Cognitive Aircraft Systems 2022</text:span><text:span>, Jun 2022, Toulouse, France</text:span></text:p>
              <text:p text:style-name="Normal"><text:span>Poster de conférence</text:span></text:p>
              <text:p text:style-name="Normal"><text:a xlink:type="simple" xlink:href="https://enac.hal.science/hal-04017409v1">hal-040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728v1">Long-endurance UAS operations translated to neuroergonomics</text:a></text:p>
              <text:p text:style-name="Normal"><text:a xlink:type="simple" xlink:href="https://hal.science/search/index/?q=*&amp;authFullName_s=Marcel Hinss">Marcel Hinss</text:a><text:span>,</text:span><text:a xlink:type="simple" xlink:href="https://hal.science/search/index/?q=*&amp;authFullName_s=Emilie Jahanpour">Emilie Jahanpour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Raphaelle Roy">Raphaelle Roy</text:a></text:p>
              <text:p text:style-name="Normal"><text:span>ICCAS22-International Conference on Cognitive Aircraft Systems</text:span><text:span>, Jun 2022, Toulouse, France</text:span></text:p>
              <text:p text:style-name="Normal"><text:span>Poster de conférence</text:span></text:p>
              <text:p text:style-name="Normal"><text:a xlink:type="simple" xlink:href="https://hal.science/hal-04149728v1">hal-041497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33502v1">Toward a Non Stabilized Approach assistant based on human expertise</text:a></text:p>
              <text:p text:style-name="Normal"><text:a xlink:type="simple" xlink:href="https://hal.science/search/index/?q=*&amp;authFullName_s=Alexandre Duchevet">Alexandre Duchevet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Théo de La Hogue">Théo de La Hogue</text:a><text:span>,</text:span><text:a xlink:type="simple" xlink:href="https://hal.science/search/index/?q=*&amp;authFullName_s=Javier Nunez Sanchez">Javier Nunez Sanchez</text:a><text:span>et al.</text:span></text:p>
              <text:p text:style-name="Normal"><text:span>ICCAS 2020, 1st International Conference on Cognitive Aircraft Systems</text:span><text:span>, Mar 2020, Toulouse, France</text:span></text:p>
              <text:p text:style-name="Normal"><text:span>Poster de conférence</text:span></text:p>
              <text:p text:style-name="Normal"><text:a xlink:type="simple" xlink:href="https://enac.hal.science/hal-02933502v1">hal-02933502v1</text:a></text:p>
            </table:table-cell>
          </table:table-row>
        </table:table>
        <text:p text:style-name="P28"/>
        <text:p text:style-name="Heading2"><text:span text:style-name="T12">Brevet (3)</text:span></text:p>
        <text:p text:style-name="P30"/>
        <table:table table:name="a61bfb" table:style-name="a61bfb">
          <table:table-column table:style-name="a61bfb.0"/>
          <table:table-row>
            <table:table-cell office:value-type="string">
              <text:p text:style-name="Normal"><text:a xlink:type="simple" xlink:href="https://enac.hal.science/hal-05016077v1">SYSTÈME DE GESTION DE MESSAGES MULTI-INTERLOCUTEURS, NOTAMMENT POUR PLATEFORME DE TOUR DE CONTRÔLE VIRTUELLE MULTI-AÉRODROMES</text:a></text:p>
              <text:p text:style-name="Normal"><text:a xlink:type="simple" xlink:href="https://hal.science/search/index/?q=*&amp;authFullName_s=Raïlane Benhacene">Raïlane Benhacen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Philippe Ribet">Philippe Ribet</text:a><text:span>,</text:span><text:a xlink:type="simple" xlink:href="https://hal.science/search/index/?q=*&amp;authFullName_s=Géraud Granger">Géraud Granger</text:a><text:span>et al.</text:span></text:p>
              <text:p text:style-name="Normal"><text:span>France, N° de brevet: WO2020182693A1. 2020</text:span></text:p>
              <text:p text:style-name="Normal"><text:span>Brevet</text:span></text:p>
              <text:p text:style-name="Normal"><text:a xlink:type="simple" xlink:href="https://enac.hal.science/hal-05016077v1">hal-050160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8023v1">Method and apparatus for detection of entities in an environment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aïlane Benhacene">Raïlane Benhacene</text:a><text:span>,</text:span><text:a xlink:type="simple" xlink:href="https://hal.science/search/index/?q=*&amp;authFullName_s=Jean-Paul Imbert">Jean-Paul Imbert</text:a></text:p>
              <text:p text:style-name="Normal"><text:span>Switzerland, Patent n° : WO2019206645A1. 2019</text:span></text:p>
              <text:p text:style-name="Normal"><text:span>Brevet</text:span></text:p>
              <text:p text:style-name="Normal"><text:a xlink:type="simple" xlink:href="https://enac.hal.science/hal-02988023v1">hal-029880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7678v1">Method and apparatus monitoring a space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aïlane Benhacene">Raïlane Benhacen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Maxime Reynal">Maxime Reynal</text:a></text:p>
              <text:p text:style-name="Normal"><text:span>France, Patent n° : EP 3 561 793 A1. 2019</text:span></text:p>
              <text:p text:style-name="Normal"><text:span>Brevet</text:span></text:p>
              <text:p text:style-name="Normal"><text:a xlink:type="simple" xlink:href="https://enac.hal.science/hal-02987678v1">hal-02987678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90813d" table:style-name="90813d">
          <table:table-column table:style-name="90813d.0"/>
          <table:table-row>
            <table:table-cell office:value-type="string">
              <text:p text:style-name="Normal"><text:a xlink:type="simple" xlink:href="https://enac.hal.science/hal-00991356v1">The LABY microworld : A Platform for Research, Training and System Engineering</text:a></text:p>
              <text:p text:style-name="Normal"><text:a xlink:type="simple" xlink:href="https://hal.science/search/index/?q=*&amp;authFullName_s=Jean-Paul Imbert">Jean-Paul Imbert</text:a><text:span>,</text:span><text:a xlink:type="simple" xlink:href="https://hal.science/search/index/?q=*&amp;authFullName_s=H.M Hodgetts">H.M Hodgetts</text:a><text:span>,</text:span><text:a xlink:type="simple" xlink:href="https://hal.science/search/index/?q=*&amp;authFullName_s=Robert Parise">Robert Parise</text:a><text:span>,</text:span><text:a xlink:type="simple" xlink:href="https://hal.science/search/index/?q=*&amp;authFullName_s=F. Vachon">F. Vachon</text:a><text:span>,</text:span><text:a xlink:type="simple" xlink:href="https://hal.science/search/index/?q=*&amp;authFullName_s=S. Tremblay">S. Trembla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enac.hal.science/hal-00991356v1">hal-009913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1368v1">NINA : Neurometrics Indicators for ATM</text:a></text:p>
              <text:p text:style-name="Normal"><text:a xlink:type="simple" xlink:href="https://hal.science/search/index/?q=*&amp;authFullName_s=Gianluca Borghini">Gianluca Borghini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Fabio Babiloni">Fabio Babiloni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Paul Imbert">Jean-Paul Imbert</text:a><text:span>et al.</text:span></text:p>
              <text:p text:style-name="Normal"><text:span>Third SESAR Innovation Days</text:span><text:span>, 2013</text:span></text:p>
              <text:p text:style-name="Normal"><text:span>Autre publication scientifique</text:span></text:p>
              <text:p text:style-name="Normal"><text:a xlink:type="simple" xlink:href="https://enac.hal.science/hal-00991368v1">hal-00991368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c18bc1" table:style-name="c18bc1">
          <table:table-column table:style-name="c18bc1.0"/>
          <table:table-row>
            <table:table-cell office:value-type="string">
              <text:p text:style-name="Normal"><text:a xlink:type="simple" xlink:href="https://enac.hal.science/hal-04564025v1">ArGaze: An Open and Flexible Software Library for Gaze Analysis and Interaction</text:a></text:p>
              <text:p text:style-name="Normal"><text:a xlink:type="simple" xlink:href="https://hal.science/search/index/?q=*&amp;authFullName_s=Théo De La Hogue">Théo De La Hogue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Jean-Paul Imbert">Jean-Paul Im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ac.hal.science/hal-04564025v1">hal-04564025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cf8020" table:style-name="cf8020">
          <table:table-column table:style-name="cf8020.0"/>
          <table:table-row>
            <table:table-cell office:value-type="string">
              <text:p text:style-name="Normal"><text:a xlink:type="simple" xlink:href="https://theses.hal.science/tel-01119858v1">Adaptation du design des visualisations de type supervisions pour optimiser la transmission des notifications classées par niveau d’intérêt</text:a></text:p>
              <text:p text:style-name="Normal"><text:a xlink:type="simple" xlink:href="https://hal.science/search/index/?q=*&amp;authFullName_s=Jean-Paul Imbert">Jean-Paul Imbert</text:a></text:p>
              <text:p text:style-name="Normal"><text:span>Interface homme-machine [cs.HC]. Institut Supérieur de l’Aéronautique et de l’Espace (ISAE), 2014. Français.<text:s/></text:span><text:a xlink:type="simple" xlink:href="https://www.theses.fr/2014ESAE0055">⟨NNT : 2014ESAE0055⟩</text:a></text:p>
              <text:p text:style-name="Normal"><text:span>Thèse</text:span></text:p>
              <text:p text:style-name="Normal"><text:a xlink:type="simple" xlink:href="https://theses.hal.science/tel-01119858v1">tel-01119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Imbert</dc:title>
    <dc:subject/>
    <dc:description>CV</dc:description>
    <dc:creator/>
    <dc:date>2026-05-24T21:15:01.000</dc:date>
    <meta:generator>PHPWord</meta:generator>
    <meta:initial-creator>CCSD</meta:initial-creator>
    <meta:creation-date>2026-05-24T21:15:01.000</meta:creation-date>
    <meta:keyword/>
    <meta:user-defined meta:name="Category"/>
    <meta:user-defined meta:name="Company"/>
    <meta:user-defined meta:name="Manager"/>
  </office:meta>
</office:document-meta>
</file>