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226e" style:family="table">
      <style:table-properties style:rel-width="100" table:align="center"/>
    </style:style>
    <style:style style:name="23226e.0" style:family="table-column">
      <style:table-column-properties style:column-width="0.00cm"/>
    </style:style>
    <style:style style:name="91e02e" style:family="table">
      <style:table-properties style:rel-width="100" table:align="center"/>
    </style:style>
    <style:style style:name="91e02e.0" style:family="table-column">
      <style:table-column-properties style:column-width="0.00cm"/>
    </style:style>
    <style:style style:name="2ce52a" style:family="table">
      <style:table-properties style:rel-width="100" table:align="center"/>
    </style:style>
    <style:style style:name="2ce52a.0" style:family="table-column">
      <style:table-column-properties style:column-width="0.00cm"/>
    </style:style>
    <style:style style:name="fdc7da" style:family="table">
      <style:table-properties style:rel-width="100" table:align="center"/>
    </style:style>
    <style:style style:name="fdc7da.0" style:family="table-column">
      <style:table-column-properties style:column-width="0.00cm"/>
    </style:style>
    <style:style style:name="0d4971" style:family="table">
      <style:table-properties style:rel-width="100" table:align="center"/>
    </style:style>
    <style:style style:name="0d4971.0" style:family="table-column">
      <style:table-column-properties style:column-width="0.00cm"/>
    </style:style>
    <style:style style:name="44befe" style:family="table">
      <style:table-properties style:rel-width="100" table:align="center"/>
    </style:style>
    <style:style style:name="44befe.0" style:family="table-column">
      <style:table-column-properties style:column-width="0.00cm"/>
    </style:style>
    <style:style style:name="f0f35c" style:family="table">
      <style:table-properties style:rel-width="100" table:align="center"/>
    </style:style>
    <style:style style:name="f0f35c.0" style:family="table-column">
      <style:table-column-properties style:column-width="0.00cm"/>
    </style:style>
    <style:style style:name="c073b9" style:family="table">
      <style:table-properties style:rel-width="100" table:align="center"/>
    </style:style>
    <style:style style:name="c073b9.0" style:family="table-column">
      <style:table-column-properties style:column-width="0.00cm"/>
    </style:style>
    <style:style style:name="e3b71f" style:family="table">
      <style:table-properties style:rel-width="100" table:align="center"/>
    </style:style>
    <style:style style:name="e3b7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aul Jamo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23226e" table:style-name="23226e">
          <table:table-column table:style-name="23226e.0"/>
          <table:table-row>
            <table:table-cell office:value-type="string">
              <text:p text:style-name="Normal"><text:a xlink:type="simple" xlink:href="https://hal.science/hal-05483929v1">Impact of Sociality Regimes on Quality of Service and Energy Efficiency in Cell-Free MIMO Networks</text:a></text:p>
              <text:p text:style-name="Normal"><text:a xlink:type="simple" xlink:href="https://hal.science/search/index/?q=*&amp;authFullName_s=Ala Eddine Nouali">Ala Eddine Nouali</text:a><text:span>,</text:span><text:a xlink:type="simple" xlink:href="https://hal.science/search/index/?q=*&amp;authFullName_s=Mohamed Sana">Mohamed Sana</text:a><text:span>,</text:span><text:a xlink:type="simple" xlink:href="https://hal.science/search/index/?q=*&amp;authFullName_s=Jean-Paul Jamont">Jean-Paul Jamont</text:a></text:p>
              <text:p text:style-name="Normal"><text:span>IEEE Transactions on Wireless Communications</text:span><text:span>, 2026, 25, pp.6114-6129.<text:s/></text:span><text:a xlink:type="simple" xlink:href="https://dx.doi.org/10.1109/TWC.2025.3623777">⟨10.1109/TWC.2025.3623777⟩</text:a></text:p>
              <text:p text:style-name="Normal"><text:span>Article dans une revue</text:span></text:p>
              <text:p text:style-name="Normal"><text:a xlink:type="simple" xlink:href="https://hal.science/hal-05483929v1">hal-0548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168v1">Opportunistic Sensor-Based Authentication Factors in and for the Internet of Things</text:a></text:p>
              <text:p text:style-name="Normal"><text:a xlink:type="simple" xlink:href="https://hal.science/search/index/?q=*&amp;authFullName_s=Marc Saideh">Marc Saideh</text:a><text:span>,</text:span><text:a xlink:type="simple" xlink:href="https://hal.science/search/index/?q=*&amp;authFullName_s=Jean-Paul Jamont">Jean-Paul Jamont</text:a><text:span>,</text:span><text:a xlink:type="simple" xlink:href="https://hal.science/search/index/?q=*&amp;authFullName_s=Laurent Vercouter">Laurent Vercouter</text:a></text:p>
              <text:p text:style-name="Normal"><text:span>Sensors</text:span><text:span>, 2024,<text:s/></text:span><text:a xlink:type="simple" xlink:href="https://dx.doi.org/10.3390/s24144621">⟨10.3390/s24144621⟩</text:a></text:p>
              <text:p text:style-name="Normal"><text:span>Article dans une revue</text:span></text:p>
              <text:p text:style-name="Normal"><text:a xlink:type="simple" xlink:href="https://hal.science/hal-05363168v1">hal-0536316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45675v1">A multi-level generic multi-agent architecture for supervision of collective cyber-physical systems</text:a></text:p>
              <text:p text:style-name="Normal"><text:a xlink:type="simple" xlink:href="https://hal.science/search/index/?q=*&amp;authFullName_s=Michel Occello">Michel Occello</text:a><text:span>,</text:span><text:a xlink:type="simple" xlink:href="https://hal.science/search/index/?q=*&amp;authFullName_s=Jean-Paul Jamont">Jean-Paul Jamont</text:a><text:span>,</text:span><text:a xlink:type="simple" xlink:href="https://hal.science/search/index/?q=*&amp;authFullName_s=Choukri Ben Yelles">Choukri Ben Yelles</text:a><text:span>,</text:span><text:a xlink:type="simple" xlink:href="https://hal.science/search/index/?q=*&amp;authFullName_s=Thi Thanh Ha Hoang">Thi Thanh Ha Hoang</text:a></text:p>
              <text:p text:style-name="Normal"><text:span>International journal of autonomous and adaptive communications systems</text:span><text:span>, 2019, 12 (2), pp.109-128.<text:s/></text:span><text:a xlink:type="simple" xlink:href="https://dx.doi.org/10.1504/ijaacs.2019.10018409">⟨10.1504/ijaacs.2019.10018409⟩</text:a></text:p>
              <text:p text:style-name="Normal"><text:span>Article dans une revue</text:span></text:p>
              <text:p text:style-name="Normal"><text:a xlink:type="simple" xlink:href="https://hal.univ-grenoble-alpes.fr/hal-01745675v1">hal-0174567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429798v1">A New Approach for the Composition of Adaptive PervasiveSystems</text:a></text:p>
              <text:p text:style-name="Normal"><text:a xlink:type="simple" xlink:href="https://hal.science/search/index/?q=*&amp;authFullName_s=Francisco Cervantes">Francisco Cervantes</text:a><text:span>,</text:span><text:a xlink:type="simple" xlink:href="https://hal.science/search/index/?q=*&amp;authFullName_s=Felix Ramos">Felix Ramos</text:a><text:span>,</text:span><text:a xlink:type="simple" xlink:href="https://hal.science/search/index/?q=*&amp;authFullName_s=Luis Gutierrez Preciado">Luis Gutierrez Preciado</text:a><text:span>,</text:span><text:a xlink:type="simple" xlink:href="https://hal.science/search/index/?q=*&amp;authFullName_s=Michel Occello">Michel Occello</text:a><text:span>,</text:span><text:a xlink:type="simple" xlink:href="https://hal.science/search/index/?q=*&amp;authFullName_s=Jean-Paul Jamont">Jean-Paul Jamont</text:a></text:p>
              <text:p text:style-name="Normal"><text:span>IEEE Systems Journal</text:span><text:span>, 2018, 12 (2), pp.1709-1721.<text:s/></text:span><text:a xlink:type="simple" xlink:href="https://dx.doi.org/10.1109/jsyst.2017.2655031">⟨10.1109/jsyst.2017.2655031⟩</text:a></text:p>
              <text:p text:style-name="Normal"><text:span>Article dans une revue</text:span></text:p>
              <text:p text:style-name="Normal"><text:a xlink:type="simple" xlink:href="https://hal.univ-grenoble-alpes.fr/hal-01429798v1">hal-0142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027v1">De la coopération de collectifs multi-agents. Un modèle d’utilisation de productions collectives</text:a></text:p>
              <text:p text:style-name="Normal"><text:a xlink:type="simple" xlink:href="https://hal.science/search/index/?q=*&amp;authFullName_s=Afra Khenifar-Bessadi">Afra Khenifar-Bessadi</text:a><text:span>,</text:span><text:a xlink:type="simple" xlink:href="https://hal.science/search/index/?q=*&amp;authFullName_s=Jean-Paul Jamont">Jean-Paul Jamont</text:a><text:span>,</text:span><text:a xlink:type="simple" xlink:href="https://hal.science/search/index/?q=*&amp;authFullName_s=Michel Occello">Michel Occello</text:a><text:span>,</text:span><text:a xlink:type="simple" xlink:href="https://hal.science/search/index/?q=*&amp;authFullName_s=Choukri-Bey Ben-Yelles">Choukri-Bey Ben-Yelles</text:a><text:span>,</text:span><text:a xlink:type="simple" xlink:href="https://hal.science/search/index/?q=*&amp;authFullName_s=Mouloud Koudil">Mouloud Koudil</text:a></text:p>
              <text:p text:style-name="Normal"><text:span>Revue des Sciences et Technologies de l'Information - Série RIA : Revue d'Intelligence Artificielle</text:span><text:span>, 2017, 31 (1-2), pp.97 - 132.<text:s/></text:span><text:a xlink:type="simple" xlink:href="https://dx.doi.org/10.3166/ria.31.97-132">⟨10.3166/ria.31.97-132⟩</text:a></text:p>
              <text:p text:style-name="Normal"><text:span>Article dans une revue</text:span></text:p>
              <text:p text:style-name="Normal"><text:a xlink:type="simple" xlink:href="https://hal.science/hal-01663027v1">hal-0166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613v1">A Multi-Cooperative-Based Approach to Manage Communication in Wireless Instrumentation Systems</text:a></text:p>
              <text:p text:style-name="Normal"><text:a xlink:type="simple" xlink:href="https://hal.science/search/index/?q=*&amp;authFullName_s=Nacer Hamani">Nacer Hamani</text:a><text:span>,</text:span><text:a xlink:type="simple" xlink:href="https://hal.science/search/index/?q=*&amp;authFullName_s=Jean-Paul Jamont">Jean-Paul Jamont</text:a><text:span>,</text:span><text:a xlink:type="simple" xlink:href="https://hal.science/search/index/?q=*&amp;authFullName_s=Michel Occello">Michel Occello</text:a><text:span>,</text:span><text:a xlink:type="simple" xlink:href="https://hal.science/search/index/?q=*&amp;authFullName_s=Choukri-Bey Ben-Yelles">Choukri-Bey Ben-Yelles</text:a><text:span>,</text:span><text:a xlink:type="simple" xlink:href="https://hal.science/search/index/?q=*&amp;authFullName_s=André Lagreze">André Lagreze</text:a><text:span>et al.</text:span></text:p>
              <text:p text:style-name="Normal"><text:span>IEEE Systems Journal</text:span><text:span>, 2017, pp.1 - 12.<text:s/></text:span><text:a xlink:type="simple" xlink:href="https://dx.doi.org/10.1109/JSYST.2017.2721220">⟨10.1109/JSYST.2017.2721220⟩</text:a></text:p>
              <text:p text:style-name="Normal"><text:span>Article dans une revue</text:span></text:p>
              <text:p text:style-name="Normal"><text:a xlink:type="simple" xlink:href="https://hal.science/hal-01596613v1">hal-0159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020v1">An Avatar Architecture for the Web of Things</text:a></text:p>
              <text:p text:style-name="Normal"><text:a xlink:type="simple" xlink:href="https://hal.science/search/index/?q=*&amp;authFullName_s=Michael Mrissa">Michael Mrissa</text:a><text:span>,</text:span><text:a xlink:type="simple" xlink:href="https://hal.science/search/index/?q=*&amp;authFullName_s=Lionel Médini">Lionel Médini</text:a><text:span>,</text:span><text:a xlink:type="simple" xlink:href="https://hal.science/search/index/?q=*&amp;authFullName_s=Jean-Paul Jamont">Jean-Paul Jamont</text:a><text:span>,</text:span><text:a xlink:type="simple" xlink:href="https://hal.science/search/index/?q=*&amp;authFullName_s=Nicolas Le Sommer">Nicolas Le Sommer</text:a><text:span>,</text:span><text:a xlink:type="simple" xlink:href="https://hal.science/search/index/?q=*&amp;authFullName_s=Jérôme Laplace">Jérôme Laplace</text:a></text:p>
              <text:p text:style-name="Normal"><text:span>IEEE Internet Computing</text:span><text:span>, 2015, pp.30-38.<text:s/></text:span><text:a xlink:type="simple" xlink:href="https://dx.doi.org/10.1109/MIC.2015.19">⟨10.1109/MIC.2015.19⟩</text:a></text:p>
              <text:p text:style-name="Normal"><text:span>Article dans une revue</text:span></text:p>
              <text:p text:style-name="Normal"><text:a xlink:type="simple" xlink:href="https://hal.science/hal-01096020v1">hal-0109602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65071v1">Meeting the challenges of decentralized embedded applications using multi-agent systems</text:a></text:p>
              <text:p text:style-name="Normal"><text:a xlink:type="simple" xlink:href="https://hal.science/search/index/?q=*&amp;authFullName_s=Jean-Paul Jamont">Jean-Paul Jamont</text:a><text:span>,</text:span><text:a xlink:type="simple" xlink:href="https://hal.science/search/index/?q=*&amp;authFullName_s=Michel Occello">Michel Occello</text:a></text:p>
              <text:p text:style-name="Normal"><text:span>International Journal of Agent Oriented Software Engineering</text:span><text:span>, 2015, 5 (1), pp.22-67.<text:s/></text:span><text:a xlink:type="simple" xlink:href="https://dx.doi.org/10.1504/IJAOSE.2015.078435">⟨10.1504/IJAOSE.2015.078435⟩</text:a></text:p>
              <text:p text:style-name="Normal"><text:span>Article dans une revue</text:span></text:p>
              <text:p text:style-name="Normal"><text:a xlink:type="simple" xlink:href="https://hal.univ-grenoble-alpes.fr/hal-01265071v1">hal-0126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377v1">L'homme connecté selon la perspective du Web des objets</text:a></text:p>
              <text:p text:style-name="Normal"><text:a xlink:type="simple" xlink:href="https://hal.science/search/index/?q=*&amp;authFullName_s=Jean-Paul Jamont">Jean-Paul Jamont</text:a></text:p>
              <text:p text:style-name="Normal"><text:span>La Revue de l'électricité et de l'électronique</text:span><text:span>, 2014, L'homme connecté, 3</text:span></text:p>
              <text:p text:style-name="Normal"><text:span>Article dans une revue</text:span></text:p>
              <text:p text:style-name="Normal"><text:a xlink:type="simple" xlink:href="https://hal.science/hal-01282377v1">hal-0128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038v1">Multi-Agent Architecture for the Design of WSN Applications</text:a></text:p>
              <text:p text:style-name="Normal"><text:a xlink:type="simple" xlink:href="https://hal.science/search/index/?q=*&amp;authFullName_s=Abdelhakim Hamzi">Abdelhakim Hamzi</text:a><text:span>,</text:span><text:a xlink:type="simple" xlink:href="https://hal.science/search/index/?q=*&amp;authFullName_s=Mouloud Koudil">Mouloud Koudil</text:a><text:span>,</text:span><text:a xlink:type="simple" xlink:href="https://hal.science/search/index/?q=*&amp;authFullName_s=Jean-Paul Jamont">Jean-Paul Jamont</text:a><text:span>,</text:span><text:a xlink:type="simple" xlink:href="https://hal.science/search/index/?q=*&amp;authFullName_s=Michel Occello">Michel Occello</text:a></text:p>
              <text:p text:style-name="Normal"><text:span>Wireless Sensor Network</text:span><text:span>, 2013, 05 (02), pp.14 - 25.<text:s/></text:span><text:a xlink:type="simple" xlink:href="https://dx.doi.org/10.4236/wsn.2013.52003">⟨10.4236/wsn.2013.52003⟩</text:a></text:p>
              <text:p text:style-name="Normal"><text:span>Article dans une revue</text:span></text:p>
              <text:p text:style-name="Normal"><text:a xlink:type="simple" xlink:href="https://hal.science/hal-01663038v1">hal-0166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833v1">Une gestion économe de la confiance pour le routage dans des réseaux de capteurs sans fil</text:a></text:p>
              <text:p text:style-name="Normal"><text:a xlink:type="simple" xlink:href="https://hal.science/search/index/?q=*&amp;authFullName_s=Laurent Vercouter">Laurent Vercouter</text:a><text:span>,</text:span><text:a xlink:type="simple" xlink:href="https://hal.science/search/index/?q=*&amp;authFullName_s=Jean-Paul Jamont">Jean-Paul Jamont</text:a></text:p>
              <text:p text:style-name="Normal"><text:span>Revue des Sciences et Technologies de l'Information - Série RIA : Revue d'Intelligence Artificielle</text:span><text:span>, 2012</text:span></text:p>
              <text:p text:style-name="Normal"><text:span>Article dans une revue</text:span></text:p>
              <text:p text:style-name="Normal"><text:a xlink:type="simple" xlink:href="https://hal.science/hal-00737833v1">hal-0073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832v1">Supervision de systèmes complexes artificiels décentralisés : proposition d'un modèle multi-agent récursif générique</text:a></text:p>
              <text:p text:style-name="Normal"><text:a xlink:type="simple" xlink:href="https://hal.science/search/index/?q=*&amp;authFullName_s=Ha Hoang Thi Thanh">Ha Hoang Thi Thanh</text:a><text:span>,</text:span><text:a xlink:type="simple" xlink:href="https://hal.science/search/index/?q=*&amp;authFullName_s=Michel Occello">Michel Occello</text:a><text:span>,</text:span><text:a xlink:type="simple" xlink:href="https://hal.science/search/index/?q=*&amp;authFullName_s=Jean-Paul Jamont">Jean-Paul Jamont</text:a><text:span>,</text:span><text:a xlink:type="simple" xlink:href="https://hal.science/search/index/?q=*&amp;authFullName_s=Choukri Ben Yelles">Choukri Ben Yelles</text:a></text:p>
              <text:p text:style-name="Normal"><text:span>Revue des Sciences et Technologies de l'Information - Série RIA : Revue d'Intelligence Artificielle</text:span><text:span>, 2012</text:span></text:p>
              <text:p text:style-name="Normal"><text:span>Article dans une revue</text:span></text:p>
              <text:p text:style-name="Normal"><text:a xlink:type="simple" xlink:href="https://hal.science/hal-00737832v1">hal-0073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766v1">Using multiagent self-organization techniques for seeking information in virtual social communities</text:a></text:p>
              <text:p text:style-name="Normal"><text:a xlink:type="simple" xlink:href="https://hal.science/search/index/?q=*&amp;authFullName_s=Annabelle Mercier">Annabelle Mercier</text:a><text:span>,</text:span><text:a xlink:type="simple" xlink:href="https://hal.science/search/index/?q=*&amp;authFullName_s=Michel Occello">Michel Occello</text:a><text:span>,</text:span><text:a xlink:type="simple" xlink:href="https://hal.science/search/index/?q=*&amp;authFullName_s=Jean-Paul Jamont">Jean-Paul Jamont</text:a></text:p>
              <text:p text:style-name="Normal"><text:span>Web Intelligence and Agent Systems</text:span><text:span>, 2012, 10 (2), pp.235-246</text:span></text:p>
              <text:p text:style-name="Normal"><text:span>Article dans une revue</text:span></text:p>
              <text:p text:style-name="Normal"><text:a xlink:type="simple" xlink:href="https://hal.science/hal-00687766v1">hal-0068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432v1">Lightweight trusted routing for wireless sensor networks</text:a></text:p>
              <text:p text:style-name="Normal"><text:a xlink:type="simple" xlink:href="https://hal.science/search/index/?q=*&amp;authFullName_s=Laurent Vercouter">Laurent Vercouter</text:a><text:span>,</text:span><text:a xlink:type="simple" xlink:href="https://hal.science/search/index/?q=*&amp;authFullName_s=Jean-Paul Jamont">Jean-Paul Jamont</text:a></text:p>
              <text:p text:style-name="Normal"><text:span>Progress in Artificial Intelligence</text:span><text:span>, 2012, 1 (2), pp.193-202.<text:s/></text:span><text:a xlink:type="simple" xlink:href="https://dx.doi.org/10.1007/s13748-012-0017-7">⟨10.1007/s13748-012-0017-7⟩</text:a></text:p>
              <text:p text:style-name="Normal"><text:span>Article dans une revue</text:span></text:p>
              <text:p text:style-name="Normal"><text:a xlink:type="simple" xlink:href="https://hal.science/hal-00728432v1">hal-0072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339v1">A multiagent approach to manage communication in wireless instrumentation systems</text:a></text:p>
              <text:p text:style-name="Normal"><text:a xlink:type="simple" xlink:href="https://hal.science/search/index/?q=*&amp;authFullName_s=Jean-Paul Jamont">Jean-Paul Jamont</text:a><text:span>,</text:span><text:a xlink:type="simple" xlink:href="https://hal.science/search/index/?q=*&amp;authFullName_s=Michel Occello">Michel Occello</text:a><text:span>,</text:span><text:a xlink:type="simple" xlink:href="https://hal.science/search/index/?q=*&amp;authFullName_s=André Lagreze">André Lagreze</text:a></text:p>
              <text:p text:style-name="Normal"><text:span>Measurement - Journal of the International Measurement Confederation (IMEKO)</text:span><text:span>, 2010, 43 (4), pp.489-503.<text:s/></text:span><text:a xlink:type="simple" xlink:href="https://dx.doi.org/10.1016/j.measurement.2009.12.018">⟨10.1016/j.measurement.2009.12.018⟩</text:a></text:p>
              <text:p text:style-name="Normal"><text:span>Article dans une revue</text:span></text:p>
              <text:p text:style-name="Normal"><text:a xlink:type="simple" xlink:href="https://api.istex.fr/ark:/67375/6H6-4D02Q42R-P/fulltext.pdf?sid=hal">istex</text:a></text:p>
              <text:p text:style-name="Normal"><text:a xlink:type="simple" xlink:href="https://hal.science/hal-00464339v1">hal-0046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1026v1">Flood decision support system on agent grid: method and implementation</text:a></text:p>
              <text:p text:style-name="Normal"><text:a xlink:type="simple" xlink:href="https://hal.science/search/index/?q=*&amp;authFullName_s=Jiewen Luo">Jiewen Luo</text:a><text:span>,</text:span><text:a xlink:type="simple" xlink:href="https://hal.science/search/index/?q=*&amp;authFullName_s=Lida Xu">Lida Xu</text:a><text:span>,</text:span><text:a xlink:type="simple" xlink:href="https://hal.science/search/index/?q=*&amp;authFullName_s=Jean-Paul Jamont">Jean-Paul Jamont</text:a><text:span>,</text:span><text:a xlink:type="simple" xlink:href="https://hal.science/search/index/?q=*&amp;authFullName_s=Li Zeng">Li Zeng</text:a><text:span>,</text:span><text:a xlink:type="simple" xlink:href="https://hal.science/search/index/?q=*&amp;authFullName_s=Zhongzhi Shi">Zhongzhi Shi</text:a></text:p>
              <text:p text:style-name="Normal"><text:span>Enterprise Information Systems</text:span><text:span>, 2007, 1 (1), pp.49-68</text:span></text:p>
              <text:p text:style-name="Normal"><text:span>Article dans une revue</text:span></text:p>
              <text:p text:style-name="Normal"><text:a xlink:type="simple" xlink:href="https://hal.science/hal-00231026v1">hal-0023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978v1">Une approche multi-agents pour la gestion de la communication dans les réseaux de capteurs sans fil</text:a></text:p>
              <text:p text:style-name="Normal"><text:a xlink:type="simple" xlink:href="https://hal.science/search/index/?q=*&amp;authFullName_s=Jean-Paul Jamont">Jean-Paul Jamont</text:a><text:span>,</text:span><text:a xlink:type="simple" xlink:href="https://hal.science/search/index/?q=*&amp;authFullName_s=Michel Occello">Michel Occello</text:a></text:p>
              <text:p text:style-name="Normal"><text:span>Revue des Sciences et Technologies de l'Information - Série TSI : Technique et Science Informatiques</text:span><text:span>, 2006, 25 (5), pp.661-690</text:span></text:p>
              <text:p text:style-name="Normal"><text:span>Article dans une revue</text:span></text:p>
              <text:p text:style-name="Normal"><text:a xlink:type="simple" xlink:href="https://hal.science/hal-00184978v1">hal-0018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486v1">Graphically Designing and Formally Checking Self-Organizations for Wireless Network Systems,</text:a></text:p>
              <text:p text:style-name="Normal"><text:a xlink:type="simple" xlink:href="https://hal.science/search/index/?q=*&amp;authFullName_s=Hind Fadil">Hind Fadil</text:a><text:span>,</text:span><text:a xlink:type="simple" xlink:href="https://hal.science/search/index/?q=*&amp;authFullName_s=Jean-Luc Koning">Jean-Luc Koning</text:a><text:span>,</text:span><text:a xlink:type="simple" xlink:href="https://hal.science/search/index/?q=*&amp;authFullName_s=Felix Ramos">Felix Ramos</text:a><text:span>,</text:span><text:a xlink:type="simple" xlink:href="https://hal.science/search/index/?q=*&amp;authFullName_s=Jean-Paul Jamont">Jean-Paul Jamont</text:a><text:span>,</text:span><text:a xlink:type="simple" xlink:href="https://hal.science/search/index/?q=*&amp;authFullName_s=Michel Occello">Michel Occello</text:a></text:p>
              <text:p text:style-name="Normal"><text:span>International Transactions on Systems Science and Applications</text:span><text:span>, 2006, 2 (3), pp.297-302</text:span></text:p>
              <text:p text:style-name="Normal"><text:span>Article dans une revue</text:span></text:p>
              <text:p text:style-name="Normal"><text:a xlink:type="simple" xlink:href="https://hal.science/hal-00193486v1">hal-00193486v1</text:a></text:p>
            </table:table-cell>
          </table:table-row>
        </table:table>
        <text:p text:style-name="P10"/>
        <text:p text:style-name="Heading2"><text:span text:style-name="T4">Communication dans un congrès (67)</text:span></text:p>
        <text:p text:style-name="P12"/>
        <table:table table:name="91e02e" table:style-name="91e02e">
          <table:table-column table:style-name="91e02e.0"/>
          <table:table-row>
            <table:table-cell office:value-type="string">
              <text:p text:style-name="Normal"><text:a xlink:type="simple" xlink:href="https://hal.science/hal-05348749v1">Identifying and Localizing Dynamic Affordances to Improve Interactions with Other Agents in Continuous Environments</text:a></text:p>
              <text:p text:style-name="Normal"><text:a xlink:type="simple" xlink:href="https://hal.science/search/index/?q=*&amp;authFullName_s=Simon Gay">Simon Gay</text:a><text:span>,</text:span><text:a xlink:type="simple" xlink:href="https://hal.science/search/index/?q=*&amp;authFullName_s=Olivier Georgeon">Olivier Georgeon</text:a><text:span>,</text:span><text:a xlink:type="simple" xlink:href="https://hal.science/search/index/?q=*&amp;authFullName_s=Jean-Paul Jamont">Jean-Paul Jamont</text:a></text:p>
              <text:p text:style-name="Normal"><text:span>2025 IEEE International Conference on Development and Learning (ICDL)</text:span><text:span>, Sep 2025, Prague, France. pp.1-6,<text:s/></text:span><text:a xlink:type="simple" xlink:href="https://dx.doi.org/10.1109/ICDL63968.2025.11204390">⟨10.1109/ICDL63968.2025.11204390⟩</text:a></text:p>
              <text:p text:style-name="Normal"><text:span>Communication dans un congrès</text:span></text:p>
              <text:p text:style-name="Normal"><text:a xlink:type="simple" xlink:href="https://hal.science/hal-05348749v1">hal-0534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447v1">An Organizationally-Oriented Approach to Enhancing Explainability and Control in Multi-Agent Reinforcement Learning</text:a></text:p>
              <text:p text:style-name="Normal"><text:a xlink:type="simple" xlink:href="https://hal.science/search/index/?q=*&amp;authFullName_s=Julien Soulé">Julien Soulé</text:a><text:span>,</text:span><text:a xlink:type="simple" xlink:href="https://hal.science/search/index/?q=*&amp;authFullName_s=Jean-Paul Jamont">Jean-Paul Jamont</text:a><text:span>,</text:span><text:a xlink:type="simple" xlink:href="https://hal.science/search/index/?q=*&amp;authFullName_s=Michel Occello">Michel Occello</text:a><text:span>,</text:span><text:a xlink:type="simple" xlink:href="https://hal.science/search/index/?q=*&amp;authFullName_s=Louis-Marie Traonouez">Louis-Marie Traonouez</text:a><text:span>,</text:span><text:a xlink:type="simple" xlink:href="https://hal.science/search/index/?q=*&amp;authFullName_s=Paul Théron">Paul Théron</text:a></text:p>
              <text:p text:style-name="Normal"><text:span>AAMAS 2025</text:span><text:span>, May 2025, Detroit, Michigan, United States</text:span></text:p>
              <text:p text:style-name="Normal"><text:span>Communication dans un congrès</text:span></text:p>
              <text:p text:style-name="Normal"><text:a xlink:type="simple" xlink:href="https://hal.science/hal-05470447v1">hal-0547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467v1">Adaptive Authentication Factor Selection in the Internet of Things: A Trust-Based Multi-Objective Optimization Approach</text:a></text:p>
              <text:p text:style-name="Normal"><text:a xlink:type="simple" xlink:href="https://hal.science/search/index/?q=*&amp;authFullName_s=Marc Saideh">Marc Saideh</text:a><text:span>,</text:span><text:a xlink:type="simple" xlink:href="https://hal.science/search/index/?q=*&amp;authFullName_s=Jean-Paul Jamont">Jean-Paul Jamont</text:a><text:span>,</text:span><text:a xlink:type="simple" xlink:href="https://hal.science/search/index/?q=*&amp;authFullName_s=Laurent Vercouter">Laurent Vercouter</text:a></text:p>
              <text:p text:style-name="Normal"><text:span>The Seventeenth Workshop on Adaptive and Learning Agents</text:span><text:span>, May 2025, Detroit (Michigan), United States</text:span></text:p>
              <text:p text:style-name="Normal"><text:span>Communication dans un congrès</text:span></text:p>
              <text:p text:style-name="Normal"><text:a xlink:type="simple" xlink:href="https://hal.science/hal-05041467v1">hal-0504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759v1">Interacting with Other Agents Without a-priori Knowledge: a Radical Interactionist Architecture Developing From the Ground-Up the Ability to Infer Motivations and Predict Behaviour</text:a></text:p>
              <text:p text:style-name="Normal"><text:a xlink:type="simple" xlink:href="https://hal.science/search/index/?q=*&amp;authFullName_s=Simon Gay">Simon Gay</text:a><text:span>,</text:span><text:a xlink:type="simple" xlink:href="https://hal.science/search/index/?q=*&amp;authFullName_s=François Suro">François Suro</text:a><text:span>,</text:span><text:a xlink:type="simple" xlink:href="https://hal.science/search/index/?q=*&amp;authFullName_s=Jean-Paul Jamont">Jean-Paul Jamont</text:a></text:p>
              <text:p text:style-name="Normal"><text:span>2025 IEEE International Conference on Development and Learning (ICDL)</text:span><text:span>, Sep 2025, Prague, France. pp.1-7,<text:s/></text:span><text:a xlink:type="simple" xlink:href="https://dx.doi.org/10.1109/ICDL63968.2025.11204437">⟨10.1109/ICDL63968.2025.11204437⟩</text:a></text:p>
              <text:p text:style-name="Normal"><text:span>Communication dans un congrès</text:span></text:p>
              <text:p text:style-name="Normal"><text:a xlink:type="simple" xlink:href="https://hal.science/hal-05348759v1">hal-0534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302v1">Towards a Multi-Agent Simulation of Cyber-attackers and Cyber-defenders Battles</text:a></text:p>
              <text:p text:style-name="Normal"><text:a xlink:type="simple" xlink:href="https://hal.science/search/index/?q=*&amp;authFullName_s=Julien Soulé">Julien Soulé</text:a><text:span>,</text:span><text:a xlink:type="simple" xlink:href="https://hal.science/search/index/?q=*&amp;authFullName_s=Michel Occello">Michel Occello</text:a><text:span>,</text:span><text:a xlink:type="simple" xlink:href="https://hal.science/search/index/?q=*&amp;authFullName_s=Jean-Paul Jamont">Jean-Paul Jamont</text:a></text:p>
              <text:p text:style-name="Normal"><text:span>IEEE System man and Cybernetics</text:span><text:span>, IEEE, Oct 2023, Honolulu (Hawaii), USA, France</text:span></text:p>
              <text:p text:style-name="Normal"><text:span>Communication dans un congrès</text:span></text:p>
              <text:p text:style-name="Normal"><text:a xlink:type="simple" xlink:href="https://hal.science/hal-04280302v1">hal-0428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410v1">An Affordance-Based Intersubjectivity Mechanism to Infer the Behaviour of Other Agents</text:a></text:p>
              <text:p text:style-name="Normal"><text:a xlink:type="simple" xlink:href="https://hal.science/search/index/?q=*&amp;authFullName_s=Simon Gay">Simon Gay</text:a><text:span>,</text:span><text:a xlink:type="simple" xlink:href="https://hal.science/search/index/?q=*&amp;authFullName_s=François Suro">François Suro</text:a><text:span>,</text:span><text:a xlink:type="simple" xlink:href="https://hal.science/search/index/?q=*&amp;authFullName_s=Olivier Georgeon">Olivier Georgeon</text:a><text:span>,</text:span><text:a xlink:type="simple" xlink:href="https://hal.science/search/index/?q=*&amp;authFullName_s=Jean-Paul Jamont">Jean-Paul Jamont</text:a></text:p>
              <text:p text:style-name="Normal"><text:span>2023 IEEE International Conference on Development and Learning (ICDL)</text:span><text:span>, Nov 2023, Macau, China. pp.403-408,<text:s/></text:span><text:a xlink:type="simple" xlink:href="https://dx.doi.org/10.1109/ICDL55364.2023.10364476">⟨10.1109/ICDL55364.2023.10364476⟩</text:a></text:p>
              <text:p text:style-name="Normal"><text:span>Communication dans un congrès</text:span></text:p>
              <text:p text:style-name="Normal"><text:a xlink:type="simple" xlink:href="https://hal.science/hal-04600410v1">hal-0460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062v1">Identifying and localizing dynamic affordances to improve interactions with other agents</text:a></text:p>
              <text:p text:style-name="Normal"><text:a xlink:type="simple" xlink:href="https://hal.science/search/index/?q=*&amp;authFullName_s=Simon Gay">Simon Gay</text:a><text:span>,</text:span><text:a xlink:type="simple" xlink:href="https://hal.science/search/index/?q=*&amp;authFullName_s=Jean-Paul Jamont">Jean-Paul Jamont</text:a><text:span>,</text:span><text:a xlink:type="simple" xlink:href="https://hal.science/search/index/?q=*&amp;authFullName_s=Olivier L. Georgeon">Olivier L. Georgeon</text:a></text:p>
              <text:p text:style-name="Normal"><text:span>IEEE International Conference on Development and Learning (ICDL 2022)</text:span><text:span>, IEEE, Sep 2022, Londres, United Kingdom.<text:s/></text:span><text:a xlink:type="simple" xlink:href="https://dx.doi.org/10.1109/ICDL53763.2022.9962231">⟨10.1109/ICDL53763.2022.9962231⟩</text:a></text:p>
              <text:p text:style-name="Normal"><text:span>Communication dans un congrès</text:span></text:p>
              <text:p text:style-name="Normal"><text:a xlink:type="simple" xlink:href="https://hal.science/hal-03828062v1">hal-0382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080v1">A Multi-Edge-Agent System approach for sharing heterogeneous computing resources</text:a></text:p>
              <text:p text:style-name="Normal"><text:a xlink:type="simple" xlink:href="https://hal.science/search/index/?q=*&amp;authFullName_s=Florent Carlier">Florent Carlier</text:a><text:span>,</text:span><text:a xlink:type="simple" xlink:href="https://hal.science/search/index/?q=*&amp;authFullName_s=Virginie Fresse">Virginie Fresse</text:a><text:span>,</text:span><text:a xlink:type="simple" xlink:href="https://hal.science/search/index/?q=*&amp;authFullName_s=Jean-Paul Jamont">Jean-Paul Jamont</text:a><text:span>,</text:span><text:a xlink:type="simple" xlink:href="https://hal.science/search/index/?q=*&amp;authFullName_s=Arnaud Rosay">Arnaud Rosay</text:a><text:span>,</text:span><text:a xlink:type="simple" xlink:href="https://hal.science/search/index/?q=*&amp;authFullName_s=Loic Pallardy">Loic Pallardy</text:a></text:p>
              <text:p text:style-name="Normal"><text:span>2020 IEEE 92st Vehicular Technology Conference (VTC2020-Fall)</text:span><text:span>, Nov 2020, Victoria, Canada.<text:s/></text:span><text:a xlink:type="simple" xlink:href="https://dx.doi.org/10.1109/VTC2020-Fall49728.2020.9348722">⟨10.1109/VTC2020-Fall49728.2020.9348722⟩</text:a></text:p>
              <text:p text:style-name="Normal"><text:span>Communication dans un congrès</text:span></text:p>
              <text:p text:style-name="Normal"><text:a xlink:type="simple" xlink:href="https://hal.science/hal-03035080v1">hal-0303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122v1">Pooling of heterogeneous computing resources: a novel approach based on Multi-Edge-Agent concept</text:a></text:p>
              <text:p text:style-name="Normal"><text:a xlink:type="simple" xlink:href="https://hal.science/search/index/?q=*&amp;authFullName_s=Florent Carlier">Florent Carlier</text:a><text:span>,</text:span><text:a xlink:type="simple" xlink:href="https://hal.science/search/index/?q=*&amp;authFullName_s=Virginie Fresse">Virginie Fresse</text:a><text:span>,</text:span><text:a xlink:type="simple" xlink:href="https://hal.science/search/index/?q=*&amp;authFullName_s=Jean-Paul Jamont">Jean-Paul Jamont</text:a><text:span>,</text:span><text:a xlink:type="simple" xlink:href="https://hal.science/search/index/?q=*&amp;authFullName_s=Loic Pallardy">Loic Pallardy</text:a><text:span>,</text:span><text:a xlink:type="simple" xlink:href="https://hal.science/search/index/?q=*&amp;authFullName_s=Arnaud Rosay">Arnaud Rosay</text:a></text:p>
              <text:p text:style-name="Normal"><text:span>12th International Conference on Agents and Artificial Intelligence</text:span><text:span>, Feb 2020, Valetta, Malta</text:span></text:p>
              <text:p text:style-name="Normal"><text:span>Communication dans un congrès</text:span></text:p>
              <text:p text:style-name="Normal"><text:a xlink:type="simple" xlink:href="https://hal.science/hal-02490122v1">hal-0249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510v1">Toward testing self-organizations in multi-embedded-agent systems</text:a></text:p>
              <text:p text:style-name="Normal"><text:a xlink:type="simple" xlink:href="https://hal.science/search/index/?q=*&amp;authFullName_s=Arthur Baudet">Arthur Baudet</text:a><text:span>,</text:span><text:a xlink:type="simple" xlink:href="https://hal.science/search/index/?q=*&amp;authFullName_s=Oum-El-Kheir Aktouf">Oum-El-Kheir Aktouf</text:a><text:span>,</text:span><text:a xlink:type="simple" xlink:href="https://hal.science/search/index/?q=*&amp;authFullName_s=Annabelle Mercier">Annabelle Mercier</text:a><text:span>,</text:span><text:a xlink:type="simple" xlink:href="https://hal.science/search/index/?q=*&amp;authFullName_s=Jean-Paul Jamont">Jean-Paul Jamont</text:a></text:p>
              <text:p text:style-name="Normal"><text:span>11th International Workshop, SERENE 2019 Naples, Italy, September 17, 2019 Proceedings</text:span><text:span>, Sep 2019, Naples, Italy</text:span></text:p>
              <text:p text:style-name="Normal"><text:span>Communication dans un congrès</text:span></text:p>
              <text:p text:style-name="Normal"><text:a xlink:type="simple" xlink:href="https://hal.science/hal-02340510v1">hal-0234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508v1">An Energy Aware Approach to Trust Management Systems for Embedded Multi-Agent Systems</text:a></text:p>
              <text:p text:style-name="Normal"><text:a xlink:type="simple" xlink:href="https://hal.science/search/index/?q=*&amp;authFullName_s=Arthur Darroux">Arthur Darroux</text:a><text:span>,</text:span><text:a xlink:type="simple" xlink:href="https://hal.science/search/index/?q=*&amp;authFullName_s=Jean-Paul Jamont">Jean-Paul Jamont</text:a><text:span>,</text:span><text:a xlink:type="simple" xlink:href="https://hal.science/search/index/?q=*&amp;authFullName_s=Oum-El-Kheir Aktouf">Oum-El-Kheir Aktouf</text:a><text:span>,</text:span><text:a xlink:type="simple" xlink:href="https://hal.science/search/index/?q=*&amp;authFullName_s=Annabelle Mercier">Annabelle Mercier</text:a></text:p>
              <text:p text:style-name="Normal"><text:span>11th International Workshop, SERENE 2019 Naples, Italy, September 17, 2019 Proceedings</text:span><text:span>, Sep 2019, Naples, Italy</text:span></text:p>
              <text:p text:style-name="Normal"><text:span>Communication dans un congrès</text:span></text:p>
              <text:p text:style-name="Normal"><text:a xlink:type="simple" xlink:href="https://hal.science/hal-02340508v1">hal-0234050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904539v1">Modèle de couplage multi-agent pour simulations individus-centrés</text:a></text:p>
              <text:p text:style-name="Normal"><text:a xlink:type="simple" xlink:href="https://hal.science/search/index/?q=*&amp;authFullName_s=Khadim Ndiaye">Khadim Ndiaye</text:a><text:span>,</text:span><text:a xlink:type="simple" xlink:href="https://hal.science/search/index/?q=*&amp;authFullName_s=Flavien Balbo">Flavien Balbo</text:a><text:span>,</text:span><text:a xlink:type="simple" xlink:href="https://hal.science/search/index/?q=*&amp;authFullName_s=Jean-Paul Jamont">Jean-Paul Jamont</text:a><text:span>,</text:span><text:a xlink:type="simple" xlink:href="https://hal.science/search/index/?q=*&amp;authFullName_s=Michel Occello">Michel Occello</text:a></text:p>
              <text:p text:style-name="Normal"><text:span>26es Journées Francophones sur les Systèmes Multi-Agents (JFSMA)</text:span><text:span>, Oct 2018, Métabief, France. pp.181-190</text:span></text:p>
              <text:p text:style-name="Normal"><text:span>Communication dans un congrès</text:span></text:p>
              <text:p text:style-name="Normal"><text:a xlink:type="simple" xlink:href="https://hal-emse.ccsd.cnrs.fr/emse-01904539v1">emse-0190453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904517v1">Simulation Coupling Limitations with Respect to Shared Entities Constraints</text:a></text:p>
              <text:p text:style-name="Normal"><text:a xlink:type="simple" xlink:href="https://hal.science/search/index/?q=*&amp;authFullName_s=Khadim Ndiaye">Khadim Ndiaye</text:a><text:span>,</text:span><text:a xlink:type="simple" xlink:href="https://hal.science/search/index/?q=*&amp;authFullName_s=Flavien Balbo">Flavien Balbo</text:a><text:span>,</text:span><text:a xlink:type="simple" xlink:href="https://hal.science/search/index/?q=*&amp;authFullName_s=Jean-Paul Jamont">Jean-Paul Jamont</text:a><text:span>,</text:span><text:a xlink:type="simple" xlink:href="https://hal.science/search/index/?q=*&amp;authFullName_s=Michel Occello">Michel Occello</text:a></text:p>
              <text:p text:style-name="Normal"><text:span>8th International Conference on Simulation and Modeling Methodologies, Technologies and Applications</text:span><text:span>, Jul 2018, Porto, Portugal. pp.338-346,<text:s/></text:span><text:a xlink:type="simple" xlink:href="https://dx.doi.org/10.5220/0006859603380346">⟨10.5220/0006859603380346⟩</text:a></text:p>
              <text:p text:style-name="Normal"><text:span>Communication dans un congrès</text:span></text:p>
              <text:p text:style-name="Normal"><text:a xlink:type="simple" xlink:href="https://hal-emse.ccsd.cnrs.fr/emse-01904517v1">emse-0190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977v1">Les identités au centre de la participation des agents à des actions collectives</text:a></text:p>
              <text:p text:style-name="Normal"><text:a xlink:type="simple" xlink:href="https://hal.science/search/index/?q=*&amp;authFullName_s=El-Mehdi Khalfi">El-Mehdi Khalfi</text:a><text:span>,</text:span><text:a xlink:type="simple" xlink:href="https://hal.science/search/index/?q=*&amp;authFullName_s=Jean-Paul Jamont">Jean-Paul Jamont</text:a><text:span>,</text:span><text:a xlink:type="simple" xlink:href="https://hal.science/search/index/?q=*&amp;authFullName_s=Michel Occello">Michel Occello</text:a></text:p>
              <text:p text:style-name="Normal"><text:span>Journées Francophones sur les Systèmes Multi-Agents (JFSMA 2017)</text:span><text:span>, Jul 2017, Caen, France</text:span></text:p>
              <text:p text:style-name="Normal"><text:span>Communication dans un congrès</text:span></text:p>
              <text:p text:style-name="Normal"><text:a xlink:type="simple" xlink:href="https://hal.science/hal-01566977v1">hal-0156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991v1">A Trusted Lightweight Synchronisation Protocol for Wireless Ad-hoc Networks</text:a></text:p>
              <text:p text:style-name="Normal"><text:a xlink:type="simple" xlink:href="https://hal.science/search/index/?q=*&amp;authFullName_s=Adrien van den Bossche">Adrien van den Bossche</text:a><text:span>,</text:span><text:a xlink:type="simple" xlink:href="https://hal.science/search/index/?q=*&amp;authFullName_s=Nicolas Fourty">Nicolas Fourty</text:a><text:span>,</text:span><text:a xlink:type="simple" xlink:href="https://hal.science/search/index/?q=*&amp;authFullName_s=Jean-Paul Jamont">Jean-Paul Jamont</text:a></text:p>
              <text:p text:style-name="Normal"><text:span>IEEE International Conference on Computational Intelligence and Virtual Environments for Measurement Systems and Application (CIVEMSA 2017)</text:span><text:span>, Jun 2017, Annecy, France. pp. 1,<text:s/></text:span><text:a xlink:type="simple" xlink:href="https://dx.doi.org/10.1109/CIVEMSA.2017.7995305">⟨10.1109/CIVEMSA.2017.7995305⟩</text:a></text:p>
              <text:p text:style-name="Normal"><text:span>Communication dans un congrès</text:span></text:p>
              <text:p text:style-name="Normal"><text:a xlink:type="simple" xlink:href="https://hal.science/hal-01913991v1">hal-01913991v1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1563835v1">Challenges of Virtualization FPGA in a Cloud context</text:a></text:p>
              <text:p text:style-name="Normal"><text:a xlink:type="simple" xlink:href="https://hal.science/search/index/?q=*&amp;authFullName_s=Rym Skhiri">Rym Skhiri</text:a><text:span>,</text:span><text:a xlink:type="simple" xlink:href="https://hal.science/search/index/?q=*&amp;authFullName_s=Virginie Fresse">Virginie Fresse</text:a><text:span>,</text:span><text:a xlink:type="simple" xlink:href="https://hal.science/search/index/?q=*&amp;authFullName_s=Jean-Paul Jamont">Jean-Paul Jamont</text:a><text:span>,</text:span><text:a xlink:type="simple" xlink:href="https://hal.science/search/index/?q=*&amp;authFullName_s=Benoit Suffran">Benoit Suffran</text:a></text:p>
              <text:p text:style-name="Normal"><text:span>international Conference on Computational Intelligence and Virtual Environments for Measurement Systems and Applications</text:span><text:span>, Jun 2017, Annecy, France</text:span></text:p>
              <text:p text:style-name="Normal"><text:span>Communication dans un congrès</text:span></text:p>
              <text:p text:style-name="Normal"><text:a xlink:type="simple" xlink:href="https://auf.hal.science/hal-01563835v1">hal-0156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857v1">Toward an Embedded Multi-Agent System Methodology and Positioning on Testing</text:a></text:p>
              <text:p text:style-name="Normal"><text:a xlink:type="simple" xlink:href="https://hal.science/search/index/?q=*&amp;authFullName_s=Camille Barnier">Camille Barnier</text:a><text:span>,</text:span><text:a xlink:type="simple" xlink:href="https://hal.science/search/index/?q=*&amp;authFullName_s=Oum-El-Kheir Aktouf">Oum-El-Kheir Aktouf</text:a><text:span>,</text:span><text:a xlink:type="simple" xlink:href="https://hal.science/search/index/?q=*&amp;authFullName_s=Annabelle Mercier">Annabelle Mercier</text:a><text:span>,</text:span><text:a xlink:type="simple" xlink:href="https://hal.science/search/index/?q=*&amp;authFullName_s=Jean-Paul Jamont">Jean-Paul Jamont</text:a></text:p>
              <text:p text:style-name="Normal"><text:span>The second International Workshop on Software Faults (IWSF'17) colocated with ISSRE 2017 (28th International Symposium on Software Reliability Engineering)</text:span><text:span>, Oct 2017, TOULOUSE, France</text:span></text:p>
              <text:p text:style-name="Normal"><text:span>Communication dans un congrès</text:span></text:p>
              <text:p text:style-name="Normal"><text:a xlink:type="simple" xlink:href="https://hal.science/hal-01646857v1">hal-0164685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429831v1">About cooperation of multiagent collective products: An approach in the context of cyber-physical systems</text:a></text:p>
              <text:p text:style-name="Normal"><text:a xlink:type="simple" xlink:href="https://hal.science/search/index/?q=*&amp;authFullName_s=Afra Khenifar Bessadi">Afra Khenifar Bessadi</text:a><text:span>,</text:span><text:a xlink:type="simple" xlink:href="https://hal.science/search/index/?q=*&amp;authFullName_s=Jean-Paul Jamont">Jean-Paul Jamont</text:a><text:span>,</text:span><text:a xlink:type="simple" xlink:href="https://hal.science/search/index/?q=*&amp;authFullName_s=Michel Occello">Michel Occello</text:a><text:span>,</text:span><text:a xlink:type="simple" xlink:href="https://hal.science/search/index/?q=*&amp;authFullName_s=Chouky Bey Ben Yelles">Chouky Bey Ben Yelles</text:a><text:span>,</text:span><text:a xlink:type="simple" xlink:href="https://hal.science/search/index/?q=*&amp;authFullName_s=Mouloud Koudil">Mouloud Koudil</text:a></text:p>
              <text:p text:style-name="Normal"><text:span>2016 IEEE RIVF International Conference on Computing &amp; Communication Technologies, Research, Innovation, and Vision for the Future (RIVF)</text:span><text:span>, IEEE, 2016, Hanoi, Vietnam. pp.19-24,<text:s/></text:span><text:a xlink:type="simple" xlink:href="https://dx.doi.org/10.1109/RIVF.2016.7800263">⟨10.1109/RIVF.2016.7800263⟩</text:a></text:p>
              <text:p text:style-name="Normal"><text:span>Communication dans un congrès</text:span></text:p>
              <text:p text:style-name="Normal"><text:a xlink:type="simple" xlink:href="https://hal.univ-grenoble-alpes.fr/hal-01429831v1">hal-0142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050v1">De la coopération des productions collectives dans un contexte multi-agent</text:a></text:p>
              <text:p text:style-name="Normal"><text:a xlink:type="simple" xlink:href="https://hal.science/search/index/?q=*&amp;authFullName_s=Afra Khenifar-Bessadi">Afra Khenifar-Bessadi</text:a><text:span>,</text:span><text:a xlink:type="simple" xlink:href="https://hal.science/search/index/?q=*&amp;authFullName_s=Jean-Paul Jamont">Jean-Paul Jamont</text:a><text:span>,</text:span><text:a xlink:type="simple" xlink:href="https://hal.science/search/index/?q=*&amp;authFullName_s=Michel Occello">Michel Occello</text:a><text:span>,</text:span><text:a xlink:type="simple" xlink:href="https://hal.science/search/index/?q=*&amp;authFullName_s=Choukri-Bey Ben-Yelles">Choukri-Bey Ben-Yelles</text:a><text:span>,</text:span><text:a xlink:type="simple" xlink:href="https://hal.science/search/index/?q=*&amp;authFullName_s=Mouloud Koudil">Mouloud Koudil</text:a></text:p>
              <text:p text:style-name="Normal"><text:span>Journées francophones sur les systèmes multi-agents</text:span><text:span>, Oct 2016, Rouen, France</text:span></text:p>
              <text:p text:style-name="Normal"><text:span>Communication dans un congrès</text:span></text:p>
              <text:p text:style-name="Normal"><text:a xlink:type="simple" xlink:href="https://hal.science/hal-01663050v1">hal-0166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267v1">Handling safety-related non-functional requirements in embedded multi-agent system design</text:a></text:p>
              <text:p text:style-name="Normal"><text:a xlink:type="simple" xlink:href="https://hal.science/search/index/?q=*&amp;authFullName_s=Jean-Paul Jamont">Jean-Paul Jamont</text:a><text:span>,</text:span><text:a xlink:type="simple" xlink:href="https://hal.science/search/index/?q=*&amp;authFullName_s=Clément Raievsky">Clément Raievsky</text:a><text:span>,</text:span><text:a xlink:type="simple" xlink:href="https://hal.science/search/index/?q=*&amp;authFullName_s=Michel Occello">Michel Occello</text:a></text:p>
              <text:p text:style-name="Normal"><text:span>12th International Conference on Practical Applications of Agents and Multi-Agent Systems</text:span><text:span>, Jun 2014, Spain. pp.159-170,<text:s/></text:span><text:a xlink:type="simple" xlink:href="https://dx.doi.org/10.1007/978-3-319-07551-8_14">⟨10.1007/978-3-319-07551-8_14⟩</text:a></text:p>
              <text:p text:style-name="Normal"><text:span>Communication dans un congrès</text:span></text:p>
              <text:p text:style-name="Normal"><text:a xlink:type="simple" xlink:href="https://hal.science/hal-01011267v1">hal-0101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274v1">A Multiagent Approach Using Model-Based Predictive Control for an Irrigation Canal</text:a></text:p>
              <text:p text:style-name="Normal"><text:a xlink:type="simple" xlink:href="https://hal.science/search/index/?q=*&amp;authFullName_s=Thang Van Pham">Thang Van Pham</text:a><text:span>,</text:span><text:a xlink:type="simple" xlink:href="https://hal.science/search/index/?q=*&amp;authFullName_s=Clément Raievsky">Clément Raievsky</text:a><text:span>,</text:span><text:a xlink:type="simple" xlink:href="https://hal.science/search/index/?q=*&amp;authFullName_s=Jean-Paul Jamont">Jean-Paul Jamont</text:a></text:p>
              <text:p text:style-name="Normal"><text:span>12th International Conference on Practical Applications of Agents and Multi-Agent Systems</text:span><text:span>, Jun 2014, Salamanca, Spain. pp.87-94,<text:s/></text:span><text:a xlink:type="simple" xlink:href="https://dx.doi.org/10.1007/978-3-319-07476-4_1">⟨10.1007/978-3-319-07476-4_1⟩</text:a></text:p>
              <text:p text:style-name="Normal"><text:span>Communication dans un congrès</text:span></text:p>
              <text:p text:style-name="Normal"><text:a xlink:type="simple" xlink:href="https://hal.science/hal-01011274v1">hal-0101127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12370v1">A recursive approach to enable the collective level interaction of the Web of Things applications</text:a></text:p>
              <text:p text:style-name="Normal"><text:a xlink:type="simple" xlink:href="https://hal.science/search/index/?q=*&amp;authFullName_s=Afra Khenifar">Afra Khenifar</text:a><text:span>,</text:span><text:a xlink:type="simple" xlink:href="https://hal.science/search/index/?q=*&amp;authFullName_s=Jean-Paul Jamont">Jean-Paul Jamont</text:a><text:span>,</text:span><text:a xlink:type="simple" xlink:href="https://hal.science/search/index/?q=*&amp;authFullName_s=Michel Occello">Michel Occello</text:a><text:span>,</text:span><text:a xlink:type="simple" xlink:href="https://hal.science/search/index/?q=*&amp;authFullName_s=Choukri Ben Yelles">Choukri Ben Yelles</text:a><text:span>,</text:span><text:a xlink:type="simple" xlink:href="https://hal.science/search/index/?q=*&amp;authFullName_s=Mouloud Koudil">Mouloud Koudil</text:a></text:p>
              <text:p text:style-name="Normal"><text:span>2014 International Workshop on Web Intelligence and Smart Sensing - IWWISS '14</text:span><text:span>, 2014, Saint Etienne, France.<text:s/></text:span><text:a xlink:type="simple" xlink:href="https://dx.doi.org/10.1145/2637064.2637098">⟨10.1145/2637064.2637098⟩</text:a></text:p>
              <text:p text:style-name="Normal"><text:span>Communication dans un congrès</text:span></text:p>
              <text:p text:style-name="Normal"><text:a xlink:type="simple" xlink:href="https://hal.univ-grenoble-alpes.fr/hal-01112370v1">hal-0111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605v1">IRRIGATION CANALS DISTRIBUTED MODEL-BASED PREDICTIVE CONTROL USING MULTI-AGENT SYSTEMS</text:a></text:p>
              <text:p text:style-name="Normal"><text:a xlink:type="simple" xlink:href="https://hal.science/search/index/?q=*&amp;authFullName_s=Clément Raievsky">Clément Raievsky</text:a><text:span>,</text:span><text:a xlink:type="simple" xlink:href="https://hal.science/search/index/?q=*&amp;authFullName_s=van Thang Pham">van Thang Pham</text:a><text:span>,</text:span><text:a xlink:type="simple" xlink:href="https://hal.science/search/index/?q=*&amp;authFullName_s=Laurent Lefevre">Laurent Lefevre</text:a><text:span>,</text:span><text:a xlink:type="simple" xlink:href="https://hal.science/search/index/?q=*&amp;authFullName_s=Jean-Paul Jamont">Jean-Paul Jamont</text:a></text:p>
              <text:p text:style-name="Normal"><text:span>MOSIM 2014, 10ème Conférence Francophone de Modélisation, Optimisation et Simulation</text:span><text:span>, Nov 2014, Nancy, France</text:span></text:p>
              <text:p text:style-name="Normal"><text:span>Communication dans un congrès</text:span></text:p>
              <text:p text:style-name="Normal"><text:a xlink:type="simple" xlink:href="https://hal.science/hal-01166605v1">hal-0116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161v1">A Web-Based Agent-Oriented Approach to Address Heterogeneity in Cooperative Embedded Systems</text:a></text:p>
              <text:p text:style-name="Normal"><text:a xlink:type="simple" xlink:href="https://hal.science/search/index/?q=*&amp;authFullName_s=Jean-Paul Jamont">Jean-Paul Jamont</text:a><text:span>,</text:span><text:a xlink:type="simple" xlink:href="https://hal.science/search/index/?q=*&amp;authFullName_s=Lionel Médini">Lionel Médini</text:a><text:span>,</text:span><text:a xlink:type="simple" xlink:href="https://hal.science/search/index/?q=*&amp;authFullName_s=Michael Mrissa">Michael Mrissa</text:a></text:p>
              <text:p text:style-name="Normal"><text:span>12th International Conference on Practical Applications of Agents and Multi-Agent Systems</text:span><text:span>, Jun 2014, Salamanca, Spain.<text:s/></text:span><text:a xlink:type="simple" xlink:href="https://dx.doi.org/10.1007/978-3-319-07476-4_6">⟨10.1007/978-3-319-07476-4_6⟩</text:a></text:p>
              <text:p text:style-name="Normal"><text:span>Communication dans un congrès</text:span></text:p>
              <text:p text:style-name="Normal"><text:a xlink:type="simple" xlink:href="https://hal.science/hal-01282161v1">hal-0128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649v1">Decentralized intelligent real world embedded systems: a tool to tune design and deployment</text:a></text:p>
              <text:p text:style-name="Normal"><text:a xlink:type="simple" xlink:href="https://hal.science/search/index/?q=*&amp;authFullName_s=Jean-Paul Jamont">Jean-Paul Jamont</text:a><text:span>,</text:span><text:a xlink:type="simple" xlink:href="https://hal.science/search/index/?q=*&amp;authFullName_s=Michel Occello">Michel Occello</text:a><text:span>,</text:span><text:a xlink:type="simple" xlink:href="https://hal.science/search/index/?q=*&amp;authFullName_s=Eduardo Mendes">Eduardo Mendes</text:a></text:p>
              <text:p text:style-name="Normal"><text:span>11th International Conference on Practical Applications of Agents and Multi-Agent Systems</text:span><text:span>, 2013, Salamanque, Spain. pp.133-144</text:span></text:p>
              <text:p text:style-name="Normal"><text:span>Communication dans un congrès</text:span></text:p>
              <text:p text:style-name="Normal"><text:a xlink:type="simple" xlink:href="https://hal.science/hal-00804649v1">hal-0080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408v1">Prise en compte des exigences extra-fonctionnelles relatives au déploiement des SMA embarqués</text:a></text:p>
              <text:p text:style-name="Normal"><text:a xlink:type="simple" xlink:href="https://hal.science/search/index/?q=*&amp;authFullName_s=Jean-Paul Jamont">Jean-Paul Jamont</text:a><text:span>,</text:span><text:a xlink:type="simple" xlink:href="https://hal.science/search/index/?q=*&amp;authFullName_s=Michel Occello">Michel Occello</text:a></text:p>
              <text:p text:style-name="Normal"><text:span>JFSMA 13 - Vingt-et-unièmes journées francophones sur les systèmes multi-agents</text:span><text:span>, 2013, Lille, France. pp.179-188</text:span></text:p>
              <text:p text:style-name="Normal"><text:span>Communication dans un congrès</text:span></text:p>
              <text:p text:style-name="Normal"><text:a xlink:type="simple" xlink:href="https://hal.science/hal-00863408v1">hal-0086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562v1">Toward Self-adaptive Ecosystems of Services in Dynamic Environments</text:a></text:p>
              <text:p text:style-name="Normal"><text:a xlink:type="simple" xlink:href="https://hal.science/search/index/?q=*&amp;authFullName_s=Francisco Cervantes">Francisco Cervantes</text:a><text:span>,</text:span><text:a xlink:type="simple" xlink:href="https://hal.science/search/index/?q=*&amp;authFullName_s=Michel Occello">Michel Occello</text:a><text:span>,</text:span><text:a xlink:type="simple" xlink:href="https://hal.science/search/index/?q=*&amp;authFullName_s=Felix Ramos">Felix Ramos</text:a><text:span>,</text:span><text:a xlink:type="simple" xlink:href="https://hal.science/search/index/?q=*&amp;authFullName_s=Jean-Paul Jamont">Jean-Paul Jamont</text:a></text:p>
              <text:p text:style-name="Normal"><text:span>International Conference on Systems Science 2013 (ICSS 2013)</text:span><text:span>, 2013, Wrocław, Poland. pp.671-680</text:span></text:p>
              <text:p text:style-name="Normal"><text:span>Communication dans un congrès</text:span></text:p>
              <text:p text:style-name="Normal"><text:a xlink:type="simple" xlink:href="https://hal.science/hal-00920562v1">hal-0092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650v1">Using MASH in the Context of the Design of Embedded Multiagent System</text:a></text:p>
              <text:p text:style-name="Normal"><text:a xlink:type="simple" xlink:href="https://hal.science/search/index/?q=*&amp;authFullName_s=Jean-Paul Jamont">Jean-Paul Jamont</text:a><text:span>,</text:span><text:a xlink:type="simple" xlink:href="https://hal.science/search/index/?q=*&amp;authFullName_s=Michel Occello">Michel Occello</text:a></text:p>
              <text:p text:style-name="Normal"><text:span>11th International Conference on Practical Applications of Agents and Multi-Agent Systems</text:span><text:span>, 2013, Spain. pp.283--286</text:span></text:p>
              <text:p text:style-name="Normal"><text:span>Communication dans un congrès</text:span></text:p>
              <text:p text:style-name="Normal"><text:a xlink:type="simple" xlink:href="https://hal.science/hal-00804650v1">hal-0080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931v1">A generic recursive multiagent model to simplify large scale multi-level systems observation</text:a></text:p>
              <text:p text:style-name="Normal"><text:a xlink:type="simple" xlink:href="https://hal.science/search/index/?q=*&amp;authFullName_s=Thi Thanh Ha Hoang">Thi Thanh Ha Hoang</text:a><text:span>,</text:span><text:a xlink:type="simple" xlink:href="https://hal.science/search/index/?q=*&amp;authFullName_s=Michel Occello">Michel Occello</text:a><text:span>,</text:span><text:a xlink:type="simple" xlink:href="https://hal.science/search/index/?q=*&amp;authFullName_s=Jean-Paul Jamont">Jean-Paul Jamont</text:a></text:p>
              <text:p text:style-name="Normal"><text:span>IEEE/WIC/ACM International Conference on Intelligent Agent Technology</text:span><text:span>, 2011, Lyon, France</text:span></text:p>
              <text:p text:style-name="Normal"><text:span>Communication dans un congrès</text:span></text:p>
              <text:p text:style-name="Normal"><text:a xlink:type="simple" xlink:href="https://hal.science/hal-00601931v1">hal-0060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621v1">Ant-MWAC : Une approche conjointe multi-agent et colonie de fourmis pour gérer les communications dans les réseaux de capteurs sans</text:a></text:p>
              <text:p text:style-name="Normal"><text:a xlink:type="simple" xlink:href="https://hal.science/search/index/?q=*&amp;authFullName_s=Nacer Hamani">Nacer Hamani</text:a><text:span>,</text:span><text:a xlink:type="simple" xlink:href="https://hal.science/search/index/?q=*&amp;authFullName_s=Jean-Paul Jamont">Jean-Paul Jamont</text:a><text:span>,</text:span><text:a xlink:type="simple" xlink:href="https://hal.science/search/index/?q=*&amp;authFullName_s=Michel Occello">Michel Occello</text:a><text:span>,</text:span><text:a xlink:type="simple" xlink:href="https://hal.science/search/index/?q=*&amp;authFullName_s=Mouloud Koudil">Mouloud Koudil</text:a></text:p>
              <text:p text:style-name="Normal"><text:span>19èmes Journées Francophones sur les Systèmes Multi-Agents</text:span><text:span>, 2011, Valenciennes, France</text:span></text:p>
              <text:p text:style-name="Normal"><text:span>Communication dans un congrès</text:span></text:p>
              <text:p text:style-name="Normal"><text:a xlink:type="simple" xlink:href="https://hal.science/hal-00655621v1">hal-0065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765v1">Lightweight trusted routing for Wireless Sensor Networks</text:a></text:p>
              <text:p text:style-name="Normal"><text:a xlink:type="simple" xlink:href="https://hal.science/search/index/?q=*&amp;authFullName_s=Laurent Vercouter">Laurent Vercouter</text:a><text:span>,</text:span><text:a xlink:type="simple" xlink:href="https://hal.science/search/index/?q=*&amp;authFullName_s=Jean-Paul Jamont">Jean-Paul Jamont</text:a></text:p>
              <text:p text:style-name="Normal"><text:span>PAAMS 2011</text:span><text:span>, 2011, Spain. pp.87-96</text:span></text:p>
              <text:p text:style-name="Normal"><text:span>Communication dans un congrès</text:span></text:p>
              <text:p text:style-name="Normal"><text:a xlink:type="simple" xlink:href="https://hal.science/hal-00687765v1">hal-0068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177v1">A Generic Decentralized Recursive Multiagent Model for Multi-Scale Organization of Large Scale Complex Systems</text:a></text:p>
              <text:p text:style-name="Normal"><text:a xlink:type="simple" xlink:href="https://hal.science/search/index/?q=*&amp;authFullName_s=Thi Thanh Ha Hoang">Thi Thanh Ha Hoang</text:a><text:span>,</text:span><text:a xlink:type="simple" xlink:href="https://hal.science/search/index/?q=*&amp;authFullName_s=Michel Occello">Michel Occello</text:a><text:span>,</text:span><text:a xlink:type="simple" xlink:href="https://hal.science/search/index/?q=*&amp;authFullName_s=Jean-Paul Jamont">Jean-Paul Jamont</text:a></text:p>
              <text:p text:style-name="Normal"><text:span>3rd Conference on Agents and Artificial Intelligence</text:span><text:span>, 2011, Rome, Italy</text:span></text:p>
              <text:p text:style-name="Normal"><text:span>Communication dans un congrès</text:span></text:p>
              <text:p text:style-name="Normal"><text:a xlink:type="simple" xlink:href="https://hal.science/hal-00546177v1">hal-0054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692v1">Lightweight Trusted Routing for Wireless Sensor Networks</text:a></text:p>
              <text:p text:style-name="Normal"><text:a xlink:type="simple" xlink:href="https://hal.science/search/index/?q=*&amp;authFullName_s=Laurent Vercouter">Laurent Vercouter</text:a><text:span>,</text:span><text:a xlink:type="simple" xlink:href="https://hal.science/search/index/?q=*&amp;authFullName_s=Jean-Paul Jamont">Jean-Paul Jamont</text:a></text:p>
              <text:p text:style-name="Normal"><text:span>9th International Conference on Practical Applications of Agents and Multiagent Systems, PAAMS 2011</text:span><text:span>, Apr 2011, France. pp.87-96</text:span></text:p>
              <text:p text:style-name="Normal"><text:span>Communication dans un congrès</text:span></text:p>
              <text:p text:style-name="Normal"><text:a xlink:type="simple" xlink:href="https://hal.science/hal-00641692v1">hal-0064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620v1">Un modèle multi-agent générique récursif pour simplifier la supervision de systèmes décentralisés multi-niveaux</text:a></text:p>
              <text:p text:style-name="Normal"><text:a xlink:type="simple" xlink:href="https://hal.science/search/index/?q=*&amp;authFullName_s=Thi Thanh Ha Hoang">Thi Thanh Ha Hoang</text:a><text:span>,</text:span><text:a xlink:type="simple" xlink:href="https://hal.science/search/index/?q=*&amp;authFullName_s=Michel Occello">Michel Occello</text:a><text:span>,</text:span><text:a xlink:type="simple" xlink:href="https://hal.science/search/index/?q=*&amp;authFullName_s=Jean-Paul Jamont">Jean-Paul Jamont</text:a></text:p>
              <text:p text:style-name="Normal"><text:span>Journées Francophones sur les Systèmes Multi-Agents</text:span><text:span>, 2011, Valenciennes, France</text:span></text:p>
              <text:p text:style-name="Normal"><text:span>Communication dans un congrès</text:span></text:p>
              <text:p text:style-name="Normal"><text:a xlink:type="simple" xlink:href="https://hal.science/hal-00655620v1">hal-0065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415v1">A framework to simulate and support the design of distributed automation and decentralized control systems : application to control of indoor building comfort</text:a></text:p>
              <text:p text:style-name="Normal"><text:a xlink:type="simple" xlink:href="https://hal.science/search/index/?q=*&amp;authFullName_s=Jean-Paul Jamont">Jean-Paul Jamont</text:a><text:span>,</text:span><text:a xlink:type="simple" xlink:href="https://hal.science/search/index/?q=*&amp;authFullName_s=Eduardo Mendes">Eduardo Mendes</text:a><text:span>,</text:span><text:a xlink:type="simple" xlink:href="https://hal.science/search/index/?q=*&amp;authFullName_s=Michel Occello">Michel Occello</text:a></text:p>
              <text:p text:style-name="Normal"><text:span>2011 IEEE Symposium on Computational Intelligence in Control and Automation</text:span><text:span>, 2011, Paris, France</text:span></text:p>
              <text:p text:style-name="Normal"><text:span>Communication dans un congrès</text:span></text:p>
              <text:p text:style-name="Normal"><text:a xlink:type="simple" xlink:href="https://hal.science/hal-00578415v1">hal-0057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680v1">Mécanismes légers de gestion de la confiance pour des réseaux de capteurs sans fil</text:a></text:p>
              <text:p text:style-name="Normal"><text:a xlink:type="simple" xlink:href="https://hal.science/search/index/?q=*&amp;authFullName_s=Laurent Vercouter">Laurent Vercouter</text:a><text:span>,</text:span><text:a xlink:type="simple" xlink:href="https://hal.science/search/index/?q=*&amp;authFullName_s=Jean-Paul Jamont">Jean-Paul Jamont</text:a><text:span>,</text:span><text:a xlink:type="simple" xlink:href="https://hal.science/search/index/?q=*&amp;authFullName_s=Anca Balanel">Anca Balanel</text:a></text:p>
              <text:p text:style-name="Normal"><text:span>Journ'ees Francophones sur les Syst'emes Multi-Agents</text:span><text:span>, Oct 2011, Valenciennes, France. pp.21-30</text:span></text:p>
              <text:p text:style-name="Normal"><text:span>Communication dans un congrès</text:span></text:p>
              <text:p text:style-name="Normal"><text:a xlink:type="simple" xlink:href="https://hal.science/hal-00641680v1">hal-0064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416v1">An optimized self-organized approach to manage communications in wireless instrumentation systems</text:a></text:p>
              <text:p text:style-name="Normal"><text:a xlink:type="simple" xlink:href="https://hal.science/search/index/?q=*&amp;authFullName_s=Nacer Hamani">Nacer Hamani</text:a><text:span>,</text:span><text:a xlink:type="simple" xlink:href="https://hal.science/search/index/?q=*&amp;authFullName_s=Jean-Paul Jamont">Jean-Paul Jamont</text:a><text:span>,</text:span><text:a xlink:type="simple" xlink:href="https://hal.science/search/index/?q=*&amp;authFullName_s=Michel Occello">Michel Occello</text:a><text:span>,</text:span><text:a xlink:type="simple" xlink:href="https://hal.science/search/index/?q=*&amp;authFullName_s=Mouloud Koudil">Mouloud Koudil</text:a></text:p>
              <text:p text:style-name="Normal"><text:span>IEEE Symposium on Intelligent Agents</text:span><text:span>, 2011, Paris, France</text:span></text:p>
              <text:p text:style-name="Normal"><text:span>Communication dans un congrès</text:span></text:p>
              <text:p text:style-name="Normal"><text:a xlink:type="simple" xlink:href="https://hal.science/hal-00578416v1">hal-0057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545v1">Using Multiagent Self-organization Techniques to Improve Dynamic Skill Searching in Virtual Social Communities</text:a></text:p>
              <text:p text:style-name="Normal"><text:a xlink:type="simple" xlink:href="https://hal.science/search/index/?q=*&amp;authFullName_s=Annabelle Mercier">Annabelle Mercier</text:a><text:span>,</text:span><text:a xlink:type="simple" xlink:href="https://hal.science/search/index/?q=*&amp;authFullName_s=Michel Occello">Michel Occello</text:a><text:span>,</text:span><text:a xlink:type="simple" xlink:href="https://hal.science/search/index/?q=*&amp;authFullName_s=Jean-Paul Jamont">Jean-Paul Jamont</text:a></text:p>
              <text:p text:style-name="Normal"><text:span>22th IEEE International Conference on Tools with Artificial Intelligence, ICTAI 2010</text:span><text:span>, 2010, Arras, France. pp.481-484,<text:s/></text:span><text:a xlink:type="simple" xlink:href="https://dx.doi.org/10.1109/ICTAI.2010.74">⟨10.1109/ICTAI.2010.74⟩</text:a></text:p>
              <text:p text:style-name="Normal"><text:span>Communication dans un congrès</text:span></text:p>
              <text:p text:style-name="Normal"><text:a xlink:type="simple" xlink:href="https://hal.science/hal-00516545v1">hal-0051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544v1">Using hardware/software simulation to design and to deploy real world cooperative systems</text:a></text:p>
              <text:p text:style-name="Normal"><text:a xlink:type="simple" xlink:href="https://hal.science/search/index/?q=*&amp;authFullName_s=Jean-Paul Jamont">Jean-Paul Jamont</text:a><text:span>,</text:span><text:a xlink:type="simple" xlink:href="https://hal.science/search/index/?q=*&amp;authFullName_s=Michel Occello">Michel Occello</text:a></text:p>
              <text:p text:style-name="Normal"><text:span>22th IEEE International Conference on Tools with Artificial Intelligence</text:span><text:span>, 2010, Arras, France</text:span></text:p>
              <text:p text:style-name="Normal"><text:span>Communication dans un congrès</text:span></text:p>
              <text:p text:style-name="Normal"><text:a xlink:type="simple" xlink:href="https://hal.science/hal-00516544v1">hal-0051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208v1">Utilisation de la phase d'analyse de la méthode Diamond pour concevoir un système de radiolocalisation,</text:a></text:p>
              <text:p text:style-name="Normal"><text:a xlink:type="simple" xlink:href="https://hal.science/search/index/?q=*&amp;authFullName_s=Jean-Paul Jamont">Jean-Paul Jamont</text:a><text:span>,</text:span><text:a xlink:type="simple" xlink:href="https://hal.science/search/index/?q=*&amp;authFullName_s=Michel Occello">Michel Occello</text:a><text:span>,</text:span><text:a xlink:type="simple" xlink:href="https://hal.science/search/index/?q=*&amp;authFullName_s=Regis Guillermin">Regis Guillermin</text:a><text:span>,</text:span><text:a xlink:type="simple" xlink:href="https://hal.science/search/index/?q=*&amp;authFullName_s=Manuel Pezzin">Manuel Pezzin</text:a></text:p>
              <text:p text:style-name="Normal"><text:span>17émes Journées Francophones sur les Systèmes Multi-Agents</text:span><text:span>, 2009, Lyon, France</text:span></text:p>
              <text:p text:style-name="Normal"><text:span>Communication dans un congrès</text:span></text:p>
              <text:p text:style-name="Normal"><text:a xlink:type="simple" xlink:href="https://hal.science/hal-00429208v1">hal-0042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138v1">A multiagent tool to simulate hybrid real/virtual embedded agent societies</text:a></text:p>
              <text:p text:style-name="Normal"><text:a xlink:type="simple" xlink:href="https://hal.science/search/index/?q=*&amp;authFullName_s=Jean-Paul Jamont">Jean-Paul Jamont</text:a><text:span>,</text:span><text:a xlink:type="simple" xlink:href="https://hal.science/search/index/?q=*&amp;authFullName_s=Michel Occello">Michel Occello</text:a></text:p>
              <text:p text:style-name="Normal"><text:span>IEEE / ACM International Conference on Intelligent Agent Technology (IAT'09)</text:span><text:span>, 2009, Milan, Italy</text:span></text:p>
              <text:p text:style-name="Normal"><text:span>Communication dans un congrès</text:span></text:p>
              <text:p text:style-name="Normal"><text:a xlink:type="simple" xlink:href="https://hal.science/hal-00395138v1">hal-0039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204v1">An ACO/MAS joint approach to manage communications in wireless sensor networks</text:a></text:p>
              <text:p text:style-name="Normal"><text:a xlink:type="simple" xlink:href="https://hal.science/search/index/?q=*&amp;authFullName_s=Nacer Hamani">Nacer Hamani</text:a><text:span>,</text:span><text:a xlink:type="simple" xlink:href="https://hal.science/search/index/?q=*&amp;authFullName_s=Jean-Paul Jamont">Jean-Paul Jamont</text:a><text:span>,</text:span><text:a xlink:type="simple" xlink:href="https://hal.science/search/index/?q=*&amp;authFullName_s=Michel Occello">Michel Occello</text:a><text:span>,</text:span><text:a xlink:type="simple" xlink:href="https://hal.science/search/index/?q=*&amp;authFullName_s=Mouloud Koudil">Mouloud Koudil</text:a></text:p>
              <text:p text:style-name="Normal"><text:span>ACM International Conference on Management of Emergent Digital EcoSystems</text:span><text:span>, 2009, Lyon, France</text:span></text:p>
              <text:p text:style-name="Normal"><text:span>Communication dans un congrès</text:span></text:p>
              <text:p text:style-name="Normal"><text:a xlink:type="simple" xlink:href="https://hal.science/hal-00429204v1">hal-0042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202v1">Démonstration: la simulation conjointe logicielle/matérielle comme partie du cycle de vie du SMA embarqué</text:a></text:p>
              <text:p text:style-name="Normal"><text:a xlink:type="simple" xlink:href="https://hal.science/search/index/?q=*&amp;authFullName_s=Jean-Paul Jamont">Jean-Paul Jamont</text:a><text:span>,</text:span><text:a xlink:type="simple" xlink:href="https://hal.science/search/index/?q=*&amp;authFullName_s=Michel Occello">Michel Occello</text:a></text:p>
              <text:p text:style-name="Normal"><text:span>17émes Journées Francophones sur les Systèmes Multi-Agents</text:span><text:span>, 2009, Lyon, France</text:span></text:p>
              <text:p text:style-name="Normal"><text:span>Communication dans un congrès</text:span></text:p>
              <text:p text:style-name="Normal"><text:a xlink:type="simple" xlink:href="https://hal.science/hal-00429202v1">hal-0042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203v1">Improving dynamic skills searching in virtual social communities using agent's network self-organization</text:a></text:p>
              <text:p text:style-name="Normal"><text:a xlink:type="simple" xlink:href="https://hal.science/search/index/?q=*&amp;authFullName_s=Annabelle Mercier">Annabelle Mercier</text:a><text:span>,</text:span><text:a xlink:type="simple" xlink:href="https://hal.science/search/index/?q=*&amp;authFullName_s=Michel Occello">Michel Occello</text:a><text:span>,</text:span><text:a xlink:type="simple" xlink:href="https://hal.science/search/index/?q=*&amp;authFullName_s=Jean-Paul Jamont">Jean-Paul Jamont</text:a></text:p>
              <text:p text:style-name="Normal"><text:span>10th IFIP Conference on Virtual Enterprise, Web Intelligence and Virtual Enterprises Workshop</text:span><text:span>, 2009, Thessalonique, Greece</text:span></text:p>
              <text:p text:style-name="Normal"><text:span>Communication dans un congrès</text:span></text:p>
              <text:p text:style-name="Normal"><text:a xlink:type="simple" xlink:href="https://hal.science/hal-00429203v1">hal-0042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1029v1">A multiagent method to design hardware/software collaborative system</text:a></text:p>
              <text:p text:style-name="Normal"><text:a xlink:type="simple" xlink:href="https://hal.science/search/index/?q=*&amp;authFullName_s=Jean-Paul Jamont">Jean-Paul Jamont</text:a><text:span>,</text:span><text:a xlink:type="simple" xlink:href="https://hal.science/search/index/?q=*&amp;authFullName_s=Michel Occello">Michel Occello</text:a></text:p>
              <text:p text:style-name="Normal"><text:span>12th IEEE International Conference on Computer Supported Cooperative Work in Design</text:span><text:span>, 2008, Xi'an, China. pp.361-366</text:span></text:p>
              <text:p text:style-name="Normal"><text:span>Communication dans un congrès</text:span></text:p>
              <text:p text:style-name="Normal"><text:a xlink:type="simple" xlink:href="https://hal.science/hal-00231029v1">hal-0023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738v1">Designing Wireless Intrumenation System with the DIAMOND Method</text:a></text:p>
              <text:p text:style-name="Normal"><text:a xlink:type="simple" xlink:href="https://hal.science/search/index/?q=*&amp;authFullName_s=Jean-Paul Jamont">Jean-Paul Jamont</text:a><text:span>,</text:span><text:a xlink:type="simple" xlink:href="https://hal.science/search/index/?q=*&amp;authFullName_s=Michel Occello">Michel Occello</text:a><text:span>,</text:span><text:a xlink:type="simple" xlink:href="https://hal.science/search/index/?q=*&amp;authFullName_s=André Lagreze">André Lagreze</text:a></text:p>
              <text:p text:style-name="Normal"><text:span>12th IMEKO Symposium on "Man Science &amp; Measurement"</text:span><text:span>, 2008, Annecy, France. pp.379-386</text:span></text:p>
              <text:p text:style-name="Normal"><text:span>Communication dans un congrès</text:span></text:p>
              <text:p text:style-name="Normal"><text:a xlink:type="simple" xlink:href="https://hal.science/hal-00319738v1">hal-0031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394v1">A multiagent approach for an UWB location embedded software architecture</text:a></text:p>
              <text:p text:style-name="Normal"><text:a xlink:type="simple" xlink:href="https://hal.science/search/index/?q=*&amp;authFullName_s=Michel Occello">Michel Occello</text:a><text:span>,</text:span><text:a xlink:type="simple" xlink:href="https://hal.science/search/index/?q=*&amp;authFullName_s=Jean-Paul Jamont">Jean-Paul Jamont</text:a><text:span>,</text:span><text:a xlink:type="simple" xlink:href="https://hal.science/search/index/?q=*&amp;authFullName_s=Regis Guillermin">Regis Guillermin</text:a><text:span>,</text:span><text:a xlink:type="simple" xlink:href="https://hal.science/search/index/?q=*&amp;authFullName_s=Manuel Pezzin">Manuel Pezzin</text:a></text:p>
              <text:p text:style-name="Normal"><text:span>IEEE/ACM International Conference on Soft Computing as Transdisciplinary Science and Technology</text:span><text:span>, 2008, Cergy-Pontoise, France</text:span></text:p>
              <text:p text:style-name="Normal"><text:span>Communication dans un congrès</text:span></text:p>
              <text:p text:style-name="Normal"><text:a xlink:type="simple" xlink:href="https://hal.science/hal-00324394v1">hal-0032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736v1">HW/SW Hybrid Simulation as part of the Design of Wireless Instrumentation Systems: Discussion about an Experience</text:a></text:p>
              <text:p text:style-name="Normal"><text:a xlink:type="simple" xlink:href="https://hal.science/search/index/?q=*&amp;authFullName_s=Jean-Paul Jamont">Jean-Paul Jamont</text:a><text:span>,</text:span><text:a xlink:type="simple" xlink:href="https://hal.science/search/index/?q=*&amp;authFullName_s=Michel Occello">Michel Occello</text:a></text:p>
              <text:p text:style-name="Normal"><text:span>12th IMEKO Joint Symposium on "Man Science &amp; Measurement"</text:span><text:span>, 2008, Annecy, France. pp.289-294</text:span></text:p>
              <text:p text:style-name="Normal"><text:span>Communication dans un congrès</text:span></text:p>
              <text:p text:style-name="Normal"><text:a xlink:type="simple" xlink:href="https://hal.science/hal-00319736v1">hal-0031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733v1">Management of communication in wireless intrumentation systems : a solution based on a multiagent approach</text:a></text:p>
              <text:p text:style-name="Normal"><text:a xlink:type="simple" xlink:href="https://hal.science/search/index/?q=*&amp;authFullName_s=Jean-Paul Jamont">Jean-Paul Jamont</text:a><text:span>,</text:span><text:a xlink:type="simple" xlink:href="https://hal.science/search/index/?q=*&amp;authFullName_s=Michel Occello">Michel Occello</text:a><text:span>,</text:span><text:a xlink:type="simple" xlink:href="https://hal.science/search/index/?q=*&amp;authFullName_s=André Lagreze">André Lagreze</text:a></text:p>
              <text:p text:style-name="Normal"><text:span>12th IMEKO joint Symposium on Man, Science and Measuremen</text:span><text:span>, 2008, France. pp.283-288</text:span></text:p>
              <text:p text:style-name="Normal"><text:span>Communication dans un congrès</text:span></text:p>
              <text:p text:style-name="Normal"><text:a xlink:type="simple" xlink:href="https://hal.science/hal-00319733v1">hal-0031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575v1">A self-organization process for communication management in embedded multiagent system</text:a></text:p>
              <text:p text:style-name="Normal"><text:a xlink:type="simple" xlink:href="https://hal.science/search/index/?q=*&amp;authFullName_s=Jean-Paul Jamont">Jean-Paul Jamont</text:a><text:span>,</text:span><text:a xlink:type="simple" xlink:href="https://hal.science/search/index/?q=*&amp;authFullName_s=Michel Occello">Michel Occello</text:a></text:p>
              <text:p text:style-name="Normal"><text:span>IEEE/WIC/ACM International Conference on Intelligent Agent Technology</text:span><text:span>, 2007, Silicon Valley, United States. pp.51-55</text:span></text:p>
              <text:p text:style-name="Normal"><text:span>Communication dans un congrès</text:span></text:p>
              <text:p text:style-name="Normal"><text:a xlink:type="simple" xlink:href="https://hal.science/hal-00201575v1">hal-0020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572v1">About the emergence process in a multiagent wireless communication model,</text:a></text:p>
              <text:p text:style-name="Normal"><text:a xlink:type="simple" xlink:href="https://hal.science/search/index/?q=*&amp;authFullName_s=Michel Occello">Michel Occello</text:a><text:span>,</text:span><text:a xlink:type="simple" xlink:href="https://hal.science/search/index/?q=*&amp;authFullName_s=Jean-Paul Jamont">Jean-Paul Jamont</text:a></text:p>
              <text:p text:style-name="Normal"><text:span>8éme Symposium International sur la Programmation et les Systèmes - ISPS 07</text:span><text:span>, 2007, Alger, Algeria</text:span></text:p>
              <text:p text:style-name="Normal"><text:span>Communication dans un congrès</text:span></text:p>
              <text:p text:style-name="Normal"><text:a xlink:type="simple" xlink:href="https://hal.science/hal-00201572v1">hal-0020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574v1">About some specificities of embedded multiagent system design</text:a></text:p>
              <text:p text:style-name="Normal"><text:a xlink:type="simple" xlink:href="https://hal.science/search/index/?q=*&amp;authFullName_s=Jean-Paul Jamont">Jean-Paul Jamont</text:a><text:span>,</text:span><text:a xlink:type="simple" xlink:href="https://hal.science/search/index/?q=*&amp;authFullName_s=Michel Occello">Michel Occello</text:a></text:p>
              <text:p text:style-name="Normal"><text:span>IEEE/WIC/ACM International Conference on Intelligent Agent Technology</text:span><text:span>, 2007, Silicon Valley, United States. pp.55-59</text:span></text:p>
              <text:p text:style-name="Normal"><text:span>Communication dans un congrès</text:span></text:p>
              <text:p text:style-name="Normal"><text:a xlink:type="simple" xlink:href="https://hal.science/hal-00201574v1">hal-0020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573v1">Designing embedded collective systems: The DIAMOND multiagent method</text:a></text:p>
              <text:p text:style-name="Normal"><text:a xlink:type="simple" xlink:href="https://hal.science/search/index/?q=*&amp;authFullName_s=Jean-Paul Jamont">Jean-Paul Jamont</text:a><text:span>,</text:span><text:a xlink:type="simple" xlink:href="https://hal.science/search/index/?q=*&amp;authFullName_s=Michel Occello">Michel Occello</text:a></text:p>
              <text:p text:style-name="Normal"><text:span>IEEE International Conference on Tools with Artificial Intelligence - ICTAI 07</text:span><text:span>, 2007, Patras, Greece. pp.91-94</text:span></text:p>
              <text:p text:style-name="Normal"><text:span>Communication dans un congrès</text:span></text:p>
              <text:p text:style-name="Normal"><text:a xlink:type="simple" xlink:href="https://hal.science/hal-00201573v1">hal-0020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170v1">DIAMOND: A design approach for embedded multiagent societes</text:a></text:p>
              <text:p text:style-name="Normal"><text:a xlink:type="simple" xlink:href="https://hal.science/search/index/?q=*&amp;authFullName_s=Michel Occello">Michel Occello</text:a><text:span>,</text:span><text:a xlink:type="simple" xlink:href="https://hal.science/search/index/?q=*&amp;authFullName_s=Jean-Paul Jamont">Jean-Paul Jamont</text:a></text:p>
              <text:p text:style-name="Normal"><text:span>Fifth IEEE International Symposium on Advance Distributed Systems</text:span><text:span>, 2006, Guadalajara, Mexico</text:span></text:p>
              <text:p text:style-name="Normal"><text:span>Communication dans un congrès</text:span></text:p>
              <text:p text:style-name="Normal"><text:a xlink:type="simple" xlink:href="https://hal.science/hal-00194170v1">hal-0019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175v1">Graphically Designing and Formally Checking Self-Organizations for Wireless Networks Systems</text:a></text:p>
              <text:p text:style-name="Normal"><text:a xlink:type="simple" xlink:href="https://hal.science/search/index/?q=*&amp;authFullName_s=Hind Fadil">Hind Fadil</text:a><text:span>,</text:span><text:a xlink:type="simple" xlink:href="https://hal.science/search/index/?q=*&amp;authFullName_s=Jean-Luc Koning">Jean-Luc Koning</text:a><text:span>,</text:span><text:a xlink:type="simple" xlink:href="https://hal.science/search/index/?q=*&amp;authFullName_s=Felix Ramos">Felix Ramos</text:a><text:span>,</text:span><text:a xlink:type="simple" xlink:href="https://hal.science/search/index/?q=*&amp;authFullName_s=Jean-Paul Jamont">Jean-Paul Jamont</text:a><text:span>,</text:span><text:a xlink:type="simple" xlink:href="https://hal.science/search/index/?q=*&amp;authFullName_s=Michel Occello">Michel Occello</text:a></text:p>
              <text:p text:style-name="Normal"><text:span>International Conference on Self-Organization and Autonomous Systems in Computing and Communications (SOAS'2006)</text:span><text:span>, 2006, Erfurt, Germany</text:span></text:p>
              <text:p text:style-name="Normal"><text:span>Communication dans un congrès</text:span></text:p>
              <text:p text:style-name="Normal"><text:a xlink:type="simple" xlink:href="https://hal.science/hal-00194175v1">hal-0019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190v1">Des spécificités méthodologiques de la conception de systèmes multi-agents embarqués</text:a></text:p>
              <text:p text:style-name="Normal"><text:a xlink:type="simple" xlink:href="https://hal.science/search/index/?q=*&amp;authFullName_s=Jean-Paul Jamont">Jean-Paul Jamont</text:a><text:span>,</text:span><text:a xlink:type="simple" xlink:href="https://hal.science/search/index/?q=*&amp;authFullName_s=Michel Occello">Michel Occello</text:a></text:p>
              <text:p text:style-name="Normal"><text:span>Congrès JFSMA</text:span><text:span>, 2006, Annecy, France</text:span></text:p>
              <text:p text:style-name="Normal"><text:span>Communication dans un congrès</text:span></text:p>
              <text:p text:style-name="Normal"><text:a xlink:type="simple" xlink:href="https://hal.science/hal-00194190v1">hal-0019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166v1">A Self-organized Energetic Constraints Based Approach for Modelling Communication in Wireless Systems</text:a></text:p>
              <text:p text:style-name="Normal"><text:a xlink:type="simple" xlink:href="https://hal.science/search/index/?q=*&amp;authFullName_s=Jean-Paul Jamont">Jean-Paul Jamont</text:a><text:span>,</text:span><text:a xlink:type="simple" xlink:href="https://hal.science/search/index/?q=*&amp;authFullName_s=Michel Occello">Michel Occello</text:a></text:p>
              <text:p text:style-name="Normal"><text:span>19th International Conference on Industrial, Engineering &amp; Other Applications of Applied Intelligent Systems, IEA/AIE'06</text:span><text:span>, 2006, Annecy, France. pp. 101-110</text:span></text:p>
              <text:p text:style-name="Normal"><text:span>Communication dans un congrès</text:span></text:p>
              <text:p text:style-name="Normal"><text:a xlink:type="simple" xlink:href="https://hal.science/hal-00194166v1">hal-0019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487v1">DIAMOND: A physical multiagent systems codesign approach</text:a></text:p>
              <text:p text:style-name="Normal"><text:a xlink:type="simple" xlink:href="https://hal.science/search/index/?q=*&amp;authFullName_s=Jean-Paul Jamont">Jean-Paul Jamont</text:a><text:span>,</text:span><text:a xlink:type="simple" xlink:href="https://hal.science/search/index/?q=*&amp;authFullName_s=Michel Occello">Michel Occello</text:a></text:p>
              <text:p text:style-name="Normal"><text:span>International Workshop on Multi-Agent Robotic Systems (MARS), INSTICC Press</text:span><text:span>, 2005, Barcelona, Spain. pp.177-182</text:span></text:p>
              <text:p text:style-name="Normal"><text:span>Communication dans un congrès</text:span></text:p>
              <text:p text:style-name="Normal"><text:a xlink:type="simple" xlink:href="https://hal.science/hal-00185487v1">hal-0018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493v1">Un intergiciel par envoi de message économe en énergie basé sur une approche multi-agents&amp;quot;,</text:a></text:p>
              <text:p text:style-name="Normal"><text:a xlink:type="simple" xlink:href="https://hal.science/search/index/?q=*&amp;authFullName_s=Jean-Paul Jamont">Jean-Paul Jamont</text:a><text:span>,</text:span><text:a xlink:type="simple" xlink:href="https://hal.science/search/index/?q=*&amp;authFullName_s=Michel Occello">Michel Occello</text:a></text:p>
              <text:p text:style-name="Normal"><text:span>2nd French-speaking conference on Mobility and Ubiquity computing</text:span><text:span>, 2005, Grenoble, France. pp.137-143</text:span></text:p>
              <text:p text:style-name="Normal"><text:span>Communication dans un congrès</text:span></text:p>
              <text:p text:style-name="Normal"><text:a xlink:type="simple" xlink:href="https://hal.science/hal-00185493v1">hal-0018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467v1">Designing cooperative embedded systems using a multiagent approach: The DIAMOND method</text:a></text:p>
              <text:p text:style-name="Normal"><text:a xlink:type="simple" xlink:href="https://hal.science/search/index/?q=*&amp;authFullName_s=Jean-Paul Jamont">Jean-Paul Jamont</text:a><text:span>,</text:span><text:a xlink:type="simple" xlink:href="https://hal.science/search/index/?q=*&amp;authFullName_s=Michel Occello">Michel Occello</text:a></text:p>
              <text:p text:style-name="Normal"><text:span>Second IFIP Conference on Artificial Intelligence Applications and Innovations (AIAI-2005), Sept. 7-9, 2005, Beijing, China</text:span><text:span>, Sep 2005, Beijing, China. pp.97-106</text:span></text:p>
              <text:p text:style-name="Normal"><text:span>Communication dans un congrès</text:span></text:p>
              <text:p text:style-name="Normal"><text:a xlink:type="simple" xlink:href="https://hal.science/hal-00185467v1">hal-0018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444v1">An energy efficient multiagent middleware for physical complex system</text:a></text:p>
              <text:p text:style-name="Normal"><text:a xlink:type="simple" xlink:href="https://hal.science/search/index/?q=*&amp;authFullName_s=Jean-Paul Jamont">Jean-Paul Jamont</text:a><text:span>,</text:span><text:a xlink:type="simple" xlink:href="https://hal.science/search/index/?q=*&amp;authFullName_s=Michel Occello">Michel Occello</text:a><text:span>,</text:span><text:a xlink:type="simple" xlink:href="https://hal.science/search/index/?q=*&amp;authFullName_s=André Lagreze">André Lagreze</text:a></text:p>
              <text:p text:style-name="Normal"><text:span>1st International Workshop on Artificial Neural Networks and Intelligent Information Processing, ANNIIP 2005, In conjunction with ICINCO 2005, Spain, September 2005</text:span><text:span>, 2005, Barcelona, Spain. pp.72-81</text:span></text:p>
              <text:p text:style-name="Normal"><text:span>Communication dans un congrès</text:span></text:p>
              <text:p text:style-name="Normal"><text:a xlink:type="simple" xlink:href="https://hal.science/hal-00185444v1">hal-0018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521v1">Gestion adaptative de la communication dans les réseaux sans fil de systèmes physiques. Une approche multi-agent fondée sur l'auto-organisation</text:a></text:p>
              <text:p text:style-name="Normal"><text:a xlink:type="simple" xlink:href="https://hal.science/search/index/?q=*&amp;authFullName_s=Jean-Paul Jamont">Jean-Paul Jamont</text:a><text:span>,</text:span><text:a xlink:type="simple" xlink:href="https://hal.science/search/index/?q=*&amp;authFullName_s=Michel Occello">Michel Occello</text:a></text:p>
              <text:p text:style-name="Normal"><text:span>JOURNÉES FRANCOPHONES SUR LES SYSTÈMES MULTI-AGENTS</text:span><text:span>, 2004, Paris, France</text:span></text:p>
              <text:p text:style-name="Normal"><text:span>Communication dans un congrès</text:span></text:p>
              <text:p text:style-name="Normal"><text:a xlink:type="simple" xlink:href="https://hal.science/hal-00201521v1">hal-0020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529v1">Using organizational structures emergence for maintaining functional integrity in embedded systems networks</text:a></text:p>
              <text:p text:style-name="Normal"><text:a xlink:type="simple" xlink:href="https://hal.science/search/index/?q=*&amp;authFullName_s=Jean-Paul Jamont">Jean-Paul Jamont</text:a><text:span>,</text:span><text:a xlink:type="simple" xlink:href="https://hal.science/search/index/?q=*&amp;authFullName_s=Michel Occello">Michel Occello</text:a></text:p>
              <text:p text:style-name="Normal"><text:span>IFIP/AIAI'2004</text:span><text:span>, 2004, Toulouse, France</text:span></text:p>
              <text:p text:style-name="Normal"><text:span>Communication dans un congrès</text:span></text:p>
              <text:p text:style-name="Normal"><text:a xlink:type="simple" xlink:href="https://hal.science/hal-00201529v1">hal-0020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524v1">A decentralized self-organized approach for wireless sensor networks</text:a></text:p>
              <text:p text:style-name="Normal"><text:a xlink:type="simple" xlink:href="https://hal.science/search/index/?q=*&amp;authFullName_s=Jean-Paul Jamont">Jean-Paul Jamont</text:a><text:span>,</text:span><text:a xlink:type="simple" xlink:href="https://hal.science/search/index/?q=*&amp;authFullName_s=Michel Occello">Michel Occello</text:a><text:span>,</text:span><text:a xlink:type="simple" xlink:href="https://hal.science/search/index/?q=*&amp;authFullName_s=André Lagreze">André Lagreze</text:a></text:p>
              <text:p text:style-name="Normal"><text:span>IFIP-DIPES'2004</text:span><text:span>, 2004, Toulouse, France</text:span></text:p>
              <text:p text:style-name="Normal"><text:span>Communication dans un congrès</text:span></text:p>
              <text:p text:style-name="Normal"><text:a xlink:type="simple" xlink:href="https://hal.science/hal-00201524v1">hal-0020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562v1">An adaptive multiagent infrastructure for self-organized physical embodied systems : An application to wireless communication management</text:a></text:p>
              <text:p text:style-name="Normal"><text:a xlink:type="simple" xlink:href="https://hal.science/search/index/?q=*&amp;authFullName_s=Jean-Paul Jamont">Jean-Paul Jamont</text:a><text:span>,</text:span><text:a xlink:type="simple" xlink:href="https://hal.science/search/index/?q=*&amp;authFullName_s=Michel Occello">Michel Occello</text:a></text:p>
              <text:p text:style-name="Normal"><text:span>Third IEEE International Symposium on Advanced Distributed Systems - ISSADS'2004</text:span><text:span>, 2004, France. pp.105-117</text:span></text:p>
              <text:p text:style-name="Normal"><text:span>Communication dans un congrès</text:span></text:p>
              <text:p text:style-name="Normal"><text:a xlink:type="simple" xlink:href="https://hal.science/hal-00201562v1">hal-0020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567v1">Using self-organization for functional integrity maintenance of wireless sensor networks</text:a></text:p>
              <text:p text:style-name="Normal"><text:a xlink:type="simple" xlink:href="https://hal.science/search/index/?q=*&amp;authFullName_s=Jean-Paul Jamont">Jean-Paul Jamont</text:a><text:span>,</text:span><text:a xlink:type="simple" xlink:href="https://hal.science/search/index/?q=*&amp;authFullName_s=Michel Occello">Michel Occello</text:a></text:p>
              <text:p text:style-name="Normal"><text:span>IEEE/WIC/ACM - IAT 2003</text:span><text:span>, 2003, Halifax, Canada. pp.535-538</text:span></text:p>
              <text:p text:style-name="Normal"><text:span>Communication dans un congrès</text:span></text:p>
              <text:p text:style-name="Normal"><text:a xlink:type="simple" xlink:href="https://hal.science/hal-00201567v1">hal-0020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571v1">A multiagent architecture for an underground river network of intelligent sensors</text:a></text:p>
              <text:p text:style-name="Normal"><text:a xlink:type="simple" xlink:href="https://hal.science/search/index/?q=*&amp;authFullName_s=Jean-Paul Jamont">Jean-Paul Jamont</text:a><text:span>,</text:span><text:a xlink:type="simple" xlink:href="https://hal.science/search/index/?q=*&amp;authFullName_s=Michel Occello">Michel Occello</text:a><text:span>,</text:span><text:a xlink:type="simple" xlink:href="https://hal.science/search/index/?q=*&amp;authFullName_s=André Lagreze">André Lagreze</text:a></text:p>
              <text:p text:style-name="Normal"><text:span>IEEE Virtual Instrumentation and Measurement Systems 2002</text:span><text:span>, 2002, Anchorage, United States. pp.20-25</text:span></text:p>
              <text:p text:style-name="Normal"><text:span>Communication dans un congrès</text:span></text:p>
              <text:p text:style-name="Normal"><text:a xlink:type="simple" xlink:href="https://hal.science/hal-00201571v1">hal-00201571v1</text:a></text:p>
            </table:table-cell>
          </table:table-row>
        </table:table>
        <text:p text:style-name="P13"/>
        <text:p text:style-name="Heading2"><text:span text:style-name="T5">Proceedings/Recueil des communications (2)</text:span></text:p>
        <text:p text:style-name="P15"/>
        <table:table table:name="2ce52a" table:style-name="2ce52a">
          <table:table-column table:style-name="2ce52a.0"/>
          <table:table-row>
            <table:table-cell office:value-type="string">
              <text:p text:style-name="Normal"><text:a xlink:type="simple" xlink:href="https://ut3-toulouseinp.hal.science/hal-04566129v1">Actes des 29es Journées Francophones sur les Systèmes Multi-Agents</text:a></text:p>
              <text:p text:style-name="Normal"><text:a xlink:type="simple" xlink:href="https://hal.science/search/index/?q=*&amp;authFullName_s=Jean-Paul Jamont">Jean-Paul Jamont</text:a></text:p>
              <text:p text:style-name="Normal"><text:span>Plate-Forme Intelligence Artificielle</text:span><text:span>, Association Française pour l'Intelligence Artificielle, 2021</text:span></text:p>
              <text:p text:style-name="Normal"><text:span>Proceedings/Recueil des communications</text:span></text:p>
              <text:p text:style-name="Normal"><text:a xlink:type="simple" xlink:href="https://ut3-toulouseinp.hal.science/hal-04566129v1">hal-0456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372v1">Collectifs cyber-physiques</text:a></text:p>
              <text:p text:style-name="Normal"><text:a xlink:type="simple" xlink:href="https://hal.science/search/index/?q=*&amp;authFullName_s=Jean-Paul Jamont">Jean-Paul Jamont</text:a></text:p>
              <text:p text:style-name="Normal"><text:span>Vingt-neuvièmes Journées Francophones sur les Systèmes Multi-Agents</text:span><text:span>, Cépaduès, 2021, 9782364939004</text:span></text:p>
              <text:p text:style-name="Normal"><text:span>Proceedings/Recueil des communications</text:span></text:p>
              <text:p text:style-name="Normal"><text:a xlink:type="simple" xlink:href="https://hal.science/hal-04750372v1">hal-04750372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fdc7da" table:style-name="fdc7da">
          <table:table-column table:style-name="fdc7da.0"/>
          <table:table-row>
            <table:table-cell office:value-type="string">
              <text:p text:style-name="Normal"><text:a xlink:type="simple" xlink:href="https://hal.science/hal-03811375v1">JFSMA 2021. COLLECTIFS CYBER-PHYSIQUES</text:a></text:p>
              <text:p text:style-name="Normal"><text:a xlink:type="simple" xlink:href="https://hal.science/search/index/?q=*&amp;authFullName_s=Jean-Paul Jamont">Jean-Paul Jamont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811375v1">hal-0381137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7376v1">Des modèles théoriques aux applications multi-agents</text:a></text:p>
              <text:p text:style-name="Normal"><text:a xlink:type="simple" xlink:href="https://hal.science/search/index/?q=*&amp;authFullName_s=Rémy Courdier">Rémy Courdier</text:a><text:span>,</text:span><text:a xlink:type="simple" xlink:href="https://hal.science/search/index/?q=*&amp;authFullName_s=Jean-Paul Jamont">Jean-Paul Jamont</text:a><text:span>,</text:span><text:a xlink:type="simple" xlink:href="https://hal.science/search/index/?q=*&amp;authFullName_s=Gauthier Picard">Gauthier Picard</text:a><text:span>,</text:span><text:a xlink:type="simple" xlink:href="https://hal.science/search/index/?q=*&amp;authFullName_s=Laurent Vercouter">Laurent Vercouter</text:a></text:p>
              <text:p text:style-name="Normal"><text:span>Rémy Courdier; Jean-Paul Jamont; Gauthier Picard; Laurent Vercouter.<text:s/></text:span><text:a xlink:type="simple" xlink:href="http://ria.revuesonline.com/resnum.jsp?editionId=3109&amp;amp;Submit2.x=19&amp;amp;Submit2.y=16&amp;amp;Submit2=Envoyer">Lavoisier</text:a><text:span>, 30 (1-2/2016), 261 p., 2016, Revue d’Intelligence Artificielle, 978‐2‐7462‐4764‐2</text:span></text:p>
              <text:p text:style-name="Normal"><text:span>Ouvrages</text:span></text:p>
              <text:p text:style-name="Normal"><text:a xlink:type="simple" xlink:href="https://univ-reunion.hal.science/hal-01457376v1">hal-0145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187v1">Systèmes Multi-Agents (Actes des JFSMA 2014)</text:a></text:p>
              <text:p text:style-name="Normal"><text:a xlink:type="simple" xlink:href="https://hal.science/search/index/?q=*&amp;authFullName_s=Rémy Courdier">Rémy Courdier</text:a><text:span>,</text:span><text:a xlink:type="simple" xlink:href="https://hal.science/search/index/?q=*&amp;authFullName_s=Jean-Paul Jamont">Jean-Paul Jamont</text:a></text:p>
              <text:p text:style-name="Normal"><text:a xlink:type="simple" xlink:href="http://www.cepadues.com/">Cepadues</text:a><text:span>, 2014, 9782364931541</text:span></text:p>
              <text:p text:style-name="Normal"><text:span>Ouvrages</text:span></text:p>
              <text:p text:style-name="Normal"><text:a xlink:type="simple" xlink:href="https://hal.science/hal-01282187v1">hal-01282187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0d4971" table:style-name="0d4971">
          <table:table-column table:style-name="0d4971.0"/>
          <table:table-row>
            <table:table-cell office:value-type="string">
              <text:p text:style-name="Normal"><text:a xlink:type="simple" xlink:href="https://hal.science/hal-02335891v1">Resilience Study of Embedded Multi-Agent Systems</text:a></text:p>
              <text:p text:style-name="Normal"><text:a xlink:type="simple" xlink:href="https://hal.science/search/index/?q=*&amp;authFullName_s=Oum-El-Kheir Aktouf">Oum-El-Kheir Aktouf</text:a><text:span>,</text:span><text:a xlink:type="simple" xlink:href="https://hal.science/search/index/?q=*&amp;authFullName_s=Annabelle Mercier">Annabelle Mercier</text:a><text:span>,</text:span><text:a xlink:type="simple" xlink:href="https://hal.science/search/index/?q=*&amp;authFullName_s=Jean-Paul Jamont">Jean-Paul Jamon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335891v1">hal-0233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984v1">Leveraging cyber-physical objects through the concept of avatar</text:a></text:p>
              <text:p text:style-name="Normal"><text:a xlink:type="simple" xlink:href="https://hal.science/search/index/?q=*&amp;authFullName_s=Lionel Médini">Lionel Médini</text:a><text:span>,</text:span><text:a xlink:type="simple" xlink:href="https://hal.science/search/index/?q=*&amp;authFullName_s=Michael Mrissa">Michael Mrissa</text:a><text:span>,</text:span><text:a xlink:type="simple" xlink:href="https://hal.science/search/index/?q=*&amp;authFullName_s=Jean-Paul Jamont">Jean-Paul Jamont</text:a><text:span>,</text:span><text:a xlink:type="simple" xlink:href="https://hal.science/search/index/?q=*&amp;authFullName_s=Nicolas Le Sommer">Nicolas Le Sommer</text:a><text:span>,</text:span><text:a xlink:type="simple" xlink:href="https://hal.science/search/index/?q=*&amp;authFullName_s=Jérôme Laplace">Jérôme Laplace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074984v1">hal-01074984v1</text:a></text:p>
            </table:table-cell>
          </table:table-row>
        </table:table>
        <text:p text:style-name="P22"/>
        <text:p text:style-name="Heading2"><text:span text:style-name="T8">Chapitre d'ouvrage (2)</text:span></text:p>
        <text:p text:style-name="P24"/>
        <table:table table:name="44befe" table:style-name="44befe">
          <table:table-column table:style-name="44befe.0"/>
          <table:table-row>
            <table:table-cell office:value-type="string">
              <text:p text:style-name="Normal"><text:a xlink:type="simple" xlink:href="https://hal.science/hal-01373631v1">Building a Web of Things with Avatars</text:a></text:p>
              <text:p text:style-name="Normal"><text:a xlink:type="simple" xlink:href="https://hal.science/search/index/?q=*&amp;authFullName_s=Lionel Médini">Lionel Médini</text:a><text:span>,</text:span><text:a xlink:type="simple" xlink:href="https://hal.science/search/index/?q=*&amp;authFullName_s=Michael Mrissa">Michael Mrissa</text:a><text:span>,</text:span><text:a xlink:type="simple" xlink:href="https://hal.science/search/index/?q=*&amp;authFullName_s=Mehdi Terdjimi">Mehdi Terdjimi</text:a><text:span>,</text:span><text:a xlink:type="simple" xlink:href="https://hal.science/search/index/?q=*&amp;authFullName_s=El-Mehdi Khalfi">El-Mehdi Khalfi</text:a><text:span>,</text:span><text:a xlink:type="simple" xlink:href="https://hal.science/search/index/?q=*&amp;authFullName_s=Nicolas Le Sommer">Nicolas Le Sommer</text:a><text:span>et al.</text:span></text:p>
              <text:p text:style-name="Normal"><text:span>Michael Sheng, Yongrui Qin, Lina Yao, and Boualem Benatallah.<text:s/></text:span><text:span>Managing the Web of Things: Linking the Real World to the Web</text:span><text:span>, Morgan Kaufmann, Elsevier, 2017, 9780128097649.<text:s/></text:span><text:a xlink:type="simple" xlink:href="https://dx.doi.org/10.1016/B978-0-12-809764-9.00007-X">⟨10.1016/B978-0-12-809764-9.00007-X⟩</text:a></text:p>
              <text:p text:style-name="Normal"><text:span>Chapitre d'ouvrage</text:span></text:p>
              <text:p text:style-name="Normal"><text:a xlink:type="simple" xlink:href="https://hal.science/hal-01373631v1">hal-0137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393v1">A multiagent method to design open embedded complex systems</text:a></text:p>
              <text:p text:style-name="Normal"><text:a xlink:type="simple" xlink:href="https://hal.science/search/index/?q=*&amp;authFullName_s=Jean-Paul Jamont">Jean-Paul Jamont</text:a><text:span>,</text:span><text:a xlink:type="simple" xlink:href="https://hal.science/search/index/?q=*&amp;authFullName_s=Michel Occello">Michel Occello</text:a></text:p>
              <text:p text:style-name="Normal"><text:span>P. Fritzsche.<text:s/></text:span><text:span>Tools in Artificial Intelligence</text:span><text:span>, In-Teh, pp.205-222, 2008</text:span></text:p>
              <text:p text:style-name="Normal"><text:span>Chapitre d'ouvrage</text:span></text:p>
              <text:p text:style-name="Normal"><text:a xlink:type="simple" xlink:href="https://hal.science/hal-00324393v1">hal-00324393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f0f35c" table:style-name="f0f35c">
          <table:table-column table:style-name="f0f35c.0"/>
          <table:table-row>
            <table:table-cell office:value-type="string">
              <text:p text:style-name="Normal"><text:a xlink:type="simple" xlink:href="https://hal.science/tel-01282722v1">Démarche, modèles et outils multi-agents pour l'ingénierie des collectifs cyber-physiques</text:a></text:p>
              <text:p text:style-name="Normal"><text:a xlink:type="simple" xlink:href="https://hal.science/search/index/?q=*&amp;authFullName_s=Jean-Paul Jamont">Jean-Paul Jamont</text:a></text:p>
              <text:p text:style-name="Normal"><text:span>Informatique [cs]. Université Grenoble Alpes, 2016</text:span></text:p>
              <text:p text:style-name="Normal"><text:span>HDR</text:span></text:p>
              <text:p text:style-name="Normal"><text:a xlink:type="simple" xlink:href="https://hal.science/tel-01282722v1">tel-01282722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c073b9" table:style-name="c073b9">
          <table:table-column table:style-name="c073b9.0"/>
          <table:table-row>
            <table:table-cell office:value-type="string">
              <text:p text:style-name="Normal"><text:a xlink:type="simple" xlink:href="https://hal.science/hal-01376637v1">Towards An Avatar Architecture for the Web of Things</text:a></text:p>
              <text:p text:style-name="Normal"><text:a xlink:type="simple" xlink:href="https://hal.science/search/index/?q=*&amp;authFullName_s=Michael Mrissa">Michael Mrissa</text:a><text:span>,</text:span><text:a xlink:type="simple" xlink:href="https://hal.science/search/index/?q=*&amp;authFullName_s=Lionel Médini">Lionel Médini</text:a><text:span>,</text:span><text:a xlink:type="simple" xlink:href="https://hal.science/search/index/?q=*&amp;authFullName_s=Jean-Paul Jamont">Jean-Paul Jamont</text:a><text:span>,</text:span><text:a xlink:type="simple" xlink:href="https://hal.science/search/index/?q=*&amp;authFullName_s=Nicolas Le Sommer">Nicolas Le Sommer</text:a><text:span>,</text:span><text:a xlink:type="simple" xlink:href="https://hal.science/search/index/?q=*&amp;authFullName_s=Jérôme Laplace">Jérôme Laplace</text:a></text:p>
              <text:p text:style-name="Normal"><text:span>[Research Report] Université Lyon 1 - Claude Bernard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376637v1">hal-01376637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e3b71f" table:style-name="e3b71f">
          <table:table-column table:style-name="e3b71f.0"/>
          <table:table-row>
            <table:table-cell office:value-type="string">
              <text:p text:style-name="Normal"><text:a xlink:type="simple" xlink:href="https://theses.hal.science/tel-00189046v1">DIAMOND : Une approche pour la conception de systèmes multi-agents embarqués</text:a></text:p>
              <text:p text:style-name="Normal"><text:a xlink:type="simple" xlink:href="https://hal.science/search/index/?q=*&amp;authFullName_s=Jean-Paul Jamont">Jean-Paul Jamont</text:a></text:p>
              <text:p text:style-name="Normal"><text:span>Autre [cs.OH]. Institut National Polytechnique de Grenoble - INPG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89046v1">tel-001890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aul Jamont</dc:title>
    <dc:subject/>
    <dc:description>CV</dc:description>
    <dc:creator/>
    <dc:date>2026-05-18T05:34:09.000</dc:date>
    <meta:generator>PHPWord</meta:generator>
    <meta:initial-creator>CCSD</meta:initial-creator>
    <meta:creation-date>2026-05-18T05:34:09.000</meta:creation-date>
    <meta:keyword/>
    <meta:user-defined meta:name="Category"/>
    <meta:user-defined meta:name="Company"/>
    <meta:user-defined meta:name="Manager"/>
  </office:meta>
</office:document-meta>
</file>