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4ac" style:family="table">
      <style:table-properties style:rel-width="100" table:align="center"/>
    </style:style>
    <style:style style:name="b7e4ac.0" style:family="table-column">
      <style:table-column-properties style:column-width="0.00cm"/>
    </style:style>
    <style:style style:name="6b1bae" style:family="table">
      <style:table-properties style:rel-width="100" table:align="center"/>
    </style:style>
    <style:style style:name="6b1bae.0" style:family="table-column">
      <style:table-column-properties style:column-width="0.00cm"/>
    </style:style>
    <style:style style:name="e13060" style:family="table">
      <style:table-properties style:rel-width="100" table:align="center"/>
    </style:style>
    <style:style style:name="e13060.0" style:family="table-column">
      <style:table-column-properties style:column-width="0.00cm"/>
    </style:style>
    <style:style style:name="fe4e6c" style:family="table">
      <style:table-properties style:rel-width="100" table:align="center"/>
    </style:style>
    <style:style style:name="fe4e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LA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b7e4ac" table:style-name="b7e4ac">
          <table:table-column table:style-name="b7e4ac.0"/>
          <table:table-row>
            <table:table-cell office:value-type="string">
              <text:p text:style-name="Normal"><text:a xlink:type="simple" xlink:href="https://hal.science/hal-03357524v1">A new putative species in the Ectatomma ruidum complex (Formicidae: Ectatomminae) produces a species-specific distress call</text:a></text:p>
              <text:p text:style-name="Normal"><text:a xlink:type="simple" xlink:href="https://hal.science/search/index/?q=*&amp;authFullName_s=Kenzy Peña Carrillo">Kenzy Peña Carrillo</text:a><text:span>,</text:span><text:a xlink:type="simple" xlink:href="https://hal.science/search/index/?q=*&amp;authFullName_s=María Cristina Lorenzi">María Cristina Lorenzi</text:a><text:span>,</text:span><text:a xlink:type="simple" xlink:href="https://hal.science/search/index/?q=*&amp;authFullName_s=Maxence Brault">Maxence Brault</text:a><text:span>,</text:span><text:a xlink:type="simple" xlink:href="https://hal.science/search/index/?q=*&amp;authFullName_s=Paul Devienne">Paul Devienne</text:a><text:span>,</text:span><text:a xlink:type="simple" xlink:href="https://hal.science/search/index/?q=*&amp;authFullName_s=Jean-Paul Lachaud">Jean-Paul Lachaud</text:a><text:span>et al.</text:span></text:p>
              <text:p text:style-name="Normal"><text:span>Bioacoustics</text:span><text:span>, 2021, pp.1-16.<text:s/></text:span><text:a xlink:type="simple" xlink:href="https://dx.doi.org/10.1080/09524622.2021.1938226">⟨10.1080/09524622.2021.1938226⟩</text:a></text:p>
              <text:p text:style-name="Normal"><text:span>Article dans une revue</text:span></text:p>
              <text:p text:style-name="Normal"><text:a xlink:type="simple" xlink:href="https://hal.science/hal-03357524v1">hal-0335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28v1">Co-occurrence in ant primary parasitoids: a Camponotus rectangularis colony as host of two eucharitid wasp genera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PeerJ</text:span><text:span>, 2021, 9, pp.e11949.<text:s/></text:span><text:a xlink:type="simple" xlink:href="https://dx.doi.org/10.7717/peerj.11949">⟨10.7717/peerj.11949⟩</text:a></text:p>
              <text:p text:style-name="Normal"><text:span>Article dans une revue</text:span></text:p>
              <text:p text:style-name="Normal"><text:a xlink:type="simple" xlink:href="https://hal.science/hal-03357528v1">hal-033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33v1">A new ant‐butterfly symbiosis in the forest canopy fills an evolutionary gap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Franklin H Rocha">Franklin H Rocha</text:a><text:span>,</text:span><text:a xlink:type="simple" xlink:href="https://hal.science/search/index/?q=*&amp;authFullName_s=Carmen Pozo">Carmen Pozo</text:a><text:span>,</text:span><text:a xlink:type="simple" xlink:href="https://hal.science/search/index/?q=*&amp;authFullName_s=Lucas A Kaminski">Lucas A Kaminski</text:a><text:span>,</text:span><text:a xlink:type="simple" xlink:href="https://hal.science/search/index/?q=*&amp;authFullName_s=Noemy Seraphim">Noemy Seraphim</text:a><text:span>et al.</text:span></text:p>
              <text:p text:style-name="Normal"><text:span>Scientific Reports</text:span><text:span>, 2021, 11, pp.20770.<text:s/></text:span><text:a xlink:type="simple" xlink:href="https://dx.doi.org/10.1038/s41598-021-00274-x">⟨10.1038/s41598-021-00274-x⟩</text:a></text:p>
              <text:p text:style-name="Normal"><text:span>Article dans une revue</text:span></text:p>
              <text:p text:style-name="Normal"><text:a xlink:type="simple" xlink:href="https://hal.science/hal-03407133v1">hal-034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21v1">Myrmecophilous organisms associated with colonies of the ponerine ant Neoponera villosa (Hymenoptera: Formicidae) nesting in Aechmea bracteata bromeliads: a biodiversity hotspot</text:a></text:p>
              <text:p text:style-name="Normal"><text:a xlink:type="simple" xlink:href="https://hal.science/search/index/?q=*&amp;authFullName_s=Franklin Rocha">Franklin Rocha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Myrmecological News</text:span><text:span>, 2020, 30, pp.73-92.<text:s/></text:span><text:a xlink:type="simple" xlink:href="https://dx.doi.org/10.25849/myrmecol.news_030:073">⟨10.25849/myrmecol.news_030:073⟩</text:a></text:p>
              <text:p text:style-name="Normal"><text:span>Article dans une revue</text:span></text:p>
              <text:p text:style-name="Normal"><text:a xlink:type="simple" xlink:href="https://hal.science/hal-03010521v1">hal-0301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69v1">Mexico's Ants: Who are They and Where do They Live?</text:a></text:p>
              <text:p text:style-name="Normal"><text:a xlink:type="simple" xlink:href="https://hal.science/search/index/?q=*&amp;authFullName_s=Wesley Dáttilo">Wesley Dáttilo</text:a><text:span>,</text:span><text:a xlink:type="simple" xlink:href="https://hal.science/search/index/?q=*&amp;authFullName_s=Miguel Vásquez‐bolaños">Miguel Vásquez‐bolaños</text:a><text:span>,</text:span><text:a xlink:type="simple" xlink:href="https://hal.science/search/index/?q=*&amp;authFullName_s=Diana Ahuatzin">Diana Ahuatzin</text:a><text:span>,</text:span><text:a xlink:type="simple" xlink:href="https://hal.science/search/index/?q=*&amp;authFullName_s=Reuber Antoniazzi">Reuber Antoniazzi</text:a><text:span>,</text:span><text:a xlink:type="simple" xlink:href="https://hal.science/search/index/?q=*&amp;authFullName_s=Edgar Chávez‐gonzález">Edgar Chávez‐gonzález</text:a><text:span>et al.</text:span></text:p>
              <text:p text:style-name="Normal"><text:span>Bulletin of the Ecological Society of America</text:span><text:span>, 2020, 101 (2),<text:s/></text:span><text:a xlink:type="simple" xlink:href="https://dx.doi.org/10.1002/bes2.1666">⟨10.1002/bes2.1666⟩</text:a></text:p>
              <text:p text:style-name="Normal"><text:span>Article dans une revue</text:span></text:p>
              <text:p text:style-name="Normal"><text:a xlink:type="simple" xlink:href="https://hal.science/hal-03010469v1">hal-030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78v1">Highly divergent cuticular hydrocarbon profiles in the cleptobiotic ants of the Ectatomma ruidum species complex</text:a></text:p>
              <text:p text:style-name="Normal"><text:a xlink:type="simple" xlink:href="https://hal.science/search/index/?q=*&amp;authFullName_s=Kenzy I Peña-Carrillo">Kenzy I Peña-Carrillo</text:a><text:span>,</text:span><text:a xlink:type="simple" xlink:href="https://hal.science/search/index/?q=*&amp;authFullName_s=Chantal Poteaux">Chantal Poteaux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Rubí N Meza-Lázaro">Rubí N Meza-Lázaro</text:a><text:span>,</text:span><text:a xlink:type="simple" xlink:href="https://hal.science/search/index/?q=*&amp;authFullName_s=Jean-Paul Lachaud">Jean-Paul Lachaud</text:a><text:span>et al.</text:span></text:p>
              <text:p text:style-name="Normal"><text:span>Chemoecology</text:span><text:span>, In press,<text:s/></text:span><text:a xlink:type="simple" xlink:href="https://dx.doi.org/10.1007/s00049-020-00334-0">⟨10.1007/s00049-020-00334-0⟩</text:a></text:p>
              <text:p text:style-name="Normal"><text:span>Article dans une revue</text:span></text:p>
              <text:p text:style-name="Normal"><text:a xlink:type="simple" xlink:href="https://hal.science/hal-03010578v1">hal-030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26v1">Effects of nest building by the dominant hunting ant, Ectatomma sp. 2 (E. ruidum complex), on Andean coffee plantations</text:a></text:p>
              <text:p text:style-name="Normal"><text:a xlink:type="simple" xlink:href="https://hal.science/search/index/?q=*&amp;authFullName_s=Carlos Santamaría">Carlos Santamaría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Inge Armbrecht">Inge Armbrecht</text:a></text:p>
              <text:p text:style-name="Normal"><text:span>Pedobiologia</text:span><text:span>, 2020, 79, pp.150626.<text:s/></text:span><text:a xlink:type="simple" xlink:href="https://dx.doi.org/10.1016/j.pedobi.2020.150626">⟨10.1016/j.pedobi.2020.150626⟩</text:a></text:p>
              <text:p text:style-name="Normal"><text:span>Article dans une revue</text:span></text:p>
              <text:p text:style-name="Normal"><text:a xlink:type="simple" xlink:href="https://hal.science/hal-03010526v1">hal-030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36v1">Nest Site Selection during Colony Relocation in Yucatan Peninsula Populations of the Ponerine Ants Neoponera villosa (Hymenoptera: Formicidae)</text:a></text:p>
              <text:p text:style-name="Normal"><text:a xlink:type="simple" xlink:href="https://hal.science/search/index/?q=*&amp;authFullName_s=Franklin Rocha">Franklin Rocha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Yann Hénaut">Yann Hénaut</text:a><text:span>,</text:span><text:a xlink:type="simple" xlink:href="https://hal.science/search/index/?q=*&amp;authFullName_s=Carmen Pozo">Carmen Pozo</text:a><text:span>,</text:span><text:a xlink:type="simple" xlink:href="https://hal.science/search/index/?q=*&amp;authFullName_s=Gabriela Pérez-Lachaud">Gabriela Pérez-Lachaud</text:a></text:p>
              <text:p text:style-name="Normal"><text:span>Insects</text:span><text:span>, 2020, 11 (3), pp.200.<text:s/></text:span><text:a xlink:type="simple" xlink:href="https://dx.doi.org/10.3390/insects11030200">⟨10.3390/insects11030200⟩</text:a></text:p>
              <text:p text:style-name="Normal"><text:span>Article dans une revue</text:span></text:p>
              <text:p text:style-name="Normal"><text:a xlink:type="simple" xlink:href="https://hal.science/hal-03010536v1">hal-0301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59v1">Mexico ants: incidence and abundance along the Nearctic–Neotropical interface</text:a></text:p>
              <text:p text:style-name="Normal"><text:a xlink:type="simple" xlink:href="https://hal.science/search/index/?q=*&amp;authFullName_s=Wesley Dáttilo">Wesley Dáttilo</text:a><text:span>,</text:span><text:a xlink:type="simple" xlink:href="https://hal.science/search/index/?q=*&amp;authFullName_s=Miguel Vásquez-Bolaños">Miguel Vásquez-Bolaños</text:a><text:span>,</text:span><text:a xlink:type="simple" xlink:href="https://hal.science/search/index/?q=*&amp;authFullName_s=Diana Ahuatzin">Diana Ahuatzin</text:a><text:span>,</text:span><text:a xlink:type="simple" xlink:href="https://hal.science/search/index/?q=*&amp;authFullName_s=Reuber Antoniazzi">Reuber Antoniazzi</text:a><text:span>,</text:span><text:a xlink:type="simple" xlink:href="https://hal.science/search/index/?q=*&amp;authFullName_s=Edgar Chávez-González">Edgar Chávez-González</text:a><text:span>et al.</text:span></text:p>
              <text:p text:style-name="Normal"><text:span>Ecology</text:span><text:span>, 2020, 101 (4), pp.e02944.<text:s/></text:span><text:a xlink:type="simple" xlink:href="https://dx.doi.org/10.1002/ecy.2944">⟨10.1002/ecy.2944⟩</text:a></text:p>
              <text:p text:style-name="Normal"><text:span>Article dans une revue</text:span></text:p>
              <text:p text:style-name="Normal"><text:a xlink:type="simple" xlink:href="https://hal.science/hal-03010459v1">hal-030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99v1">Phytochemical characteristics of leaves determine foraging rate of the leaf-cutting ant Atta mexicana (Smith) (Hymenoptera: Formicidae)</text:a></text:p>
              <text:p text:style-name="Normal"><text:a xlink:type="simple" xlink:href="https://hal.science/search/index/?q=*&amp;authFullName_s=Dennis A Infante-Rodríguez">Dennis A Infante-Rodríguez</text:a><text:span>,</text:span><text:a xlink:type="simple" xlink:href="https://hal.science/search/index/?q=*&amp;authFullName_s=Juan L Monribot-Villanueva">Juan L Monribot-Villanueva</text:a><text:span>,</text:span><text:a xlink:type="simple" xlink:href="https://hal.science/search/index/?q=*&amp;authFullName_s=Klaus Mehltreter">Klaus Mehltreter</text:a><text:span>,</text:span><text:a xlink:type="simple" xlink:href="https://hal.science/search/index/?q=*&amp;authFullName_s=Gloria L Carrión">Gloria L Carrión</text:a><text:span>,</text:span><text:a xlink:type="simple" xlink:href="https://hal.science/search/index/?q=*&amp;authFullName_s=Jean-Paul Lachaud">Jean-Paul Lachaud</text:a><text:span>et al.</text:span></text:p>
              <text:p text:style-name="Normal"><text:span>Chemoecology</text:span><text:span>, 2020, 30 (4), pp.147-159.<text:s/></text:span><text:a xlink:type="simple" xlink:href="https://dx.doi.org/10.1007/s00049-020-00306-4">⟨10.1007/s00049-020-00306-4⟩</text:a></text:p>
              <text:p text:style-name="Normal"><text:span>Article dans une revue</text:span></text:p>
              <text:p text:style-name="Normal"><text:a xlink:type="simple" xlink:href="https://hal.science/hal-03010499v1">hal-030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68v1">Opportunistic Predation by Leaf-Cutting Ants (Hymenoptera: Formicidae) on a Wounded Baird's Tapir (Mammalia: Perissodactyla: Tapiridae) in Mexico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Jonathan Pérez-Flores">Jonathan Pérez-Flores</text:a><text:span>,</text:span><text:a xlink:type="simple" xlink:href="https://hal.science/search/index/?q=*&amp;authFullName_s=Gabriela Pérez-Lachaud">Gabriela Pérez-Lachaud</text:a></text:p>
              <text:p text:style-name="Normal"><text:span>Florida Entomologist</text:span><text:span>, 2019, 102 (1), pp.251-253.<text:s/></text:span><text:a xlink:type="simple" xlink:href="https://dx.doi.org/10.1653/024.102.0145">⟨10.1653/024.102.0145⟩</text:a></text:p>
              <text:p text:style-name="Normal"><text:span>Article dans une revue</text:span></text:p>
              <text:p text:style-name="Normal"><text:a xlink:type="simple" xlink:href="https://hal.science/hal-02132168v1">hal-021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73v1">Context dependent life-history shift in Macrodinychus sellnicki mites attacking a native ant host in Colombia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Hans Klompen">Hans Klompen</text:a><text:span>,</text:span><text:a xlink:type="simple" xlink:href="https://hal.science/search/index/?q=*&amp;authFullName_s=Chantal Poteaux">Chantal Poteaux</text:a><text:span>,</text:span><text:a xlink:type="simple" xlink:href="https://hal.science/search/index/?q=*&amp;authFullName_s=Carlos Santamaría">Carlos Santamaría</text:a><text:span>,</text:span><text:a xlink:type="simple" xlink:href="https://hal.science/search/index/?q=*&amp;authFullName_s=Inge Armbrecht">Inge Armbrecht</text:a><text:span>et al.</text:span></text:p>
              <text:p text:style-name="Normal"><text:span>Scientific Reports</text:span><text:span>, 2019, 9 (8394), pp.8394.<text:s/></text:span><text:a xlink:type="simple" xlink:href="https://dx.doi.org/10.1038/s41598-019-44791-2">⟨10.1038/s41598-019-44791-2⟩</text:a></text:p>
              <text:p text:style-name="Normal"><text:span>Article dans une revue</text:span></text:p>
              <text:p text:style-name="Normal"><text:a xlink:type="simple" xlink:href="https://hal.science/hal-02350073v1">hal-0235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66v1">Fine-tuned intruder discrimination favors ant parasitoidism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Franklin Rocha">Franklin Rocha</text:a><text:span>,</text:span><text:a xlink:type="simple" xlink:href="https://hal.science/search/index/?q=*&amp;authFullName_s=Javier Valle-Mora">Javier Valle-Mora</text:a><text:span>,</text:span><text:a xlink:type="simple" xlink:href="https://hal.science/search/index/?q=*&amp;authFullName_s=Yann Hénaut">Yann Hénaut</text:a><text:span>,</text:span><text:a xlink:type="simple" xlink:href="https://hal.science/search/index/?q=*&amp;authFullName_s=Jean-Paul Lachaud">Jean-Paul Lachaud</text:a></text:p>
              <text:p text:style-name="Normal"><text:span>PLoS ONE</text:span><text:span>, 2019, 14 (1), pp.e0210739.<text:s/></text:span><text:a xlink:type="simple" xlink:href="https://dx.doi.org/10.1371/journal.pone.0210739">⟨10.1371/journal.pone.0210739⟩</text:a></text:p>
              <text:p text:style-name="Normal"><text:span>Article dans une revue</text:span></text:p>
              <text:p text:style-name="Normal"><text:a xlink:type="simple" xlink:href="https://hal.science/hal-02132166v1">hal-021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61v1">Rediscovery and reclassification of the dipteran taxon Nothomicrodon Wheeler, an exclusive endoparasitoid of gyne ant larvae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Benoit Jahyny">Benoit Jahyny</text:a><text:span>,</text:span><text:a xlink:type="simple" xlink:href="https://hal.science/search/index/?q=*&amp;authFullName_s=Gunilla Ståhls">Gunilla Ståhls</text:a><text:span>,</text:span><text:a xlink:type="simple" xlink:href="https://hal.science/search/index/?q=*&amp;authFullName_s=Graham Rotheray">Graham Rotheray</text:a><text:span>,</text:span><text:a xlink:type="simple" xlink:href="https://hal.science/search/index/?q=*&amp;authFullName_s=Jacques H.C. Delabie">Jacques H.C. Delabie</text:a><text:span>et al.</text:span></text:p>
              <text:p text:style-name="Normal"><text:span>Scientific Reports</text:span><text:span>, 2017, 7 (1),<text:s/></text:span><text:a xlink:type="simple" xlink:href="https://dx.doi.org/10.1038/srep45530">⟨10.1038/srep45530⟩</text:a></text:p>
              <text:p text:style-name="Normal"><text:span>Article dans une revue</text:span></text:p>
              <text:p text:style-name="Normal"><text:a xlink:type="simple" xlink:href="https://hal.science/hal-02132161v1">hal-021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65v1">Hidden biodiversity in entomological collections: The overlooked co-occurrence of dipteran and hymenopteran ant parasitoids in stored biological material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/text:p>
              <text:p text:style-name="Normal"><text:span>PLoS ONE</text:span><text:span>, 2017, 12 (9), pp.e0184614.<text:s/></text:span><text:a xlink:type="simple" xlink:href="https://dx.doi.org/10.1371/journal.pone.0184614">⟨10.1371/journal.pone.0184614⟩</text:a></text:p>
              <text:p text:style-name="Normal"><text:span>Article dans une revue</text:span></text:p>
              <text:p text:style-name="Normal"><text:a xlink:type="simple" xlink:href="https://hal.science/hal-02132165v1">hal-021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58v1">Uncovering species boundaries in the Neotropical ant complex Ectatomma ruidum (Ectatomminae) under the presence of nuclear mitochondrial paralogues</text:a></text:p>
              <text:p text:style-name="Normal"><text:a xlink:type="simple" xlink:href="https://hal.science/search/index/?q=*&amp;authFullName_s=Reina Gabriela Aguilar-Velasco">Reina Gabriela Aguilar-Velasco</text:a><text:span>,</text:span><text:a xlink:type="simple" xlink:href="https://hal.science/search/index/?q=*&amp;authFullName_s=Chantal Poteaux">Chantal Poteaux</text:a><text:span>,</text:span><text:a xlink:type="simple" xlink:href="https://hal.science/search/index/?q=*&amp;authFullName_s=Rubi Meza-Lázaro">Rubi Meza-Lázaro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Dmitry Dubovikoff">Dmitry Dubovikoff</text:a><text:span>et al.</text:span></text:p>
              <text:p text:style-name="Normal"><text:span>Zoological Journal of the Linnean Society</text:span><text:span>, 2016, 178 (2), pp.226-240.<text:s/></text:span><text:a xlink:type="simple" xlink:href="https://dx.doi.org/10.1111/zoj.12407">⟨10.1111/zoj.12407⟩</text:a></text:p>
              <text:p text:style-name="Normal"><text:span>Article dans une revue</text:span></text:p>
              <text:p text:style-name="Normal"><text:a xlink:type="simple" xlink:href="https://hal.science/hal-02132158v1">hal-0213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52v1">Macrodinychus mites as parasitoids of invasive ants: an overlooked parasitic association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Hans Klompen">Hans Klompen</text:a><text:span>,</text:span><text:a xlink:type="simple" xlink:href="https://hal.science/search/index/?q=*&amp;authFullName_s=Gabriela Pérez-Lachaud">Gabriela Pérez-Lachaud</text:a></text:p>
              <text:p text:style-name="Normal"><text:span>Scientific Reports</text:span><text:span>, 2016, 6 (1),<text:s/></text:span><text:a xlink:type="simple" xlink:href="https://dx.doi.org/10.1038/srep29995">⟨10.1038/srep29995⟩</text:a></text:p>
              <text:p text:style-name="Normal"><text:span>Article dans une revue</text:span></text:p>
              <text:p text:style-name="Normal"><text:a xlink:type="simple" xlink:href="https://hal.science/hal-02132152v1">hal-0213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33v1">Biogeography, cryptic diversity, and queen dimorphism evolution of the Neotropical ant genus Ectatomma Smith, 1958 (Formicidae, Ectatomminae)</text:a></text:p>
              <text:p text:style-name="Normal"><text:a xlink:type="simple" xlink:href="https://hal.science/search/index/?q=*&amp;authFullName_s=Alejandro Nettel-Hernanz">Alejandro Nettel-Hernanz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Dominique Fresneau">Dominique Fresneau</text:a><text:span>,</text:span><text:a xlink:type="simple" xlink:href="https://hal.science/search/index/?q=*&amp;authFullName_s=Román López-Muñoz">Román López-Muñoz</text:a><text:span>,</text:span><text:a xlink:type="simple" xlink:href="https://hal.science/search/index/?q=*&amp;authFullName_s=Chantal Poteaux">Chantal Poteaux</text:a></text:p>
              <text:p text:style-name="Normal"><text:span>Organisms Diversity and Evolution</text:span><text:span>, 2015, 15 (3), pp.543-553.<text:s/></text:span><text:a xlink:type="simple" xlink:href="https://dx.doi.org/10.1007/s13127-015-0215-9">⟨10.1007/s13127-015-0215-9⟩</text:a></text:p>
              <text:p text:style-name="Normal"><text:span>Article dans une revue</text:span></text:p>
              <text:p text:style-name="Normal"><text:a xlink:type="simple" xlink:href="https://hal.science/hal-02132133v1">hal-0213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32v1">Local and Landscape Drivers of Ant Parasitism in a Coffee Landscape</text:a></text:p>
              <text:p text:style-name="Normal"><text:a xlink:type="simple" xlink:href="https://hal.science/search/index/?q=*&amp;authFullName_s=Aldo de La Mora">Aldo de La Mora</text:a><text:span>,</text:span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Stacy Philpott">Stacy Philpott</text:a></text:p>
              <text:p text:style-name="Normal"><text:span>Environmental Entomology</text:span><text:span>, 2015, 44 (4), pp.939-950.<text:s/></text:span><text:a xlink:type="simple" xlink:href="https://dx.doi.org/10.1093/ee/nvv071">⟨10.1093/ee/nvv071⟩</text:a></text:p>
              <text:p text:style-name="Normal"><text:span>Article dans une revue</text:span></text:p>
              <text:p text:style-name="Normal"><text:a xlink:type="simple" xlink:href="https://hal.science/hal-02132132v1">hal-021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29v1">Influence of task switching costs on colony homeostasis</text:a></text:p>
              <text:p text:style-name="Normal"><text:a xlink:type="simple" xlink:href="https://hal.science/search/index/?q=*&amp;authFullName_s=Raphaël Jeanson">Raphaël Jeanson</text:a><text:span>,</text:span><text:a xlink:type="simple" xlink:href="https://hal.science/search/index/?q=*&amp;authFullName_s=Jean-Paul Lachaud">Jean-Paul Lachaud</text:a></text:p>
              <text:p text:style-name="Normal"><text:span>The Science of Nature Naturwissenschaften</text:span><text:span>, 2015, 102 (5-6),<text:s/></text:span><text:a xlink:type="simple" xlink:href="https://dx.doi.org/10.1007/s00114-015-1287-2">⟨10.1007/s00114-015-1287-2⟩</text:a></text:p>
              <text:p text:style-name="Normal"><text:span>Article dans une revue</text:span></text:p>
              <text:p text:style-name="Normal"><text:a xlink:type="simple" xlink:href="https://hal.science/hal-02132129v1">hal-021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27v1">Ectaheteromorph ants also host highly diverse parasitic communities: a review of parasitoids of the Neotropical genus Ectatomma</text:a></text:p>
              <text:p text:style-name="Normal"><text:a xlink:type="simple" xlink:href="https://hal.science/search/index/?q=*&amp;authFullName_s=J.-P. Lachaud">J.-P. Lachaud</text:a><text:span>,</text:span><text:a xlink:type="simple" xlink:href="https://hal.science/search/index/?q=*&amp;authFullName_s=Gabriela Pérez-Lachaud">Gabriela Pérez-Lachaud</text:a></text:p>
              <text:p text:style-name="Normal"><text:span>Insectes Sociaux</text:span><text:span>, 2015, 62 (2), pp.121-132.<text:s/></text:span><text:a xlink:type="simple" xlink:href="https://dx.doi.org/10.1007/s00040-015-0390-x">⟨10.1007/s00040-015-0390-x⟩</text:a></text:p>
              <text:p text:style-name="Normal"><text:span>Article dans une revue</text:span></text:p>
              <text:p text:style-name="Normal"><text:a xlink:type="simple" xlink:href="https://hal.science/hal-02132127v1">hal-021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07v1">How to escape from the host nest: Imperfect chemical mimicry in eucharitid parasitoids and exploitation of the ants' hygienic behavior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uan Carlos Bartolo-Reyes">Juan Carlos Bartolo-Reyes</text:a><text:span>,</text:span><text:a xlink:type="simple" xlink:href="https://hal.science/search/index/?q=*&amp;authFullName_s=Leopoldo Cruz-López">Leopoldo Cruz-López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Jean-Paul Lachaud">Jean-Paul Lachaud</text:a></text:p>
              <text:p text:style-name="Normal"><text:span>Journal of Insect Physiology</text:span><text:span>, 2015, 75, pp.63-72.<text:s/></text:span><text:a xlink:type="simple" xlink:href="https://dx.doi.org/10.1016/j.jinsphys.2015.03.003">⟨10.1016/j.jinsphys.2015.03.003⟩</text:a></text:p>
              <text:p text:style-name="Normal"><text:span>Article dans une revue</text:span></text:p>
              <text:p text:style-name="Normal"><text:a xlink:type="simple" xlink:href="https://hal.science/hal-01323307v1">hal-013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10v1">Arboreal Ant Colonies as ‘Hot-Points’ of Cryptic Diversity for Myrmecophiles: The Weaver Ant Camponotus sp. aff. textor and Its Interaction Network with Its Associates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/text:p>
              <text:p text:style-name="Normal"><text:span>PLoS ONE</text:span><text:span>, 2014, 9 (6), pp.e100155.<text:s/></text:span><text:a xlink:type="simple" xlink:href="https://dx.doi.org/10.1371/journal.pone.0100155">⟨10.1371/journal.pone.0100155⟩</text:a></text:p>
              <text:p text:style-name="Normal"><text:span>Article dans une revue</text:span></text:p>
              <text:p text:style-name="Normal"><text:a xlink:type="simple" xlink:href="https://hal.science/hal-02132110v1">hal-021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20v1">The role of learning in risk-avoidance strategies during spider–ant interactions</text:a></text:p>
              <text:p text:style-name="Normal"><text:a xlink:type="simple" xlink:href="https://hal.science/search/index/?q=*&amp;authFullName_s=Yann Hénaut">Yann Hénaut</text:a><text:span>,</text:span><text:a xlink:type="simple" xlink:href="https://hal.science/search/index/?q=*&amp;authFullName_s=Salima Machkour-M’rabet">Salima Machkour-M’rabet</text:a><text:span>,</text:span><text:a xlink:type="simple" xlink:href="https://hal.science/search/index/?q=*&amp;authFullName_s=Jean-Paul Lachaud">Jean-Paul Lachaud</text:a></text:p>
              <text:p text:style-name="Normal"><text:span>Animal Cognition</text:span><text:span>, 2014, 17 (2), pp.185-195.<text:s/></text:span><text:a xlink:type="simple" xlink:href="https://dx.doi.org/10.1007/s10071-013-0651-x">⟨10.1007/s10071-013-0651-x⟩</text:a></text:p>
              <text:p text:style-name="Normal"><text:span>Article dans une revue</text:span></text:p>
              <text:p text:style-name="Normal"><text:a xlink:type="simple" xlink:href="https://hal.science/hal-02132120v1">hal-021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12v1">Fine Individual Specialization and Elitism among Workers of the Ant Ectatomma tuberculatum for a Highly Specific Task: Intruder Removal</text:a></text:p>
              <text:p text:style-name="Normal"><text:a xlink:type="simple" xlink:href="https://hal.science/search/index/?q=*&amp;authFullName_s=Franklin Rocha">Franklin Rocha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Javier Valle-Mora">Javier Valle-Mora</text:a><text:span>,</text:span><text:a xlink:type="simple" xlink:href="https://hal.science/search/index/?q=*&amp;authFullName_s=Gabriela Lachaud">Gabriela Lachaud</text:a></text:p>
              <text:p text:style-name="Normal"><text:span>Ethology</text:span><text:span>, 2014, 120 (12), pp.1185-1198.<text:s/></text:span><text:a xlink:type="simple" xlink:href="https://dx.doi.org/10.1111/eth.12291">⟨10.1111/eth.12291⟩</text:a></text:p>
              <text:p text:style-name="Normal"><text:span>Article dans une revue</text:span></text:p>
              <text:p text:style-name="Normal"><text:a xlink:type="simple" xlink:href="https://api.istex.fr/document/735EABF290091F8A02B18F728B59210278C9FCBA/fulltext/pdf?sid=hal">istex</text:a></text:p>
              <text:p text:style-name="Normal"><text:a xlink:type="simple" xlink:href="https://hal.science/hal-02132112v1">hal-021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18v1">An unusual, but not unexpected, evolutionary step taken by syrphid flies: the first record of true primary parasitoidism of ants by Microdontinae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Mark Jervis">Mark Jervis</text:a><text:span>,</text:span><text:a xlink:type="simple" xlink:href="https://hal.science/search/index/?q=*&amp;authFullName_s=Menno Reemer">Menno Reemer</text:a><text:span>,</text:span><text:a xlink:type="simple" xlink:href="https://hal.science/search/index/?q=*&amp;authFullName_s=Jean-Paul Lachaud">Jean-Paul Lachaud</text:a></text:p>
              <text:p text:style-name="Normal"><text:span>Biological Journal of the Linnean Society</text:span><text:span>, 2014, 111 (2), pp.462-472.<text:s/></text:span><text:a xlink:type="simple" xlink:href="https://dx.doi.org/10.1111/bij.12220">⟨10.1111/bij.12220⟩</text:a></text:p>
              <text:p text:style-name="Normal"><text:span>Article dans une revue</text:span></text:p>
              <text:p text:style-name="Normal"><text:a xlink:type="simple" xlink:href="https://hal.science/hal-02132118v1">hal-021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06v1">New Host Record for Camponotophilus delvarei (Hymenoptera: Eurytomidae), a Parasitoid of Microdontine Larvae (Diptera: Syrphidae), Associated with the Ant Camponotus sp. aff. textor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Michael Gates">Michael Gates</text:a><text:span>,</text:span><text:a xlink:type="simple" xlink:href="https://hal.science/search/index/?q=*&amp;authFullName_s=Jean-Paul Lachaud">Jean-Paul Lachaud</text:a></text:p>
              <text:p text:style-name="Normal"><text:span>PSYCHE</text:span><text:span>, 2013, 2013, pp.1-6.<text:s/></text:span><text:a xlink:type="simple" xlink:href="https://dx.doi.org/10.1155/2013/230601">⟨10.1155/2013/230601⟩</text:a></text:p>
              <text:p text:style-name="Normal"><text:span>Article dans une revue</text:span></text:p>
              <text:p text:style-name="Normal"><text:a xlink:type="simple" xlink:href="https://hal.science/hal-02132106v1">hal-021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7v1">First Record of an Encyrtid Wasp (Hymenoptera: Chalcidoidea) as a True Primary Parasitoid of Ants (Hymenoptera: Formicidae)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ohn Noyes">John Noyes</text:a><text:span>,</text:span><text:a xlink:type="simple" xlink:href="https://hal.science/search/index/?q=*&amp;authFullName_s=Jean-Paul Lachaud">Jean-Paul Lachaud</text:a></text:p>
              <text:p text:style-name="Normal"><text:span>Florida Entomologist</text:span><text:span>, 2012, 95 (4), pp.1066-1076.<text:s/></text:span><text:a xlink:type="simple" xlink:href="https://dx.doi.org/10.1653/024.095.0436">⟨10.1653/024.095.0436⟩</text:a></text:p>
              <text:p text:style-name="Normal"><text:span>Article dans une revue</text:span></text:p>
              <text:p text:style-name="Normal"><text:a xlink:type="simple" xlink:href="https://hal.science/hal-02132037v1">hal-021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40v1">Poneromorph Ants Associated with Parasitoid Wasps of the Genus Kapala Cameron (Hymenoptera: Eucharitidae) in French Guiana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Philippe Cerdan">Philippe Cerdan</text:a><text:span>,</text:span><text:a xlink:type="simple" xlink:href="https://hal.science/search/index/?q=*&amp;authFullName_s=Gabriela Pérez-Lachaud">Gabriela Pérez-Lachaud</text:a></text:p>
              <text:p text:style-name="Normal"><text:span>PSYCHE</text:span><text:span>, 2012, 2012, pp.1-6.<text:s/></text:span><text:a xlink:type="simple" xlink:href="https://dx.doi.org/10.1155/2012/393486">⟨10.1155/2012/393486⟩</text:a></text:p>
              <text:p text:style-name="Normal"><text:span>Article dans une revue</text:span></text:p>
              <text:p text:style-name="Normal"><text:a xlink:type="simple" xlink:href="https://hal.science/hal-02132040v1">hal-0213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50v1">Diversity of Species and Behavior of Hymenopteran Parasitoids of Ants: A Review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PSYCHE</text:span><text:span>, 2012, 2012, pp.1-24.<text:s/></text:span><text:a xlink:type="simple" xlink:href="https://dx.doi.org/10.1155/2012/134746">⟨10.1155/2012/134746⟩</text:a></text:p>
              <text:p text:style-name="Normal"><text:span>Article dans une revue</text:span></text:p>
              <text:p text:style-name="Normal"><text:a xlink:type="simple" xlink:href="https://hal.science/hal-02132050v1">hal-021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10v1">The hunting behavior of the African ponerine ant Pachycondyla pachyderma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ean-Paul Lachaud">Jean-Paul Lachaud</text:a></text:p>
              <text:p text:style-name="Normal"><text:span>Behavioural Processes</text:span><text:span>, 2011, 86 (2), pp.169-173.<text:s/></text:span><text:a xlink:type="simple" xlink:href="https://dx.doi.org/10.1016/j.beproc.2010.11.004">⟨10.1016/j.beproc.2010.11.004⟩</text:a></text:p>
              <text:p text:style-name="Normal"><text:span>Article dans une revue</text:span></text:p>
              <text:p text:style-name="Normal"><text:a xlink:type="simple" xlink:href="https://api.istex.fr/ark:/67375/6H6-57QKNX8H-G/fulltext.pdf?sid=hal">istex</text:a></text:p>
              <text:p text:style-name="Normal"><text:a xlink:type="simple" xlink:href="https://hal.science/hal-02132010v1">hal-021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14v1">Entedoninae wasps (Hymenoptera, Chalcidoidea, Eulophidae) associated with ants (Hymenoptera, Formicidae) in tropical America, with new species and notes on their biology</text:a></text:p>
              <text:p text:style-name="Normal"><text:a xlink:type="simple" xlink:href="https://hal.science/search/index/?q=*&amp;authFullName_s=Christer Hansson">Christer Hansson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Zookeys</text:span><text:span>, 2011, 134, pp.62-82.<text:s/></text:span><text:a xlink:type="simple" xlink:href="https://dx.doi.org/10.3897/zookeys.134.1653">⟨10.3897/zookeys.134.1653⟩</text:a></text:p>
              <text:p text:style-name="Normal"><text:span>Article dans une revue</text:span></text:p>
              <text:p text:style-name="Normal"><text:a xlink:type="simple" xlink:href="https://hal.science/hal-02132014v1">hal-021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20v1">Is Increased Resistance to Parasitism at the Origin of Polygyny in a Mexican Population of the Ant Ectatomma tuberculatum (Hymenoptera: Formicidae)?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orge Valenzuela">Jorge Valenzuela</text:a><text:span>,</text:span><text:a xlink:type="simple" xlink:href="https://hal.science/search/index/?q=*&amp;authFullName_s=Jean-Paul Lachaud">Jean-Paul Lachaud</text:a></text:p>
              <text:p text:style-name="Normal"><text:span>Florida Entomologist</text:span><text:span>, 2011, 94 (3), pp.677-684.<text:s/></text:span><text:a xlink:type="simple" xlink:href="https://dx.doi.org/10.1653/024.094.0333">⟨10.1653/024.094.0333⟩</text:a></text:p>
              <text:p text:style-name="Normal"><text:span>Article dans une revue</text:span></text:p>
              <text:p text:style-name="Normal"><text:a xlink:type="simple" xlink:href="https://hal.science/hal-02132020v1">hal-021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17v1">The role of microgynes in the reproductive strategy of the neotropical ant Ectatomma ruidum</text:a></text:p>
              <text:p text:style-name="Normal"><text:a xlink:type="simple" xlink:href="https://hal.science/search/index/?q=*&amp;authFullName_s=Jean-Christophe Lenoir">Jean-Christophe Lenoir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Alejandro Nettel">Alejandro Nettel</text:a><text:span>,</text:span><text:a xlink:type="simple" xlink:href="https://hal.science/search/index/?q=*&amp;authFullName_s=Dominique Fresneau">Dominique Fresneau</text:a><text:span>,</text:span><text:a xlink:type="simple" xlink:href="https://hal.science/search/index/?q=*&amp;authFullName_s=Chantal Poteaux">Chantal Poteaux</text:a></text:p>
              <text:p text:style-name="Normal"><text:span>The Science of Nature Naturwissenschaften</text:span><text:span>, 2011, 98 (4), pp.347-356.<text:s/></text:span><text:a xlink:type="simple" xlink:href="https://dx.doi.org/10.1007/s00114-011-0774-3">⟨10.1007/s00114-011-0774-3⟩</text:a></text:p>
              <text:p text:style-name="Normal"><text:span>Article dans une revue</text:span></text:p>
              <text:p text:style-name="Normal"><text:a xlink:type="simple" xlink:href="https://api.istex.fr/ark:/67375/VQC-45WLFRZW-7/fulltext.pdf?sid=hal">istex</text:a></text:p>
              <text:p text:style-name="Normal"><text:a xlink:type="simple" xlink:href="https://hal.science/hal-02132017v1">hal-021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68v1">High prevalence but relatively low impact of two eucharitid parasitoids attacking the Neotropical ant Ectatomma tuberculatum (Olivier)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osé Antonio López-Méndez">José Antonio López-Méndez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Jean-Paul Lachaud">Jean-Paul Lachaud</text:a></text:p>
              <text:p text:style-name="Normal"><text:span>Biological Control</text:span><text:span>, 2010, 52 (2), pp.131-139.<text:s/></text:span><text:a xlink:type="simple" xlink:href="https://dx.doi.org/10.1016/j.biocontrol.2009.10.016">⟨10.1016/j.biocontrol.2009.10.016⟩</text:a></text:p>
              <text:p text:style-name="Normal"><text:span>Article dans une revue</text:span></text:p>
              <text:p text:style-name="Normal"><text:a xlink:type="simple" xlink:href="https://api.istex.fr/ark:/67375/6H6-QPLSMQBH-B/fulltext.pdf?sid=hal">istex</text:a></text:p>
              <text:p text:style-name="Normal"><text:a xlink:type="simple" xlink:href="https://hal.science/hal-02131968v1">hal-021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07v1">Les fourmis et la division du travail</text:a></text:p>
              <text:p text:style-name="Normal"><text:a xlink:type="simple" xlink:href="https://hal.science/search/index/?q=*&amp;authFullName_s=Jean-Paul Lachaud">Jean-Paul Lachaud</text:a></text:p>
              <text:p text:style-name="Normal"><text:span>Le Courrier de la Nature</text:span><text:span>, 2010, 250, pp.13-20</text:span></text:p>
              <text:p text:style-name="Normal"><text:span>Article dans une revue</text:span></text:p>
              <text:p text:style-name="Normal"><text:a xlink:type="simple" xlink:href="https://hal.science/hal-02132007v1">hal-0213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57v1">Nest Distribution and Food Preferences of Ectatomma ruidum (Hymenoptera: Formicidae) in Shaded and Open Cattle Pastures of Colombia</text:a></text:p>
              <text:p text:style-name="Normal"><text:a xlink:type="simple" xlink:href="https://hal.science/search/index/?q=*&amp;authFullName_s=Carlos Santamaría">Carlos Santamaría</text:a><text:span>,</text:span><text:a xlink:type="simple" xlink:href="https://hal.science/search/index/?q=*&amp;authFullName_s=Inge Armbrecht">Inge Armbrecht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2009, 53 (2B), pp.517-541</text:span></text:p>
              <text:p text:style-name="Normal"><text:span>Article dans une revue</text:span></text:p>
              <text:p text:style-name="Normal"><text:a xlink:type="simple" xlink:href="https://hal.science/hal-02131957v1">hal-021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26v1">Impact of natural parasitism by two eucharitid wasps on a potential biocontrol agent ant in southeastern Mexico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Biological Control</text:span><text:span>, 2009, 48 (1), pp.92-99.<text:s/></text:span><text:a xlink:type="simple" xlink:href="https://dx.doi.org/10.1016/j.biocontrol.2008.09.006">⟨10.1016/j.biocontrol.2008.09.006⟩</text:a></text:p>
              <text:p text:style-name="Normal"><text:span>Article dans une revue</text:span></text:p>
              <text:p text:style-name="Normal"><text:a xlink:type="simple" xlink:href="https://api.istex.fr/ark:/67375/6H6-B7J750P8-Z/fulltext.pdf?sid=hal">istex</text:a></text:p>
              <text:p text:style-name="Normal"><text:a xlink:type="simple" xlink:href="https://hal.science/hal-02131926v1">hal-021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65v1">Behavioral and olfactory antennal responses of Solenopsis geminata (Fabricius) (Hymenoptera: Formicidae) workers to their dufour gland secretion</text:a></text:p>
              <text:p text:style-name="Normal"><text:a xlink:type="simple" xlink:href="https://hal.science/search/index/?q=*&amp;authFullName_s=Yolanda Brindis">Yolanda Brindis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Benigno Gómez y Gómez">Benigno Gómez y Gómez</text:a><text:span>,</text:span><text:a xlink:type="simple" xlink:href="https://hal.science/search/index/?q=*&amp;authFullName_s=Julio C. Rojas">Julio C. Rojas</text:a><text:span>,</text:span><text:a xlink:type="simple" xlink:href="https://hal.science/search/index/?q=*&amp;authFullName_s=Edi A Malo">Edi A Malo</text:a><text:span>et al.</text:span></text:p>
              <text:p text:style-name="Normal"><text:span>Neotropical entomology</text:span><text:span>, 2008, 37 (2), pp.131-136.<text:s/></text:span><text:a xlink:type="simple" xlink:href="https://dx.doi.org/10.1590/S1519-566X2008000200004">⟨10.1590/S1519-566X2008000200004⟩</text:a></text:p>
              <text:p text:style-name="Normal"><text:span>Article dans une revue</text:span></text:p>
              <text:p text:style-name="Normal"><text:a xlink:type="simple" xlink:href="https://hal.science/hal-00319365v1">hal-0031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71v1">Mandible strike: the lethal weapon of Odontomachus opaciventris against small prey.</text:a></text:p>
              <text:p text:style-name="Normal"><text:a xlink:type="simple" xlink:href="https://hal.science/search/index/?q=*&amp;authFullName_s=Aldo de La Mora">Aldo de La Mora</text:a><text:span>,</text:span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/text:p>
              <text:p text:style-name="Normal"><text:span>Behavioural Processes</text:span><text:span>, 2008, 78 (1), pp.64-75.<text:s/></text:span><text:a xlink:type="simple" xlink:href="https://dx.doi.org/10.1016/j.beproc.2008.01.011">⟨10.1016/j.beproc.2008.01.011⟩</text:a></text:p>
              <text:p text:style-name="Normal"><text:span>Article dans une revue</text:span></text:p>
              <text:p text:style-name="Normal"><text:a xlink:type="simple" xlink:href="https://api.istex.fr/ark:/67375/6H6-5D9J5NH3-T/fulltext.pdf?sid=hal">istex</text:a></text:p>
              <text:p text:style-name="Normal"><text:a xlink:type="simple" xlink:href="https://hal.science/hal-00318771v1">hal-003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75v1">Effect of high nest density on spatial relationships in two dominant ectatommine ants (Hymenoptera: Formicidae)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2008, 51 (3), pp.623-643</text:span></text:p>
              <text:p text:style-name="Normal"><text:span>Article dans une revue</text:span></text:p>
              <text:p text:style-name="Normal"><text:a xlink:type="simple" xlink:href="https://hal.science/hal-00319375v1">hal-003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89v1">Prey weight and overwhelming difficulty impact the choice of retrieval strategy in the Neotropical ant Gnamptogenys sulcata (F. Smith)</text:a></text:p>
              <text:p text:style-name="Normal"><text:a xlink:type="simple" xlink:href="https://hal.science/search/index/?q=*&amp;authFullName_s=Sébastien Daly-Schveitzer">Sébastien Daly-Schveitzer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/text:p>
              <text:p text:style-name="Normal"><text:span>Insectes Sociaux</text:span><text:span>, 2007, 54 (4), pp.319-328.<text:s/></text:span><text:a xlink:type="simple" xlink:href="https://dx.doi.org/10.1007/s00040-007-0949-2">⟨10.1007/s00040-007-0949-2⟩</text:a></text:p>
              <text:p text:style-name="Normal"><text:span>Article dans une revue</text:span></text:p>
              <text:p text:style-name="Normal"><text:a xlink:type="simple" xlink:href="https://api.istex.fr/ark:/67375/VQC-NTNFTJBB-H/fulltext.pdf?sid=hal">istex</text:a></text:p>
              <text:p text:style-name="Normal"><text:a xlink:type="simple" xlink:href="https://hal.science/hal-00319389v1">hal-003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93v1">Biology and Behavior of Kapala (Hymenoptera: Eucharitidae) Attacking Ectatomma, Gnamptogenys, and Pachycondyla (Formicidae: Ectatomminae and Ponerinae) in Chiapas, Mexico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ohn Heraty">John Heraty</text:a><text:span>,</text:span><text:a xlink:type="simple" xlink:href="https://hal.science/search/index/?q=*&amp;authFullName_s=Andrew Carmichael">Andrew Carmichael</text:a><text:span>,</text:span><text:a xlink:type="simple" xlink:href="https://hal.science/search/index/?q=*&amp;authFullName_s=Jean-Paul Lachaud">Jean-Paul Lachaud</text:a></text:p>
              <text:p text:style-name="Normal"><text:span>Annals of the Entomological Society of America</text:span><text:span>, 2006, 99 (3), pp.567-576.<text:s/></text:span><text:a xlink:type="simple" xlink:href="https://dx.doi.org/10.1603/0013-8746">⟨10.1603/0013-8746⟩</text:a></text:p>
              <text:p text:style-name="Normal"><text:span>Article dans une revue</text:span></text:p>
              <text:p text:style-name="Normal"><text:a xlink:type="simple" xlink:href="https://hal.science/hal-02131693v1">hal-0213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04v1">Recent and fossil nematode parasites (Nematoda: Mermithidae) of Neotropical ants</text:a></text:p>
              <text:p text:style-name="Normal"><text:a xlink:type="simple" xlink:href="https://hal.science/search/index/?q=*&amp;authFullName_s=George Poinar">George Poinar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Alfredo Castillo">Alfredo Castillo</text:a><text:span>,</text:span><text:a xlink:type="simple" xlink:href="https://hal.science/search/index/?q=*&amp;authFullName_s=Francisco Infante">Francisco Infante</text:a></text:p>
              <text:p text:style-name="Normal"><text:span>Journal of Invertebrate Pathology</text:span><text:span>, 2006, 91 (1), pp.19-26.<text:s/></text:span><text:a xlink:type="simple" xlink:href="https://dx.doi.org/10.1016/j.jip.2005.10.003">⟨10.1016/j.jip.2005.10.003⟩</text:a></text:p>
              <text:p text:style-name="Normal"><text:span>Article dans une revue</text:span></text:p>
              <text:p text:style-name="Normal"><text:a xlink:type="simple" xlink:href="https://api.istex.fr/ark:/67375/6H6-D35P5P5H-B/fulltext.pdf?sid=hal">istex</text:a></text:p>
              <text:p text:style-name="Normal"><text:a xlink:type="simple" xlink:href="https://hal.science/hal-02131704v1">hal-021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88v1">Eucharitid Parasitism of the Neotropical Ant Ectatomma tuberculatum: Parasitoid Co-occurrence, Seasonal Variation, and Multiparasitism1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ose Antonio Lopez-Mendez">Jose Antonio Lopez-Mendez</text:a><text:span>,</text:span><text:a xlink:type="simple" xlink:href="https://hal.science/search/index/?q=*&amp;authFullName_s=Jean-Paul Lachaud">Jean-Paul Lachaud</text:a></text:p>
              <text:p text:style-name="Normal"><text:span>Biotropica</text:span><text:span>, 2006, 38 (4), pp.574-576.<text:s/></text:span><text:a xlink:type="simple" xlink:href="https://dx.doi.org/10.1111/j.1744-7429.2006.00169.x">⟨10.1111/j.1744-7429.2006.00169.x⟩</text:a></text:p>
              <text:p text:style-name="Normal"><text:span>Article dans une revue</text:span></text:p>
              <text:p text:style-name="Normal"><text:a xlink:type="simple" xlink:href="https://api.istex.fr/document/D60C04428B137B200BE31AF3855565769FF4E95C/fulltext/pdf?sid=hal">istex</text:a></text:p>
              <text:p text:style-name="Normal"><text:a xlink:type="simple" xlink:href="https://hal.science/hal-02131688v1">hal-021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17v1">Use of Long-Term Stored Vector Information in the Neotropical Ant Gigantiops destructor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Philippe Chagné">Philippe Chagné</text:a></text:p>
              <text:p text:style-name="Normal"><text:span>Journal of Insect Behavior</text:span><text:span>, 2005, 18 (3), pp.415-432.<text:s/></text:span><text:a xlink:type="simple" xlink:href="https://dx.doi.org/10.1007/s10905-005-3700-8">⟨10.1007/s10905-005-3700-8⟩</text:a></text:p>
              <text:p text:style-name="Normal"><text:span>Article dans une revue</text:span></text:p>
              <text:p text:style-name="Normal"><text:a xlink:type="simple" xlink:href="https://api.istex.fr/ark:/67375/VQC-KVTZRQJP-Z/fulltext.pdf?sid=hal">istex</text:a></text:p>
              <text:p text:style-name="Normal"><text:a xlink:type="simple" xlink:href="https://hal.science/hal-02131917v1">hal-021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08v1">Sugary food robbing in ants: a case of temporal cleptobiosis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Jean-Paul Lachaud">Jean-Paul Lachaud</text:a></text:p>
              <text:p text:style-name="Normal"><text:span>Comptes Rendus. Biologies</text:span><text:span>, 2004, 327 (5), pp.509-517.<text:s/></text:span><text:a xlink:type="simple" xlink:href="https://dx.doi.org/10.1016/j.crvi.2004.03.002">⟨10.1016/j.crvi.2004.03.002⟩</text:a></text:p>
              <text:p text:style-name="Normal"><text:span>Article dans une revue</text:span></text:p>
              <text:p text:style-name="Normal"><text:a xlink:type="simple" xlink:href="https://api.istex.fr/ark:/67375/6H6-LWCV85RZ-M/fulltext.pdf?sid=hal">istex</text:a></text:p>
              <text:p text:style-name="Normal"><text:a xlink:type="simple" xlink:href="https://hal.science/hal-02131908v1">hal-021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25v1">Insect gladiators: competitive interactions between three species of bethylid wasps attacking the coffee berry borer, Hypothenemus hampei (Coleoptera: Scolytidae)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Ian C.W Hardy">Ian C.W Hardy</text:a><text:span>,</text:span><text:a xlink:type="simple" xlink:href="https://hal.science/search/index/?q=*&amp;authFullName_s=Jean-Paul Lachaud">Jean-Paul Lachaud</text:a></text:p>
              <text:p text:style-name="Normal"><text:span>Biological Control</text:span><text:span>, 2002, 25 (3), pp.231-238.<text:s/></text:span><text:a xlink:type="simple" xlink:href="https://dx.doi.org/10.1016/S1049-9644(02)00103-2">⟨10.1016/S1049-9644(02)00103-2⟩</text:a></text:p>
              <text:p text:style-name="Normal"><text:span>Article dans une revue</text:span></text:p>
              <text:p text:style-name="Normal"><text:a xlink:type="simple" xlink:href="https://api.istex.fr/ark:/67375/6H6-X2N3DSDS-T/fulltext.pdf?sid=hal">istex</text:a></text:p>
              <text:p text:style-name="Normal"><text:a xlink:type="simple" xlink:href="https://hal.science/hal-02131625v1">hal-021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97v1">Nest Site Selection by Two Polistine Wasps: The Influence of Acacia-Pseudomyrmex Associations Against Predation by Army Ants (Hymenoptera)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Ingrid Olmsted">Ingrid Olmsted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2001, 37 (1), pp.135-146</text:span></text:p>
              <text:p text:style-name="Normal"><text:span>Article dans une revue</text:span></text:p>
              <text:p text:style-name="Normal"><text:a xlink:type="simple" xlink:href="https://hal.science/hal-02131597v1">hal-0213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09v1">Prey Analysis in the Diet of Some Ponerine Ants (Hymenoptera: Formicidae) and Web-building Spiders (Araneae) in Coffee Plantations in Chiapas, Mexico</text:a></text:p>
              <text:p text:style-name="Normal"><text:a xlink:type="simple" xlink:href="https://hal.science/search/index/?q=*&amp;authFullName_s=Guillermo Ibarra-Núñez">Guillermo Ibarra-Núñez</text:a><text:span>,</text:span><text:a xlink:type="simple" xlink:href="https://hal.science/search/index/?q=*&amp;authFullName_s=José Alvaro García">José Alvaro García</text:a><text:span>,</text:span><text:a xlink:type="simple" xlink:href="https://hal.science/search/index/?q=*&amp;authFullName_s=José Antonio López">José Antonio López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2001, 37 (3B), pp.723-755</text:span></text:p>
              <text:p text:style-name="Normal"><text:span>Article dans une revue</text:span></text:p>
              <text:p text:style-name="Normal"><text:a xlink:type="simple" xlink:href="https://hal.science/hal-02131609v1">hal-0213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15v1">Cuticular Hydrocarbons of Kapala sulcifacies (Hymenoptera: Eucharitidae) and Its Host, the Ponerine Ant Ectatomma ruidum (Hymenoptera: Formicidae)</text:a></text:p>
              <text:p text:style-name="Normal"><text:a xlink:type="simple" xlink:href="https://hal.science/search/index/?q=*&amp;authFullName_s=R. Howard">R. Howard</text:a><text:span>,</text:span><text:a xlink:type="simple" xlink:href="https://hal.science/search/index/?q=*&amp;authFullName_s=G. Pérez-Lachaud">G. Pérez-Lachaud</text:a><text:span>,</text:span><text:a xlink:type="simple" xlink:href="https://hal.science/search/index/?q=*&amp;authFullName_s=J.-P. Lachaud">J.-P. Lachaud</text:a></text:p>
              <text:p text:style-name="Normal"><text:span>Annals of the Entomological Society of America</text:span><text:span>, 2001, 94 (5), pp.707-716.<text:s/></text:span><text:a xlink:type="simple" xlink:href="https://dx.doi.org/10.1603/0013-8746(2001)094[0707:CHOKSH]2.0.CO;2">⟨10.1603/0013-8746(2001)094[0707:CHOKSH]2.0.CO;2⟩</text:a></text:p>
              <text:p text:style-name="Normal"><text:span>Article dans une revue</text:span></text:p>
              <text:p text:style-name="Normal"><text:a xlink:type="simple" xlink:href="https://hal.science/hal-02131615v1">hal-021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35v1">Araignées Cleptoparasites: Sélection de l'Hôte par sa toile</text:a></text:p>
              <text:p text:style-name="Normal"><text:a xlink:type="simple" xlink:href="https://hal.science/search/index/?q=*&amp;authFullName_s=Yann Hénaut">Yann Hénaut</text:a><text:span>,</text:span><text:a xlink:type="simple" xlink:href="https://hal.science/search/index/?q=*&amp;authFullName_s=Jean-Paul Lachaud">Jean-Paul Lachaud</text:a></text:p>
              <text:p text:style-name="Normal"><text:span>Annales de la Société Entomologique de France</text:span><text:span>, 1999, 35 ((Suppl.)), pp.148-153</text:span></text:p>
              <text:p text:style-name="Normal"><text:span>Article dans une revue</text:span></text:p>
              <text:p text:style-name="Normal"><text:a xlink:type="simple" xlink:href="https://hal.science/hal-02131535v1">hal-021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49v1">Feeding Preferences in African Ponerine Ants: A Cafeteria Experiment (Hymenoptera: Formicidae)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text:span>et al.</text:span></text:p>
              <text:p text:style-name="Normal"><text:span>Sociobiology</text:span><text:span>, 1999, 34 (3), pp.555-568</text:span></text:p>
              <text:p text:style-name="Normal"><text:span>Article dans une revue</text:span></text:p>
              <text:p text:style-name="Normal"><text:a xlink:type="simple" xlink:href="https://hal.science/hal-02131549v1">hal-021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45v1">Prey Density and Polyethism within Hunting Workers in the Neotropical Ponerine Ant Ectatomma ruidum (Hymenoptera, Formicidae)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Alain Dejean">Alain Dejean</text:a></text:p>
              <text:p text:style-name="Normal"><text:span>Sociobiology</text:span><text:span>, 1999, 34 (3), pp.605-617</text:span></text:p>
              <text:p text:style-name="Normal"><text:span>Article dans une revue</text:span></text:p>
              <text:p text:style-name="Normal"><text:a xlink:type="simple" xlink:href="https://hal.science/hal-02131545v1">hal-0213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73v1">Spatio-temporal learning by the ant Ectatomma ruidum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/text:p>
              <text:p text:style-name="Normal"><text:span>Journal of Experimental Biology</text:span><text:span>, 1999, 202, pp.1897-1907.<text:s/></text:span><text:a xlink:type="simple" xlink:href="https://dx.doi.org/10.1242/jeb.202.14.1897">⟨10.1242/jeb.202.14.1897⟩</text:a></text:p>
              <text:p text:style-name="Normal"><text:span>Article dans une revue</text:span></text:p>
              <text:p text:style-name="Normal"><text:a xlink:type="simple" xlink:href="https://hal.science/hal-02131573v1">hal-0213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36v1">Sitemate Recognition: the Case of Anochetus traegordhi (Hymenoptera; Formicidae) Preying on Nasutitermes (Isoptera: Termitidae)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Alain Dejean">Alain Dejean</text:a></text:p>
              <text:p text:style-name="Normal"><text:span>Sociobiology</text:span><text:span>, 1999, 34 (3), pp.569-580</text:span></text:p>
              <text:p text:style-name="Normal"><text:span>Article dans une revue</text:span></text:p>
              <text:p text:style-name="Normal"><text:a xlink:type="simple" xlink:href="https://hal.science/hal-02131536v1">hal-021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79v1">Queen dimorphism and reproductive capacity in the ponerine ant, Ectatomma ruidum Roger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Alex Cadena">Alex Cadena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Gabriela Lachaud">Gabriela Lachaud</text:a><text:span>,</text:span><text:a xlink:type="simple" xlink:href="https://hal.science/search/index/?q=*&amp;authFullName_s=Guillermo Ibarra-Núñez">Guillermo Ibarra-Núñez</text:a></text:p>
              <text:p text:style-name="Normal"><text:span>Oecologia</text:span><text:span>, 1999, 120 (4), pp.515-523.<text:s/></text:span><text:a xlink:type="simple" xlink:href="https://dx.doi.org/10.1007/s004420050885">⟨10.1007/s004420050885⟩</text:a></text:p>
              <text:p text:style-name="Normal"><text:span>Article dans une revue</text:span></text:p>
              <text:p text:style-name="Normal"><text:a xlink:type="simple" xlink:href="https://api.istex.fr/document/5B52F72EF58043B2C609041E2029E11269D78CD7/fulltext/pdf?sid=hal">istex</text:a></text:p>
              <text:p text:style-name="Normal"><text:a xlink:type="simple" xlink:href="https://hal.science/hal-02131579v1">hal-021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13v1">The Anti-Predator Strategies of Parachartergus apicalis (Vespidae: Polistinae)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1998, 32 (3), pp.477-487</text:span></text:p>
              <text:p text:style-name="Normal"><text:span>Article dans une revue</text:span></text:p>
              <text:p text:style-name="Normal"><text:a xlink:type="simple" xlink:href="https://hal.science/hal-02131513v1">hal-021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17v1">Parasites Associated with the Ponerine Ant Ectatomma tuberculatum (Hymenoptera: Formicidae): First Host Record for the Genus Dilocantha (Hymenoptera: Eucharitidae)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John Heraty">John Heraty</text:a><text:span>,</text:span><text:a xlink:type="simple" xlink:href="https://hal.science/search/index/?q=*&amp;authFullName_s=Gabriela Lachaud">Gabriela Lachaud</text:a></text:p>
              <text:p text:style-name="Normal"><text:span>Florida Entomologist</text:span><text:span>, 1998, 81 (4), pp.570-574.<text:s/></text:span><text:a xlink:type="simple" xlink:href="https://dx.doi.org/10.2307/3495962">⟨10.2307/3495962⟩</text:a></text:p>
              <text:p text:style-name="Normal"><text:span>Article dans une revue</text:span></text:p>
              <text:p text:style-name="Normal"><text:a xlink:type="simple" xlink:href="https://hal.science/hal-02131517v1">hal-021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06v1">Graded recruitment and hunting strategies linked to prey weight and size in the ponerine ant Ectatomma ruidum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/text:p>
              <text:p text:style-name="Normal"><text:span>Behavioral Ecology and Sociobiology</text:span><text:span>, 1997, 40 (6), pp.337-349.<text:s/></text:span><text:a xlink:type="simple" xlink:href="https://dx.doi.org/10.1007/s002650050350">⟨10.1007/s002650050350⟩</text:a></text:p>
              <text:p text:style-name="Normal"><text:span>Article dans une revue</text:span></text:p>
              <text:p text:style-name="Normal"><text:a xlink:type="simple" xlink:href="https://api.istex.fr/ark:/67375/VQC-MSX03C6L-0/fulltext.pdf?sid=hal">istex</text:a></text:p>
              <text:p text:style-name="Normal"><text:a xlink:type="simple" xlink:href="https://hal.science/hal-02131506v1">hal-0213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05v1">Polyethism within hunters of the ponerine ant,Ectatomma ruidum Roger (Formicidae, Ponerinae)</text:a></text:p>
              <text:p text:style-name="Normal"><text:a xlink:type="simple" xlink:href="https://hal.science/search/index/?q=*&amp;authFullName_s=B. Schatz">B. Schatz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G. Beugnon">G. Beugnon</text:a></text:p>
              <text:p text:style-name="Normal"><text:span>Insectes Sociaux</text:span><text:span>, 1996, 43 (2), pp.111-118.<text:s/></text:span><text:a xlink:type="simple" xlink:href="https://dx.doi.org/10.1007/BF01242563">⟨10.1007/BF01242563⟩</text:a></text:p>
              <text:p text:style-name="Normal"><text:span>Article dans une revue</text:span></text:p>
              <text:p text:style-name="Normal"><text:a xlink:type="simple" xlink:href="https://api.istex.fr/ark:/67375/1BB-7FC6S62J-J/fulltext.pdf?sid=hal">istex</text:a></text:p>
              <text:p text:style-name="Normal"><text:a xlink:type="simple" xlink:href="https://hal.science/hal-02131505v1">hal-021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02v1">Cognitive approach of spatial and temporal information processing in insects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Isabelle Pastergue-Ruiz">Isabelle Pastergue-Ruiz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/text:p>
              <text:p text:style-name="Normal"><text:span>Behavioural Processes</text:span><text:span>, 1995, 35 (1-3), pp.55-62.<text:s/></text:span><text:a xlink:type="simple" xlink:href="https://dx.doi.org/10.1016/0376-6357(95)00061-5">⟨10.1016/0376-6357(95)00061-5⟩</text:a></text:p>
              <text:p text:style-name="Normal"><text:span>Article dans une revue</text:span></text:p>
              <text:p text:style-name="Normal"><text:a xlink:type="simple" xlink:href="https://api.istex.fr/document/62FA13E8A5619B57036BA7C46FA308E33826FB3F/fulltext/pdf?sid=hal">istex</text:a></text:p>
              <text:p text:style-name="Normal"><text:a xlink:type="simple" xlink:href="https://hal.science/hal-02131502v1">hal-021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19v1">Can the antCataglyphis cursor (Hymenoptera: Formicidae) encode global landmark-landmark relationships in addition to isolated landmark-goal relationships?</text:a></text:p>
              <text:p text:style-name="Normal"><text:a xlink:type="simple" xlink:href="https://hal.science/search/index/?q=*&amp;authFullName_s=Isabelle Pastergue-Ruiz">Isabelle Pastergue-Ruiz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/text:p>
              <text:p text:style-name="Normal"><text:span>Journal of Insect Behavior</text:span><text:span>, 1995, 8 (1), pp.115-132.<text:s/></text:span><text:a xlink:type="simple" xlink:href="https://dx.doi.org/10.1007/BF01990973">⟨10.1007/BF01990973⟩</text:a></text:p>
              <text:p text:style-name="Normal"><text:span>Article dans une revue</text:span></text:p>
              <text:p text:style-name="Normal"><text:a xlink:type="simple" xlink:href="https://api.istex.fr/ark:/67375/1BB-PT3JGFW4-T/fulltext.pdf?sid=hal">istex</text:a></text:p>
              <text:p text:style-name="Normal"><text:a xlink:type="simple" xlink:href="https://hal.science/hal-02131219v1">hal-021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18v1">Spatial Fidelity and Individual Foraging Specializations in the Neotropical Ant, Ectatomma ruidum Roger (Hymenoptera, Formicidae)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/text:p>
              <text:p text:style-name="Normal"><text:span>Sociobiology</text:span><text:span>, 1995, 26 (3), pp.269-282</text:span></text:p>
              <text:p text:style-name="Normal"><text:span>Article dans une revue</text:span></text:p>
              <text:p text:style-name="Normal"><text:a xlink:type="simple" xlink:href="https://hal.science/hal-02131218v1">hal-0213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44v1">Les fourmis sont à l'heure aux rendez-vous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Jean-Paul Lachaud">Jean-Paul Lachaud</text:a></text:p>
              <text:p text:style-name="Normal"><text:span>La Recherche</text:span><text:span>, 1995, 26 (272), pp.72-73</text:span></text:p>
              <text:p text:style-name="Normal"><text:span>Article dans une revue</text:span></text:p>
              <text:p text:style-name="Normal"><text:a xlink:type="simple" xlink:href="https://hal.science/hal-02131244v1">hal-021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10v1">Activity patterns and foraging activity in nests of Ectatomma tuberculatum (Hymenoptera: Formicidae) in cacao plantations</text:a></text:p>
              <text:p text:style-name="Normal"><text:a xlink:type="simple" xlink:href="https://hal.science/search/index/?q=*&amp;authFullName_s=J. Valenzuela-Gonzalez">J. Valenzuela-Gonzalez</text:a><text:span>,</text:span><text:a xlink:type="simple" xlink:href="https://hal.science/search/index/?q=*&amp;authFullName_s=J.A. López-Méndez">J.A. López-Méndez</text:a><text:span>,</text:span><text:a xlink:type="simple" xlink:href="https://hal.science/search/index/?q=*&amp;authFullName_s=Jean-Paul Lachaud">Jean-Paul Lachaud</text:a></text:p>
              <text:p text:style-name="Normal"><text:span>Southwestern Entomologist</text:span><text:span>, 1995, 20 (4), pp.505-515</text:span></text:p>
              <text:p text:style-name="Normal"><text:span>Article dans une revue</text:span></text:p>
              <text:p text:style-name="Normal"><text:a xlink:type="simple" xlink:href="https://hal.science/hal-02131210v1">hal-021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07v1">Predatory behavior of a seed-eating ant: Brachyponera senaarensis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Alain Dejean">Alain Dejean</text:a></text:p>
              <text:p text:style-name="Normal"><text:span>Entomologia Experimentalis et Applicata</text:span><text:span>, 1994, 72 (2), pp.145-155.<text:s/></text:span><text:a xlink:type="simple" xlink:href="https://dx.doi.org/10.1111/j.1570-7458.1994.tb01812.x">⟨10.1111/j.1570-7458.1994.tb01812.x⟩</text:a></text:p>
              <text:p text:style-name="Normal"><text:span>Article dans une revue</text:span></text:p>
              <text:p text:style-name="Normal"><text:a xlink:type="simple" xlink:href="https://api.istex.fr/ark:/67375/WNG-JXBC0VBF-S/fulltext.pdf?sid=hal">istex</text:a></text:p>
              <text:p text:style-name="Normal"><text:a xlink:type="simple" xlink:href="https://hal.science/hal-02131107v1">hal-0213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66v1">The influence of olfactory conditioning on food preference in the ant Lasius niger (L.)</text:a></text:p>
              <text:p text:style-name="Normal"><text:a xlink:type="simple" xlink:href="https://hal.science/search/index/?q=*&amp;authFullName_s=R. Beckers">R. Beckers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D. Fresneau">D. Fresneau</text:a></text:p>
              <text:p text:style-name="Normal"><text:span>Ethology Ecology and Evolution</text:span><text:span>, 1994, 6 (2), pp.159-167.<text:s/></text:span><text:a xlink:type="simple" xlink:href="https://dx.doi.org/10.1080/08927014.1994.9522991">⟨10.1080/08927014.1994.9522991⟩</text:a></text:p>
              <text:p text:style-name="Normal"><text:span>Article dans une revue</text:span></text:p>
              <text:p text:style-name="Normal"><text:a xlink:type="simple" xlink:href="https://hal.science/hal-02131166v1">hal-021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75v1">Individual food source fidelity in the neotropical ponerine ant Ectatomma ruidum Roger (Hymenoptera Formicidae)</text:a></text:p>
              <text:p text:style-name="Normal"><text:a xlink:type="simple" xlink:href="https://hal.science/search/index/?q=*&amp;authFullName_s=L. Passera">L. Passera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L. Gomel">L. Gomel</text:a></text:p>
              <text:p text:style-name="Normal"><text:span>Ethology Ecology and Evolution</text:span><text:span>, 1994, 6 (1), pp.13-21.<text:s/></text:span><text:a xlink:type="simple" xlink:href="https://dx.doi.org/10.1080/08927014.1994.9523004">⟨10.1080/08927014.1994.9523004⟩</text:a></text:p>
              <text:p text:style-name="Normal"><text:span>Article dans une revue</text:span></text:p>
              <text:p text:style-name="Normal"><text:a xlink:type="simple" xlink:href="https://hal.science/hal-02131175v1">hal-0213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32v1">Ecology and behavior of the seed-eating ponerine antBrachyponera senaarensis (Mayr)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.-P. Lachaud">J.-P. Lachaud</text:a></text:p>
              <text:p text:style-name="Normal"><text:span>Insectes Sociaux</text:span><text:span>, 1994, 41 (2), pp.191-210.<text:s/></text:span><text:a xlink:type="simple" xlink:href="https://dx.doi.org/10.1007/BF01240478">⟨10.1007/BF01240478⟩</text:a></text:p>
              <text:p text:style-name="Normal"><text:span>Article dans une revue</text:span></text:p>
              <text:p text:style-name="Normal"><text:a xlink:type="simple" xlink:href="https://api.istex.fr/ark:/67375/1BB-1P54HGL7-F/fulltext.pdf?sid=hal">istex</text:a></text:p>
              <text:p text:style-name="Normal"><text:a xlink:type="simple" xlink:href="https://hal.science/hal-02131132v1">hal-021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80v1">Time-place learning by an invertebrate, the ant Ectatomma ruidum Roger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/text:p>
              <text:p text:style-name="Normal"><text:span>Animal Behaviour</text:span><text:span>, 1994, 48 (1), pp.236-238.<text:s/></text:span><text:a xlink:type="simple" xlink:href="https://dx.doi.org/10.1006/anbe.1994.1232">⟨10.1006/anbe.1994.1232⟩</text:a></text:p>
              <text:p text:style-name="Normal"><text:span>Article dans une revue</text:span></text:p>
              <text:p text:style-name="Normal"><text:a xlink:type="simple" xlink:href="https://api.istex.fr/ark:/67375/6H6-4M2LM90S-Q/fulltext.pdf?sid=hal">istex</text:a></text:p>
              <text:p text:style-name="Normal"><text:a xlink:type="simple" xlink:href="https://hal.science/hal-02131180v1">hal-0213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05v1">Spatial components of foraging behavior in an African Ponerine ant,Paltothyreus tarsatu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/text:p>
              <text:p text:style-name="Normal"><text:span>Journal of Insect Behavior</text:span><text:span>, 1993, 6 (3), pp.271-285.<text:s/></text:span><text:a xlink:type="simple" xlink:href="https://dx.doi.org/10.1007/BF01048109">⟨10.1007/BF01048109⟩</text:a></text:p>
              <text:p text:style-name="Normal"><text:span>Article dans une revue</text:span></text:p>
              <text:p text:style-name="Normal"><text:a xlink:type="simple" xlink:href="https://api.istex.fr/document/E7E85A8D3A5F444C0E28115D06881687BAA0B135/fulltext/pdf?sid=hal">istex</text:a></text:p>
              <text:p text:style-name="Normal"><text:a xlink:type="simple" xlink:href="https://hal.science/hal-02131105v1">hal-0213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73v1">Efficiency in the exploitation of patchy environments by the ponerine antPaltothyreus tarsatus: an ecological consequence of the flexibility of prey capture behavior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Guy Beugnon">Guy Beugnon</text:a></text:p>
              <text:p text:style-name="Normal"><text:span>Journal of Ethology</text:span><text:span>, 1993, 11 (1), pp.43-53.<text:s/></text:span><text:a xlink:type="simple" xlink:href="https://dx.doi.org/10.1007/BF02350005">⟨10.1007/BF02350005⟩</text:a></text:p>
              <text:p text:style-name="Normal"><text:span>Article dans une revue</text:span></text:p>
              <text:p text:style-name="Normal"><text:a xlink:type="simple" xlink:href="https://api.istex.fr/ark:/67375/1BB-CM97QHG5-V/fulltext.pdf?sid=hal">istex</text:a></text:p>
              <text:p text:style-name="Normal"><text:a xlink:type="simple" xlink:href="https://hal.science/hal-02131073v1">hal-021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90v1">Growth-related changes in predation behavior in incipient colonies of the ponerine antEctatomma tuberculatum (Olivier)</text:a></text:p>
              <text:p text:style-name="Normal"><text:a xlink:type="simple" xlink:href="https://hal.science/search/index/?q=*&amp;authFullName_s=A. Déjean">A. Déjean</text:a><text:span>,</text:span><text:a xlink:type="simple" xlink:href="https://hal.science/search/index/?q=*&amp;authFullName_s=J.-P. Lachaud">J.-P. Lachaud</text:a></text:p>
              <text:p text:style-name="Normal"><text:span>Insectes Sociaux</text:span><text:span>, 1992, 39 (2), pp.129-143.<text:s/></text:span><text:a xlink:type="simple" xlink:href="https://dx.doi.org/10.1007/BF01249289">⟨10.1007/BF01249289⟩</text:a></text:p>
              <text:p text:style-name="Normal"><text:span>Article dans une revue</text:span></text:p>
              <text:p text:style-name="Normal"><text:a xlink:type="simple" xlink:href="https://api.istex.fr/document/8A30C0A5C3B93281F66F5A6364DCFB39488C4B20/fulltext/pdf?sid=hal">istex</text:a></text:p>
              <text:p text:style-name="Normal"><text:a xlink:type="simple" xlink:href="https://hal.science/hal-02130990v1">hal-021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31v1">La représentation spatiale chez l'insecte : au commencement était l'image...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Jean-Paul Lachaud">Jean-Paul Lachaud</text:a></text:p>
              <text:p text:style-name="Normal"><text:span>Psychologie Française</text:span><text:span>, 1992, 37 (1), pp.21-28</text:span></text:p>
              <text:p text:style-name="Normal"><text:span>Article dans une revue</text:span></text:p>
              <text:p text:style-name="Normal"><text:a xlink:type="simple" xlink:href="https://hal.science/hal-02131031v1">hal-021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70v1">Food Sharing in Odontomachus troglodytes (Santschi): A Behavioral Intermediate Stage in the Evolution of Social Food Exchange in Ants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Alain Dejean">Alain Dejean</text:a></text:p>
              <text:p text:style-name="Normal"><text:span>Anales de Biologia</text:span><text:span>, 1991, 17, pp.53-61</text:span></text:p>
              <text:p text:style-name="Normal"><text:span>Article dans une revue</text:span></text:p>
              <text:p text:style-name="Normal"><text:a xlink:type="simple" xlink:href="https://hal.science/hal-02130970v1">hal-021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36v1">Review of &amp;quot;Social Insects. An Evolutionary Approach to Castes and Reproduction&amp;quot;, edited by W. Engels. Springer-Verlag, Berlin, 1990</text:a></text:p>
              <text:p text:style-name="Normal"><text:a xlink:type="simple" xlink:href="https://hal.science/search/index/?q=*&amp;authFullName_s=Jean-Paul Lachaud">Jean-Paul Lachaud</text:a></text:p>
              <text:p text:style-name="Normal"><text:span>Behavioural Processes</text:span><text:span>, 1991, pp.159-161.<text:s/></text:span><text:a xlink:type="simple" xlink:href="https://dx.doi.org/10.1016/0376-6357(91)90070-G">⟨10.1016/0376-6357(91)90070-G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6H6-9692QLS8-1/fulltext.pdf?sid=hal">istex</text:a></text:p>
              <text:p text:style-name="Normal"><text:a xlink:type="simple" xlink:href="https://hal.science/hal-02130936v1">hal-021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49v1">Polyethism in the Ponerine Ant Odontomachus troglodytes: Interaction of Age and Interindividual Variability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ean-Paul Lachaud">Jean-Paul Lachaud</text:a></text:p>
              <text:p text:style-name="Normal"><text:span>Sociobiology</text:span><text:span>, 1991, 18 (2), pp.177-191</text:span></text:p>
              <text:p text:style-name="Normal"><text:span>Article dans une revue</text:span></text:p>
              <text:p text:style-name="Normal"><text:a xlink:type="simple" xlink:href="https://hal.science/hal-02130949v1">hal-021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16v1">Le système reproductif chez une ponérine sans reine: Dinoponera quadriceps santschi</text:a></text:p>
              <text:p text:style-name="Normal"><text:a xlink:type="simple" xlink:href="https://hal.science/search/index/?q=*&amp;authFullName_s=Catarina Zita Dantas de Araujo">Catarina Zita Dantas de Araujo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Dominique Fresneau">Dominique Fresneau</text:a></text:p>
              <text:p text:style-name="Normal"><text:span>Behavioural Processes</text:span><text:span>, 1990, 22 (1-2), pp.101-111.<text:s/></text:span><text:a xlink:type="simple" xlink:href="https://dx.doi.org/10.1016/0376-6357(90)90011-4">⟨10.1016/0376-6357(90)90011-4⟩</text:a></text:p>
              <text:p text:style-name="Normal"><text:span>Article dans une revue</text:span></text:p>
              <text:p text:style-name="Normal"><text:a xlink:type="simple" xlink:href="https://api.istex.fr/ark:/67375/6H6-NDN2BWX7-T/fulltext.pdf?sid=hal">istex</text:a></text:p>
              <text:p text:style-name="Normal"><text:a xlink:type="simple" xlink:href="https://hal.science/hal-02130916v1">hal-021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22v1">Existence of a sensitive period during the ontogenesis of social behaviour in a primitive ant</text:a></text:p>
              <text:p text:style-name="Normal"><text:a xlink:type="simple" xlink:href="https://hal.science/search/index/?q=*&amp;authFullName_s=Annette Champalbert">Annette Champalbert</text:a><text:span>,</text:span><text:a xlink:type="simple" xlink:href="https://hal.science/search/index/?q=*&amp;authFullName_s=Jean-Paul Lachaud">Jean-Paul Lachaud</text:a></text:p>
              <text:p text:style-name="Normal"><text:span>Animal Behaviour</text:span><text:span>, 1990, 39 (5), pp.850-859.<text:s/></text:span><text:a xlink:type="simple" xlink:href="https://dx.doi.org/10.1016/S0003-3472(05)80949-2">⟨10.1016/S0003-3472(05)80949-2⟩</text:a></text:p>
              <text:p text:style-name="Normal"><text:span>Article dans une revue</text:span></text:p>
              <text:p text:style-name="Normal"><text:a xlink:type="simple" xlink:href="https://api.istex.fr/ark:/67375/6H6-K5SN6TXD-8/fulltext.pdf?sid=hal">istex</text:a></text:p>
              <text:p text:style-name="Normal"><text:a xlink:type="simple" xlink:href="https://hal.science/hal-02130922v1">hal-0213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07v1">Foraging activity and diet in some neotropical ponerine ants. I. Ectatomma ruidum Roger (Hymenoptera, Formicidae)</text:a></text:p>
              <text:p text:style-name="Normal"><text:a xlink:type="simple" xlink:href="https://hal.science/search/index/?q=*&amp;authFullName_s=Jean-Paul Lachaud">Jean-Paul Lachaud</text:a></text:p>
              <text:p text:style-name="Normal"><text:span>Folia entomologica Mexicana</text:span><text:span>, 1990, 78, pp.241-256</text:span></text:p>
              <text:p text:style-name="Normal"><text:span>Article dans une revue</text:span></text:p>
              <text:p text:style-name="Normal"><text:a xlink:type="simple" xlink:href="https://hal.science/hal-02130907v1">hal-021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56v1">Individual Variability, Social Structure and Division of Labour in the Ponerine Ant Ectatomma ruidum Roger (Hymenoptera, Formicidae)</text:a></text:p>
              <text:p text:style-name="Normal"><text:a xlink:type="simple" xlink:href="https://hal.science/search/index/?q=*&amp;authFullName_s=B. Corbara">B. Corbara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D. Fresneau">D. Fresneau</text:a></text:p>
              <text:p text:style-name="Normal"><text:span>Ethology</text:span><text:span>, 1989, 82 (2), pp.89-100.<text:s/></text:span><text:a xlink:type="simple" xlink:href="https://dx.doi.org/10.1111/j.1439-0310.1989.tb00490.x">⟨10.1111/j.1439-0310.1989.tb00490.x⟩</text:a></text:p>
              <text:p text:style-name="Normal"><text:span>Article dans une revue</text:span></text:p>
              <text:p text:style-name="Normal"><text:a xlink:type="simple" xlink:href="https://api.istex.fr/document/CCF0B9D21423D8F317400BEFD203418C143FF877/fulltext/pdf?sid=hal">istex</text:a></text:p>
              <text:p text:style-name="Normal"><text:a xlink:type="simple" xlink:href="https://hal.science/hal-02130556v1">hal-021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95v1">Individual foraging in the ant Pachycondyla apicalis</text:a></text:p>
              <text:p text:style-name="Normal"><text:a xlink:type="simple" xlink:href="https://hal.science/search/index/?q=*&amp;authFullName_s=S. Goss">S. Goss</text:a><text:span>,</text:span><text:a xlink:type="simple" xlink:href="https://hal.science/search/index/?q=*&amp;authFullName_s=D. Fresneau">D. Fresneau</text:a><text:span>,</text:span><text:a xlink:type="simple" xlink:href="https://hal.science/search/index/?q=*&amp;authFullName_s=J. Deneubourg">J. Deneubourg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J. Valenzuela-Gonzalez">J. Valenzuela-Gonzalez</text:a></text:p>
              <text:p text:style-name="Normal"><text:span>Oecologia</text:span><text:span>, 1989, 80 (1), pp.65-69.<text:s/></text:span><text:a xlink:type="simple" xlink:href="https://dx.doi.org/10.1007/BF00789933">⟨10.1007/BF00789933⟩</text:a></text:p>
              <text:p text:style-name="Normal"><text:span>Article dans une revue</text:span></text:p>
              <text:p text:style-name="Normal"><text:a xlink:type="simple" xlink:href="https://api.istex.fr/ark:/67375/1BB-4KR7C163-V/fulltext.pdf?sid=hal">istex</text:a></text:p>
              <text:p text:style-name="Normal"><text:a xlink:type="simple" xlink:href="https://hal.science/hal-02130895v1">hal-021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54v1">An automated photographic technique for behavioural investigations of social insects</text:a></text:p>
              <text:p text:style-name="Normal"><text:a xlink:type="simple" xlink:href="https://hal.science/search/index/?q=*&amp;authFullName_s=B. Corbara">B. Corbara</text:a><text:span>,</text:span><text:a xlink:type="simple" xlink:href="https://hal.science/search/index/?q=*&amp;authFullName_s=Dominique Fresneau">Dominique Fresneau</text:a><text:span>,</text:span><text:a xlink:type="simple" xlink:href="https://hal.science/search/index/?q=*&amp;authFullName_s=J.-P. Lachaud">J.-P. Lachaud</text:a><text:span>,</text:span><text:a xlink:type="simple" xlink:href="https://hal.science/search/index/?q=*&amp;authFullName_s=Y. Leclerc">Y. Leclerc</text:a><text:span>,</text:span><text:a xlink:type="simple" xlink:href="https://hal.science/search/index/?q=*&amp;authFullName_s=G. Goodall">G. Goodall</text:a></text:p>
              <text:p text:style-name="Normal"><text:span>Behavioural Processes</text:span><text:span>, 1986, 13 (3), pp.237-249.<text:s/></text:span><text:a xlink:type="simple" xlink:href="https://dx.doi.org/10.1016/0376-6357(86)90087-2">⟨10.1016/0376-6357(86)90087-2⟩</text:a></text:p>
              <text:p text:style-name="Normal"><text:span>Article dans une revue</text:span></text:p>
              <text:p text:style-name="Normal"><text:a xlink:type="simple" xlink:href="https://api.istex.fr/ark:/67375/6H6-TF14Q2SW-P/fulltext.pdf?sid=hal">istex</text:a></text:p>
              <text:p text:style-name="Normal"><text:a xlink:type="simple" xlink:href="https://hal.science/hal-02130554v1">hal-021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17v1">La división del trabajo en la hormiga primitiva Neoponera villosa (Hymenoptera: Formicidae)</text:a></text:p>
              <text:p text:style-name="Normal"><text:a xlink:type="simple" xlink:href="https://hal.science/search/index/?q=*&amp;authFullName_s=M. Pérez-Bautista">M. Pérez-Bautista</text:a><text:span>,</text:span><text:a xlink:type="simple" xlink:href="https://hal.science/search/index/?q=*&amp;authFullName_s=Jean-Paul Lachaud">Jean-Paul Lachaud</text:a><text:span>,</text:span><text:a xlink:type="simple" xlink:href="https://hal.science/search/index/?q=*&amp;authFullName_s=Dominique Fresneau">Dominique Fresneau</text:a></text:p>
              <text:p text:style-name="Normal"><text:span>Folia entomologica Mexicana</text:span><text:span>, 1985, 65, pp.119-130</text:span></text:p>
              <text:p text:style-name="Normal"><text:span>Article dans une revue</text:span></text:p>
              <text:p text:style-name="Normal"><text:a xlink:type="simple" xlink:href="https://hal.science/hal-02129817v1">hal-0212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14v1">Recruitment by selective activation: an archaic type of mass recruitment in the ponerine ant (Ectatomma ruidum)</text:a></text:p>
              <text:p text:style-name="Normal"><text:a xlink:type="simple" xlink:href="https://hal.science/search/index/?q=*&amp;authFullName_s=Jean-Paul Lachaud">Jean-Paul Lachaud</text:a></text:p>
              <text:p text:style-name="Normal"><text:span>Sociobiology</text:span><text:span>, 1985, 11 (2), pp.133-142</text:span></text:p>
              <text:p text:style-name="Normal"><text:span>Article dans une revue</text:span></text:p>
              <text:p text:style-name="Normal"><text:a xlink:type="simple" xlink:href="https://hal.science/hal-02129814v1">hal-0212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0v1">Étude des stratégies d'approvisionnement chez 3 espèces de fourmis ponérines (Hymenoptera, Formicidae)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Dominique Fresneau">Dominique Fresneau</text:a><text:span>,</text:span><text:a xlink:type="simple" xlink:href="https://hal.science/search/index/?q=*&amp;authFullName_s=J. Garcia-Perez">J. Garcia-Perez</text:a></text:p>
              <text:p text:style-name="Normal"><text:span>Folia entomologica Mexicana</text:span><text:span>, 1984, 61, pp.159-177</text:span></text:p>
              <text:p text:style-name="Normal"><text:span>Article dans une revue</text:span></text:p>
              <text:p text:style-name="Normal"><text:a xlink:type="simple" xlink:href="https://hal.science/hal-02129800v1">hal-021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26v1">Données sur la biologie de trois Diapriidae myrmécophiles:Plagiopria passerai MasnerSolenopsia imitatrix Wasmann etLepidopria pedestris Kieffer</text:a></text:p>
              <text:p text:style-name="Normal"><text:a xlink:type="simple" xlink:href="https://hal.science/search/index/?q=*&amp;authFullName_s=J. Lachaud">J. Lachaud</text:a><text:span>,</text:span><text:a xlink:type="simple" xlink:href="https://hal.science/search/index/?q=*&amp;authFullName_s=L. Passera">L. Passera</text:a></text:p>
              <text:p text:style-name="Normal"><text:span>Insectes Sociaux</text:span><text:span>, 1982, 29 (4), pp.561-568.<text:s/></text:span><text:a xlink:type="simple" xlink:href="https://dx.doi.org/10.1007/BF02224225">⟨10.1007/BF02224225⟩</text:a></text:p>
              <text:p text:style-name="Normal"><text:span>Article dans une revue</text:span></text:p>
              <text:p text:style-name="Normal"><text:a xlink:type="simple" xlink:href="https://api.istex.fr/ark:/67375/1BB-MC6PDGZ9-X/fulltext.pdf?sid=hal">istex</text:a></text:p>
              <text:p text:style-name="Normal"><text:a xlink:type="simple" xlink:href="https://hal.science/hal-03494126v1">hal-034941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b1bae" table:style-name="6b1bae">
          <table:table-column table:style-name="6b1bae.0"/>
          <table:table-row>
            <table:table-cell office:value-type="string">
              <text:p text:style-name="Normal"><text:a xlink:type="simple" xlink:href="https://hal.science/hal-02350177v1">Diversity of the myrmecophilous communities associated with the ectatommine ant genus Ectatomma</text:a></text:p>
              <text:p text:style-name="Normal"><text:a xlink:type="simple" xlink:href="https://hal.science/search/index/?q=*&amp;authFullName_s=Jean-Paul Lachaud">Jean-Paul Lachaud</text:a><text:span>,</text:span><text:a xlink:type="simple" xlink:href="https://hal.science/search/index/?q=*&amp;authFullName_s=Gabriela Pérez-Lachaud">Gabriela Pérez-Lachaud</text:a></text:p>
              <text:p text:style-name="Normal"><text:span>8th Central European Workshop of Myrmecology</text:span><text:span>, Sep 2019, Regensburg, Germany</text:span></text:p>
              <text:p text:style-name="Normal"><text:span>Communication dans un congrès</text:span></text:p>
              <text:p text:style-name="Normal"><text:a xlink:type="simple" xlink:href="https://hal.science/hal-02350177v1">hal-023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75v1">Co-occurrence of a fly and a wasp parasitoids in colonies of the Neotropical myrmicine ant Pheidole susannae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/text:p>
              <text:p text:style-name="Normal"><text:span>41 èmes Journées des Entomophagistes</text:span><text:span>, May 2019, Antibes-Juan-Les-Pins, France</text:span></text:p>
              <text:p text:style-name="Normal"><text:span>Communication dans un congrès</text:span></text:p>
              <text:p text:style-name="Normal"><text:a xlink:type="simple" xlink:href="https://hal.science/hal-02350175v1">hal-023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82v1">Parasitoids of the poorly known Neotropical myrmicine ant Pheidole susannae</text:a></text:p>
              <text:p text:style-name="Normal"><text:a xlink:type="simple" xlink:href="https://hal.science/search/index/?q=*&amp;authFullName_s=Gabriela Pérez-Lachaud">Gabriela Pérez-Lachaud</text:a><text:span>,</text:span><text:a xlink:type="simple" xlink:href="https://hal.science/search/index/?q=*&amp;authFullName_s=Jean-Paul Lachaud">Jean-Paul Lachaud</text:a></text:p>
              <text:p text:style-name="Normal"><text:span>8th Central European Workshop of Myrmecology</text:span><text:span>, Sep 2019, Regensburg, Germany</text:span></text:p>
              <text:p text:style-name="Normal"><text:span>Communication dans un congrès</text:span></text:p>
              <text:p text:style-name="Normal"><text:a xlink:type="simple" xlink:href="https://hal.science/hal-02350182v1">hal-0235018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13060" table:style-name="e13060">
          <table:table-column table:style-name="e13060.0"/>
          <table:table-row>
            <table:table-cell office:value-type="string">
              <text:p text:style-name="Normal"><text:a xlink:type="simple" xlink:href="https://hal.science/hal-02350186v1">Bioturbation impact of the dominant ant Ectatomma ruidum sp. 2 (E. ruidum species complex) in Andean coffee plantations</text:a></text:p>
              <text:p text:style-name="Normal"><text:a xlink:type="simple" xlink:href="https://hal.science/search/index/?q=*&amp;authFullName_s=Carlos Santamaría">Carlos Santamaría</text:a><text:span>,</text:span><text:a xlink:type="simple" xlink:href="https://hal.science/search/index/?q=*&amp;authFullName_s=Inge Armbrecht">Inge Armbrecht</text:a><text:span>,</text:span><text:a xlink:type="simple" xlink:href="https://hal.science/search/index/?q=*&amp;authFullName_s=Jean-Paul Lachaud">Jean-Paul Lachaud</text:a></text:p>
              <text:p text:style-name="Normal"><text:span>8th Central European Workshop of Myrmecology</text:span><text:span>, Sep 2019, Regensburg, Germany</text:span></text:p>
              <text:p text:style-name="Normal"><text:span>Poster de conférence</text:span></text:p>
              <text:p text:style-name="Normal"><text:a xlink:type="simple" xlink:href="https://hal.science/hal-02350186v1">hal-023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39v1">Extractos crudos de especies vegetales selectas de bosque nublado como inhibidores del crecimiento in vitro del hongo simbionte de Atta mexicana</text:a></text:p>
              <text:p text:style-name="Normal"><text:a xlink:type="simple" xlink:href="https://hal.science/search/index/?q=*&amp;authFullName_s=Dennis Adrián Infante-Rodríguez">Dennis Adrián Infante-Rodríguez</text:a><text:span>,</text:span><text:a xlink:type="simple" xlink:href="https://hal.science/search/index/?q=*&amp;authFullName_s=A. Carlos Velázquez-Narváez">A. Carlos Velázquez-Narváez</text:a><text:span>,</text:span><text:a xlink:type="simple" xlink:href="https://hal.science/search/index/?q=*&amp;authFullName_s=J. Efrain Pucheta-Fiscal">J. Efrain Pucheta-Fiscal</text:a><text:span>,</text:span><text:a xlink:type="simple" xlink:href="https://hal.science/search/index/?q=*&amp;authFullName_s=Juan Luis Monribot-Villanueva">Juan Luis Monribot-Villanueva</text:a><text:span>,</text:span><text:a xlink:type="simple" xlink:href="https://hal.science/search/index/?q=*&amp;authFullName_s=Klaus Mehltreter">Klaus Mehltreter</text:a><text:span>et al.</text:span></text:p>
              <text:p text:style-name="Normal"><text:span>15ª. Reunión Internacional de Investigación en Productos Naturales</text:span><text:span>, May 2019, San Luis Potosi, México</text:span></text:p>
              <text:p text:style-name="Normal"><text:span>Poster de conférence</text:span></text:p>
              <text:p text:style-name="Normal"><text:a xlink:type="simple" xlink:href="https://hal.science/hal-02350139v1">hal-0235013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e4e6c" table:style-name="fe4e6c">
          <table:table-column table:style-name="fe4e6c.0"/>
          <table:table-row>
            <table:table-cell office:value-type="string">
              <text:p text:style-name="Normal"><text:a xlink:type="simple" xlink:href="https://hal.science/hal-02350059v1">Ectatomma</text:a></text:p>
              <text:p text:style-name="Normal"><text:a xlink:type="simple" xlink:href="https://hal.science/search/index/?q=*&amp;authFullName_s=Jean-Paul Lachaud">Jean-Paul Lachaud</text:a></text:p>
              <text:p text:style-name="Normal"><text:span>Christopher Starr.<text:s/></text:span><text:span>Encyclopedia of Social Insects</text:span><text:span>, Springer International Publishing, pp.1-8, 2019, 978-3-319-90306-4.<text:s/></text:span><text:a xlink:type="simple" xlink:href="https://dx.doi.org/10.1007/978-3-319-90306-4_41-1">⟨10.1007/978-3-319-90306-4_41-1⟩</text:a></text:p>
              <text:p text:style-name="Normal"><text:span>Chapitre d'ouvrage</text:span></text:p>
              <text:p text:style-name="Normal"><text:a xlink:type="simple" xlink:href="https://hal.science/hal-02350059v1">hal-023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45v1">Diversidade genética e fenotípica no gênero Ectatomma</text:a></text:p>
              <text:p text:style-name="Normal"><text:a xlink:type="simple" xlink:href="https://hal.science/search/index/?q=*&amp;authFullName_s=Chantal Poteaux">Chantal Poteaux</text:a><text:span>,</text:span><text:a xlink:type="simple" xlink:href="https://hal.science/search/index/?q=*&amp;authFullName_s=Fabián C. Prada-Achardi">Fabián C. Prada-Achardi</text:a><text:span>,</text:span><text:a xlink:type="simple" xlink:href="https://hal.science/search/index/?q=*&amp;authFullName_s=Fernando Fernández">Fernando Fernández</text:a><text:span>,</text:span><text:a xlink:type="simple" xlink:href="https://hal.science/search/index/?q=*&amp;authFullName_s=Jean-Paul Lachaud">Jean-Paul Lachaud</text:a></text:p>
              <text:p text:style-name="Normal"><text:span>Jacques H.C. Delabie, Rodrigo M. Feitosa, José E. Serrão, Cléa S.F. Mariano, Jonathan D. Majer.<text:s/></text:span><text:span>As formigas poneromorfas do Brasil</text:span><text:span>, EDITUS - EDITORA DA UESC, 2015, 978-85-7455-398-6</text:span></text:p>
              <text:p text:style-name="Normal"><text:span>Chapitre d'ouvrage</text:span></text:p>
              <text:p text:style-name="Normal"><text:a xlink:type="simple" xlink:href="https://hal.science/hal-02132145v1">hal-02132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LACHAUD</dc:title>
    <dc:subject/>
    <dc:description>CV</dc:description>
    <dc:creator/>
    <dc:date>2026-05-26T13:23:02.000</dc:date>
    <meta:generator>PHPWord</meta:generator>
    <meta:initial-creator>CCSD</meta:initial-creator>
    <meta:creation-date>2026-05-26T13:23:02.000</meta:creation-date>
    <meta:keyword/>
    <meta:user-defined meta:name="Category"/>
    <meta:user-defined meta:name="Company"/>
    <meta:user-defined meta:name="Manager"/>
  </office:meta>
</office:document-meta>
</file>