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2717" style:family="table">
      <style:table-properties style:rel-width="100" table:align="center"/>
    </style:style>
    <style:style style:name="162717.0" style:family="table-column">
      <style:table-column-properties style:column-width="0.00cm"/>
    </style:style>
    <style:style style:name="56dee2" style:family="table">
      <style:table-properties style:rel-width="100" table:align="center"/>
    </style:style>
    <style:style style:name="56dee2.0" style:family="table-column">
      <style:table-column-properties style:column-width="0.00cm"/>
    </style:style>
    <style:style style:name="c8d749" style:family="table">
      <style:table-properties style:rel-width="100" table:align="center"/>
    </style:style>
    <style:style style:name="c8d7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LAUR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plomé de l'Ecole Centrale de Lyon (1971)</text:span></text:p>
        <text:p text:style-name="P8"><text:span text:style-name="T4">Université UO Lyon 1 (2007-2016) Mécanique Quantique , Relativité Restreinte, Relativité Générale</text:span></text:p>
        <text:p text:style-name="P10"><text:span text:style-name="T5">Tél :06 85 58 50 25</text:span></text:p>
        <text:p text:style-name="P12"><text:span text:style-name="T6">mail :<text:s/></text:span><text:a xlink:type="simple" xlink:href="mailto:jp.laurent.lra@free.fr">jp.laurent.lra@free.fr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162717" table:style-name="162717">
          <table:table-column table:style-name="162717.0"/>
          <table:table-row>
            <table:table-cell office:value-type="string">
              <text:p text:style-name="Normal"><text:a xlink:type="simple" xlink:href="https://insu.hal.science/insu-00413353v1">Hydrological modelling and associated microwave emission of a semi-arid region in South-western Niger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Jean-Paul Laurent">Jean-Paul Laurent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Luc Descroix">Luc Descroix</text:a><text:span>et al.</text:span></text:p>
              <text:p text:style-name="Normal"><text:span>Journal of Hydrology</text:span><text:span>, 2009, 375 (1-2), pp.262-272.<text:s/></text:span><text:a xlink:type="simple" xlink:href="https://dx.doi.org/10.1016/j.jhydrol.2008.12.003">⟨10.1016/j.jhydrol.2008.12.003⟩</text:a></text:p>
              <text:p text:style-name="Normal"><text:span>Article dans une revue</text:span></text:p>
              <text:p text:style-name="Normal"><text:a xlink:type="simple" xlink:href="https://api.istex.fr/ark:/67375/6H6-VPBRDMN4-W/fulltext.pdf?sid=hal">istex</text:a></text:p>
              <text:p text:style-name="Normal"><text:a xlink:type="simple" xlink:href="https://insu.hal.science/insu-00413353v1">insu-004133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359v1">Soil moisture mapping over West Africa with a 30-min temporal resolution using AMSR-E observations and a satellite-based rainfall product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Truong Tran">Truong Tran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Sylvie Galle">Sylvie Galle</text:a><text:span>,</text:span><text:a xlink:type="simple" xlink:href="https://hal.science/search/index/?q=*&amp;authFullName_s=Jean-Paul Laurent">Jean-Paul Laurent</text:a><text:span>et al.</text:span></text:p>
              <text:p text:style-name="Normal"><text:span>Hydrology and Earth System Sciences Discussions</text:span><text:span>, 2009, 13 (10), pp.1887-1896.<text:s/></text:span><text:a xlink:type="simple" xlink:href="https://dx.doi.org/10.5194/hess-13-1887-2009">⟨10.5194/hess-13-1887-2009⟩</text:a></text:p>
              <text:p text:style-name="Normal"><text:span>Article dans une revue</text:span></text:p>
              <text:p text:style-name="Normal"><text:a xlink:type="simple" xlink:href="https://insu.hal.science/insu-00413359v1">insu-0041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79v1">Mise en place d'un observatoire pour le suivi éco-climatique des Hauts Plateaux du Vercors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Jean-Paul Laurent">Jean-Paul Laurent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Pierre-Eymard Biron">Pierre-Eymard Biron</text:a></text:p>
              <text:p text:style-name="Normal"><text:span>Annales de l'Association internationale de climatologie</text:span><text:span>, 2006, 19 (Epernay)</text:span></text:p>
              <text:p text:style-name="Normal"><text:span>Article dans une revue</text:span></text:p>
              <text:p text:style-name="Normal"><text:a xlink:type="simple" xlink:href="https://shs.hal.science/halshs-00265079v1">halshs-00265079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56dee2" table:style-name="56dee2">
          <table:table-column table:style-name="56dee2.0"/>
          <table:table-row>
            <table:table-cell office:value-type="string">
              <text:p text:style-name="Normal"><text:a xlink:type="simple" xlink:href="https://shs.hal.science/halshs-00484612v1">Geophysical measures on a grassland of the high plateaus in the Vercors mountain (French Prealps): analysis of the local and regional hydroclimatic variations</text:a></text:p>
              <text:p text:style-name="Normal"><text:a xlink:type="simple" xlink:href="https://hal.science/search/index/?q=*&amp;authFullName_s=S. Bigot">S. Bigot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Romain Biron">Romain Biron</text:a><text:span>,</text:span><text:a xlink:type="simple" xlink:href="https://hal.science/search/index/?q=*&amp;authFullName_s=Jean-Paul Laurent">Jean-Paul Laurent</text:a><text:span>,</text:span><text:a xlink:type="simple" xlink:href="https://hal.science/search/index/?q=*&amp;authFullName_s=Thierry Lebel">Thierry Lebel</text:a><text:span>et al.</text:span></text:p>
              <text:p text:style-name="Normal"><text:span>Geophysical Research Abstracts</text:span><text:span>, May 2010, Vienne, Austria</text:span></text:p>
              <text:p text:style-name="Normal"><text:span>Communication dans un congrès</text:span></text:p>
              <text:p text:style-name="Normal"><text:a xlink:type="simple" xlink:href="https://shs.hal.science/halshs-00484612v1">halshs-00484612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c8d749" table:style-name="c8d749">
          <table:table-column table:style-name="c8d749.0"/>
          <table:table-row>
            <table:table-cell office:value-type="string">
              <text:p text:style-name="Normal"><text:a xlink:type="simple" xlink:href="https://ird.hal.science/ird-02160830v1">Stockage géologique du CO2 in situ en Nouvelle-Calédonie. Rapport scientifique final</text:a></text:p>
              <text:p text:style-name="Normal"><text:a xlink:type="simple" xlink:href="https://hal.science/search/index/?q=*&amp;authFullName_s=Pascale Bénézeth">Pascale Bénézeth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ierre Maurizot">Pierre Maurizot</text:a><text:span>,</text:span><text:a xlink:type="simple" xlink:href="https://hal.science/search/index/?q=*&amp;authFullName_s=Claude Delor">Claude Delor</text:a><text:span>et al.</text:span></text:p>
              <text:p text:style-name="Normal"><text:span>[Rapport de recherche] Programme Stockage du CO2. Tome Nickel et Technologie, CNRT Nickel et son environnement. 2014, 12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60830v1">ird-02160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LAURENT</dc:title>
    <dc:subject/>
    <dc:description>CV</dc:description>
    <dc:creator/>
    <dc:date>2026-05-26T11:24:34.000</dc:date>
    <meta:generator>PHPWord</meta:generator>
    <meta:initial-creator>CCSD</meta:initial-creator>
    <meta:creation-date>2026-05-26T11:24:34.000</meta:creation-date>
    <meta:keyword/>
    <meta:user-defined meta:name="Category"/>
    <meta:user-defined meta:name="Company"/>
    <meta:user-defined meta:name="Manager"/>
  </office:meta>
</office:document-meta>
</file>