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aae1" style:family="table">
      <style:table-properties style:rel-width="100" table:align="center"/>
    </style:style>
    <style:style style:name="fdaae1.0" style:family="table-column">
      <style:table-column-properties style:column-width="0.00cm"/>
    </style:style>
    <style:style style:name="7cfbf6" style:family="table">
      <style:table-properties style:rel-width="100" table:align="center"/>
    </style:style>
    <style:style style:name="7cfbf6.0" style:family="table-column">
      <style:table-column-properties style:column-width="0.00cm"/>
    </style:style>
    <style:style style:name="e65f4f" style:family="table">
      <style:table-properties style:rel-width="100" table:align="center"/>
    </style:style>
    <style:style style:name="e65f4f.0" style:family="table-column">
      <style:table-column-properties style:column-width="0.00cm"/>
    </style:style>
    <style:style style:name="11d02f" style:family="table">
      <style:table-properties style:rel-width="100" table:align="center"/>
    </style:style>
    <style:style style:name="11d02f.0" style:family="table-column">
      <style:table-column-properties style:column-width="0.00cm"/>
    </style:style>
    <style:style style:name="2c9859" style:family="table">
      <style:table-properties style:rel-width="100" table:align="center"/>
    </style:style>
    <style:style style:name="2c9859.0" style:family="table-column">
      <style:table-column-properties style:column-width="0.00cm"/>
    </style:style>
    <style:style style:name="bd411d" style:family="table">
      <style:table-properties style:rel-width="100" table:align="center"/>
    </style:style>
    <style:style style:name="bd41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MARMO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daae1" table:style-name="fdaae1">
          <table:table-column table:style-name="fdaae1.0"/>
          <table:table-row>
            <table:table-cell office:value-type="string">
              <text:p text:style-name="Normal"><text:a xlink:type="simple" xlink:href="https://inria.hal.science/hal-03977724v2">A layer potential approach to inverse problems in brain imaging</text:a></text:p>
              <text:p text:style-name="Normal"><text:a xlink:type="simple" xlink:href="https://hal.science/search/index/?q=*&amp;authFullName_s=Paul Asensio">Paul Asensio</text:a><text:span>,</text:span><text:a xlink:type="simple" xlink:href="https://hal.science/search/index/?q=*&amp;authFullName_s=Jean-Michel Badier">Jean-Michel Badier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Masimba Nemaire">Masimba Nemaire</text:a></text:p>
              <text:p text:style-name="Normal"><text:span>Journal of Inverse and Ill-posed Problems</text:span><text:span>, 2024, 32 (3), pp.541-572.<text:s/></text:span><text:a xlink:type="simple" xlink:href="https://dx.doi.org/10.1515/jiip-2023-0041">⟨10.1515/jiip-2023-0041⟩</text:a></text:p>
              <text:p text:style-name="Normal"><text:span>Article dans une revue</text:span></text:p>
              <text:p text:style-name="Normal"><text:a xlink:type="simple" xlink:href="https://inria.hal.science/hal-03977724v2">hal-0397772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0526v2">Numerical resolution of the inverse source problem for EEG using the quasi-reversibility method</text:a></text:p>
              <text:p text:style-name="Normal"><text:a xlink:type="simple" xlink:href="https://hal.science/search/index/?q=*&amp;authFullName_s=Marion Darbas">Marion Darbas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Pierre-Henri Tournier">Pierre-Henri Tournier</text:a></text:p>
              <text:p text:style-name="Normal"><text:span>Inverse Problems</text:span><text:span>, 2023, 39 (11), pp.115003.<text:s/></text:span><text:a xlink:type="simple" xlink:href="https://dx.doi.org/10.1088/1361-6420/acf9c6">⟨10.1088/1361-6420/acf9c6⟩</text:a></text:p>
              <text:p text:style-name="Normal"><text:span>Article dans une revue</text:span></text:p>
              <text:p text:style-name="Normal"><text:a xlink:type="simple" xlink:href="https://inria.hal.science/hal-03880526v2">hal-0388052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3991v2">Magnetic moment estimation and bounded extremal problem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Sylvain Chevillard">Sylvain Chevillard</text:a><text:span>,</text:span><text:a xlink:type="simple" xlink:href="https://hal.science/search/index/?q=*&amp;authFullName_s=Douglas P. Hardin">Douglas P. Hardin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Eduardo Andrade Lima">Eduardo Andrade Lima</text:a><text:span>et al.</text:span></text:p>
              <text:p text:style-name="Normal"><text:span>Inverse Problems and Imaging<text:s/></text:span><text:span>, 2019, 13 (1), pp.29.<text:s/></text:span><text:a xlink:type="simple" xlink:href="https://dx.doi.org/10.3934/ipi.2019003">⟨10.3934/ipi.2019003⟩</text:a></text:p>
              <text:p text:style-name="Normal"><text:span>Article dans une revue</text:span></text:p>
              <text:p text:style-name="Normal"><text:a xlink:type="simple" xlink:href="https://inria.hal.science/hal-01623991v2">hal-016239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640v2">Uniqueness result for an inverse conductivity recovery problem with application to EEG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Christos Papageorgakis">Christos Papageorgakis</text:a></text:p>
              <text:p text:style-name="Normal"><text:span>Rendiconti dell'Istituto di Matematica dell'Universita di Trieste: an International Journal of Mathematics</text:span><text:span>, 2016, 48</text:span></text:p>
              <text:p text:style-name="Normal"><text:span>Article dans une revue</text:span></text:p>
              <text:p text:style-name="Normal"><text:a xlink:type="simple" xlink:href="https://hal.science/hal-01303640v2">hal-01303640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6743v1">Investigating long-term energy and CO2 mitigation options at city scale: A technical analysis for the city of Bologna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/text:p>
              <text:p text:style-name="Normal"><text:span>Energy</text:span><text:span>, 2015, Sustainable Development of Energy, Water and Environment Systems, 92 (3), pp.592-611.<text:s/></text:span><text:a xlink:type="simple" xlink:href="https://dx.doi.org/10.1016/j.energy.2015.06.123">⟨10.1016/j.energy.2015.06.123⟩</text:a></text:p>
              <text:p text:style-name="Normal"><text:span>Article dans une revue</text:span></text:p>
              <text:p text:style-name="Normal"><text:a xlink:type="simple" xlink:href="https://api.istex.fr/ark:/67375/6H6-VSZ3FQ0N-7/fulltext.pdf?sid=hal">istex</text:a></text:p>
              <text:p text:style-name="Normal"><text:a xlink:type="simple" xlink:href="https://minesparis-psl.hal.science/hal-01206743v1">hal-012067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824v1">Identification of microwave filters by analytic and rational H2 approximation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Fabien Seyfert">Fabien Seyfert</text:a><text:span>,</text:span><text:a xlink:type="simple" xlink:href="https://hal.science/search/index/?q=*&amp;authFullName_s=Jean-Paul Marmorat">Jean-Paul Marmorat</text:a></text:p>
              <text:p text:style-name="Normal"><text:span>Automatica</text:span><text:span>, 2013, 49 (2), pp.317-325.<text:s/></text:span><text:a xlink:type="simple" xlink:href="https://dx.doi.org/10.1016/j.automatica.2012.10.005">⟨10.1016/j.automatica.2012.10.005⟩</text:a></text:p>
              <text:p text:style-name="Normal"><text:span>Article dans une revue</text:span></text:p>
              <text:p text:style-name="Normal"><text:a xlink:type="simple" xlink:href="https://inria.hal.science/hal-00753824v1">hal-00753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41v1">Source localization using rational approximation on plane sections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Théodore Papadopoulo">Théodore Papadopoulo</text:a></text:p>
              <text:p text:style-name="Normal"><text:span>Inverse Problems</text:span><text:span>, 2012, 28 (5), Article number 055018 - 24 p.<text:s/></text:span><text:a xlink:type="simple" xlink:href="https://dx.doi.org/10.1088/0266-5611/28/5/055018">⟨10.1088/0266-5611/28/5/055018⟩</text:a></text:p>
              <text:p text:style-name="Normal"><text:span>Article dans une revue</text:span></text:p>
              <text:p text:style-name="Normal"><text:a xlink:type="simple" xlink:href="https://api.istex.fr/ark:/67375/0T8-6J0DWN53-R/fulltext.pdf?sid=hal">istex</text:a></text:p>
              <text:p text:style-name="Normal"><text:a xlink:type="simple" xlink:href="https://minesparis-psl.hal.science/hal-00699541v1">hal-006995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626v1">Analytic approximation with real constraints, with applications to inverse diffusion problems</text:a></text:p>
              <text:p text:style-name="Normal"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onathan R. Partington">Jonathan R. Partington</text:a></text:p>
              <text:p text:style-name="Normal"><text:span>Journal of Inverse and Ill-posed Problems</text:span><text:span>, 2008, 16 (1), pp.89-105.<text:s/></text:span><text:a xlink:type="simple" xlink:href="https://dx.doi.org/10.1515/JIIP.2008.007">⟨10.1515/JIIP.2008.007⟩</text:a></text:p>
              <text:p text:style-name="Normal"><text:span>Article dans une revue</text:span></text:p>
              <text:p text:style-name="Normal"><text:a xlink:type="simple" xlink:href="https://api.istex.fr/ark:/67375/QT4-ZVG0FKK1-4/fulltext.pdf?sid=hal">istex</text:a></text:p>
              <text:p text:style-name="Normal"><text:a xlink:type="simple" xlink:href="https://minesparis-psl.hal.science/hal-00504626v1">hal-005046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743v1">Nudelman interpolation, parametrizations of lossless functions and balanced realizations.</text:a></text:p>
              <text:p text:style-name="Normal"><text:a xlink:type="simple" xlink:href="https://hal.science/search/index/?q=*&amp;authFullName_s=Jean-Paul Marmorat">Jean-Paul Marmorat</text:a><text:span>,</text:span><text:a xlink:type="simple" xlink:href="https://hal.science/search/index/?q=*&amp;authFullName_s=Martine Olivi">Martine Olivi</text:a></text:p>
              <text:p text:style-name="Normal"><text:span>Automatica</text:span><text:span>, 2007, 43, pp.1329-1338.<text:s/></text:span><text:a xlink:type="simple" xlink:href="https://dx.doi.org/10.1016/j.automatica.2007.01.020">⟨10.1016/j.automatica.2007.01.020⟩</text:a></text:p>
              <text:p text:style-name="Normal"><text:span>Article dans une revue</text:span></text:p>
              <text:p text:style-name="Normal"><text:a xlink:type="simple" xlink:href="https://inria.hal.science/inria-00546743v1">inria-005467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16v1">Inverse source problem in a 3D ball from best meromorphic approximation on 2D slices</text:a></text:p>
              <text:p text:style-name="Normal"><text:a xlink:type="simple" xlink:href="https://hal.science/search/index/?q=*&amp;authFullName_s=Laurent Baratchart">Laurent Baratchart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/text:p>
              <text:p text:style-name="Normal"><text:span>Electronic Transactions on Numerical Analysis</text:span><text:span>, 2006, 25, pp.41-53</text:span></text:p>
              <text:p text:style-name="Normal"><text:span>Article dans une revue</text:span></text:p>
              <text:p text:style-name="Normal"><text:a xlink:type="simple" xlink:href="https://minesparis-psl.hal.science/hal-00504716v1">hal-005047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824v1">A constrained approximation problem arising in parameter identification</text:a></text:p>
              <text:p text:style-name="Normal"><text:a xlink:type="simple" xlink:href="https://hal.science/search/index/?q=*&amp;authFullName_s=Birgit Jacob">Birgit Jacob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onathan R. Partington">Jonathan R. Partington</text:a></text:p>
              <text:p text:style-name="Normal"><text:span>Linear Algebra and its Applications</text:span><text:span>, 2002, 351-352, pp.487-500.<text:s/></text:span><text:a xlink:type="simple" xlink:href="https://dx.doi.org/10.1016/S0024-3795(01)00445-1">⟨10.1016/S0024-3795(01)00445-1⟩</text:a></text:p>
              <text:p text:style-name="Normal"><text:span>Article dans une revue</text:span></text:p>
              <text:p text:style-name="Normal"><text:a xlink:type="simple" xlink:href="https://minesparis-psl.hal.science/hal-00504824v1">hal-005048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811v1">Line segment crack recovery from incomplete boundary data</text:a></text:p>
              <text:p text:style-name="Normal"><text:a xlink:type="simple" xlink:href="https://hal.science/search/index/?q=*&amp;authFullName_s=Amel Ben Abda">Amel Ben Abda</text:a><text:span>,</text:span><text:a xlink:type="simple" xlink:href="https://hal.science/search/index/?q=*&amp;authFullName_s=Moez Kallel">Moez Kallel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/text:p>
              <text:p text:style-name="Normal"><text:span>Inverse Problems</text:span><text:span>, 2002, 18 (4), pp.1057-1077</text:span></text:p>
              <text:p text:style-name="Normal"><text:span>Article dans une revue</text:span></text:p>
              <text:p text:style-name="Normal"><text:a xlink:type="simple" xlink:href="https://minesparis-psl.hal.science/hal-00504811v1">hal-005048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833v1">Static equilibrium of hyperelastic thin shell: symbolic and numerical computation</text:a></text:p>
              <text:p text:style-name="Normal"><text:a xlink:type="simple" xlink:href="https://hal.science/search/index/?q=*&amp;authFullName_s=John Cagnol">John Cagnol</text:a><text:span>,</text:span><text:a xlink:type="simple" xlink:href="https://hal.science/search/index/?q=*&amp;authFullName_s=Jean-Paul Marmorat">Jean-Paul Marmorat</text:a></text:p>
              <text:p text:style-name="Normal"><text:span>Mathematics and Computers in Simulation</text:span><text:span>, 1998, 46 (2), pp.103-115.<text:s/></text:span><text:a xlink:type="simple" xlink:href="https://dx.doi.org/10.1016/S0378-4754(98)00072-X">⟨10.1016/S0378-4754(98)00072-X⟩</text:a></text:p>
              <text:p text:style-name="Normal"><text:span>Article dans une revue</text:span></text:p>
              <text:p text:style-name="Normal"><text:a xlink:type="simple" xlink:href="https://api.istex.fr/ark:/67375/6H6-T22H72PK-G/fulltext.pdf?sid=hal">istex</text:a></text:p>
              <text:p text:style-name="Normal"><text:a xlink:type="simple" xlink:href="https://minesparis-psl.hal.science/hal-00504833v1">hal-0050483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7cfbf6" table:style-name="7cfbf6">
          <table:table-column table:style-name="7cfbf6.0"/>
          <table:table-row>
            <table:table-cell office:value-type="string">
              <text:p text:style-name="Normal"><text:a xlink:type="simple" xlink:href="https://hal.science/hal-03082386v1">Increasing the accuracy of PV plants and power system dynamic models: a comparison of benefits for battery capacity sizing</text:a></text:p>
              <text:p text:style-name="Normal"><text:a xlink:type="simple" xlink:href="https://hal.science/search/index/?q=*&amp;authFullName_s=Louis Polleux">Louis Polleux</text:a><text:span>,</text:span><text:a xlink:type="simple" xlink:href="https://hal.science/search/index/?q=*&amp;authFullName_s=Thierry Schuhler">Thierry Schuhler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ohn Sandoval-Moreno">John Sandoval-Moreno</text:a></text:p>
              <text:p text:style-name="Normal"><text:span>12th International Conference on Applied Energy (ICAE2020)</text:span><text:span>, Dec 2020, Bangkok, Thailand</text:span></text:p>
              <text:p text:style-name="Normal"><text:span>Communication dans un congrès</text:span></text:p>
              <text:p text:style-name="Normal"><text:a xlink:type="simple" xlink:href="https://hal.science/hal-03082386v1">hal-030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051v1">Impacts of thermal generation flexibility on power quality and LCOE of industrial off-grid power plants</text:a></text:p>
              <text:p text:style-name="Normal"><text:a xlink:type="simple" xlink:href="https://hal.science/search/index/?q=*&amp;authFullName_s=Louis Polleux">Louis Polleux</text:a><text:span>,</text:span><text:a xlink:type="simple" xlink:href="https://hal.science/search/index/?q=*&amp;authFullName_s=John Sandoval-Moreno">John Sandoval-Moreno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Jean-Paul Marmorat">Jean-Paul Marmorat</text:a></text:p>
              <text:p text:style-name="Normal"><text:span>11th International Conference on Applied Energy (ICAE2019)</text:span><text:span>, Aug 2019, Västerås, Sweden</text:span></text:p>
              <text:p text:style-name="Normal"><text:span>Communication dans un congrès</text:span></text:p>
              <text:p text:style-name="Normal"><text:a xlink:type="simple" xlink:href="https://hal.science/hal-02543051v1">hal-025430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26931v1">Inverse conductivity recovery problem in a spherical geometry from EEG data: uniqueness, reconstruction and stability results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Christos Papageorgakis">Christos Papageorgakis</text:a></text:p>
              <text:p text:style-name="Normal"><text:span>TAMTAM 2017 - 8ème colloque, Tendances dans les Applications Mathématiques en Tunisie Algérie Maroc</text:span><text:span>, May 2017, Hammamet, Tunisia. pp.1</text:span></text:p>
              <text:p text:style-name="Normal"><text:span>Communication dans un congrès</text:span></text:p>
              <text:p text:style-name="Normal"><text:a xlink:type="simple" xlink:href="https://inria.hal.science/hal-01526931v1">hal-01526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0030v1">On some inverse conductivity recovery problem in a sphere: Uniqueness and reconstruction results with applications to EEG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Christos Papageorgakis">Christos Papageorgakis</text:a></text:p>
              <text:p text:style-name="Normal"><text:span>Problèmes Inverses, Contrôle et Optimisation de Formes (PICOF)</text:span><text:span>, Jun 2016, Autrans, France</text:span></text:p>
              <text:p text:style-name="Normal"><text:span>Communication dans un congrès</text:span></text:p>
              <text:p text:style-name="Normal"><text:a xlink:type="simple" xlink:href="https://inria.hal.science/hal-01410030v1">hal-0141003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5108v1">Load curve impact of large electric vehicles fleet in the Paris Île-de-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/text:p>
              <text:p text:style-name="Normal"><text:span>EURO2015 - 27th European Conference on Operation Research</text:span><text:span>, Association of European Operational Research Societies, Jul 2015, Glasgow, United Kingdom</text:span></text:p>
              <text:p text:style-name="Normal"><text:span>Communication dans un congrès</text:span></text:p>
              <text:p text:style-name="Normal"><text:a xlink:type="simple" xlink:href="https://minesparis-psl.hal.science/hal-01255108v1">hal-012551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595v1">Towards long-term 2050 energy and environment strategies at city scale: an application to the city of Bologna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/text:p>
              <text:p text:style-name="Normal"><text:span>9th Conference on Sustainable Development of Energy, Water and Environment Systems</text:span><text:span>, Sep 2014, Venice, Italy. pp.SDEWES2014.0346</text:span></text:p>
              <text:p text:style-name="Normal"><text:span>Communication dans un congrès</text:span></text:p>
              <text:p text:style-name="Normal"><text:a xlink:type="simple" xlink:href="https://minesparis-psl.hal.science/hal-01103595v1">hal-0110359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47044v1">Model based analysis of the deployment of electric vehicle in the Paris Ile de France ré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Jean-Paul Marmorat">Jean-Paul Marmorat</text:a></text:p>
              <text:p text:style-name="Normal"><text:span>66th Semi-annual IEA-ETSAP meeting</text:span><text:span>, Nov 2014, Copenhagen, Denmark</text:span></text:p>
              <text:p text:style-name="Normal"><text:span>Communication dans un congrès</text:span></text:p>
              <text:p text:style-name="Normal"><text:a xlink:type="simple" xlink:href="https://minesparis-psl.hal.science/hal-01547044v1">hal-0154704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3643v1">Model based analysis of a massive development of electric vehicle in the Paris Ile de 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Jean-Paul Marmorat">Jean-Paul Marmorat</text:a></text:p>
              <text:p text:style-name="Normal"><text:span>14th IAEE European Energy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minesparis-psl.hal.science/hal-01103643v1">hal-0110364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9442v1">Approches optimales pour l'évaluation de l'impact de la Demand Response sur le système électrique : visions de court et de long terme</text:a></text:p>
              <text:p text:style-name="Normal"><text:a xlink:type="simple" xlink:href="https://hal.science/search/index/?q=*&amp;authFullName_s=Nadia Maïzi">Nadia Maïzi</text:a><text:span>,</text:span><text:a xlink:type="simple" xlink:href="https://hal.science/search/index/?q=*&amp;authFullName_s=Stéphanie Bouckaert">Stéphanie Bouckaert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Bordier Marc">Bordier Marc</text:a></text:p>
              <text:p text:style-name="Normal"><text:span>Mini Symposium SMAI</text:span><text:span>, May 2013, Seignosse Landes France</text:span></text:p>
              <text:p text:style-name="Normal"><text:span>Communication dans un congrès</text:span></text:p>
              <text:p text:style-name="Normal"><text:a xlink:type="simple" xlink:href="https://minesparis-psl.hal.science/hal-01329442v1">hal-013294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412v1">Modeling ship behavior based on Hidden Markov Models</text:a></text:p>
              <text:p text:style-name="Normal"><text:a xlink:type="simple" xlink:href="https://hal.science/search/index/?q=*&amp;authFullName_s=Salma Zouaoui-Elloumi">Salma Zouaoui-Elloumi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Nadia Maïzi">Nadia Maïzi</text:a></text:p>
              <text:p text:style-name="Normal"><text:span>8th IASTED International Conference on Signal Processing, Pattern Recognition, and Applications, SPPRA 2011</text:span><text:span>, Feb 2011, Innsbruck, Austria. pp.88-95 - ISBN 978-088986865-6,<text:s/></text:span><text:a xlink:type="simple" xlink:href="https://dx.doi.org/10.2316/P.2011.721-107">⟨10.2316/P.2011.721-107⟩</text:a></text:p>
              <text:p text:style-name="Normal"><text:span>Communication dans un congrès</text:span></text:p>
              <text:p text:style-name="Normal"><text:a xlink:type="simple" xlink:href="https://minesparis-psl.hal.science/hal-00614412v1">hal-006144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34094v1">Securing harbors by modeling and classifying ship behavior</text:a></text:p>
              <text:p text:style-name="Normal"><text:a xlink:type="simple" xlink:href="https://hal.science/search/index/?q=*&amp;authFullName_s=Salma Zouaoui-Elloumi">Salma Zouaoui-Elloumi</text:a><text:span>,</text:span><text:a xlink:type="simple" xlink:href="https://hal.science/search/index/?q=*&amp;authFullName_s=Valérie Roy">Valérie Roy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Nadia Maïzi">Nadia Maïzi</text:a></text:p>
              <text:p text:style-name="Normal"><text:span>20th Annual Conference on Behavior Representation in Modeling and Simulation 2011, BRiMS 2011</text:span><text:span>, Mar 2011, Sundance, United States. pp.114-121 - ISBN 978-161839074-5</text:span></text:p>
              <text:p text:style-name="Normal"><text:span>Communication dans un congrès</text:span></text:p>
              <text:p text:style-name="Normal"><text:a xlink:type="simple" xlink:href="https://minesparis-psl.hal.science/hal-00734094v1">hal-007340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79619v1">Mixed low thrust - Coast ARC model for interplanetary gravity assist trajectory optimization</text:a></text:p>
              <text:p text:style-name="Normal"><text:a xlink:type="simple" xlink:href="https://hal.science/search/index/?q=*&amp;authFullName_s=Joris Olympio">Joris Olympio</text:a><text:span>,</text:span><text:a xlink:type="simple" xlink:href="https://hal.science/search/index/?q=*&amp;authFullName_s=R. Bertrand">R. Bertrand</text:a><text:span>,</text:span><text:a xlink:type="simple" xlink:href="https://hal.science/search/index/?q=*&amp;authFullName_s=Thierry Dargent">Thierry Dargent</text:a><text:span>,</text:span><text:a xlink:type="simple" xlink:href="https://hal.science/search/index/?q=*&amp;authFullName_s=Jean-Paul Marmorat">Jean-Paul Marmorat</text:a></text:p>
              <text:p text:style-name="Normal"><text:span>58th International Astronautical Congress 2007</text:span><text:span>, Sep 2007, Hyderabad, India. pp.4236-4249</text:span></text:p>
              <text:p text:style-name="Normal"><text:span>Communication dans un congrès</text:span></text:p>
              <text:p text:style-name="Normal"><text:a xlink:type="simple" xlink:href="https://minesparis-psl.hal.science/hal-00579619v1">hal-0057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711v1">Active contour segmentation with a parametric shape prior: Link with the shape gradient</text:a></text:p>
              <text:p text:style-name="Normal"><text:a xlink:type="simple" xlink:href="https://hal.science/search/index/?q=*&amp;authFullName_s=Eric Debreuve">Eric Debreuve</text:a><text:span>,</text:span><text:a xlink:type="simple" xlink:href="https://hal.science/search/index/?q=*&amp;authFullName_s=Michel Barlaud">Michel Barlau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Gilles Aubert">Gilles Aubert</text:a></text:p>
              <text:p text:style-name="Normal"><text:span>International Conference on Image Processing (ICIP)</text:span><text:span>, Oct 2006, Atlanta, Georgia (GA), United States. pp.1</text:span></text:p>
              <text:p text:style-name="Normal"><text:span>Communication dans un congrès</text:span></text:p>
              <text:p text:style-name="Normal"><text:a xlink:type="simple" xlink:href="https://hal.science/hal-00417711v1">hal-0041771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10v1">Station keeping of geostationary satellites with on-off electric thrusters</text:a></text:p>
              <text:p text:style-name="Normal"><text:a xlink:type="simple" xlink:href="https://hal.science/search/index/?q=*&amp;authFullName_s=Damiana Losa">Damiana Losa</text:a><text:span>,</text:span><text:a xlink:type="simple" xlink:href="https://hal.science/search/index/?q=*&amp;authFullName_s=Marco Lovera">Marco Lovera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Thierry Dargent">Thierry Dargent</text:a><text:span>,</text:span><text:a xlink:type="simple" xlink:href="https://hal.science/search/index/?q=*&amp;authFullName_s=Joël Amalric">Joël Amalric</text:a></text:p>
              <text:p text:style-name="Normal"><text:span>IEEE International Conference on Control Applications</text:span><text:span>, Oct 2006, Munich, Germany. pp.2890-2895 - Article number 4777097,<text:s/></text:span><text:a xlink:type="simple" xlink:href="https://dx.doi.org/10.1109/CACSD-CCA-ISIC.2006.4777097">⟨10.1109/CACSD-CCA-ISIC.2006.4777097⟩</text:a></text:p>
              <text:p text:style-name="Normal"><text:span>Communication dans un congrès</text:span></text:p>
              <text:p text:style-name="Normal"><text:a xlink:type="simple" xlink:href="https://minesparis-psl.hal.science/hal-00504710v1">hal-00504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592v1">A Chain-Scattering Approach to LMI Multi-objective Control</text:a></text:p>
              <text:p text:style-name="Normal"><text:a xlink:type="simple" xlink:href="https://hal.science/search/index/?q=*&amp;authFullName_s=Rémi Drai">Rémi Drai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Jean-Paul Marmorat">Jean-Paul Marmorat</text:a></text:p>
              <text:p text:style-name="Normal"><text:span>IFAC Congress Praha 2005</text:span><text:span>, Jul 2005, Prague, Czech Republic</text:span></text:p>
              <text:p text:style-name="Normal"><text:span>Communication dans un congrès</text:span></text:p>
              <text:p text:style-name="Normal"><text:a xlink:type="simple" xlink:href="https://inria.hal.science/hal-00753592v1">hal-007535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23v1">Schur parametrizations and balanced realizations of real discrete-time stable all-pass systems</text:a></text:p>
              <text:p text:style-name="Normal"><text:a xlink:type="simple" xlink:href="https://hal.science/search/index/?q=*&amp;authFullName_s=Martine Olivi">Martine Olivi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Bernard Hanson">Bernard Hanson</text:a><text:span>,</text:span><text:a xlink:type="simple" xlink:href="https://hal.science/search/index/?q=*&amp;authFullName_s=Ralf L.M. Peeters">Ralf L.M. Peeters</text:a></text:p>
              <text:p text:style-name="Normal"><text:span>42nd IEEE Conference on Decision and Control</text:span><text:span>, Dec 2003, Maui, United States. pp.122-126</text:span></text:p>
              <text:p text:style-name="Normal"><text:span>Communication dans un congrès</text:span></text:p>
              <text:p text:style-name="Normal"><text:a xlink:type="simple" xlink:href="https://minesparis-psl.hal.science/hal-00504723v1">hal-00504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504779v2">Extraction of coupling parameters for microwave filters: determination of a stable rational model from scattering data</text:a></text:p>
              <text:p text:style-name="Normal"><text:a xlink:type="simple" xlink:href="https://hal.science/search/index/?q=*&amp;authFullName_s=Fabien Seyfert">Fabien Seyfert</text:a><text:span>,</text:span><text:a xlink:type="simple" xlink:href="https://hal.science/search/index/?q=*&amp;authFullName_s=Laurent Baratchart">Laurent Baratchart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Stéphane Bila">Stéphane Bila</text:a><text:span>,</text:span><text:a xlink:type="simple" xlink:href="https://hal.science/search/index/?q=*&amp;authFullName_s=Jacques Sombrin">Jacques Sombrin</text:a></text:p>
              <text:p text:style-name="Normal"><text:span>2003 IEEE MTT-S International Microwave Symposium Digest</text:span><text:span>, Jun 2003, Philadelphie, United States. pp.25-28,<text:s/></text:span><text:a xlink:type="simple" xlink:href="https://dx.doi.org/10.1109/MWSYM.2003.1210875">⟨10.1109/MWSYM.2003.1210875⟩</text:a></text:p>
              <text:p text:style-name="Normal"><text:span>Communication dans un congrès</text:span></text:p>
              <text:p text:style-name="Normal"><text:a xlink:type="simple" xlink:href="https://inria.hal.science/hal-00504779v2">hal-00504779v2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86v1">Matrix rational H2 approximation: A state-space approach using Schur parameters</text:a></text:p>
              <text:p text:style-name="Normal"><text:a xlink:type="simple" xlink:href="https://hal.science/search/index/?q=*&amp;authFullName_s=Jean-Paul Marmorat">Jean-Paul Marmorat</text:a><text:span>,</text:span><text:a xlink:type="simple" xlink:href="https://hal.science/search/index/?q=*&amp;authFullName_s=Martine Olivi">Martine Olivi</text:a><text:span>,</text:span><text:a xlink:type="simple" xlink:href="https://hal.science/search/index/?q=*&amp;authFullName_s=Bernard Hanzon">Bernard Hanzon</text:a><text:span>,</text:span><text:a xlink:type="simple" xlink:href="https://hal.science/search/index/?q=*&amp;authFullName_s=Ralf L.M. Peeters">Ralf L.M. Peeters</text:a></text:p>
              <text:p text:style-name="Normal"><text:span>41st IEEE Conference on Decision and Control</text:span><text:span>, Dec 2002, Las Vegas, United States. pp.4244-4249</text:span></text:p>
              <text:p text:style-name="Normal"><text:span>Communication dans un congrès</text:span></text:p>
              <text:p text:style-name="Normal"><text:a xlink:type="simple" xlink:href="https://minesparis-psl.hal.science/hal-00504786v1">hal-0050478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798v1">Shape sensitivity analysis in the Maxwell's equations</text:a></text:p>
              <text:p text:style-name="Normal"><text:a xlink:type="simple" xlink:href="https://hal.science/search/index/?q=*&amp;authFullName_s=John Cagnol">John Cagnol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ean-Paul Zolésio">Jean-Paul Zolésio</text:a></text:p>
              <text:p text:style-name="Normal"><text:span>19th IFIP TC7 Conference on System Modelling and Optimization</text:span><text:span>, Jul 1999, Cambridge, United Kingdom. p. 27-36,<text:s/></text:span><text:a xlink:type="simple" xlink:href="https://dx.doi.org/10.1201/9780203904169.ch2">⟨10.1201/9780203904169.ch2⟩</text:a></text:p>
              <text:p text:style-name="Normal"><text:span>Communication dans un congrès</text:span></text:p>
              <text:p text:style-name="Normal"><text:a xlink:type="simple" xlink:href="https://minesparis-psl.hal.science/hal-00504798v1">hal-005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461v1">Environnement pour la programmation synchrone des systèmes réactifs</text:a></text:p>
              <text:p text:style-name="Normal"><text:a xlink:type="simple" xlink:href="https://hal.science/search/index/?q=*&amp;authFullName_s=Ch. André">Ch. André</text:a><text:span>,</text:span><text:a xlink:type="simple" xlink:href="https://hal.science/search/index/?q=*&amp;authFullName_s=H. Boufaied">H. Boufaied</text:a><text:span>,</text:span><text:a xlink:type="simple" xlink:href="https://hal.science/search/index/?q=*&amp;authFullName_s=D. Gaffé">D. Gaffé</text:a><text:span>,</text:span><text:a xlink:type="simple" xlink:href="https://hal.science/search/index/?q=*&amp;authFullName_s=Jean-Paul Marmorat">Jean-Paul Marmorat</text:a></text:p>
              <text:p text:style-name="Normal"><text:span>Conférence RTS&amp;ES Solutions Informatiques Temps-Réel, Teknea</text:span><text:span>, Jan 1996, Paris, France. pp.27-41</text:span></text:p>
              <text:p text:style-name="Normal"><text:span>Communication dans un congrès</text:span></text:p>
              <text:p text:style-name="Normal"><text:a xlink:type="simple" xlink:href="https://hal.science/hal-00973461v1">hal-0097346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65f4f" table:style-name="e65f4f">
          <table:table-column table:style-name="e65f4f.0"/>
          <table:table-row>
            <table:table-cell office:value-type="string">
              <text:p text:style-name="Normal"><text:a xlink:type="simple" xlink:href="https://hal.science/hal-01243059v1">Inverse skull conductivity estimation problems from EEG data</text:a></text:p>
              <text:p text:style-name="Normal"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Christos Papageorgakis">Christos Papageorgakis</text:a></text:p>
              <text:p text:style-name="Normal"><text:span>1st International Conference on Mathematical Neuroscience (ICMNS)</text:span><text:span>, Jun 2015, Juan-les-Pins, France.<text:s/></text:span></text:p>
              <text:p text:style-name="Normal"><text:span>Poster de conférence</text:span></text:p>
              <text:p text:style-name="Normal"><text:a xlink:type="simple" xlink:href="https://hal.science/hal-01243059v1">hal-01243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108v1">FindSources3D - Source Localization Using Rational Approximation on Plane Sections</text:a></text:p>
              <text:p text:style-name="Normal"><text:a xlink:type="simple" xlink:href="https://hal.science/search/index/?q=*&amp;authFullName_s=Todor Jordanov">Todor Jordanov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Maureen Clerc">Maureen Clerc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Andre Waelkens">Andre Waelkens</text:a><text:span>et al.</text:span></text:p>
              <text:p text:style-name="Normal"><text:span>Organization Human Brain Mapping, Annual Meeting</text:span><text:span>, Jun 2014, Hamburg, Germany. , Poster listings</text:span></text:p>
              <text:p text:style-name="Normal"><text:span>Poster de conférence</text:span></text:p>
              <text:p text:style-name="Normal"><text:a xlink:type="simple" xlink:href="https://inria.hal.science/hal-01098108v1">hal-01098108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1d02f" table:style-name="11d02f">
          <table:table-column table:style-name="11d02f.0"/>
          <table:table-row>
            <table:table-cell office:value-type="string">
              <text:p text:style-name="Normal"><text:a xlink:type="simple" xlink:href="https://minesparis-psl.hal.science/hal-00504846v1">Verifying synchronous reactive systems programmed in ESTEREL</text:a></text:p>
              <text:p text:style-name="Normal"><text:a xlink:type="simple" xlink:href="https://hal.science/search/index/?q=*&amp;authFullName_s=Amar Bouali">Amar Bouali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Robert de Simone">Robert de Simone</text:a><text:span>,</text:span><text:a xlink:type="simple" xlink:href="https://hal.science/search/index/?q=*&amp;authFullName_s=Horia Toma">Horia Toma</text:a></text:p>
              <text:p text:style-name="Normal"><text:span>Jonsson, Bengt, Parrow, Joachim.<text:s/></text:span><text:span>Formal Techniques in Real-Time and Fault-Tolerant Systems. 4th International Symposium Uppsala, Sweden, September 9–13, 1996 Proceedings</text:span><text:span>, Springer Verlag, Volume 1135, p. 463-466, ISBN 978-3-540-61648-1, 1996, Lecture Notes in Computer Science,<text:s/></text:span><text:a xlink:type="simple" xlink:href="https://dx.doi.org/10.1007/3-540-61648-9_57">⟨10.1007/3-540-61648-9_57⟩</text:a></text:p>
              <text:p text:style-name="Normal"><text:span>Chapitre d'ouvrage</text:span></text:p>
              <text:p text:style-name="Normal"><text:a xlink:type="simple" xlink:href="https://api.istex.fr/ark:/67375/HCB-Z1W4T25N-F/fulltext.pdf?sid=hal">istex</text:a></text:p>
              <text:p text:style-name="Normal"><text:a xlink:type="simple" xlink:href="https://minesparis-psl.hal.science/hal-00504846v1">hal-0050484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860v1">Boundary control and stabilization of the one-dimensional wave equation</text:a></text:p>
              <text:p text:style-name="Normal"><text:a xlink:type="simple" xlink:href="https://hal.science/search/index/?q=*&amp;authFullName_s=Francis Conrad">Francis Conrad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/text:p>
              <text:p text:style-name="Normal"><text:span>J.P. Zolésio.<text:s/></text:span><text:span>Boundary Control and Boundary Variation. Proceedings of IFIP WG 7.2 Conference, Sophia-Antipolis, France, October 15-17, 1990</text:span><text:span>, Springer Verlag, pp.142-162, ISBN 978-3-540-55351-9, 1992, Lecture Notes in Control and Information Sciences ; volume 178,<text:s/></text:span><text:a xlink:type="simple" xlink:href="https://dx.doi.org/10.1007/BFb0006692">⟨10.1007/BFb0006692⟩</text:a></text:p>
              <text:p text:style-name="Normal"><text:span>Chapitre d'ouvrage</text:span></text:p>
              <text:p text:style-name="Normal"><text:a xlink:type="simple" xlink:href="https://api.istex.fr/ark:/67375/HCB-4GSC9XS0-0/fulltext.pdf?sid=hal">istex</text:a></text:p>
              <text:p text:style-name="Normal"><text:a xlink:type="simple" xlink:href="https://minesparis-psl.hal.science/hal-00504860v1">hal-0050486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856v1">Energy decay estimates for a beam with nonlinear boundary feedback</text:a></text:p>
              <text:p text:style-name="Normal"><text:a xlink:type="simple" xlink:href="https://hal.science/search/index/?q=*&amp;authFullName_s=Francis Conrad">Francis Conrad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/text:p>
              <text:p text:style-name="Normal"><text:span>J. P. Zolésio.<text:s/></text:span><text:span>Stabilization of Flexible Structures: Third working conference, Montpellier, France, January 1989</text:span><text:span>, Springer Verlag, pp.46-61, ISBN 978-3-540-53161-6, 1990, Lecture Notes in Control and Information Sciences : volume 147,<text:s/></text:span><text:a xlink:type="simple" xlink:href="https://dx.doi.org/10.1007/BFb0005148">⟨10.1007/BFb0005148⟩</text:a></text:p>
              <text:p text:style-name="Normal"><text:span>Chapitre d'ouvrage</text:span></text:p>
              <text:p text:style-name="Normal"><text:a xlink:type="simple" xlink:href="https://api.istex.fr/ark:/67375/HCB-ZL5NR187-N/fulltext.pdf?sid=hal">istex</text:a></text:p>
              <text:p text:style-name="Normal"><text:a xlink:type="simple" xlink:href="https://minesparis-psl.hal.science/hal-00504856v1">hal-0050485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4869v1">A convergent finite element scheme for a wave equation with a moving boundary</text:a></text:p>
              <text:p text:style-name="Normal"><text:a xlink:type="simple" xlink:href="https://hal.science/search/index/?q=*&amp;authFullName_s=Jean-Paul Marmorat">Jean-Paul Marmorat</text:a><text:span>,</text:span><text:a xlink:type="simple" xlink:href="https://hal.science/search/index/?q=*&amp;authFullName_s=G. Payre">G. Payre</text:a><text:span>,</text:span><text:a xlink:type="simple" xlink:href="https://hal.science/search/index/?q=*&amp;authFullName_s=Jean-Paul Zolésio">Jean-Paul Zolésio</text:a></text:p>
              <text:p text:style-name="Normal"><text:span>Jean-Paul Zolésio.<text:s/></text:span><text:span>Boundary Control and Boundary Variation. Proceedings of IFIP WG 7.2 Conference Sophia Antipolis, France, October 15 – 17, 1990</text:span><text:span>, Springer Verlag, pp.297-308, ISBN 978-3-540-55351-9, 1990, Lecture Notes in Control and Information Sciences ; volume 178,<text:s/></text:span><text:a xlink:type="simple" xlink:href="https://dx.doi.org/10.1007/BFb0006703">⟨10.1007/BFb0006703⟩</text:a></text:p>
              <text:p text:style-name="Normal"><text:span>Chapitre d'ouvrage</text:span></text:p>
              <text:p text:style-name="Normal"><text:a xlink:type="simple" xlink:href="https://api.istex.fr/ark:/67375/HCB-1ZMV85L8-C/fulltext.pdf?sid=hal">istex</text:a></text:p>
              <text:p text:style-name="Normal"><text:a xlink:type="simple" xlink:href="https://minesparis-psl.hal.science/hal-00504869v1">hal-0050486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2c9859" table:style-name="2c9859">
          <table:table-column table:style-name="2c9859.0"/>
          <table:table-row>
            <table:table-cell office:value-type="string">
              <text:p text:style-name="Normal"><text:a xlink:type="simple" xlink:href="https://hal.science/hal-05506872v1">Assessing performance of a power plant</text:a></text:p>
              <text:p text:style-name="Normal"><text:a xlink:type="simple" xlink:href="https://hal.science/search/index/?q=*&amp;authFullName_s=Louis Polleux">Louis Polleux</text:a><text:span>,</text:span><text:a xlink:type="simple" xlink:href="https://hal.science/search/index/?q=*&amp;authFullName_s=Sami Ghazouani">Sami Ghazouani</text:a><text:span>,</text:span><text:a xlink:type="simple" xlink:href="https://hal.science/search/index/?q=*&amp;authFullName_s=John Sandoval-Moreno">John Sandoval-Moreno</text:a><text:span>,</text:span><text:a xlink:type="simple" xlink:href="https://hal.science/search/index/?q=*&amp;authFullName_s=Gilles Guerassimoff">Gilles Guerassimoff</text:a><text:span>,</text:span><text:a xlink:type="simple" xlink:href="https://hal.science/search/index/?q=*&amp;authFullName_s=Jean-Paul Marmorat">Jean-Paul Marmorat</text:a></text:p>
              <text:p text:style-name="Normal"><text:span>United States, Patent n° : 18840174. 2025</text:span></text:p>
              <text:p text:style-name="Normal"><text:span>Brevet</text:span></text:p>
              <text:p text:style-name="Normal"><text:a xlink:type="simple" xlink:href="https://hal.science/hal-05506872v1">hal-05506872v1</text:a></text:p>
            </table:table-cell>
          </table:table-row>
        </table:table>
        <text:p text:style-name="P22"/>
        <text:p text:style-name="Heading2"><text:span text:style-name="T8">Rapport (4)</text:span></text:p>
        <text:p text:style-name="P24"/>
        <table:table table:name="bd411d" table:style-name="bd411d">
          <table:table-column table:style-name="bd411d.0"/>
          <table:table-row>
            <table:table-cell office:value-type="string">
              <text:p text:style-name="Normal"><text:a xlink:type="simple" xlink:href="https://minesparis-psl.hal.science/hal-01293771v1">Load curve impact of large electric vehicles fleet in the Paris Ile-de-France region</text:a></text:p>
              <text:p text:style-name="Normal"><text:a xlink:type="simple" xlink:href="https://hal.science/search/index/?q=*&amp;authFullName_s=Edi Assoumou">Edi Assoumou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Jérôme Houel">Jérôme Houel</text:a><text:span>,</text:span><text:a xlink:type="simple" xlink:href="https://hal.science/search/index/?q=*&amp;authFullName_s=Valérie Roy">Valérie Roy</text:a></text:p>
              <text:p text:style-name="Normal"><text:span>[Research Report] Working Paper 2015-04-18, Chaire Modélisation prospective au service du développement durable. 2015, pp.40 - Les Cahiers de la Chaire</text:span></text:p>
              <text:p text:style-name="Normal"><text:span>Rapport</text:span><text:span><text:s/>(rapport de recherche)</text:span></text:p>
              <text:p text:style-name="Normal"><text:a xlink:type="simple" xlink:href="https://minesparis-psl.hal.science/hal-01293771v1">hal-01293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3644v2">Source localization using rational approximation on plane sections</text:a></text:p>
              <text:p text:style-name="Normal"><text:a xlink:type="simple" xlink:href="https://hal.science/search/index/?q=*&amp;authFullName_s=Maureen Clerc">Maureen Clerc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text:span>,</text:span><text:a xlink:type="simple" xlink:href="https://hal.science/search/index/?q=*&amp;authFullName_s=Théodore Papadopoulo">Théodore Papadopoulo</text:a></text:p>
              <text:p text:style-name="Normal"><text:span>[Research Report] RR-7704, INRIA. 2011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13644v2">inria-0061364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71v1">Identification de fissures droites depuis des mesures frontière incomplètes</text:a></text:p>
              <text:p text:style-name="Normal"><text:a xlink:type="simple" xlink:href="https://hal.science/search/index/?q=*&amp;authFullName_s=Amel Ben Abda">Amel Ben Abda</text:a><text:span>,</text:span><text:a xlink:type="simple" xlink:href="https://hal.science/search/index/?q=*&amp;authFullName_s=Moez Kallel">Moez Kallel</text:a><text:span>,</text:span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/text:p>
              <text:p text:style-name="Normal"><text:span>RR-4153, INRIA. 2001</text:span></text:p>
              <text:p text:style-name="Normal"><text:span>Rapport</text:span></text:p>
              <text:p text:style-name="Normal"><text:a xlink:type="simple" xlink:href="https://inria.hal.science/inria-00072471v1">inria-00072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79v1">Boundary control and observation of some one-dimensional vibrating structures : regularity and stabilization</text:a></text:p>
              <text:p text:style-name="Normal"><text:a xlink:type="simple" xlink:href="https://hal.science/search/index/?q=*&amp;authFullName_s=Juliette Leblond">Juliette Leblond</text:a><text:span>,</text:span><text:a xlink:type="simple" xlink:href="https://hal.science/search/index/?q=*&amp;authFullName_s=Jean-Paul Marmorat">Jean-Paul Marmorat</text:a></text:p>
              <text:p text:style-name="Normal"><text:span>[Research Report] RR-1382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79v1">inria-00075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MARMORAT</dc:title>
    <dc:subject/>
    <dc:description>CV</dc:description>
    <dc:creator/>
    <dc:date>2026-05-23T23:48:54.000</dc:date>
    <meta:generator>PHPWord</meta:generator>
    <meta:initial-creator>CCSD</meta:initial-creator>
    <meta:creation-date>2026-05-23T23:48:54.000</meta:creation-date>
    <meta:keyword/>
    <meta:user-defined meta:name="Category"/>
    <meta:user-defined meta:name="Company"/>
    <meta:user-defined meta:name="Manager"/>
  </office:meta>
</office:document-meta>
</file>